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999cm" style:rel-width="100%" table:align="left"/>
    </style:style>
    <style:style style:name="Таблица6.A" style:family="table-column">
      <style:table-column-properties style:column-width="5.345cm" style:rel-column-width="3029*"/>
    </style:style>
    <style:style style:name="Таблица6.B" style:family="table-column">
      <style:table-column-properties style:column-width="3.493cm" style:rel-column-width="1980*"/>
    </style:style>
    <style:style style:name="Таблица6.C" style:family="table-column">
      <style:table-column-properties style:column-width="8.162cm" style:rel-column-width="4626*"/>
    </style:style>
    <style:style style:name="Таблица6.1" style:family="table-row">
      <style:table-row-properties style:min-row-height="0.132cm"/>
    </style:style>
    <style:style style:name="Таблица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6.C1" style:family="table-cell">
      <style:table-cell-properties style:vertical-align="middle" fo:padding="0.049cm" fo:border="0.035cm solid #808080"/>
    </style:style>
    <style:style style:name="Таблица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63cm" table:align="right"/>
    </style:style>
    <style:style style:name="Таблица2.A" style:family="table-column">
      <style:table-column-properties style:column-width="6.033cm"/>
    </style:style>
    <style:style style:name="Таблица2.B" style:family="table-column">
      <style:table-column-properties style:column-width="4.339cm"/>
    </style:style>
    <style:style style:name="Таблица2.C" style:family="table-column">
      <style:table-column-properties style:column-width="6.592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4.763cm" style:rel-column-width="2700*"/>
    </style:style>
    <style:style style:name="Таблица3.B" style:family="table-column">
      <style:table-column-properties style:column-width="2.565cm" style:rel-column-width="1454*"/>
    </style:style>
    <style:style style:name="Таблица3.C" style:family="table-column">
      <style:table-column-properties style:column-width="9.671cm" style:rel-column-width="5482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5.08cm" fo:margin-right="0cm" fo:margin-top="0cm" fo:margin-bottom="0.499cm" fo:text-align="end" style:justify-single-word="false" fo:text-indent="0cm" style:auto-text-indent="false" style:snap-to-layout-grid="false"/>
    </style:style>
    <style:style style:name="P2" style:family="paragraph" style:parent-style-name="Table_20_Contents">
      <style:paragraph-properties fo:margin-left="5.08cm" fo:margin-right="0cm" fo:margin-top="0cm" fo:margin-bottom="0.499cm" fo:text-align="center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text-properties style:font-name="Courier New" fo:font-size="11pt" fo:background-color="#ffffff" style:font-size-asian="11pt" style:font-size-complex="11pt"/>
    </style:style>
    <style:style style:name="P5" style:family="paragraph" style:parent-style-name="Standard">
      <style:text-properties style:use-window-font-color="true" style:font-name="Courier New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ourier New" fo:font-size="11pt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13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19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ourier New" fo:font-size="12pt" fo:font-style="normal" style:text-underline-style="none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26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27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use-window-font-color="true" style:font-name="Courier New" fo:font-size="11pt" fo:language="ru" fo:country="RU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.049cm" fo:padding-bottom="0cm" fo:border-left="none" fo:border-right="0.035cm solid #000000" fo:border-top="0.035cm solid #000000" fo:border-bottom="none"/>
    </style:style>
    <style:style style:name="P31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weight="bold"/>
    </style:style>
    <style:style style:name="P33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P34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 style:font-size-asian="10pt" style:font-size-complex="10pt"/>
    </style:style>
    <style:style style:name="P37" style:family="paragraph" style:parent-style-name="Text_20_body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P38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 fo:font-weight="bold"/>
    </style:style>
    <style:style style:name="P3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41" style:family="paragraph" style:parent-style-name="Text_20_body">
      <style:paragraph-properties fo:margin-left="0cm" fo:margin-right="0cm" fo:margin-top="0.212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top="0cm" fo:margin-bottom="0.499cm" fo:padding="0cm" fo:border="non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top="0cm" fo:margin-bottom="0.499cm" fo:padding="0cm" fo:border="non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top="0cm" fo:margin-bottom="0.499cm" fo:padding="0cm" fo:border="none"/>
      <style:text-properties style:font-name="Courier New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.499cm" fo:padding="0cm" fo:border="none"/>
      <style:text-properties style:font-name="Courier New" fo:font-size="12pt" fo:background-color="#ffffff" style:font-size-asian="12pt" style:font-size-complex="12pt"/>
    </style:style>
    <style:style style:name="P4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2pt" fo:background-color="#ffffff" style:font-size-asian="12pt" style:font-size-complex="12pt"/>
    </style:style>
    <style:style style:name="P48" style:family="paragraph" style:parent-style-name="Table_20_Contents">
      <style:paragraph-properties fo:margin-top="0cm" fo:margin-bottom="0.499cm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50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1pt" fo:background-color="#ffffff" style:font-size-asian="11pt" style:font-size-complex="11pt"/>
    </style:style>
    <style:style style:name="P51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52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italic" fo:background-color="#ffffff" style:font-size-asian="11pt" style:font-size-complex="11pt"/>
    </style:style>
    <style:style style:name="P54" style:family="paragraph" style:parent-style-name="Standard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55" style:family="paragraph" style:parent-style-name="Text_20_body">
      <style:paragraph-properties fo:margin-top="0cm" fo:margin-bottom="0.499cm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56" style:family="paragraph" style:parent-style-name="Table_20_Contents">
      <style:paragraph-properties fo:margin-top="0cm" fo:margin-bottom="0.499cm" fo:padding="0.049cm" fo:border="0.035cm solid #000000"/>
      <style:text-properties fo:font-size="11pt" style:font-size-asian="11pt" style:font-size-complex="11pt"/>
    </style:style>
    <style:style style:name="P57" style:family="paragraph" style:parent-style-name="Table_20_Contents">
      <style:paragraph-properties fo:margin-top="0cm" fo:margin-bottom="0.499cm" fo:padding="0.049cm" fo:border="0.035cm solid #000000"/>
      <style:text-properties fo:font-size="10.5pt" style:font-size-asian="10.5pt" style:font-size-complex="10.5pt"/>
    </style:style>
    <style:style style:name="P58" style:family="paragraph" style:parent-style-name="Table_20_Contents">
      <style:paragraph-properties fo:margin-top="0cm" fo:margin-bottom="0.499cm" fo:padding="0.049cm" fo:border="0.035cm solid #000000"/>
      <style:text-properties fo:font-size="12pt" style:font-size-asian="12pt" style:font-size-complex="12pt"/>
    </style:style>
    <style:style style:name="P59" style:family="paragraph" style:parent-style-name="Table_20_Contents">
      <style:paragraph-properties fo:margin-top="0cm" fo:margin-bottom="0.499cm" fo:padding="0.049cm" fo:border="0.035cm solid #000000"/>
      <style:text-properties style:font-name="Courier New" fo:font-size="11pt" fo:background-color="#ffffff" style:font-size-asian="11pt" style:font-size-complex="11pt"/>
    </style:style>
    <style:style style:name="P60" style:family="paragraph" style:parent-style-name="Table_20_Contents">
      <style:paragraph-properties fo:margin-top="0cm" fo:margin-bottom="0.499cm" fo:padding="0.049cm" fo:border="0.035cm solid #000000" fo:keep-with-next="always"/>
      <style:text-properties style:font-name="Courier New" fo:font-size="11pt" fo:background-color="#ffffff" style:font-size-asian="11pt" style:font-size-complex="11pt"/>
    </style:style>
    <style:style style:name="P61" style:family="paragraph" style:parent-style-name="Table_20_Contents">
      <style:paragraph-properties fo:margin-top="0cm" fo:margin-bottom="0.499cm" fo:padding="0.049cm" fo:border="0.035cm solid #000000" fo:keep-with-next="always"/>
      <style:text-properties fo:font-size="12pt" style:font-size-asian="12pt" style:font-size-complex="12pt"/>
    </style:style>
    <style:style style:name="P62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style:font-size-asian="12pt" style:font-size-complex="12pt"/>
    </style:style>
    <style:style style:name="P6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6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6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6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6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68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 fo:background-color="#ffff00" style:font-size-asian="11pt" style:font-size-complex="11pt"/>
    </style:style>
    <style:style style:name="P71" style:family="paragraph" style:parent-style-name="Text_20_body">
      <style:paragraph-properties fo:margin-top="0cm" fo:margin-bottom="0.499cm"/>
      <style:text-properties fo:font-size="12pt" fo:font-weight="bold" style:font-size-asian="12pt" style:font-size-complex="12pt"/>
    </style:style>
    <style:style style:name="P72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73" style:family="paragraph" style:parent-style-name="Text_20_body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74" style:family="paragraph" style:parent-style-name="Text_20_body">
      <style:paragraph-properties fo:margin-top="0cm" fo:margin-bottom="0.499cm" fo:text-align="justify" style:justify-single-word="false"/>
      <style:text-properties style:font-name="Courier New" fo:font-size="11pt" fo:background-color="#ffffff" style:font-size-asian="11pt" style:font-size-complex="11pt"/>
    </style:style>
    <style:style style:name="P75" style:family="paragraph" style:parent-style-name="Text_20_body">
      <style:paragraph-properties fo:margin-top="0cm" fo:margin-bottom="0.499cm" fo:line-height="115%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76" style:family="paragraph" style:parent-style-name="Text_20_body">
      <style:paragraph-properties fo:margin-top="0cm" fo:margin-bottom="0.499cm"/>
      <style:text-properties style:font-name="Courier New" fo:font-size="12pt" fo:background-color="#ffffff" style:font-size-asian="12pt" style:font-size-complex="12pt"/>
    </style:style>
    <style:style style:name="P77" style:family="paragraph" style:parent-style-name="Text_20_body">
      <style:paragraph-properties fo:margin-top="0cm" fo:margin-bottom="0.499cm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.499cm"/>
      <style:text-properties fo:font-size="11pt"/>
    </style:style>
    <style:style style:name="P79" style:family="paragraph" style:parent-style-name="Text_20_body">
      <style:paragraph-properties fo:margin-top="0cm" fo:margin-bottom="0.499cm">
        <style:tab-stops>
          <style:tab-stop style:position="5.477cm"/>
        </style:tab-stops>
      </style:paragraph-properties>
    </style:style>
    <style:style style:name="P80" style:family="paragraph" style:parent-style-name="Text_20_body">
      <style:paragraph-properties fo:margin-top="0cm" fo:margin-bottom="0.499cm"/>
      <style:text-properties style:use-window-font-color="true" style:font-name="Courier New" fo:font-size="11pt" fo:language="ru" fo:country="RU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82" style:family="paragraph" style:parent-style-name="Standard">
      <style:paragraph-properties fo:margin-top="0cm" fo:margin-bottom="0.499cm"/>
      <style:text-properties style:font-name="Courier New" fo:font-size="12pt" fo:background-color="#ffffff" style:font-size-asian="12pt" style:font-size-complex="12pt"/>
    </style:style>
    <style:style style:name="P83" style:family="paragraph" style:parent-style-name="Standard">
      <style:paragraph-properties fo:margin-top="0cm" fo:margin-bottom="0.499cm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style:font-name="Courier New" fo:font-size="11pt" fo:background-color="#ffffff" style:font-size-asian="11pt" style:font-size-complex="11pt"/>
    </style:style>
    <style:style style:name="P8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2pt" style:font-size-asian="12pt" style:font-size-complex="12pt"/>
    </style:style>
    <style:style style:name="P8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8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8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89" style:family="paragraph" style:parent-style-name="Heading_20_3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</style:style>
    <style:style style:name="P91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fo:font-size="11pt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name="Courier New" fo:font-size="11pt" style:font-size-asian="11pt" style:font-size-complex="11pt"/>
    </style:style>
    <style:style style:name="P93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name="Courier New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.499cm" fo:text-align="justify" style:justify-single-word="false" fo:text-indent="0.635cm" style:auto-text-indent="false"/>
      <style:text-properties style:font-name="Times New Roman1" fo:font-size="10pt" style:font-size-asian="12pt" style:font-size-complex="12pt"/>
    </style:style>
    <style:style style:name="P97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Courier New" fo:font-size="11pt" fo:background-color="#ffffff" style:font-size-asian="11pt" style:font-size-complex="11pt"/>
    </style:style>
    <style:style style:name="P99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Times New Roman1" fo:font-size="10pt" fo:background-color="#ffffff" style:font-size-asian="11pt" style:font-size-complex="11pt"/>
    </style:style>
    <style:style style:name="P100" style:family="paragraph" style:parent-style-name="Text_20_body">
      <style:paragraph-properties fo:margin-top="0cm" fo:margin-bottom="0.423cm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01" style:family="paragraph" style:parent-style-name="Text_20_body">
      <style:text-properties style:font-name="Times New Roman1" fo:font-size="10pt"/>
    </style:style>
    <style:style style:name="P102" style:family="paragraph" style:parent-style-name="Text_20_body">
      <style:text-properties style:font-name="Times New Roman1" fo:font-size="10pt" style:font-size-asian="10pt" style:font-size-complex="10pt"/>
    </style:style>
    <style:style style:name="P103" style:family="paragraph" style:parent-style-name="Text_20_body">
      <style:text-properties style:use-window-font-color="true" style:font-name="Courier New" fo:font-size="11pt" fo:language="ru" fo:country="RU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margin-left="-2.501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05" style:family="paragraph" style:parent-style-name="Table_20_Contents">
      <style:paragraph-properties fo:margin-left="-13.757cm" fo:margin-right="0cm" fo:margin-top="0cm" fo:margin-bottom="0.499cm" fo:text-align="center" style:justify-single-word="false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06" style:family="paragraph" style:parent-style-name="Table_20_Contents">
      <style:paragraph-properties fo:margin-left="-5.002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107" style:family="paragraph" style:parent-style-name="Text_20_body">
      <style:paragraph-properties fo:margin-left="-5.002cm" fo:margin-right="0cm" fo:margin-top="0cm" fo:margin-bottom="0.499cm" fo:text-align="center" style:justify-single-word="false" fo:text-indent="0cm" style:auto-text-indent="false"/>
      <style:text-properties style:font-name="Courier New" fo:font-size="12pt" fo:background-color="#ffffff" style:font-size-asian="12pt" style:font-size-complex="12pt"/>
    </style:style>
    <style:style style:name="P108" style:family="paragraph" style:parent-style-name="Table_20_Contents">
      <style:paragraph-properties fo:margin-left="-10.005cm" fo:margin-right="0cm" fo:margin-top="0cm" fo:margin-bottom="0.499cm" fo:text-align="center" style:justify-single-word="false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09" style:family="paragraph" style:parent-style-name="Text_20_body">
      <style:paragraph-properties fo:margin-left="0.635cm" fo:margin-right="0cm" fo:margin-top="0cm" fo:margin-bottom="0.499cm" fo:text-indent="0cm" style:auto-text-indent="false"/>
      <style:text-properties style:font-name="Courier New" fo:font-size="11pt" fo:background-color="#ffffff" style:font-size-asian="11pt" style:font-size-complex="11pt"/>
    </style:style>
    <style:style style:name="P110" style:family="paragraph" style:parent-style-name="Text_20_body">
      <style:paragraph-properties fo:margin-left="0.106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111" style:family="paragraph" style:parent-style-name="Text_20_body">
      <style:paragraph-properties fo:margin-left="0cm" fo:margin-right="0cm" fo:margin-top="0cm" fo:margin-bottom="0.499cm" fo:text-align="justify" style:justify-single-word="false" fo:text-indent="0.953cm" style:auto-text-indent="false"/>
      <style:text-properties style:font-name="Courier New" fo:font-size="11pt" fo:background-color="#ffffff" style:font-size-asian="11pt" style:font-size-complex="11pt"/>
    </style:style>
    <style:style style:name="P112" style:family="paragraph" style:parent-style-name="Text_20_body">
      <style:paragraph-properties fo:margin-left="0cm" fo:margin-right="0.199cm" fo:margin-top="0cm" fo:margin-bottom="0.353cm" fo:line-height="115%" fo:text-indent="0cm" style:auto-text-indent="false"/>
      <style:text-properties style:font-name="Courier New" fo:font-size="11pt" fo:background-color="#ffffff" style:font-size-asian="11pt" style:font-size-complex="11pt"/>
    </style:style>
    <style:style style:name="P113" style:family="paragraph" style:parent-style-name="Text_20_body">
      <style:paragraph-properties fo:margin-left="0.318cm" fo:margin-right="0cm" fo:margin-top="0cm" fo:margin-bottom="0.499cm" fo:text-align="justify" style:justify-single-word="false" fo:text-indent="0cm" style:auto-text-indent="false"/>
      <style:text-properties style:font-name="Courier New" fo:font-size="12pt" fo:background-color="#ffffff" style:font-size-asian="12pt" style:font-size-complex="12pt"/>
    </style:style>
    <style:style style:name="P114" style:family="paragraph" style:parent-style-name="Table_20_Contents">
      <style:paragraph-properties fo:margin-left="0.06cm" fo:margin-right="0cm" fo:margin-top="0.212cm" fo:margin-bottom="0.212cm" fo:text-indent="-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style="italic" fo:font-weight="bold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 CYR" fo:font-size="12pt" style:font-size-asian="12pt" style:font-size-complex="12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 CYR" fo:font-size="12pt" style:font-size-asian="12pt"/>
    </style:style>
    <style:style style:name="P117" style:family="paragraph" style:parent-style-name="Text_20_body">
      <style:paragraph-properties fo:margin-top="0.212cm" fo:margin-bottom="0cm"/>
      <style:text-properties fo:font-size="12pt"/>
    </style:style>
    <style:style style:name="P118" style:family="paragraph" style:parent-style-name="Standard">
      <style:paragraph-properties fo:margin-top="0.212cm" fo:margin-bottom="0cm"/>
      <style:text-properties fo:font-size="12pt"/>
    </style:style>
    <style:style style:name="P119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121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use-window-font-color="true" style:font-name="Courier New" fo:font-size="11pt" fo:language="ru" fo:country="RU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Standard">
      <style:paragraph-properties fo:margin-left="1.251cm" fo:margin-right="0cm" fo:margin-top="0cm" fo:margin-bottom="0.499cm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123" style:family="paragraph" style:parent-style-name="Table_20_Contents">
      <style:paragraph-properties fo:margin-left="1.251cm" fo:margin-right="0cm" fo:margin-top="0cm" fo:margin-bottom="0.499cm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124" style:family="paragraph" style:parent-style-name="Text_20_body">
      <style:paragraph-properties fo:margin-left="1.251cm" fo:margin-right="0cm" fo:margin-top="0cm" fo:margin-bottom="0.499cm" fo:text-indent="0cm" style:auto-text-indent="false" fo:padding="0cm" fo:border="none"/>
      <style:text-properties style:use-window-font-color="true" style:font-name="Courier New" fo:font-size="12pt" fo:language="ru" fo:country="RU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2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126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text-transform="uppercase" style:use-window-font-color="true" style:font-name="Courier New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Courier New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Courier New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ourier New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ourier New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ourier New" fo:font-size="12pt" fo:language="ru" fo:country="RU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ourier New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Courier New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Courier New" fo:font-size="11pt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Courier New" fo:font-size="11pt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Courier New" fo:font-size="11pt" fo:language="ru" fo:country="RU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ru" fo:country="RU" style:font-name-asian="Times New Roman" style:font-name-complex="Times New Roman"/>
    </style:style>
    <style:style style:name="T1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Courier New"/>
    </style:style>
    <style:style style:name="T26" style:family="text">
      <style:text-properties style:font-name="Courier New" fo:font-size="12pt"/>
    </style:style>
    <style:style style:name="T27" style:family="text">
      <style:text-properties style:font-name="Courier New" fo:font-size="12pt" style:font-size-asian="12pt" style:font-size-complex="12pt"/>
    </style:style>
    <style:style style:name="T28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ourier New" fo:font-size="12pt" fo:background-color="#ffffff" style:font-size-asian="12pt" style:font-size-complex="12pt"/>
    </style:style>
    <style:style style:name="T31" style:family="text">
      <style:text-properties style:font-name="Courier New" fo:font-size="11pt" style:font-size-asian="11pt" style:font-size-complex="11pt"/>
    </style:style>
    <style:style style:name="T32" style:family="text"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bold"/>
    </style:style>
    <style:style style:name="T34" style:family="text">
      <style:text-properties style:font-name="Courier New" fo:font-size="11pt" fo:background-color="#ffffff" style:font-size-asian="11pt" style:font-size-complex="11pt"/>
    </style:style>
    <style:style style:name="T35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Courier New" fo:background-color="#ffffff" style:font-size-asian="11pt" style:font-size-complex="11pt"/>
    </style:style>
    <style:style style:name="T37" style:family="text">
      <style:text-properties fo:color="#000080" style:font-name="Courier New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font-name="Times New Roman1" fo:font-size="10pt"/>
    </style:style>
    <style:style style:name="T39" style:family="text">
      <style:text-properties style:font-name="Times New Roman1" fo:font-size="12pt"/>
    </style:style>
    <style:style style:name="T40" style:family="text">
      <style:text-properties fo:color="#ffffff"/>
    </style:style>
    <style:style style:name="T41" style:family="text">
      <style:text-properties style:font-style-complex="normal"/>
    </style:style>
    <style:style style:name="T42" style:family="text">
      <style:text-properties fo:font-variant="normal" fo:text-transform="none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weight="bold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__VIEWSTATE" form:control-implementation="ooo:com.sun.star.form.component.HiddenControl" form:id="control1" form:value="/wEPDwUJOTYwNDQwMTE3ZGSnNzP0C6SWVGf4DQr5lgIES5xbrw==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/>
      <text:p text:style-name="P3"><text:span text:style-name="Strong_20_Emphasis"><text:span text:style-name="T2">ПРОТОКОЛ № 1 Конкурсной комиссии <text:s/>по процедуре вскрытия конвертов с заявками на участие в открытом конкурсе на оказание аудиторских услуг для осуществления обязательного ежегодного аудита <text:s/>ОАО «Ульяновсктрансстрой» за 2009 год</text:span></text:span></text:p>
      <text:p text:style-name="P3"><text:span text:style-name="Strong_20_Emphasis"><text:span text:style-name="T2"/></text:span></text:p>
      <text:p text:style-name="P6"><text:span text:style-name="T19"><text:s/>Дата вскрытия конвертов </text:span>– 29 апреля <text:s/>2009 года, 10 часов.</text:p>
      <text:p text:style-name="P19"><text:span text:style-name="T19">Место вскрытия конвертов </text:span>– <text:span text:style-name="T14">г. Ульяновск, ул. Локомотивная, 106 «А».</text:span> </text:p>
      <text:p text:style-name="P19"><text:span text:style-name="T19">Время вскрытия конвертов </text:span>– 10 час. 00 мин.- 10 час. 30 мин.</text:p>
      <text:p text:style-name="P21">В заседании принимают участие члены Комиссии:</text:p>
      <text:p text:style-name="P43">Председатель комиссии</text:p>
      <text:p text:style-name="P9">1. <text:span text:style-name="T23">Алексеев Александр Павлович <text:s/>- главный инженер общества.</text:span></text:p>
      <text:p text:style-name="P43">Заместитель председателя комиссии</text:p>
      <text:p text:style-name="P45">2. <text:s/><text:span text:style-name="T20">Сабирзянова Эндже Искендеровна – старший специалист 3 разряда отдела управления федеральной собственностью ТУ Росимущества по Ульяновской области.</text:span></text:p>
      <text:p text:style-name="P10">Члены комиссии:</text:p>
      <text:p text:style-name="P45">3. <text:span text:style-name="T20">Марьева Лидия Александровна - главный бухгалтер общества.</text:span></text:p>
      <text:p text:style-name="P22">4. Мушарапов Наиль Анварович – юрисконсульт общества (секретарь комиссии).</text:p>
      <text:p text:style-name="P11">5. Зорова Ирина Валентиновна – инженер <text:s/>производственно-технического отдела общества.</text:p>
      <text:p text:style-name="P20"><text:s text:c="3"/>В процессе проведения процедуры вскрытия конвертов с заявками на участие в конкурсе велась аудиозапись.</text:p>
      <text:p text:style-name="P90"><text:span text:style-name="T27">В заседании принимают участие 5 членов Комиссии из 5 <text:s/>назначенных приказом Генерального директора ОАО </text:span><text:span text:style-name="Strong_20_Emphasis"><text:span text:style-name="T3">«Ульяновсктрансстрой»</text:span></text:span><text:span text:style-name="T27"> № 22 <text:s text:c="2"/>от 23 марта 2009 года. Кворум имеется.</text:span></text:p>
      <text:p text:style-name="P91"><text:span text:style-name="T28"><text:s/>Предмет открытого конкурса:</text:span><text:span text:style-name="T27"> право заключить договор на проведение обязательного аудита бухгалтерского учета и финансовой (бухгалтерской) отчетности за 2009 год для нужд ОАО </text:span><text:span text:style-name="Strong_20_Emphasis"><text:span text:style-name="T3">«Ульяновсктрансстрой».</text:span></text:span><text:span text:style-name="T27"> </text:span></text:p>
      <text:p text:style-name="P92"><text:span text:style-name="T18"><text:s/>Извещение об </text:span><text:span text:style-name="Strong_20_Emphasis"><text:span text:style-name="T18">открытом конкурсе <text:s/>опубликовано в <text:s/>газете «Ульяновская правда» <text:s/>№ 22 от 25.03.09 г. </text:span></text:span></text:p>
      <text:p text:style-name="P94"><text:soft-page-break/><text:span text:style-name="T25">Извещение о проведении настоящего конкурса <text:s/>размещено на <text:s/>сайте <text:s/></text:span><text:span text:style-name="T8"><text:s/></text:span><text:a xlink:type="simple" xlink:href="http://www.ults.mv.ru/"><text:span text:style-name="T37">www.ults.mv.ru</text:span></text:a></text:p>
      <text:p text:style-name="P93"><text:s text:c="2"/>Непосредственно перед вскрытием конвертов с заявками на участие в конкурсе сделано объявление о возможности подать заявки на участие в конкурсе, изменить или отозвать поданные заявки на участие в конкурсе до момента вскрытия конвертов с заявками на участие в конкурсе.</text:p>
      <text:p text:style-name="P95"><text:span text:style-name="T38"><text:s/></text:span><text:span text:style-name="T26">До вскрытия конвертов с заявками <text:s/>новых заявок, изменений и/или отзывов в отношении ранее поданных заявок не поступило. <text:line-break/><text:line-break/> <text:s text:c="3"/>Вскрытие конвертов с заявками на участие в конкурсе осуществлялось в порядке их поступления согласно Журналу регистрации посту</text:span><text:span text:style-name="T39">пления заявок на участие в конкурсе. <text:s/>(Приложение № 1 к настоящему Протоколу).</text:span><text:span text:style-name="T38"><text:line-break/> <text:s text:c="7"/></text:span><text:span text:style-name="T39"><text:s text:c="2"/>В отношении каждой заявки на участие в конкурсе была оглашена следующая информация:<text:line-break/> <text:s text:c="7"/>Наименование <text:s/>и почтовый адрес участника размещения заказа;<text:line-break/> <text:s text:c="7"/>Наличие сведений и документов, предусмотренных законодательством о размещении заказов и конкурсной документацией.<text:line-break/> <text:s text:c="7"/>Условия исполнения государственного контракта, указанные в такой заявке и являющиеся критерием оценки и сопоставления заявок на участие в конкурсе.<text:line-break/><text:line-break/> <text:s text:c="6"/>Результаты вскрытия конвертов с заявками на участие в конкурсе: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 table:style-name="Таблица6.1">
            <table:table-cell table:style-name="Таблица6.A1" office:value-type="string">
              <text:p text:style-name="P56">Наименование участника размещения заказа </text:p>
            </table:table-cell>
            <table:table-cell table:style-name="Таблица6.A1" office:value-type="string">
              <text:p text:style-name="P56">Почтовый адрес</text:p>
            </table:table-cell>
            <table:table-cell table:style-name="Таблица6.C1" office:value-type="string">
              <text:p text:style-name="P56">Сведения и документы, предусмотренные конкурсной документацией</text:p>
            </table:table-cell>
          </table:table-row>
        </table:table-header-rows>
        <table:table-row>
          <table:table-cell table:style-name="Таблица6.A2" office:value-type="string">
            <text:p text:style-name="P57">ООО "Лидер-аудит"</text:p>
          </table:table-cell>
          <table:table-cell table:style-name="Таблица6.A2" office:value-type="string">
            <text:p text:style-name="P56">432071 г. Ульяновск, ул. Федерации, д.4а</text:p>
          </table:table-cell>
          <table:table-cell table:style-name="Таблица6.C2" office:value-type="string">
            <text:p text:style-name="P56">Устав, копии учредительных документов, выписка из ЕГРЮЛ, лицензия, копия полиса страхования, заявка, документ, подтверждающий полномочия лица на подписание документов, справка по налогам, сведения об участнике размещения заказа </text:p>
          </table:table-cell>
        </table:table-row>
        <table:table-row>
          <table:table-cell table:style-name="Таблица6.A2" office:value-type="string">
            <text:p text:style-name="P16">ЗАО <text:span text:style-name="T21">«Симбирск-аудит»</text:span></text:p>
          </table:table-cell>
          <table:table-cell table:style-name="Таблица6.A2" office:value-type="string">
            <text:p text:style-name="P62">432063,<text:bookmark-start text:name="DDE_LINK21"/>г. <text:span text:style-name="T14">Ульяновск</text:span><text:bookmark-end text:name="DDE_LINK21"/><text:span text:style-name="T14">,</text:span>ул. Советская, 5</text:p>
          </table:table-cell>
          <table:table-cell table:style-name="Таблица6.C2" office:value-type="string">
            <text:p text:style-name="P56">Устав, копии учредительных документов, выписка из ЕГРЮЛ, лицензия, копия полиса страхования, заявка, документ, подтверждающий полномочия лица на подписание документов, справка по налогам, сведения об участнике размещения заказа </text:p>
          </table:table-cell>
        </table:table-row>
      </table:table>
      <text:p text:style-name="P96">Предложенные участником (участниками) размещения заказа условия исполнения контракта, являющиеся критерием оценки заявок на участие в конкурсе, указаны в Приложении №2 к настоящему Протоколу.</text:p>
      <text:p text:style-name="P97">Ин<text:span text:style-name="T31">формация о результатах вскрытия конвертов и предоставленных участниками размещения заказа документах:</text:span></text:p>
      <text:p text:style-name="P98"><text:soft-page-break/><text:span text:style-name="T24">В заявках </text:span><text:span text:style-name="T21">ООО «Лидер-Аудит»,</text:span><text:span text:style-name="T24"> и </text:span><text:span text:style-name="T21">ЗАО «Симбирск-Аудит»</text:span><text:span text:style-name="T24"> имеются все необходимые документы и они соответствуют требованиям </text:span><text:span text:style-name="T15">Федерального закона <text:s/>№ 94-ФЗ «О размещении заказов на поставки товаров, выполнение работ, оказание услуг для государственных и муниципальных нужд» и </text:span><text:span text:style-name="T24">конкурсной документации заказчика.</text:span></text:p>
      <text:p text:style-name="P98">По завершении вскрытия всех конвертов, <text:s/>своевременно представленным участниками размещения заказа, заседание объявлено закрытым.</text:p>
      <text:p text:style-name="P99">Настоящий протокол подлежит хранению в течение трех лет с даты подведения итогов настоящего конкурса.<text:line-break/><text:line-break/></text:p>
      <text:p text:style-name="P26">Подписи:</text:p>
      <text:p text:style-name="P13">Председатель комиссии</text:p>
      <text:p text:style-name="P14">Алексеев А.П. <text:s text:c="2"/>____________________________________________</text:p>
      <text:p text:style-name="P48">Заместитель председателя комиссии</text:p>
      <text:p text:style-name="P49">2. <text:s/><text:span text:style-name="T20">Сабирзянова Э. И.</text:span><text:span text:style-name="T22">_______________________________________</text:span></text:p>
      <text:p text:style-name="P14">Члены комиссии:</text:p>
      <text:p text:style-name="P54">3. <text:span text:style-name="T20">Марьева Л. А. <text:s/>___________________________________________</text:span></text:p>
      <text:p text:style-name="P25">4. Мушарапов Н. А. __________________________________________</text:p>
      <text:p text:style-name="P25"/>
      <text:p text:style-name="P14">5. Зорова И. В. <text:s/>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Приложение №1 </text:p>
      <text:p text:style-name="P71">ЖУРНАЛ РЕГИСТРАЦИИ ПОСТУПЛЕНИЯ КОНКУРСНЫХ ЗАЯВОК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56">Точное время поступления конкурсной заявки</text:p>
            </table:table-cell>
            <table:table-cell table:style-name="Таблица2.A1" office:value-type="string">
              <text:p text:style-name="P56">Регистрационный номер</text:p>
            </table:table-cell>
            <table:table-cell table:style-name="Таблица2.C1" office:value-type="string">
              <text:p text:style-name="P56">Форма (бумажный носитель, электронный документ)</text:p>
            </table:table-cell>
          </table:table-row>
        </table:table-header-rows>
        <table:table-row>
          <table:table-cell table:style-name="Таблица2.A2" office:value-type="string">
            <text:p text:style-name="P56">24.04.2009 <text:s/>09 час. 00 мин.</text:p>
          </table:table-cell>
          <table:table-cell table:style-name="Таблица2.A2" office:value-type="string">
            <text:p text:style-name="P56">1</text:p>
          </table:table-cell>
          <table:table-cell table:style-name="Таблица2.C2" office:value-type="string">
            <text:p text:style-name="P56">Бумажный носитель</text:p>
          </table:table-cell>
        </table:table-row>
        <table:table-row>
          <table:table-cell table:style-name="Таблица2.A2" office:value-type="string">
            <text:p text:style-name="P56">24.04.2009 <text:s text:c="2"/>14 час. 00 мин.</text:p>
          </table:table-cell>
          <table:table-cell table:style-name="Таблица2.A2" office:value-type="string">
            <text:p text:style-name="P56">2</text:p>
          </table:table-cell>
          <table:table-cell table:style-name="Таблица2.C2" office:value-type="string">
            <text:p text:style-name="P56">Бумажный носитель</text:p>
          </table:table-cell>
        </table:table-row>
      </table:table>
      <text:p text:style-name="P100"/>
      <text:p text:style-name="P100"/>
      <text:p text:style-name="P100">Приложение №2</text:p>
      <text:p text:style-name="P100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56">Наименование <text:s/>участника конкурса </text:p>
            </table:table-cell>
            <table:table-cell table:style-name="Таблица3.A1" office:value-type="string">
              <text:p text:style-name="P56">Стоимость</text:p>
            </table:table-cell>
            <table:table-cell table:style-name="Таблица3.C1" office:value-type="string">
              <text:p text:style-name="P56">Условия исполнения</text:p>
            </table:table-cell>
          </table:table-row>
        </table:table-header-rows>
        <table:table-row>
          <table:table-cell table:style-name="Таблица3.A2" office:value-type="string">
            <text:p text:style-name="P56">ООО "Лидер-аудит»</text:p>
          </table:table-cell>
          <table:table-cell table:style-name="Таблица3.A2" office:value-type="string">
            <text:p text:style-name="P56">40 000</text:p>
          </table:table-cell>
          <table:table-cell table:style-name="Таблица3.C2" office:value-type="string">
            <text:p text:style-name="P56">условия оплаты согласно конкурсной документации график <text:s/>оказания услуг: сентябрь 2009 г., <text:s/>в течение 1-й календарной недели с момента подготовки годового бухгалтерского отчета, но не позднее 01.03.10 г. с окончанием 25.03.10 г., количество аттестованных аудиторов 6</text:p>
          </table:table-cell>
        </table:table-row>
        <table:table-row>
          <table:table-cell table:style-name="Таблица3.A2" office:value-type="string">
            <text:p text:style-name="P58"><text:span text:style-name="T25">ЗАО </text:span><text:span text:style-name="T35">«Симбирск-Аудит»</text:span> </text:p>
          </table:table-cell>
          <table:table-cell table:style-name="Таблица3.A2" office:value-type="string">
            <text:p text:style-name="P56">51 500</text:p>
          </table:table-cell>
          <table:table-cell table:style-name="Таблица3.C2" office:value-type="string">
            <text:p text:style-name="P56">условия оплаты согласно конкурсной документации сроки оказания услуг <text:s/>ноябрь -декабрь 2009 г., февраль 2010 г. до 10.03.10 г. <text:s/>с оформлением результатов до 15.03.10 г. наличие 6 аттестованных аудиторов<text:span text:style-name="T40">.</text:span></text:p>
          </table:table-cell>
        </table:table-row>
      </table:table>
      <text:p text:style-name="P100"/>
      <text:p text:style-name="P101"><text:line-break/><text:line-break/></text:p>
      <text:p text:style-name="P14"/>
      <text:p text:style-name="P14"/>
      <text:p text:style-name="P14"/>
      <text:p text:style-name="P126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 CYR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.561cm" fo:margin-right="0cm" fo:text-align="justify" style:justify-single-word="false" fo:text-indent="-0.56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text-properties fo:font-size="13pt" style:font-size-asian="13pt" style:font-size-complex="13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8pt" fo:language="ru" fo:country="RU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3z0" style:family="text">
      <style:text-properties style:font-name="Wingdings"/>
    </style:style>
    <style:style style:name="WW8Num4z0" style:family="text">
      <style:text-properties style:font-name="Rockwel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bullet text:level="1" text:style-name="WW8Num15z0" style:num-suffix="." text:bullet-char="-">
        <style:list-level-properties text:space-before="1.3cm" text:min-label-width="0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space-before="0.697cm" text:min-label-width="0.635cm"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space-before="1.393cm" text:min-label-width="0.635cm"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space-before="2.09cm" text:min-label-width="0.635cm"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space-before="2.787cm" text:min-label-width="0.635cm"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space-before="3.484cm" text:min-label-width="0.635cm"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space-before="4.18cm" text:min-label-width="0.635cm"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space-before="4.877cm" text:min-label-width="0.635cm"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space-before="5.574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3-26T15:44:14</meta:creation-date>
    <dc:date>2009-05-18T11:58:13</dc:date>
    <meta:print-date>2009-05-15T12:22:18</meta:print-date>
    <meta:editing-cycles>225</meta:editing-cycles>
    <meta:editing-duration>P1DT14H10M5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66" meta:word-count="673" meta:character-count="5465"/>
  </office:meta>
</office:document-meta>
</file>