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887cm" fo:margin-left="-0.191cm" fo:margin-right="0.261cm" table:align="margins" style:writing-mode="lr-tb"/>
    </style:style>
    <style:style style:name="Таблица1.A" style:family="table-column">
      <style:table-column-properties style:column-width="7.195cm" style:rel-column-width="4079*"/>
    </style:style>
    <style:style style:name="Таблица1.B" style:family="table-column">
      <style:table-column-properties style:column-width="7.692cm" style:rel-column-width="4361*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887cm" fo:margin-left="-0.191cm" fo:margin-right="0.261cm" table:align="margins" style:writing-mode="lr-tb"/>
    </style:style>
    <style:style style:name="Таблица2.A" style:family="table-column">
      <style:table-column-properties style:column-width="14.887cm" style:rel-column-width="8441*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852cm" fo:margin-left="-0.191cm" fo:margin-right="0.296cm" table:align="margins" style:writing-mode="lr-tb"/>
    </style:style>
    <style:style style:name="Таблица3.A" style:family="table-column">
      <style:table-column-properties style:column-width="14.852cm" style:rel-column-width="8421*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margin-top="0.212cm" fo:margin-bottom="0cm" fo:text-align="start" style:justify-single-word="false" style:text-autospace="non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3" style:family="paragraph" style:parent-style-name="Standard">
      <style:paragraph-properties fo:margin-top="0.212cm" fo:margin-bottom="0cm"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1.905cm" fo:margin-right="0cm" fo:text-align="start" style:justify-single-word="false" fo:text-indent="-1.154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1.501cm" fo:margin-right="0cm" fo:text-align="start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Standard">
      <style:paragraph-properties fo:margin-left="0.751cm" fo:margin-right="0cm" fo:text-align="start" style:justify-single-word="false" fo:text-indent="-0.116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</style:style>
    <style:style style:name="P21" style:family="paragraph" style:parent-style-name="Standard">
      <style:paragraph-properties fo:margin-left="1.501cm" fo:margin-right="0cm" fo:text-align="start" style:justify-single-word="false" fo:text-indent="0cm" style:auto-text-indent="false" style:text-autospace="none">
        <style:tab-stops>
          <style:tab-stop style:position="-0.231cm"/>
        </style:tab-stops>
      </style:paragraph-properties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2" style:family="paragraph" style:parent-style-name="Standard">
      <style:paragraph-properties fo:margin-left="1.501cm" fo:margin-right="0cm" fo:text-align="start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1.501cm" fo:margin-right="0cm" fo:text-align="start" style:justify-single-word="false" fo:text-indent="0cm" style:auto-text-indent="false" style:text-autospace="none"/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4" style:family="paragraph" style:parent-style-name="Standard">
      <style:paragraph-properties fo:margin-left="0.501cm" fo:margin-right="0cm" fo:text-align="start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5" style:family="paragraph" style:parent-style-name="Standard">
      <style:paragraph-properties fo:margin-left="0.751cm" fo:margin-right="0cm" fo:text-align="start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6" style:family="paragraph" style:parent-style-name="Standard">
      <style:paragraph-properties fo:margin-left="0.751cm" fo:margin-right="0cm" fo:margin-top="0cm" fo:margin-bottom="0.212cm" fo:text-align="start" style:justify-single-word="false" fo:text-indent="-0.116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751cm" fo:margin-right="0cm" fo:text-align="start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751cm" fo:margin-right="0cm" fo:margin-top="0.212cm" fo:margin-bottom="0cm" fo:line-height="90%" fo:text-align="start" style:justify-single-word="false" fo:text-indent="0.519cm" style:auto-text-indent="false" style:text-autospace="none"/>
    </style:style>
    <style:style style:name="P29" style:family="paragraph" style:parent-style-name="Standard">
      <style:paragraph-properties fo:margin-left="0.751cm" fo:margin-right="0cm" fo:text-align="start" style:justify-single-word="false" fo:text-indent="0.499cm" style:auto-text-indent="false" style:text-autospace="none"/>
    </style:style>
    <style:style style:name="P30" style:family="paragraph" style:parent-style-name="Standard">
      <style:paragraph-properties fo:margin-left="0.751cm" fo:margin-right="0cm" fo:text-align="start" style:justify-single-word="false" fo:text-indent="0.499cm" style:auto-text-indent="false" style:text-autospace="none">
        <style:tab-stops>
          <style:tab-stop style:position="1.154cm"/>
        </style:tab-stops>
      </style:paragraph-properties>
    </style:style>
    <style:style style:name="P31" style:family="paragraph" style:parent-style-name="heading_20_5">
      <style:paragraph-properties fo:margin-top="0cm" fo:margin-bottom="0.212cm" fo:text-align="start" style:justify-single-word="false" fo:keep-with-next="always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2" style:family="paragraph" style:parent-style-name="heading_20_9">
      <style:paragraph-properties fo:text-align="start" style:justify-single-word="false" fo:keep-with-next="always" style:text-autospace="none"/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3" style:family="paragraph" style:parent-style-name="Standard">
      <style:paragraph-properties fo:margin-top="0.212cm" fo:margin-bottom="0.212cm" fo:text-align="start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4" style:family="paragraph" style:parent-style-name="heading_20_6">
      <style:paragraph-properties fo:text-align="start" style:justify-single-word="false" fo:keep-with-next="always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</style:style>
    <style:style style:name="P36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" style:family="text"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6" style:family="text"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7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2. Сокращенное фирменное наименование эмитента </text:p>
          </table:table-cell>
          <table:table-cell table:style-name="Таблица1.B2" office:value-type="string">
            <text:p text:style-name="P5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3. Место нахождения эмитента</text:p>
          </table:table-cell>
          <table:table-cell table:style-name="Таблица1.B4" office:value-type="string">
            <text:p text:style-name="P7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8">1.4. ОГРН эмитента</text:p>
          </table:table-cell>
          <table:table-cell table:style-name="Таблица1.B4" office:value-type="string">
            <text:p text:style-name="P9">1027301402336</text:p>
          </table:table-cell>
        </table:table-row>
        <table:table-row table:style-name="Таблица1.1">
          <table:table-cell table:style-name="Таблица1.A2" office:value-type="string">
            <text:p text:style-name="P8">1.5. ИНН эмитента</text:p>
          </table:table-cell>
          <table:table-cell table:style-name="Таблица1.B4" office:value-type="string">
            <text:p text:style-name="P7">7326009467</text:p>
          </table:table-cell>
        </table:table-row>
        <table:table-row table:style-name="Таблица1.1">
          <table:table-cell table:style-name="Таблица1.A2" office:value-type="string">
            <text:p text:style-name="P8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7">01874-Е</text:p>
          </table:table-cell>
        </table:table-row>
        <table:table-row table:style-name="Таблица1.1">
          <table:table-cell table:style-name="Таблица1.A2" office:value-type="string">
            <text:p text:style-name="P8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7">www.ults@mv.ru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2">2.1. Советом директоров принято решение о созыве годового общего собрания акционеров</text:p>
            <text:p text:style-name="P13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2"><text:s/></text:span><text:span text:style-name="T3">11.05.2007 года</text:span><text:span text:style-name="T2">;</text:span></text:p>
            <text:p text:style-name="P14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3"> </text:span><text:span text:style-name="T4">14.05.2007 года, протокол б/н;</text:span></text:p>
            <text:p text:style-name="P15"><text:span text:style-name="T1">2.1.3. Содержание решения, принятого Советом директоров акционерного общества: </text:span><text:span text:style-name="T2"><text:s/></text:span></text:p>
            <text:p text:style-name="P16"><text:span text:style-name="T1">«</text:span><text:span text:style-name="T5">1</text:span><text:span text:style-name="T1">. Созвать годовое общее собрание акционеров в форме совместного присутствия акционеров для обсуждения вопросов повестки дня и принятия решений по вопросам, поставленным на голосование без предварительного направления бюллетеней для голосования до проведения годового общего собрания акционеров.</text:span></text:p>
            <text:p text:style-name="P17"><text:span text:style-name="T5">2. </text:span><text:span text:style-name="T1">Утвердить:</text:span></text:p>
            <text:p text:style-name="P18">- дату проведения годового общего собрания акционеров – <text:s/>15 июня 2007 года. </text:p>
            <text:p text:style-name="P18">- время проведения годового общего собрания <text:s/>10 час.</text:p>
            <text:p text:style-name="P18">- время начала регистрации участников собрания 8 час.</text:p>
            <text:p text:style-name="P18">- место проведения годового общего собрания акционеров <text:s/>– Ульяновская область, г. Димитровград, <text:s/>ул. Ганенкова, 48 – филиал <text:s/>ОАО «Ульяновсктрансстрой» СМУ-302.</text:p>
            <text:p text:style-name="P19"><text:span text:style-name="T5">3.</text:span><text:span text:style-name="T1"> Руководствуясь ст. 51 ФЗ «Об акционерных обществах» установить дату составления списка акционеров, имеющих право на участие в общем собрании акционеров – 16 мая 2007 года.</text:span></text:p>
            <text:p text:style-name="P20"><text:span text:style-name="T5">4.</text:span><text:span text:style-name="T1"> Утвердить следующую повестку дня годового общего собрания акционеров: <text:s/></text:span></text:p>
            <text:p text:style-name="P18">1. Утверждение годового отчета Общества</text:p>
            <text:p text:style-name="P18">2. Утверждение годовой бухгалтерской отчетности, в том числе отчетов о прибылях и убытках (счетов прибылей и убытков) Общества.</text:p>
            <text:p text:style-name="P18">3. Утверждение распределения прибыли Общества по результатам 2006 года.</text:p>
            <text:p text:style-name="P18">4.О размерах, сроках и форме выплаты дивидендов по результатам <text:s/>2006 года.</text:p>
            <text:p text:style-name="P21">5. Утверждение Устава Общества в новой редакции.</text:p>
            <text:p text:style-name="P18">6. Увеличение уставного капитала Общества путем увеличения номинальной стоимости акций.</text:p>
            <text:p text:style-name="P22"><text:span text:style-name="T1">7. </text:span><text:span text:style-name="T6">Избрание членов совета директоров Общества</text:span></text:p>
            <text:p text:style-name="P23">8. <text:s/>Избрание членов ревизионной комиссии Общества.</text:p>
            <text:p text:style-name="P23">9. <text:s/>Утверждение аудитора Общества.</text:p>
            <text:p text:style-name="P23">10. Выплата вознаграждения членам Совета директоров по итогам работы за 2006 год.</text:p>
            <text:p text:style-name="P23">11. Выплата вознаграждения членам Ревизионной комиссии по итогам работы за 2006 год.</text:p>
            <text:p text:style-name="P24">Утвердить текст сообщения о проведении годового общего собрания акционеров (текст сообщения прилагается).</text:p>
            <text:p text:style-name="P25">Информирование акционеров о <text:s/>проведении годового общего собрания акционеров осуществить в порядке и сроки, предусмотренные п. 10.20 устава Общества.</text:p>
            <text:p text:style-name="P26"><text:span text:style-name="T5">5.</text:span><text:span text:style-name="T1"> Утвердить, что в общем собрании акционеров с правом голоса по всем вопросам повестки дня будут обладать акционеры - <text:s/>владельцы обыкновенных и привилегированных акций, т.к. на годовом Общем собрании акционеров 2006 года <text:s/>не было принято решение о выплате дивидендов.</text:span></text:p>
            <text:p text:style-name="P27"><text:span text:style-name="T5">6.</text:span><text:span text:style-name="T1"> Утвердить перечень информации, предоставляемый лицам, имеющим право участвовать в годовом общем собрании акционеров, при подготовке к проведению годового общего собрания:</text:span></text:p>
            <text:p text:style-name="P18">- Годовой отчет (годовые отчеты) общества;</text:p>
            <text:p text:style-name="P18">- Годовая бухгалтерская отчетность;</text:p>
            <text:p text:style-name="P18">- Рекомендации совета директоров <text:s/>по распределению прибыли, в том числе по размеру дивиденда по акциям и порядку его выплаты;</text:p>
            <text:p text:style-name="P18">- Заключение аудитора по результатам проверки годовой бухгалтерской отчетности;</text:p>
            <text:p text:style-name="P18">- Заключение ревизионной комиссии о достоверности годового отчета, годовой бухгалтерской отчетности Общества;</text:p>
            <text:p text:style-name="P18">- Устав в новой редакции;</text:p>
            <text:p text:style-name="P18">- Информация о согласии кандидата на избрание в совет директоров, ревизионную комиссию Общества;</text:p>
            <text:p text:style-name="P18">- Сведения об аудиторе общества;</text:p>
            <text:p text:style-name="P18">- Проекты решений по вопросам повестки дня годового общего собрания акционеров. </text:p>
            <text:p text:style-name="P28"><text:span text:style-name="T5">7.</text:span><text:span text:style-name="T1"> Утвердить форму и текст бюллетеней для голосования по пунктам повестки дня годового общего собрания акционеров.</text:span></text:p>
            <text:p text:style-name="P29"><text:span text:style-name="T5">8. </text:span><text:span text:style-name="T1">Предварительно утвердить годовой отчет общества за 2006г.</text:span><text:span text:style-name="T5"> </text:span><text:span text:style-name="T1"><text:s/>(годовую бухгалтерскую отчетность, отчет о прибылях <text:s/>и убытках (счета прибылей и убытков) общества) и представить их на утверждение годовому общему собранию акционеров.</text:span></text:p>
            <text:p text:style-name="P30"><text:span text:style-name="T5">9.</text:span><text:span text:style-name="T1"> Утвердить плановые показатели финансово-хозяйственной деятельности ОАО «Ульяновсктрансстрой» на 2007 год. </text:span></text:p>
            <text:p text:style-name="P29"><text:span text:style-name="T5">10.</text:span><text:span text:style-name="T1"> Рекомендовать годовому общему собранию акционеров следующее распределение прибыли общества по результатам 2006 года, в том числе размер дивиденда по акциям и порядок его выплаты:</text:span></text:p>
            <text:p text:style-name="P31">Распределение прибыли и общества по результатам 2006 года</text:p>
            <text:p text:style-name="P8">Статьи расходовКод</text:p>
            <text:p text:style-name="P8">строкиРазмер</text:p>
            <text:p text:style-name="P8">Средств (тыс.руб)</text:p>
            <text:p text:style-name="P8">Чистая прибыль к распределению, всего001228</text:p>
            <text:p text:style-name="P32">Не потребляемая прибыль</text:p>
            <text:p text:style-name="P8">отчисления в резервный фонд002-</text:p>
            <text:p text:style-name="P8">отчисления в фонд накопления003-</text:p>
            <text:p text:style-name="P8">не распределенная прибыль (стр.001-002-003-005-008-009-010-011)004</text:p>
            <text:p text:style-name="P8">-</text:p>
            <text:p text:style-name="P32">Потребляемая прибыль</text:p>
            <text:p text:style-name="P8">отчисления в фонд потребления00578</text:p>
            <text:p text:style-name="P8">в том числе:</text:p>
            <text:p text:style-name="P8">-вознаграждение и компенсация расходов членам</text:p>
            <text:p text:style-name="P8">совета директоров, связанных с исполнением ими своих</text:p>
            <text:p text:style-name="P8">обязанностей</text:p>
            <text:p text:style-name="P8">006</text:p>
            <text:p text:style-name="P8">-</text:p>
            <text:p text:style-name="P8"/>
            <text:p text:style-name="P8">-вознаграждение и компенсация расходов членам </text:p>
            <text:p text:style-name="P8">ревизионной комиссии, связанных с исполнением</text:p>
            <text:p text:style-name="P8">ими своих обязанностей</text:p>
            <text:p text:style-name="P8">007</text:p>
            <text:p text:style-name="P8">-</text:p>
            <text:p text:style-name="P8">отчисления в фонд социальной сферы008-</text:p>
            <text:p text:style-name="P8">отчисления в фонд акционирования работников009-</text:p>
            <text:p text:style-name="P8">отчисления в фонд выплаты дивидендов по привилегированным акциям</text:p>
            <text:p text:style-name="P8">010</text:p>
            <text:p text:style-name="P8">-</text:p>
            <text:p text:style-name="P8">прибыль, направленная на выплату дивидендов по акциям,</text:p>
            <text:p text:style-name="P8">011</text:p>
            <text:p text:style-name="P8">150</text:p>
            <text:p text:style-name="P8">в т.ч. прибыль, направленная на выплату дивидендов по привилегированным акциям </text:p>
            <text:p text:style-name="P8">012</text:p>
            <text:p text:style-name="P8">37</text:p>
            <text:p text:style-name="P33">Размер дивидендов, форма и срок их выплаты</text:p>
            <text:p text:style-name="P34">Дивиденд на <text:s/>одну обыкновенную акцию <text:s text:c="2"/>5 рублей</text:p>
            <text:p text:style-name="P8">Дивиденд на одну привилегированную акцию <text:s text:c="2"/>5 <text:s text:c="2"/>рублей</text:p>
            <text:p text:style-name="P8"/>
            <text:p text:style-name="P8">Дивиденд по обыкновенным акциям выплатить:</text:p>
            <text:p text:style-name="P8">а) денежными средствами</text:p>
            <text:p text:style-name="P8">Дивиденд по привилегированным акциям выплатить:</text:p>
            <text:p text:style-name="P8">а) денежными средствами</text:p>
            <text:p text:style-name="P8">Уставом общества срок выплаты дивидендов определен в течение 60 дней с момента принятия решения.</text:p>
            <text:p text:style-name="P35"><text:span text:style-name="T5">11.</text:span><text:span text:style-name="T1"> Определить размер оплаты услуг аудитора ОАО «Ульяновсктрансстрой». <text:s text:c="16"/></text:span></text:p>
            <text:p text:style-name="P36">Предложить общему собранию акционеров утвердить аудитором общества аудиторскую фирму <text:s/>«Лидер-Аудит». </text:p>
          </table:table-cell>
        </table:table-row>
      </table:table>
      <text:p text:style-name="P10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1">3. Подпись</text:p>
          </table:table-cell>
        </table:table-row>
        <table:table-row>
          <table:table-cell table:style-name="Таблица3.A2" office:value-type="string">
            <text:p text:style-name="P15"><text:span text:style-name="T1">3.1. </text:span><text:span text:style-name="T3">Генеральный директор</text:span><text:span text:style-name="T1"> <text:s/></text:span></text:p>
            <text:p text:style-name="P15"><text:span text:style-name="T1"><text:s text:c="5"/></text:span><text:span text:style-name="T3">ОАО «Ульяновсктрансстрой» <text:s text:c="48"/></text:span><text:span text:style-name="T4">О.В.Саутиев</text:span></text:p>
            <text:p text:style-name="P15"><text:span text:style-name="T1"><text:s text:c="81"/></text:span><text:span text:style-name="T7">(подпись)</text:span></text:p>
            <text:p text:style-name="P8"/>
            <text:p text:style-name="P15"><text:span text:style-name="T1">3.2. Дата «</text:span><text:span text:style-name="T4">14</text:span><text:span text:style-name="T3">» мая 2007 г</text:span><text:span text:style-name="T1">. <text:s text:c="19"/>М.П.</text:span></text:p>
            <text:p text:style-name="P8"/>
          </table:table-cell>
        </table:table-row>
      </table:table>
      <text:p text:style-name="P10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4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5-22T16:45:38</meta:creation-date>
    <dc:date>2007-05-29T09:09:23</dc:date>
    <dc:language>en-US</dc:language>
    <meta:editing-cycles>4</meta:editing-cycles>
    <meta:editing-duration>PT8M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107" meta:word-count="798" meta:character-count="6402"/>
  </office:meta>
</office:document-meta>
</file>