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7.971cm" fo:margin-left="-0.191cm" table:align="left" style:writing-mode="lr-tb"/>
    </style:style>
    <style:style style:name="Таблица4.A" style:family="table-column">
      <style:table-column-properties style:column-width="7.943cm"/>
    </style:style>
    <style:style style:name="Таблица4.B" style:family="table-column">
      <style:table-column-properties style:column-width="10.028cm"/>
    </style:style>
    <style:style style:name="Таблица4.1" style:family="table-row">
      <style:table-row-properties style:keep-together="true"/>
    </style:style>
    <style:style style:name="Таблица4.A1" style:family="table-cell">
      <style:table-cell-properties fo:padding-left="0.191cm" fo:padding-right="0.191cm" fo:padding-top="0cm" fo:padding-bottom="0cm" fo:border="0.002cm solid #000000"/>
    </style:style>
    <style:style style:name="Таблица4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4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4.B4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912cm" fo:margin-left="-0.175cm" fo:margin-right="-0.739cm" table:align="margins" style:writing-mode="lr-tb"/>
    </style:style>
    <style:style style:name="Таблица5.A" style:family="table-column">
      <style:table-column-properties style:column-width="17.911cm" style:rel-column-width="10156*"/>
    </style:style>
    <style:style style:name="Таблица5.1" style:family="table-row">
      <style:table-row-properties style:keep-together="true"/>
    </style:style>
    <style:style style:name="Таблица5.A1" style:family="table-cell">
      <style:table-cell-properties fo:padding-left="0.191cm" fo:padding-right="0.191cm" fo:padding-top="0cm" fo:padding-bottom="0cm" fo:border="0.002cm solid #000000"/>
    </style:style>
    <style:style style:name="Таблица5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531cm" table:align="margins"/>
    </style:style>
    <style:style style:name="Таблица7.A" style:family="table-column">
      <style:table-column-properties style:column-width="10.22cm" style:rel-column-width="5804*"/>
    </style:style>
    <style:style style:name="Таблица7.B" style:family="table-column">
      <style:table-column-properties style:column-width="4.147cm" style:rel-column-width="2355*"/>
    </style:style>
    <style:style style:name="Таблица7.C" style:family="table-column">
      <style:table-column-properties style:column-width="3.166cm" style:rel-column-width="1798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C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531cm" table:align="margins"/>
    </style:style>
    <style:style style:name="Таблица8.A" style:family="table-column">
      <style:table-column-properties style:column-width="10.194cm" style:rel-column-width="5789*"/>
    </style:style>
    <style:style style:name="Таблица8.B" style:family="table-column">
      <style:table-column-properties style:column-width="4.12cm" style:rel-column-width="2340*"/>
    </style:style>
    <style:style style:name="Таблица8.C" style:family="table-column">
      <style:table-column-properties style:column-width="3.219cm" style:rel-column-width="1828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C1" style:family="table-cell">
      <style:table-cell-properties fo:padding="0.097cm" fo:border="0.002cm solid #000000"/>
    </style:style>
    <style:style style:name="Таблица9" style:family="table">
      <style:table-properties style:width="17.531cm" table:align="margins"/>
    </style:style>
    <style:style style:name="Таблица9.A" style:family="table-column">
      <style:table-column-properties style:column-width="17.531cm" style:rel-column-width="65535*"/>
    </style:style>
    <style:style style:name="Таблица9.A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944cm" fo:margin-left="-0.191cm" table:align="left" style:writing-mode="lr-tb"/>
    </style:style>
    <style:style style:name="Таблица6.A" style:family="table-column">
      <style:table-column-properties style:column-width="17.944cm"/>
    </style:style>
    <style:style style:name="Таблица6.1" style:family="table-row">
      <style:table-row-properties style:keep-together="true"/>
    </style:style>
    <style:style style:name="Таблица6.A1" style:family="table-cell">
      <style:table-cell-properties fo:padding-left="0.191cm" fo:padding-right="0.191cm" fo:padding-top="0cm" fo:padding-bottom="0cm" fo:border="0.002cm solid #000000"/>
    </style:style>
    <style:style style:name="Таблица6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5" style:family="paragraph" style:parent-style-name="Standard">
      <style:paragraph-properties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6" style:family="paragraph" style:parent-style-name="Standard">
      <style:paragraph-properties style:text-autospace="none"/>
      <style:text-properties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8" style:family="paragraph" style:parent-style-name="Standard">
      <style:paragraph-properties style:text-autospace="none"/>
      <style:text-properties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9" style:family="paragraph" style:parent-style-name="Standard">
      <style:paragraph-properties style:text-autospace="none"/>
      <style:text-properties fo:color="#000000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1" style:family="paragraph" style:parent-style-name="Standard">
      <style:paragraph-properties style:text-autospace="none"/>
      <style:text-properties fo:color="#000000" style:font-name="Times New Roman CYR" fo:font-size="11pt" fo:font-style="italic" fo:font-weight="bold" style:font-name-asian="Times New Roman CYR" style:font-size-asian="11pt" style:font-style-asian="italic" style:font-weight-asian="bold" style:font-name-complex="Times New Roman CYR" style:font-size-complex="11pt" style:font-style-complex="italic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4" style:family="paragraph" style:parent-style-name="Standard">
      <style:paragraph-properties fo:margin-top="0.212cm" fo:margin-bottom="0cm" fo:text-align="justify" style:justify-single-word="false" style:text-autospace="none"/>
      <style:text-properties style:use-window-font-color="true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15" style:family="paragraph" style:parent-style-name="Standard">
      <style:paragraph-properties fo:margin-top="0.212cm" fo:margin-bottom="0cm"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251cm"/>
          <style:tab-stop style:position="1.752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margin-left="1.905cm" fo:margin-right="0cm" fo:text-indent="-1.154cm" style:auto-text-indent="false" style:text-autospace="none">
        <style:tab-stops/>
      </style:paragraph-properties>
    </style:style>
    <style:style style:name="P20" style:family="paragraph" style:parent-style-name="Standard">
      <style:paragraph-properties fo:margin-left="1.501cm" fo:margin-right="0cm" fo:text-indent="0cm" style:auto-text-indent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1" style:family="paragraph" style:parent-style-name="Standard">
      <style:paragraph-properties fo:margin-left="1.501cm" fo:margin-right="0cm" fo:text-align="justify" style:justify-single-word="false" fo:text-indent="0cm" style:auto-text-indent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2" style:family="paragraph" style:parent-style-name="Standard">
      <style:paragraph-properties fo:margin-left="0.751cm" fo:margin-right="0cm" fo:text-align="justify" style:justify-single-word="false" fo:text-indent="-0.116cm" style:auto-text-indent="false" style:text-autospace="none">
        <style:tab-stops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24" style:family="paragraph" style:parent-style-name="Standard">
      <style:paragraph-properties fo:margin-left="0cm" fo:margin-right="0cm" fo:text-indent="0.635cm" style:auto-text-indent="false"/>
      <style:text-properties style:use-window-font-color="true" style:font-name="Arial1" fo:font-size="11pt" fo:language="ru" fo:country="RU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5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1" fo:font-size="11pt" fo:language="ru" fo:country="RU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use-window-font-color="true" style:font-name="Arial1" fo:font-size="11pt" fo:language="ru" fo:country="RU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use-window-font-color="true" style:font-name="Arial1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style:use-window-font-color="true" style:font-name="Arial1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color="#000000" style:font-name="Arial1" fo:font-size="11pt" fo:language="ru" fo:country="RU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31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32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33" style:family="paragraph" style:parent-style-name="Standard">
      <style:paragraph-properties fo:margin-left="0.751cm" fo:margin-right="0cm" fo:margin-top="0cm" fo:margin-bottom="0.212cm" fo:text-align="justify" style:justify-single-word="false" fo:text-indent="-0.116cm" style:auto-text-indent="false" style:text-autospace="none">
        <style:tab-stops/>
      </style:paragraph-properties>
    </style:style>
    <style:style style:name="P34" style:family="paragraph" style:parent-style-name="Standard">
      <style:paragraph-properties fo:margin-left="0.751cm" fo:margin-right="0cm" fo:text-indent="0cm" style:auto-text-indent="false" style:text-autospace="none"/>
    </style:style>
    <style:style style:name="P35" style:family="paragraph" style:parent-style-name="Standard">
      <style:paragraph-properties fo:margin-left="0.751cm" fo:margin-right="0cm" fo:margin-top="0.212cm" fo:margin-bottom="0cm" fo:line-height="90%" fo:text-align="justify" style:justify-single-word="false" fo:text-indent="0.519cm" style:auto-text-indent="false" style:text-autospace="none"/>
    </style:style>
    <style:style style:name="P36" style:family="paragraph" style:parent-style-name="Standard">
      <style:paragraph-properties fo:margin-left="0.751cm" fo:margin-right="0cm" fo:text-align="justify" style:justify-single-word="false" fo:text-indent="0.499cm" style:auto-text-indent="false" style:text-autospace="none"/>
    </style:style>
    <style:style style:name="P37" style:family="paragraph" style:parent-style-name="Standard">
      <style:paragraph-properties fo:margin-left="0.751cm" fo:margin-right="0cm" fo:text-align="justify" style:justify-single-word="false" fo:text-indent="0.499cm" style:auto-text-indent="false" style:text-autospace="none">
        <style:tab-stops>
          <style:tab-stop style:position="1.154cm"/>
        </style:tab-stops>
      </style:paragraph-properties>
    </style:style>
    <style:style style:name="P38" style:family="paragraph" style:parent-style-name="heading_20_5">
      <style:paragraph-properties fo:margin-top="0cm" fo:margin-bottom="0.212cm" fo:text-align="center" style:justify-single-word="false" fo:keep-with-next="always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39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42" style:family="paragraph" style:parent-style-name="heading_20_9">
      <style:paragraph-properties fo:text-align="center" style:justify-single-word="false" fo:keep-with-next="always" style:text-autospace="none"/>
      <style:text-properties style:use-window-font-color="true" style:font-name="Times New Roman CYR" fo:font-size="12pt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44" style:family="paragraph" style:parent-style-name="Standard">
      <style:paragraph-properties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45" style:family="paragraph" style:parent-style-name="heading_20_6">
      <style:paragraph-properties fo:keep-with-next="always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46" style:family="paragraph" style:parent-style-name="Table_20_Contents"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48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2" style:family="text">
      <style:text-properties style:use-window-font-color="true" style:font-name="Times New Roman CYR" fo:font-size="12pt" fo:font-style="italic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3" style:family="text">
      <style:text-properties style:use-window-font-color="true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T4" style:family="text">
      <style:text-properties fo:color="#000000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T5" style:family="text">
      <style:text-properties style:use-window-font-color="true" style:font-name="Times New Roman CYR" fo:font-size="12pt" fo:font-style="normal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language-complex="zxx" style:country-complex="none"/>
    </style:style>
    <style:style style:name="T8" style:family="text">
      <style:text-properties fo:color="#000000" style:font-name="Arial1" fo:font-size="11pt" fo:language="ru" fo:country="RU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9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use-window-font-color="true" style:font-name="Times New Roman CYR" fo:font-size="10pt" fo:font-style="normal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общение о сведениях, </text:p>
      <text:p text:style-name="P2">которые могут оказать существенное влияние на стоимость ценных бумаг акционерного общества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4">1. Общие сведения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5">1.1. Полное фирменное наименование эмитента </text:p>
          </table:table-cell>
          <table:table-cell table:style-name="Таблица4.B2" office:value-type="string">
            <text:p text:style-name="P6">Открытое акционерное общество «Ульяновсктрансстрой»</text:p>
          </table:table-cell>
        </table:table-row>
        <table:table-row table:style-name="Таблица4.1">
          <table:table-cell table:style-name="Таблица4.A2" office:value-type="string">
            <text:p text:style-name="P7">1.2. Сокращенное фирменное наименование эмитента </text:p>
          </table:table-cell>
          <table:table-cell table:style-name="Таблица4.B2" office:value-type="string">
            <text:p text:style-name="P6">ОАО «Ульяновсктрансстрой»</text:p>
          </table:table-cell>
        </table:table-row>
        <table:table-row table:style-name="Таблица4.1">
          <table:table-cell table:style-name="Таблица4.A2" office:value-type="string">
            <text:p text:style-name="P8">1.3. Место нахождения эмитента</text:p>
          </table:table-cell>
          <table:table-cell table:style-name="Таблица4.B4" office:value-type="string">
            <text:p text:style-name="P9">432012, г.Ульяновск, ул.Локомотивная, д.106 «А»</text:p>
          </table:table-cell>
        </table:table-row>
        <table:table-row table:style-name="Таблица4.1">
          <table:table-cell table:style-name="Таблица4.A2" office:value-type="string">
            <text:p text:style-name="P10">1.4. ОГРН эмитента</text:p>
          </table:table-cell>
          <table:table-cell table:style-name="Таблица4.B4" office:value-type="string">
            <text:p text:style-name="P11">1027301402336</text:p>
          </table:table-cell>
        </table:table-row>
        <table:table-row table:style-name="Таблица4.1">
          <table:table-cell table:style-name="Таблица4.A2" office:value-type="string">
            <text:p text:style-name="P10">1.5. ИНН эмитента</text:p>
          </table:table-cell>
          <table:table-cell table:style-name="Таблица4.B4" office:value-type="string">
            <text:p text:style-name="P9">7326009467</text:p>
          </table:table-cell>
        </table:table-row>
        <table:table-row table:style-name="Таблица4.1">
          <table:table-cell table:style-name="Таблица4.A2" office:value-type="string">
            <text:p text:style-name="P10">1.6. Уникальный код эмитента, присвоенный регистрирующим органом</text:p>
          </table:table-cell>
          <table:table-cell table:style-name="Таблица4.B2" office:value-type="string">
            <text:p text:style-name="P9">01874-Е</text:p>
          </table:table-cell>
        </table:table-row>
        <table:table-row table:style-name="Таблица4.1">
          <table:table-cell table:style-name="Таблица4.A2" office:value-type="string">
            <text:p text:style-name="P10">1.7. Адрес страницы в сети Интернет, используемой эмитентом для раскрытия информации</text:p>
          </table:table-cell>
          <table:table-cell table:style-name="Таблица4.B2" office:value-type="string">
            <text:p text:style-name="P9">www.ults@mv.ru</text:p>
          </table:table-cell>
        </table:table-row>
      </table:table>
      <text:p text:style-name="P12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3">2. Содержание сообщения</text:p>
          </table:table-cell>
        </table:table-row>
        <table:table-row table:style-name="Таблица5.1">
          <table:table-cell table:style-name="Таблица5.A2" office:value-type="string">
            <text:p text:style-name="P14">2.1. Советом директоров принято решение о созыве годового общего собрания акционеров</text:p>
            <text:p text:style-name="P15"><text:span text:style-name="T1">2.1.1. Дата проведения заседания Совета директоров акционерного общества, на котором принято соответствующее решение: </text:span><text:span text:style-name="T2"><text:s/></text:span><text:span text:style-name="T3">11.04.2008 года</text:span><text:span text:style-name="T2">;</text:span></text:p>
            <text:p text:style-name="P16"><text:span text:style-name="T1">2.1.2. Дата составления и номер протокола заседания Совета директоров акционерного общества, на котором принято соответствующее решение:</text:span><text:span text:style-name="T3"> </text:span><text:span text:style-name="T4">11.04.2008 года, протокол б/н;</text:span></text:p>
            <text:p text:style-name="P17"><text:span text:style-name="T1">2.1.3. Содержание решения, принятого Советом директоров акционерного общества: </text:span><text:span text:style-name="T2"><text:s/></text:span></text:p>
            <text:p text:style-name="P18"><text:span text:style-name="T1">«</text:span><text:span text:style-name="T5">1</text:span><text:span text:style-name="T1">. Созвать годовое общее собрание акционеров в форме совместного присутствия акционеров для обсуждения вопросов повестки дня и принятия решений по вопросам, поставленным на голосование без предварительного направления бюллетеней для голосования до проведения годового общего собрания акционеров.</text:span></text:p>
            <text:p text:style-name="P19"><text:span text:style-name="T5">2. </text:span><text:span text:style-name="T1">Утвердить:</text:span></text:p>
            <text:p text:style-name="P20">- дату проведения годового общего собрания акционеров –30 мая 2008 года. </text:p>
            <text:p text:style-name="P20">- время проведения годового общего собрания <text:s/>10 час.</text:p>
            <text:p text:style-name="P21">- время начала регистрации участников собрания 8 час.</text:p>
            <text:p text:style-name="P20">- место проведения годового общего собрания акционеров <text:s/>– Ульяновская область, г. Ульяновск, ул. Локомотивная, д. 106 «А». </text:p>
            <text:p text:style-name="P22"><text:span text:style-name="T5">3.</text:span><text:span text:style-name="T1"> Руководствуясь ст. 51 ФЗ «Об акционерных обществах» установить дату составления списка акционеров, имеющих право на участие в общем собрании акционеров – 05 мая 2008 года.</text:span></text:p>
            <text:p text:style-name="P23"><text:span text:style-name="T5">4.</text:span><text:span text:style-name="T1"> Утвердить следующую повестку дня годового общего собрания акционеров: <text:s/></text:span></text:p>
            <text:p text:style-name="P24"><text:s text:c="6"/>1. <text:s text:c="2"/>Утверждение годового отчета Общества</text:p>
            <text:p text:style-name="P25"><text:s text:c="6"/>2. <text:s text:c="2"/>Утверждение годовой бухгалтерской отчетности, в том числе отче <text:s text:c="7"/></text:p>
            <text:p text:style-name="P25"><text:s text:c="13"/>тов о прибылях и убытках (счетов прибылей и убытков) Общества.</text:p>
            <text:p text:style-name="P26"><text:s text:c="6"/>3. <text:s text:c="3"/>Утверждение распределения прибыли Общества по результатам <text:s text:c="3"/></text:p>
            <text:p text:style-name="P26"><text:s text:c="14"/>2007 года.</text:p>
            <text:p text:style-name="P26"><text:s text:c="6"/>4. <text:s text:c="3"/>О размерах, сроках и форме выплаты дивидендов по результатам <text:s text:c="2"/></text:p>
            <text:p text:style-name="P26"><text:s text:c="14"/>2007 года.</text:p>
            <text:p text:style-name="P27"><text:s text:c="6"/>5. <text:s text:c="3"/>Утверждение Устава ОАО «Ульяновсктрансстрой» в новой редакции.</text:p>
            <text:p text:style-name="P28"><text:span text:style-name="T6"><text:s text:c="6"/>6. <text:s text:c="3"/></text:span><text:span text:style-name="T7">Избрание совета директоров Общества.</text:span></text:p>
            <text:p text:style-name="P29"><text:s text:c="6"/>7. <text:s text:c="3"/>Избрание ревизионной комиссии Общества.</text:p>
            <text:p text:style-name="P30"><text:span text:style-name="T8"><text:s text:c="12"/>8. <text:s text:c="3"/>Утверждение аудитора Общества.</text:span></text:p>
            <text:p text:style-name="P31">Утвердить текст сообщения о проведении годового общего собрания акционеров (текст сообщения прилагается).</text:p>
            <text:p text:style-name="P32">Информирование акционеров о <text:s/>проведении годового общего собрания акционеров осуществить в порядке и сроки, предусмотренные п. 10.20 устава Общества.</text:p>
            <text:p text:style-name="P33"><text:span text:style-name="T5">5.</text:span><text:span text:style-name="T1"> Утвердить, что в общем собрании акционеров с правом голоса по всем вопросам повестки дня будут обладать акционеры - <text:s/>владельцы обыкновенных акций, т. к. на годовом Общем собрании акционеров 2007 года <text:s text:c="2"/>было принято решение о выплате дивидендов.</text:span></text:p>
            <text:p text:style-name="P34"><text:span text:style-name="T5">6.</text:span><text:span text:style-name="T1"> Утвердить перечень информации, предоставляемый лицам, имеющим право участвовать в годовом общем собрании акционеров, при подготовке к проведению годового общего собрания:</text:span></text:p>
            <text:p text:style-name="P21">- Годовой отчет (годовые отчеты) общества;</text:p>
            <text:p text:style-name="P21">- Годовая бухгалтерская отчетность;</text:p>
            <text:p text:style-name="P21">- Рекомендации совета директоров <text:s/>по распределению прибыли, в том числе по размеру дивиденда по акциям и порядку его выплаты;</text:p>
            <text:p text:style-name="P21">- Заключение аудитора по результатам проверки годовой бухгалтерской отчетности;</text:p>
            <text:p text:style-name="P21">- Заключение ревизионной комиссии о достоверности годового отчета, годовой бухгалтерской отчетности Общества;</text:p>
            <text:p text:style-name="P21">- Устав в новой редакции;</text:p>
            <text:p text:style-name="P21">- Информация о согласии кандидата на избрание в совет директоров, ревизионную комиссию Общества;</text:p>
            <text:p text:style-name="P21">- Сведения об аудиторе общества;</text:p>
            <text:p text:style-name="P21">- Проекты решений по вопросам повестки дня годового общего собрания акционеров. </text:p>
            <text:p text:style-name="P35"><text:span text:style-name="T5">7.</text:span><text:span text:style-name="T1"> Утвердить форму и текст бюллетеней для голосования по пунктам повестки дня годового общего собрания акционеров.</text:span></text:p>
            <text:p text:style-name="P36"><text:span text:style-name="T5">8. </text:span><text:span text:style-name="T1">Предварительно утвердить годовой отчет общества за 2007 г.</text:span><text:span text:style-name="T5"> </text:span><text:span text:style-name="T1"><text:s/>(годовую бухгалтерскую отчетность, отчет о прибылях <text:s/>и убытках (счета прибылей и убытков) общества) и представить их на утверждение годовому общему собранию акционеров.</text:span></text:p>
            <text:p text:style-name="P37"><text:span text:style-name="T5">9.</text:span><text:span text:style-name="T1"> Утвердить плановые показатели финансово-хозяйственной деятельности ОАО «Ульяновсктрансстрой» на 2008 год. </text:span></text:p>
            <text:p text:style-name="P36"><text:span text:style-name="T5">10.</text:span><text:span text:style-name="T1"> Рекомендовать годовому общему собранию акционеров следующее распределение прибыли общества по результатам 2007 года, в том числе размер дивиденда по акциям и порядок его выплаты:</text:span></text:p>
            <text:p text:style-name="P38">Распределение прибыли <text:s/>общества по результатам 2007 года</text:p>
            <text:p text:style-name="P13"/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row>
                <table:table-cell table:style-name="Таблица7.A1" office:value-type="string">
                  <text:p text:style-name="P39">Статьи расходов</text:p>
                </table:table-cell>
                <table:table-cell table:style-name="Таблица7.A1" office:value-type="string">
                  <text:p text:style-name="P13">Код</text:p>
                  <text:p text:style-name="P13">строки</text:p>
                </table:table-cell>
                <table:table-cell table:style-name="Таблица7.C1" office:value-type="string">
                  <text:p text:style-name="P13">Размер</text:p>
                  <text:p text:style-name="P13">средств (тыс. руб)</text:p>
                </table:table-cell>
              </table:table-row>
              <table:table-row>
                <table:table-cell table:style-name="Таблица7.A2" office:value-type="string">
                  <text:p text:style-name="P40"><text:span text:style-name="T9">Чистая прибыль к распределению, всего</text:span></text:p>
                </table:table-cell>
                <table:table-cell table:style-name="Таблица7.A2" office:value-type="string">
                  <text:p text:style-name="P40"><text:span text:style-name="T9">001</text:span></text:p>
                </table:table-cell>
                <table:table-cell table:style-name="Таблица7.C2" office:value-type="string">
                  <text:p text:style-name="P41">501</text:p>
                </table:table-cell>
              </table:table-row>
              <table:table-row>
                <table:table-cell table:style-name="Таблица7.A2" office:value-type="string">
                  <text:p text:style-name="P42">Не потребляемая прибыль</text:p>
                </table:table-cell>
                <table:table-cell table:style-name="Таблица7.A2" office:value-type="string">
                  <text:p text:style-name="P41"/>
                </table:table-cell>
                <table:table-cell table:style-name="Таблица7.C2" office:value-type="string">
                  <text:p text:style-name="P41"/>
                </table:table-cell>
              </table:table-row>
              <table:table-row>
                <table:table-cell table:style-name="Таблица7.A2" office:value-type="string">
                  <text:p text:style-name="P40"><text:span text:style-name="T9">отчисления в резервный фонд</text:span></text:p>
                </table:table-cell>
                <table:table-cell table:style-name="Таблица7.A2" office:value-type="string">
                  <text:p text:style-name="P40"><text:span text:style-name="T9">002</text:span></text:p>
                </table:table-cell>
                <table:table-cell table:style-name="Таблица7.C2" office:value-type="string">
                  <text:p text:style-name="P41">-</text:p>
                </table:table-cell>
              </table:table-row>
              <table:table-row>
                <table:table-cell table:style-name="Таблица7.A2" office:value-type="string">
                  <text:p text:style-name="P40"><text:span text:style-name="T9">отчисления в фонд накопления</text:span></text:p>
                </table:table-cell>
                <table:table-cell table:style-name="Таблица7.A2" office:value-type="string">
                  <text:p text:style-name="P40"><text:span text:style-name="T9">003</text:span></text:p>
                </table:table-cell>
                <table:table-cell table:style-name="Таблица7.C2" office:value-type="string">
                  <text:p text:style-name="P41">-</text:p>
                </table:table-cell>
              </table:table-row>
              <table:table-row>
                <table:table-cell table:style-name="Таблица7.A2" office:value-type="string">
                  <text:p text:style-name="P43"><text:span text:style-name="T9">не распределенная прибыль (стр.001-002-003-005-008-009-010-011)004</text:span></text:p>
                </table:table-cell>
                <table:table-cell table:style-name="Таблица7.A2" office:value-type="string">
                  <text:p text:style-name="P41">004</text:p>
                </table:table-cell>
                <table:table-cell table:style-name="Таблица7.C2" office:value-type="string">
                  <text:p text:style-name="P41">-</text:p>
                </table:table-cell>
              </table:table-row>
              <table:table-row>
                <table:table-cell table:style-name="Таблица7.A2" office:value-type="string">
                  <text:p text:style-name="P42">Потребляемая прибыль</text:p>
                </table:table-cell>
                <table:table-cell table:style-name="Таблица7.A2" office:value-type="string">
                  <text:p text:style-name="P41"/>
                </table:table-cell>
                <table:table-cell table:style-name="Таблица7.C2" office:value-type="string">
                  <text:p text:style-name="P41"/>
                </table:table-cell>
              </table:table-row>
              <table:table-row>
                <table:table-cell table:style-name="Таблица7.A2" office:value-type="string">
                  <text:p text:style-name="P40"><text:span text:style-name="T9">отчисления в фонд потребления</text:span></text:p>
                </table:table-cell>
                <table:table-cell table:style-name="Таблица7.A2" office:value-type="string">
                  <text:p text:style-name="P40"><text:span text:style-name="T9">005</text:span></text:p>
                </table:table-cell>
                <table:table-cell table:style-name="Таблица7.C2" office:value-type="string">
                  <text:p text:style-name="P41">351</text:p>
                </table:table-cell>
              </table:table-row>
              <table:table-row>
                <table:table-cell table:style-name="Таблица7.A2" office:value-type="string">
                  <text:p text:style-name="P13">в том числе:</text:p>
                </table:table-cell>
                <table:table-cell table:style-name="Таблица7.A2" office:value-type="string">
                  <text:p text:style-name="P41"/>
                </table:table-cell>
                <table:table-cell table:style-name="Таблица7.C2" office:value-type="string">
                  <text:p text:style-name="P41"/>
                </table:table-cell>
              </table:table-row>
              <table:table-row>
                <table:table-cell table:style-name="Таблица7.A2" office:value-type="string">
                  <text:p text:style-name="P44">-вознаграждение и компенсация расходов членам</text:p>
                  <text:p text:style-name="P44">совета директоров, связанных с исполнением ими своих обязанностей</text:p>
                </table:table-cell>
                <table:table-cell table:style-name="Таблица7.A2" office:value-type="string">
                  <text:p text:style-name="P13">006</text:p>
                </table:table-cell>
                <table:table-cell table:style-name="Таблица7.C2" office:value-type="string">
                  <text:p text:style-name="P41">-</text:p>
                </table:table-cell>
              </table:table-row>
              <table:table-row>
                <table:table-cell table:style-name="Таблица7.A2" office:value-type="string">
                  <text:p text:style-name="P44">-вознаграждение и компенсация расходов членам </text:p>
                  <text:p text:style-name="P44">ревизионной комиссии, связанных с исполнением</text:p>
                  <text:p text:style-name="P13">ими своих обязанностей</text:p>
                </table:table-cell>
                <table:table-cell table:style-name="Таблица7.A2" office:value-type="string">
                  <text:p text:style-name="P13">007</text:p>
                </table:table-cell>
                <table:table-cell table:style-name="Таблица7.C2" office:value-type="string">
                  <text:p text:style-name="P41">-</text:p>
                </table:table-cell>
              </table:table-row>
              <table:table-row>
                <table:table-cell table:style-name="Таблица7.A2" office:value-type="string">
                  <text:p text:style-name="P40"><text:span text:style-name="T9">отчисления в фонд социальной сферы</text:span></text:p>
                </table:table-cell>
                <table:table-cell table:style-name="Таблица7.A2" office:value-type="string">
                  <text:p text:style-name="P40"><text:span text:style-name="T9">008</text:span></text:p>
                </table:table-cell>
                <table:table-cell table:style-name="Таблица7.C2" office:value-type="string">
                  <text:p text:style-name="P41">-</text:p>
                </table:table-cell>
              </table:table-row>
              <table:table-row>
                <table:table-cell table:style-name="Таблица7.A2" office:value-type="string">
                  <text:p text:style-name="P40"><text:span text:style-name="T9">отчисления в фонд акционирования работников</text:span></text:p>
                </table:table-cell>
                <table:table-cell table:style-name="Таблица7.A2" office:value-type="string">
                  <text:p text:style-name="P40"><text:span text:style-name="T9">009</text:span></text:p>
                </table:table-cell>
                <table:table-cell table:style-name="Таблица7.C2" office:value-type="string">
                  <text:p text:style-name="P41">-</text:p>
                </table:table-cell>
              </table:table-row>
              <table:table-row>
                <table:table-cell table:style-name="Таблица7.A2" office:value-type="string">
                  <text:p text:style-name="P13">отчисления в фонд выплаты дивидендов по привилегированным акциям</text:p>
                </table:table-cell>
                <table:table-cell table:style-name="Таблица7.A2" office:value-type="string">
                  <text:p text:style-name="P13">010</text:p>
                </table:table-cell>
                <table:table-cell table:style-name="Таблица7.C2" office:value-type="string">
                  <text:p text:style-name="P41">-</text:p>
                </table:table-cell>
              </table:table-row>
              <table:table-row>
                <table:table-cell table:style-name="Таблица7.A2" office:value-type="string">
                  <text:p text:style-name="P39">прибыль, направленная на выплату дивидендов по акциям</text:p>
                </table:table-cell>
                <table:table-cell table:style-name="Таблица7.A2" office:value-type="string">
                  <text:p text:style-name="P13">011</text:p>
                </table:table-cell>
                <table:table-cell table:style-name="Таблица7.C2" office:value-type="string">
                  <text:p text:style-name="P41">150</text:p>
                </table:table-cell>
              </table:table-row>
            </table:table>
            <table:table table:name="Таблица8" table:style-name="Таблица8">
              <table:table-column table:style-name="Таблица8.A"/>
              <table:table-column table:style-name="Таблица8.B"/>
              <table:table-column table:style-name="Таблица8.C"/>
              <table:table-row>
                <table:table-cell table:style-name="Таблица8.A1" office:value-type="string">
                  <text:p text:style-name="P13">в т. ч. прибыль, направленная на выплату дивидендов по привилегированным акциям </text:p>
                </table:table-cell>
                <table:table-cell table:style-name="Таблица8.A1" office:value-type="string">
                  <text:p text:style-name="P13">012</text:p>
                </table:table-cell>
                <table:table-cell table:style-name="Таблица8.C1" office:value-type="string">
                  <text:p text:style-name="P41">37</text:p>
                </table:table-cell>
              </table:table-row>
            </table:table>
            <text:p text:style-name="P13">Размер дивидендов, форма и срок их выплаты</text:p>
            <table:table table:name="Таблица9" table:style-name="Таблица9">
              <table:table-column table:style-name="Таблица9.A"/>
              <table:table-row>
                <table:table-cell table:style-name="Таблица9.A1" office:value-type="string">
                  <text:p text:style-name="P45">Дивиденд на <text:s/>одну обыкновенную акцию <text:s text:c="2"/>5 рублей</text:p>
                </table:table-cell>
              </table:table-row>
              <table:table-row>
                <table:table-cell table:style-name="Таблица9.A2" office:value-type="string">
                  <text:p text:style-name="P44">Дивиденд на одну привилегированную акцию <text:s text:c="2"/>5 <text:s text:c="2"/>рублей</text:p>
                  <text:p text:style-name="P44"/>
                </table:table-cell>
              </table:table-row>
              <table:table-row>
                <table:table-cell table:style-name="Таблица9.A2" office:value-type="string">
                  <text:p text:style-name="P46"/>
                </table:table-cell>
              </table:table-row>
              <table:table-row>
                <table:table-cell table:style-name="Таблица9.A2" office:value-type="string">
                  <text:p text:style-name="P44">Дивиденд по обыкновенным акциям выплатить:</text:p>
                </table:table-cell>
              </table:table-row>
              <table:table-row>
                <table:table-cell table:style-name="Таблица9.A2" office:value-type="string">
                  <text:p text:style-name="P44">а) денежными средствами</text:p>
                </table:table-cell>
              </table:table-row>
              <table:table-row>
                <table:table-cell table:style-name="Таблица9.A2" office:value-type="string">
                  <text:p text:style-name="P44">Дивиденд по привилегированным акциям выплатить:</text:p>
                </table:table-cell>
              </table:table-row>
              <table:table-row>
                <table:table-cell table:style-name="Таблица9.A2" office:value-type="string">
                  <text:p text:style-name="P44">а) денежными средствами</text:p>
                </table:table-cell>
              </table:table-row>
            </table:table>
            <text:p text:style-name="P45">Уставом общества срок выплаты дивидендов определен в течение 60 дней с момента принятия решения.</text:p>
            <text:p text:style-name="P47"><text:span text:style-name="T5">11.</text:span><text:span text:style-name="T1"> Определить размер оплаты услуг аудитора ОАО «Ульяновсктрансстрой». <text:s text:c="16"/></text:span></text:p>
            <text:p text:style-name="P12">Предложить общему собранию акционеров утвердить аудитором общества аудиторскую фирму <text:s/>«Лидер-Аудит». </text:p>
          </table:table-cell>
        </table:table-row>
      </table:table>
      <text:p text:style-name="P12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13">3. Подпись</text:p>
          </table:table-cell>
        </table:table-row>
        <table:table-row table:style-name="Таблица6.1">
          <table:table-cell table:style-name="Таблица6.A2" office:value-type="string">
            <text:p text:style-name="P17"><text:span text:style-name="T1">3.1. </text:span><text:span text:style-name="T3">Генеральный директор</text:span><text:span text:style-name="T1"> <text:s/></text:span></text:p>
            <text:p text:style-name="P17"><text:span text:style-name="T1"><text:s text:c="5"/></text:span><text:span text:style-name="T3">ОАО «Ульяновсктрансстрой» <text:s text:c="59"/></text:span><text:span text:style-name="T4">О.В.Саутиев</text:span></text:p>
            <text:p text:style-name="P17"><text:span text:style-name="T1"><text:s text:c="81"/></text:span><text:span text:style-name="T10">(подпись)</text:span></text:p>
            <text:p text:style-name="P10"/>
            <text:p text:style-name="P17"><text:span text:style-name="T1">3.2. Дата «</text:span><text:span text:style-name="T4">11</text:span><text:span text:style-name="T3">» апреля <text:s/>2008 г</text:span><text:span text:style-name="T1">. <text:s text:c="19"/>М.П.</text:span></text:p>
            <text:p text:style-name="P13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heading_20_8" style:display-name="heading 8" style:family="paragraph" style:next-style-name="Standard">
      <style:paragraph-properties style:text-autospace="none"/>
    </style:style>
    <style:style style:name="heading_20_9" style:display-name="heading 9" style:family="paragraph" style:next-style-name="Standard">
      <style:paragraph-properties style:text-autospace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8-05-28T08:52:37</meta:creation-date>
    <dc:date>2008-05-28T10:17:32</dc:date>
    <dc:language>ru-RU</dc:language>
    <meta:editing-cycles>27</meta:editing-cycles>
    <meta:editing-duration>PT1H18M5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3" meta:paragraph-count="121" meta:word-count="772" meta:character-count="6243"/>
  </office:meta>
</office:document-meta>
</file>