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71cm" fo:margin-left="-0.191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028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44cm" fo:margin-left="-0.191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944cm" fo:margin-left="-0.191cm" table:align="left" style:writing-mode="lr-tb"/>
    </style:style>
    <style:style style:name="Таблица3.A" style:family="table-column">
      <style:table-column-properties style:column-width="17.944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12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6.906cm"/>
        </style:tab-stops>
      </style:paragraph-properties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3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751cm" fo:margin-right="0cm" fo:text-align="justify" style:justify-single-word="false" fo:text-indent="0.499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4" style:family="text">
      <style:text-properties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5" style:family="text"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6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7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8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9" style:family="text">
      <style:text-properties fo:color="#000000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0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11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2" style:family="text"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сведениях, </text:p>
      <text:p text:style-name="P1">которые могут оказать существенное влияние на стоимость ценных бумаг акционерного общества </text:p>
      <text:p text:style-name="P1">«Информация о принятых советом директоров акционерного общества <text:s/>решениях о создании (ликвидации) филиалов и/или открытии (закрытии) представительств акционерного обще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1.1. Полное фирменное наименование эмитента </text:p>
          </table:table-cell>
          <table:table-cell table:style-name="Таблица1.B2" office:value-type="string">
            <text:p text:style-name="P5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6">1.2. Сокращенное фирменное наименование эмитента </text:p>
          </table:table-cell>
          <table:table-cell table:style-name="Таблица1.B2" office:value-type="string">
            <text:p text:style-name="P5">ОА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7">1.3. Место нахождения эмитента</text:p>
          </table:table-cell>
          <table:table-cell table:style-name="Таблица1.B4" office:value-type="string">
            <text:p text:style-name="P8">432012, г. Ульяновск, ул. 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9">1.4. ОГРН эмитента</text:p>
          </table:table-cell>
          <table:table-cell table:style-name="Таблица1.B4" office:value-type="string">
            <text:p text:style-name="P10">1027301402336</text:p>
          </table:table-cell>
        </table:table-row>
        <table:table-row table:style-name="Таблица1.1">
          <table:table-cell table:style-name="Таблица1.A2" office:value-type="string">
            <text:p text:style-name="P9">1.5. ИНН эмитента</text:p>
          </table:table-cell>
          <table:table-cell table:style-name="Таблица1.B4" office:value-type="string">
            <text:p text:style-name="P8">7326009467</text:p>
          </table:table-cell>
        </table:table-row>
        <table:table-row table:style-name="Таблица1.1">
          <table:table-cell table:style-name="Таблица1.A2" office:value-type="string">
            <text:p text:style-name="P9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8">01874-Е</text:p>
          </table:table-cell>
        </table:table-row>
        <table:table-row table:style-name="Таблица1.1">
          <table:table-cell table:style-name="Таблица1.A2" office:value-type="string">
            <text:p text:style-name="P9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8">www.ults@mv.ru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">2.1</text:span> Советом директоров принято решение о создании дочернего предприятия <text:span text:style-name="T2">ОАО «Ульяновсктрансстрой».</text:span></text:p>
            <text:p text:style-name="P13"><text:span text:style-name="T3">2.1.1. Дата проведения заседания Совета директоров акционерного общества, на котором принято соответствующее решение: </text:span><text:span text:style-name="T4"><text:s/></text:span><text:span text:style-name="T5">19.06.2008 года</text:span><text:span text:style-name="T4">;</text:span></text:p>
            <text:p text:style-name="P14"><text:span text:style-name="T3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5"> 19</text:span><text:span text:style-name="T6">.06.2008 года, протокол б/н;</text:span></text:p>
            <text:p text:style-name="P15"><text:span text:style-name="T7">2.1.3. Содержание решения, принятого Советом директоров акционерного общества: </text:span><text:span text:style-name="T8"><text:s/></text:span></text:p>
            <text:p text:style-name="P16"><text:span text:style-name="T8">«Создать дочернее предприятие </text:span><text:span text:style-name="T9">ОАО «Ульяновсктрансстрой» - Общество с ограниченной ответственностью « Бугульминское предприятие «Строительно-монтажный поезд № 189» <text:s/>по адресу: Российская Федерация, 423200, Республика Татарстан, г. Бугульма, ул. Тухачевского, д. 3 «А».</text:span></text:p>
            <text:p text:style-name="P17"><text:s/></text:p>
          </table:table-cell>
        </table:table-row>
      </table:table>
      <text:p text:style-name="P1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8">3. Подпись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7">3.1. </text:span><text:span text:style-name="T10">Генеральный директор</text:span><text:span text:style-name="T7"> <text:s/></text:span></text:p>
            <text:p text:style-name="P15"><text:span text:style-name="T7"><text:s text:c="5"/></text:span><text:span text:style-name="T6">ОАО «Ульяновсктрансстрой» <text:s text:c="59"/>О.В.Саутиев</text:span></text:p>
            <text:p text:style-name="P15"><text:span text:style-name="T7"><text:s text:c="81"/></text:span><text:span text:style-name="T11">(подпись)</text:span></text:p>
            <text:p text:style-name="P9"/>
            <text:p text:style-name="P15"><text:span text:style-name="T7">3.2. Дата</text:span><text:span text:style-name="T12"> «19</text:span><text:span text:style-name="T10">» июня 2008 г</text:span><text:span text:style-name="T7">. <text:s text:c="19"/>М.П.</text:span>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5-29T15:09:41</meta:creation-date>
    <dc:date>2008-07-17T13:45:37</dc:date>
    <dc:language>ru-RU</dc:language>
    <meta:editing-cycles>7</meta:editing-cycles>
    <meta:editing-duration>PT1H14M5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0" meta:word-count="197" meta:character-count="1827"/>
  </office:meta>
</office:document-meta>
</file>