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71cm" fo:margin-left="-0.191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028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12cm" fo:margin-left="-0.175cm" fo:margin-right="-0.739cm" table:align="margins" style:writing-mode="lr-tb"/>
    </style:style>
    <style:style style:name="Таблица2.A" style:family="table-column">
      <style:table-column-properties style:column-width="17.912cm" style:rel-column-width="65535*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5" style:family="table">
      <style:table-properties style:width="18.103cm" fo:margin-left="-0.27cm" table:align="left" style:writing-mode="lr-tb"/>
    </style:style>
    <style:style style:name="Таблица25.A" style:family="table-column">
      <style:table-column-properties style:column-width="12.943cm"/>
    </style:style>
    <style:style style:name="Таблица25.B" style:family="table-column">
      <style:table-column-properties style:column-width="2.499cm"/>
    </style:style>
    <style:style style:name="Таблица25.C" style:family="table-column">
      <style:table-column-properties style:column-width="2.66cm"/>
    </style:style>
    <style:style style:name="Таблица25.1" style:family="table-row">
      <style:table-row-properties style:keep-together="true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5.C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5.B1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" style:family="table">
      <style:table-properties style:width="18.12cm" fo:margin-left="-0.27cm" table:align="left" style:writing-mode="lr-tb"/>
    </style:style>
    <style:style style:name="Таблица26.A" style:family="table-column">
      <style:table-column-properties style:column-width="13.005cm"/>
    </style:style>
    <style:style style:name="Таблица26.B" style:family="table-column">
      <style:table-column-properties style:column-width="5.115cm"/>
    </style:style>
    <style:style style:name="Таблица26.1" style:family="table-row">
      <style:table-row-properties style:keep-together="true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944cm" fo:margin-left="-0.191cm" table:align="left" style:writing-mode="lr-tb"/>
    </style:style>
    <style:style style:name="Таблица12.A" style:family="table-column">
      <style:table-column-properties style:column-width="17.944cm"/>
    </style:style>
    <style:style style:name="Таблица12.1" style:family="table-row">
      <style:table-row-properties style:keep-together="true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3" style:family="paragraph" style:parent-style-name="Standard">
      <style:paragraph-properties fo:margin-top="0.212cm" fo:margin-bottom="0cm" fo:text-align="justify" style:justify-single-word="false" style:text-autospace="none"/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75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ar" style:country-asian="SA" style:font-name-complex="Tahoma1" style:font-size-complex="13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font-weight-asian="bold" style:font-name-complex="Tahoma1" style:font-size-complex="13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font-name-asian="Times New Roman" style:font-size-asian="13pt" style:font-name-complex="Tahoma1" style:font-size-complex="13pt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font-name-complex="Tahoma1" style:font-size-complex="13pt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fo:language="ru" fo:country="RU" style:font-name-asian="Times New Roman" style:font-size-asian="13pt" style:font-name-complex="Tahoma1" style:font-size-complex="13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ahoma1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ahoma1" style:font-size-complex="12pt" style:language-complex="zxx" style:country-complex="none"/>
    </style:style>
    <style:style style:name="P27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style:font-name-asian="Times New Roman" style:font-size-asian="12pt" style:language-asian="ar" style:country-asian="SA" style:font-name-complex="Tahoma1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ar" style:country-asian="SA" style:font-name-complex="Tahoma1" style:font-size-complex="12pt" style:language-complex="zxx" style:country-complex="none"/>
    </style:style>
    <style:style style:name="P29" style:family="paragraph" style:parent-style-name="Heading_20_9">
      <style:paragraph-properties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ahoma1" style:font-size-complex="12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ar" style:country-asian="SA" style:font-name-complex="Tahoma1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font-name-asian="Times New Roman" style:font-size-asian="13pt" style:language-asian="ar" style:country-asian="SA" style:font-name-complex="Tahoma1" style:font-size-complex="13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style:font-name-asian="Times New Roman" style:font-size-asian="13pt" style:language-asian="ar" style:country-asian="SA" style:font-name-complex="Tahoma1" style:font-size-complex="13pt" style:language-complex="zxx" style:country-complex="none"/>
    </style:style>
    <style:style style:name="P34" style:family="paragraph" style:parent-style-name="Heading_20_6">
      <style:paragraph-properties style:snap-to-layout-grid="false"/>
      <style:text-properties style:use-window-font-color="true" style:font-name="Times New Roman" fo:font-size="12pt" fo:language="ru" fo:country="RU" style:font-name-asian="Lucida Sans Unicode1" style:font-size-asian="12pt" style:language-asian="ar" style:country-asian="SA" style:font-name-complex="Tahoma1" style:font-size-complex="12pt" style:language-complex="zxx" style:country-complex="none"/>
    </style:style>
    <style:style style:name="P35" style:family="paragraph" style:parent-style-name="Heading_20_6">
      <style:paragraph-properties fo:margin-left="-0.191cm" fo:margin-right="0cm" fo:text-indent="0.191cm" style:auto-text-indent="false" style:snap-to-layout-grid="false"/>
      <style:text-properties style:use-window-font-color="true" style:font-name="Times New Roman" fo:font-size="12pt" fo:language="ru" fo:country="RU" style:font-name-asian="Lucida Sans Unicode1" style:font-size-asian="12pt" style:language-asian="ar" style:country-asian="SA" style:font-name-complex="Tahoma1" style:font-size-complex="12pt" style:language-complex="zxx" style:country-complex="none"/>
    </style:style>
    <style:style style:name="P36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style:font-name-asian="Lucida Sans Unicode1" style:font-size-asian="12pt" style:language-asian="ar" style:country-asian="SA" style:font-name-complex="Tahoma1" style:font-size-complex="12pt" style:language-complex="zxx" style:country-complex="none"/>
    </style:style>
    <style:style style:name="P37" style:family="paragraph" style:parent-style-name="Standard">
      <style:paragraph-properties fo:margin-left="-0.191cm" fo:margin-right="0cm" fo:text-indent="0.191cm" style:auto-text-indent="false" style:snap-to-layout-grid="false"/>
      <style:text-properties style:use-window-font-color="true" style:font-name="Times New Roman" fo:font-size="12pt" fo:language="ru" fo:country="RU" style:font-name-asian="Lucida Sans Unicode1" style:font-size-asian="12pt" style:language-asian="ar" style:country-asian="SA" style:font-name-complex="Tahoma1" style:font-size-complex="12pt" style:language-complex="zxx" style:country-complex="non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5" style:family="text">
      <style:text-properties style:use-window-font-color="true" style:font-name="Times New Roman" fo:font-size="13pt" fo:language="ru" fo:country="RU" fo:font-weight="bold" style:font-name-asian="Times New Roman" style:font-size-asian="13pt" style:language-asian="ar" style:country-asian="SA" style:font-weight-asian="bold" style:font-name-complex="Tahoma1" style:font-size-complex="13pt" style:language-complex="zxx" style:country-complex="none"/>
    </style:style>
    <style:style style:name="T6" style:family="text">
      <style:text-properties style:use-window-font-color="true" style:font-name="Times New Roman" fo:font-size="13pt" fo:language="ru" fo:country="RU" style:font-name-asian="Times New Roman" style:font-size-asian="13pt" style:language-asian="ar" style:country-asian="SA" style:font-name-complex="Tahoma1" style:font-size-complex="13pt" style:language-complex="zxx" style:country-complex="none"/>
    </style:style>
    <style:style style:name="T7" style:family="text">
      <style:text-properties style:use-window-font-color="true" style:font-name="Times New Roman" fo:font-size="13pt" fo:language="ru" fo:country="RU" fo:font-weight="bold" style:font-name-asian="Times New Roman" style:font-size-asian="13pt" style:font-weight-asian="bold" style:font-name-complex="Tahoma1" style:font-size-complex="13pt" style:language-complex="zxx" style:country-complex="none"/>
    </style:style>
    <style:style style:name="T8" style:family="text">
      <style:text-properties style:use-window-font-color="true" style:font-name="Times New Roman" fo:font-size="13pt" fo:language="ru" fo:country="RU" style:font-name-asian="Times New Roman" style:font-size-asian="13pt" style:font-name-complex="Tahoma1" style:font-size-complex="13pt" style:language-complex="zxx" style:country-complex="none"/>
    </style:style>
    <style:style style:name="T9" style:family="text">
      <style:text-properties style:use-window-font-color="true" style:font-name="Times New Roman" fo:font-size="13pt" fo:language="ru" fo:country="RU" fo:font-weight="bold" style:font-name-asian="Times New Roman" style:font-size-asian="13pt" style:font-weight-asian="bold" style:font-name-complex="Tahoma1" style:font-size-complex="13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3pt" fo:language="ru" fo:country="RU" style:font-name-asian="Times New Roman" style:font-size-asian="13pt" style:font-name-complex="Tahoma1" style:font-size-complex="13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3pt" fo:language="ru" fo:country="RU" fo:font-weight="bold" style:font-name-asian="Lucida Sans Unicode1" style:font-size-asian="13pt" style:font-weight-asian="bold" style:font-name-complex="Tahoma1" style:font-size-complex="13pt" style:language-complex="zxx" style:country-complex="none"/>
    </style:style>
    <style:style style:name="T12" style:family="text">
      <style:text-properties style:use-window-font-color="true" style:font-name="Times New Roman" fo:font-size="13pt" fo:language="ru" fo:country="RU" style:font-name-asian="Lucida Sans Unicode1" style:font-size-asian="13pt" style:font-name-complex="Tahoma1" style:font-size-complex="13pt" style:language-complex="zxx" style:country-complex="none"/>
    </style:style>
    <style:style style:name="T13" style:family="text">
      <style:text-properties fo:color="#000000" style:font-name="Times New Roman" fo:font-size="13pt" fo:language="ru" fo:country="RU" style:font-name-asian="Lucida Sans Unicode1" style:font-size-asian="13pt" style:font-name-complex="Tahoma1" style:font-size-complex="13pt" style:language-complex="zxx" style:country-complex="none"/>
    </style:style>
    <style:style style:name="T14" style:family="text">
      <style:text-properties style:use-window-font-color="true" style:font-name="Times New Roman" fo:font-size="13pt" fo:language="ru" fo:country="RU" fo:font-style="normal" fo:font-weight="bold" style:font-name-asian="Times New Roman" style:font-size-asian="13pt" style:font-style-asian="normal" style:font-weight-asian="bold" style:font-name-complex="Tahoma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Сообщение о сведениях, </text:p>
      <text:p text:style-name="P1">которые могут оказать существенное влияние на стоимость ценных бумаг акционерного обще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1.1. Полное фирменное наименование эмитента </text:p>
          </table:table-cell>
          <table:table-cell table:style-name="Таблица1.B2" office:value-type="string">
            <text:p text:style-name="P5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6">1.2. Сокращенное фирменное наименование эмитента </text:p>
          </table:table-cell>
          <table:table-cell table:style-name="Таблица1.B2" office:value-type="string">
            <text:p text:style-name="P5">ОА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7">1.3. Место нахождения эмитента</text:p>
          </table:table-cell>
          <table:table-cell table:style-name="Таблица1.B4" office:value-type="string">
            <text:p text:style-name="P8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9">1.4. ОГРН эмитента</text:p>
          </table:table-cell>
          <table:table-cell table:style-name="Таблица1.B4" office:value-type="string">
            <text:p text:style-name="P10">1027301402336</text:p>
          </table:table-cell>
        </table:table-row>
        <table:table-row table:style-name="Таблица1.1">
          <table:table-cell table:style-name="Таблица1.A2" office:value-type="string">
            <text:p text:style-name="P9">1.5. ИНН эмитента</text:p>
          </table:table-cell>
          <table:table-cell table:style-name="Таблица1.B4" office:value-type="string">
            <text:p text:style-name="P8">7326009467</text:p>
          </table:table-cell>
        </table:table-row>
        <table:table-row table:style-name="Таблица1.1">
          <table:table-cell table:style-name="Таблица1.A2" office:value-type="string">
            <text:p text:style-name="P9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8">01874-Е</text:p>
          </table:table-cell>
        </table:table-row>
        <table:table-row table:style-name="Таблица1.1">
          <table:table-cell table:style-name="Таблица1.A2" office:value-type="string">
            <text:p text:style-name="P9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8">www.ults.mv.ru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3">2.1. Советом директоров принято решение о созыве годового общего собрания акционеров</text:p>
            <text:p text:style-name="P14"><text:span text:style-name="T1">2.1.1. Дата проведения заседания Совета директоров акционерного общества, на котором принято соответствующее решение: </text:span><text:span text:style-name="T2"><text:s/></text:span><text:span text:style-name="T3">03.04.2009 года</text:span><text:span text:style-name="T2">;</text:span></text:p>
            <text:p text:style-name="P15"><text:span text:style-name="T1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3"> </text:span><text:span text:style-name="T4">03.04.2009 года, протокол б/н;</text:span></text:p>
            <text:p text:style-name="P16"><text:span text:style-name="T1">2.1.3. Содержание решения, принятого Советом директоров акционерного общества: </text:span><text:span text:style-name="T2"><text:s/></text:span></text:p>
            <text:p text:style-name="P17"><text:span text:style-name="T5">«1.</text:span><text:span text:style-name="T6"> Отчет генерального директора Общества о ходе подготовки к годовому общему собранию акционеров по итогам 2008 года </text:span><text:span text:style-name="T5">утвердить</text:span><text:span text:style-name="T6">.</text:span></text:p>
            <text:p text:style-name="P18"/>
            <text:p text:style-name="P19"><text:span text:style-name="T7">2.</text:span><text:span text:style-name="T8"> </text:span><text:span text:style-name="T9">Созвать</text:span><text:span text:style-name="T8"> годовое общее собрание акционеров в форме совместного присутствия акционеров для обсуждения вопросов повестки дня и принятия решений по вопросам, поставленным на голосование.</text:span></text:p>
            <text:p text:style-name="P20">Утвердить:</text:p>
            <text:p text:style-name="P21">дату проведения годового общего собрания акционеров – 29.05.2009 г.; </text:p>
            <text:p text:style-name="P21">время проведения годового общего собрания – 10.00 часов;</text:p>
            <text:p text:style-name="P21">время начала регистрации участников собрания – 8.00 часов;</text:p>
            <text:p text:style-name="P21">место проведения годового общего собрания акционеров – г. Ульяновск, ул.Локомотивная 106-а.</text:p>
            <text:p text:style-name="P21"/>
            <text:p text:style-name="P22"><text:span text:style-name="T7">3.</text:span><text:span text:style-name="T8"> Список лиц, имеющих право на участие в общем собрании акционеров, </text:span><text:span text:style-name="T7">составить</text:span><text:span text:style-name="T8"> по данным реестра владельцев именных ценных бумаг Общества, по состоянию на 29.04.2009 г. </text:span></text:p>
            <text:p text:style-name="P21"/>
            <text:p text:style-name="P22"><text:span text:style-name="T7">4.</text:span><text:span text:style-name="T8"> </text:span><text:span text:style-name="T7">Утвердить </text:span><text:span text:style-name="T8">следующую</text:span><text:span text:style-name="T10"> повестку дня годового общего собрания акционеров</text:span><text:span text:style-name="T8">: <text:s/></text:span></text:p>
            <text:p text:style-name="P21">1. Утверждение годового отчета Общества.</text:p>
            <text:p text:style-name="P23">2. Утверждение годовой бухгалтерской отчетности, в том числе отчетов о прибылях и убытках (счетов прибылей и убытков) Общества.</text:p>
            <text:p text:style-name="P21">3. Утверждение распределения прибыли Общества по результатам 2008 года.</text:p>
            <text:p text:style-name="P21">4. О размерах, сроках и форме выплаты дивидендов по результатам 2008 года.</text:p>
            <text:p text:style-name="P24">5. Избрание членов совета директоров Общества.</text:p>
            <text:p text:style-name="P24">6. Избрание членов ревизионной комиссии Общества.</text:p>
            <text:p text:style-name="P24">7. Утверждение аудитора Общества.</text:p>
            <text:p text:style-name="P22"><text:span text:style-name="T7">Утвердить </text:span><text:span text:style-name="T10">текст сообщения</text:span><text:span text:style-name="T8"> о проведении годового общего собрания акционеров.</text:span></text:p>
            <text:p text:style-name="P22"><text:span text:style-name="T10">Уведомление акционеров о проведении годового общего собрания акционеров</text:span><text:span text:style-name="T8"> </text:span><text:span text:style-name="T7">осуществить</text:span><text:span text:style-name="T8"> в порядке, предусмотренном Уставом Общества.</text:span></text:p>
            <text:p text:style-name="P21"/>
            <text:p text:style-name="P22"><text:span text:style-name="T7">5. </text:span><text:span text:style-name="T11">Утвердить</text:span><text:span text:style-name="T12"> порядок предоставления и перечень информации, </text:span><text:span text:style-name="T13">предоставляемой акционерам при подготовке к проведению годового общего собрания акционеров, предусмотренные ст. 52 Федерального закона </text:span><text:span text:style-name="T12">26.12.1995 г. №208-ФЗ «Об акционерных обществах», а также п. 3 Положения о дополнительных требованиях к порядку подготовки, созыва и проведения общего собрания акционеров, утвержденного Постановлением ФКЦБ РФ от 31.05.2002 г. № 17/пс</text:span><text:span text:style-name="T8">.</text:span></text:p>
            <text:p text:style-name="P21"/>
            <text:p text:style-name="P22"><text:span text:style-name="T7">6.</text:span><text:span text:style-name="T8"> </text:span><text:span text:style-name="T9">Утвердить </text:span><text:span text:style-name="T10">форму и текст бюллетеней для голосования по пунктам повестки дня годового общего собрания акционеров.</text:span></text:p>
            <text:p text:style-name="P21"/>
            <text:p text:style-name="P22"><text:span text:style-name="T7">7.1.</text:span><text:span text:style-name="T8"> </text:span><text:span text:style-name="T9">Предварительно утвердить </text:span><text:span text:style-name="T10">годовой отчет общества за 2008 год </text:span><text:span text:style-name="T8"><text:s/>(годовую бухгалтерскую отчетность, отчет о прибылях <text:s/>и убытках (счета прибылей и убытков) общества) и представить их на утверждение годовому общему собранию акционеров.</text:span></text:p>
            <text:p text:style-name="P21"/>
            <text:p text:style-name="P22"><text:span text:style-name="T7">7.2.</text:span><text:span text:style-name="T8"> </text:span><text:span text:style-name="T9">Утвердить </text:span><text:span text:style-name="T10">плановые показатели </text:span><text:span text:style-name="T8">финансово-хозяйственной деятельности ОАО «Ульяновсктрансстрой» на 2009 год.</text:span></text:p>
            <text:p text:style-name="P21">В 2009 году приоритетным направлением деятельности Общества остается продолжение строительства завода сухих строительных смесей в р.п. Красный Гуляй Ульяновской области, модернизация и обновление контактной сети на объектах ОАО «РЖД» и строительство Физкультурно-оздоровительного комплекса в г. Смоленске.</text:p>
            <text:p text:style-name="P21"/>
            <text:p text:style-name="P22"><text:span text:style-name="T7">8. Рекомендовать</text:span><text:span text:style-name="T8"> годовому общему собранию акционеров следующее распределение прибыли общества по результатам 2008 года, в том числе размер дивиденда по акциям и порядок его выплаты:</text:span></text:p>
            <table:table table:name="Таблица25" table:style-name="Таблица25">
              <table:table-column table:style-name="Таблица25.A"/>
              <table:table-column table:style-name="Таблица25.B"/>
              <table:table-column table:style-name="Таблица25.C"/>
              <table:table-row table:style-name="Таблица25.1">
                <table:table-cell table:style-name="Таблица25.A1" office:value-type="string">
                  <text:p text:style-name="P25">Статьи расходов</text:p>
                </table:table-cell>
                <table:table-cell table:style-name="Таблица25.A1" office:value-type="string">
                  <text:p text:style-name="P25">Код</text:p>
                  <text:p text:style-name="P26">строки</text:p>
                </table:table-cell>
                <table:table-cell table:style-name="Таблица25.C1" office:value-type="string">
                  <text:p text:style-name="P25">Размер</text:p>
                  <text:p text:style-name="P26">средств</text:p>
                  <text:p text:style-name="P26">(тыс. руб.)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Чистая прибыль к распределению, всего</text:p>
                </table:table-cell>
                <table:table-cell table:style-name="Таблица25.A2" office:value-type="string">
                  <text:p text:style-name="P28">001</text:p>
                </table:table-cell>
                <table:table-cell table:style-name="Таблица25.C2" office:value-type="string">
                  <text:p text:style-name="P28">1281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9">Не потребляемая прибыль</text:p>
                </table:table-cell>
                <table:table-cell table:style-name="Таблица25.A2" office:value-type="string">
                  <text:p text:style-name="P28"/>
                </table:table-cell>
                <table:table-cell table:style-name="Таблица25.C2" office:value-type="string">
                  <text:p text:style-name="P28"/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отчисления в резервный фонд</text:p>
                </table:table-cell>
                <table:table-cell table:style-name="Таблица25.A2" office:value-type="string">
                  <text:p text:style-name="P28">002</text:p>
                </table:table-cell>
                <table:table-cell table:style-name="Таблица25.C2" office:value-type="string">
                  <text:p text:style-name="P28">-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отчисления в фонд накопления</text:p>
                </table:table-cell>
                <table:table-cell table:style-name="Таблица25.A2" office:value-type="string">
                  <text:p text:style-name="P28">003</text:p>
                </table:table-cell>
                <table:table-cell table:style-name="Таблица25.C2" office:value-type="string">
                  <text:p text:style-name="P28">-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не распределенная прибыль (стр. 001-002-003-005-008-009-010-011)</text:p>
                </table:table-cell>
                <table:table-cell table:style-name="Таблица25.A2" office:value-type="string">
                  <text:p text:style-name="P28">004</text:p>
                </table:table-cell>
                <table:table-cell table:style-name="Таблица25.C2" office:value-type="string">
                  <text:p text:style-name="P28">-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9">Потребляемая прибыль</text:p>
                </table:table-cell>
                <table:table-cell table:style-name="Таблица25.A2" office:value-type="string">
                  <text:p text:style-name="P28"/>
                </table:table-cell>
                <table:table-cell table:style-name="Таблица25.C2" office:value-type="string">
                  <text:p text:style-name="P28"/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отчисления в фонд потребления</text:p>
                </table:table-cell>
                <table:table-cell table:style-name="Таблица25.A2" office:value-type="string">
                  <text:p text:style-name="P28">005</text:p>
                </table:table-cell>
                <table:table-cell table:style-name="Таблица25.C8" office:value-type="string">
                  <text:p text:style-name="P28">1131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в том числе:</text:p>
                </table:table-cell>
                <table:table-cell table:style-name="Таблица25.A2" office:value-type="string">
                  <text:p text:style-name="P28"/>
                </table:table-cell>
                <table:table-cell table:style-name="Таблица25.C2" office:value-type="string">
                  <text:p text:style-name="P28"/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- вознаграждение и компенсация расходов членам совета директоров, связанных с исполнением ими своих обязанностей</text:p>
                </table:table-cell>
                <table:table-cell table:style-name="Таблица25.A2" office:value-type="string">
                  <text:p text:style-name="P28"/>
                  <text:p text:style-name="P30">006</text:p>
                </table:table-cell>
                <table:table-cell table:style-name="Таблица25.C2" office:value-type="string">
                  <text:p text:style-name="P28"/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- вознаграждение и компенсация расходов членам ревизионной комиссии, связанных с исполнением ими своих обязанностей</text:p>
                </table:table-cell>
                <table:table-cell table:style-name="Таблица25.B11" office:value-type="string">
                  <text:p text:style-name="P28">7</text:p>
                </table:table-cell>
                <table:table-cell table:style-name="Таблица25.C2" office:value-type="string">
                  <text:p text:style-name="P28">-</text:p>
                  <text:p text:style-name="P30"/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отчисления в фонд социальной сферы</text:p>
                </table:table-cell>
                <table:table-cell table:style-name="Таблица25.A2" office:value-type="string">
                  <text:p text:style-name="P28">008</text:p>
                </table:table-cell>
                <table:table-cell table:style-name="Таблица25.C2" office:value-type="string">
                  <text:p text:style-name="P28">-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отчисления в фонд акционирования работников</text:p>
                </table:table-cell>
                <table:table-cell table:style-name="Таблица25.A2" office:value-type="string">
                  <text:p text:style-name="P28">009</text:p>
                </table:table-cell>
                <table:table-cell table:style-name="Таблица25.C2" office:value-type="string">
                  <text:p text:style-name="P28">-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отчисления в фонд выплаты дивидендов по привилегированным акциям</text:p>
                </table:table-cell>
                <table:table-cell table:style-name="Таблица25.B11" office:value-type="string">
                  <text:p text:style-name="P28">10</text:p>
                </table:table-cell>
                <table:table-cell table:style-name="Таблица25.C2" office:value-type="string">
                  <text:p text:style-name="P28">-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прибыль, направленная на выплату дивидендов по акциям,</text:p>
                </table:table-cell>
                <table:table-cell table:style-name="Таблица25.B11" office:value-type="string">
                  <text:p text:style-name="P28">11</text:p>
                </table:table-cell>
                <table:table-cell table:style-name="Таблица25.C8" office:value-type="string">
                  <text:p text:style-name="P28">150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в том числе:</text:p>
                </table:table-cell>
                <table:table-cell table:style-name="Таблица25.B11" office:value-type="string">
                  <text:p text:style-name="P28"/>
                </table:table-cell>
                <table:table-cell table:style-name="Таблица25.C8" office:value-type="string">
                  <text:p text:style-name="P28"/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прибыль, направленная на выплату дивидендов по привилегированным акциям типа А</text:p>
                </table:table-cell>
                <table:table-cell table:style-name="Таблица25.A2" office:value-type="string">
                  <text:p text:style-name="P28"/>
                  <text:p text:style-name="P30">012</text:p>
                </table:table-cell>
                <table:table-cell table:style-name="Таблица25.C2" office:value-type="string">
                  <text:p text:style-name="P28"/>
                  <text:p text:style-name="P30">37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прибыль, направленная на выплату дивидендов по привилегированным акциям типа Б</text:p>
                </table:table-cell>
                <table:table-cell table:style-name="Таблица25.A2" office:value-type="string">
                  <text:p text:style-name="P28"/>
                  <text:p text:style-name="P30">013</text:p>
                </table:table-cell>
                <table:table-cell table:style-name="Таблица25.C2" office:value-type="string">
                  <text:p text:style-name="P28"/>
                  <text:p text:style-name="P30">-</text:p>
                </table:table-cell>
              </table:table-row>
              <table:table-row table:style-name="Таблица25.1">
                <table:table-cell table:style-name="Таблица25.A2" office:value-type="string">
                  <text:p text:style-name="P27">прибыль, направленная на выплату дивидендов по обыкновенным акциям</text:p>
                </table:table-cell>
                <table:table-cell table:style-name="Таблица25.B11" office:value-type="string">
                  <text:p text:style-name="P28">14</text:p>
                </table:table-cell>
                <table:table-cell table:style-name="Таблица25.C8" office:value-type="string">
                  <text:p text:style-name="P28">113</text:p>
                </table:table-cell>
              </table:table-row>
            </table:table>
            <text:p text:style-name="P31"/>
            <text:p text:style-name="P32">Размер дивидендов, форма и срок их выплаты:</text:p>
            <text:p text:style-name="P33"/>
            <table:table table:name="Таблица26" table:style-name="Таблица26">
              <table:table-column table:style-name="Таблица26.A"/>
              <table:table-column table:style-name="Таблица26.B"/>
              <table:table-row table:style-name="Таблица26.1">
                <table:table-cell table:style-name="Таблица26.A1" office:value-type="string">
                  <text:p text:style-name="P34">Дивиденд на одну обыкновенную акцию </text:p>
                </table:table-cell>
                <table:table-cell table:style-name="Таблица26.B1" office:value-type="string">
                  <text:p text:style-name="P35">5 рублей</text:p>
                </table:table-cell>
              </table:table-row>
              <table:table-row table:style-name="Таблица26.1">
                <table:table-cell table:style-name="Таблица26.A2" office:value-type="string">
                  <text:p text:style-name="P36">Дивиденд на одну привилегированную акцию <text:s text:c="2"/></text:p>
                </table:table-cell>
                <table:table-cell table:style-name="Таблица26.B2" office:value-type="string">
                  <text:p text:style-name="P37">5 <text:s/>рублей</text:p>
                </table:table-cell>
              </table:table-row>
              <table:table-row table:style-name="Таблица26.1">
                <table:table-cell table:style-name="Таблица26.B2" table:number-columns-spanned="2" office:value-type="string">
                  <text:p text:style-name="P37"/>
                </table:table-cell>
                <table:covered-table-cell/>
              </table:table-row>
              <table:table-row table:style-name="Таблица26.1">
                <table:table-cell table:style-name="Таблица26.A2" office:value-type="string">
                  <text:p text:style-name="P36">Дивиденды по обыкновенным акциям выплатить:</text:p>
                </table:table-cell>
                <table:table-cell table:style-name="Таблица26.B2" office:value-type="string">
                  <text:p text:style-name="P37"/>
                </table:table-cell>
              </table:table-row>
              <table:table-row table:style-name="Таблица26.1">
                <table:table-cell table:style-name="Таблица26.A2" office:value-type="string">
                  <text:p text:style-name="P36">а) денежными средствами</text:p>
                </table:table-cell>
                <table:table-cell table:style-name="Таблица26.B2" office:value-type="string">
                  <text:p text:style-name="P37"/>
                </table:table-cell>
              </table:table-row>
              <table:table-row table:style-name="Таблица26.1">
                <table:table-cell table:style-name="Таблица26.A2" office:value-type="string">
                  <text:p text:style-name="P36">Дивиденды по привилегированным акциям выплатить:</text:p>
                </table:table-cell>
                <table:table-cell table:style-name="Таблица26.B2" office:value-type="string">
                  <text:p text:style-name="P37"/>
                </table:table-cell>
              </table:table-row>
              <table:table-row table:style-name="Таблица26.1">
                <table:table-cell table:style-name="Таблица26.A2" office:value-type="string">
                  <text:p text:style-name="P36">а) денежными средствами</text:p>
                </table:table-cell>
                <table:table-cell table:style-name="Таблица26.B2" office:value-type="string">
                  <text:p text:style-name="P37"/>
                </table:table-cell>
              </table:table-row>
            </table:table>
            <text:p text:style-name="P21"><text:s text:c="5"/></text:p>
            <text:p text:style-name="P38"><text:span text:style-name="T14">Рекомендовать</text:span><text:span text:style-name="T15"> общему собранию акционеров оставшуюся после выплаты дивидендов прибыль общества направить на оплату приобретенной <text:s/>Обществом по договору лизинга новой техники – автобетононасоса КАМАЗ-58150В, <text:s/>стоимостью 4 971 016 руб.».</text:span></text:p>
            <text:p text:style-name="P12"/>
            <text:p text:style-name="P12"/>
          </table:table-cell>
        </table:table-row>
      </table:table>
      <text:p text:style-name="P11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2">3. Подпись</text:p>
          </table:table-cell>
        </table:table-row>
        <table:table-row table:style-name="Таблица12.1">
          <table:table-cell table:style-name="Таблица12.A2" office:value-type="string">
            <text:p text:style-name="P16"><text:span text:style-name="T1">3.1. </text:span><text:span text:style-name="T3">Генеральный директор</text:span><text:span text:style-name="T1"> <text:s/></text:span></text:p>
            <text:p text:style-name="P16"><text:span text:style-name="T1"><text:s text:c="5"/></text:span><text:span text:style-name="T3">ОАО «Ульяновсктрансстрой» <text:s text:c="59"/></text:span><text:span text:style-name="T4">О.В.Саутиев</text:span></text:p>
            <text:p text:style-name="P16"><text:span text:style-name="T1"><text:s text:c="81"/></text:span><text:span text:style-name="T16">(подпись)</text:span></text:p>
            <text:p text:style-name="P9"/>
            <text:p text:style-name="P16"><text:span text:style-name="T1">3.2. Дата «</text:span><text:span text:style-name="T4">03</text:span><text:span text:style-name="T3">» апреля <text:s/>2009 г</text:span><text:span text:style-name="T1">. <text:s text:c="19"/>М.П.</text:span></text:p>
            <text:p text:style-name="P12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1" fo:font-size="14pt" style:font-size-asian="14pt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5-28T08:52:37</meta:creation-date>
    <dc:date>2009-06-11T13:18:33</dc:date>
    <meta:print-date>2009-05-30T11:54:03</meta:print-date>
    <dc:language>ru-RU</dc:language>
    <meta:editing-cycles>31</meta:editing-cycles>
    <meta:editing-duration>PT1H43M4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13" meta:word-count="726" meta:character-count="5749"/>
  </office:meta>
</office:document-meta>
</file>