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44cm" fo:margin-left="-0.191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944cm" fo:margin-left="-0.191cm" table:align="left" style:writing-mode="lr-tb"/>
    </style:style>
    <style:style style:name="Таблица3.A" style:family="table-column">
      <style:table-column-properties style:column-width="17.944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/>
    </style:style>
    <style:style style:name="P18" style:family="paragraph" style:parent-style-name="Standard">
      <style:paragraph-properties fo:margin-top="0.212cm" fo:margin-bottom="0.212cm"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heading_20_6">
      <style:paragraph-properties fo:margin-top="0.423cm" fo:margin-bottom="0.106cm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5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7">1.3. Место нахождения эмитента</text:p>
          </table:table-cell>
          <table:table-cell table:style-name="Таблица1.B4" office:value-type="string">
            <text:p text:style-name="P8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10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8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8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8">www.ults.mv.ru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3">2.1. Советом директоров принято решение о рекомендациях по размеру выплачиваемого дивиденда по акциям и порядку его выплаты.</text:p>
            <text:p text:style-name="P14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03.04.2009 года</text:span><text:span text:style-name="T2">;</text:span></text:p>
            <text:p text:style-name="P15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4">03.04.2009 года, протокол б/н;</text:span></text:p>
            <text:p text:style-name="P16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17"><text:span text:style-name="T3">«</text:span><text:span text:style-name="T1">Рекомендовать годовому общему собранию акционеров следующее распределение прибыли общества по результатам 2008 года, в том числе размер дивиденда по акциям и порядок его выплаты:</text:span></text:p>
            <text:p text:style-name="P18">Размер дивидендов, форма и срок их выплаты</text:p>
            <text:p text:style-name="P19">Дивиденд на <text:s/>одну обыкновенную акцию <text:s text:c="2"/>5 рублей</text:p>
            <text:p text:style-name="P20">Дивиденд на одну привилегированную акцию <text:s text:c="2"/>5 <text:s text:c="2"/>рублей</text:p>
            <text:p text:style-name="P20"/>
            <text:p text:style-name="P20">Дивиденд по обыкновенным акциям выплатить:</text:p>
            <text:p text:style-name="P20">а) денежными средствами</text:p>
            <text:p text:style-name="P20">Дивиденд по привилегированным акциям выплатить:</text:p>
            <text:p text:style-name="P20">а) денежными средствами</text:p>
            <text:p text:style-name="P21"><text:span text:style-name="T1">Уставом общества срок выплаты дивидендов определен в течение 60 дней с момента принятия решения</text:span><text:span text:style-name="T5">.</text:span><text:span text:style-name="T4">»</text:span></text:p>
            <text:p text:style-name="P11"><text:s/></text:p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3. Подпись</text:p>
          </table:table-cell>
        </table:table-row>
        <table:table-row table:style-name="Таблица3.1">
          <table:table-cell table:style-name="Таблица3.A2" office:value-type="string">
            <text:p text:style-name="P16"><text:span text:style-name="T1">3.1. </text:span><text:span text:style-name="T3">Генеральный директор</text:span><text:span text:style-name="T1"> <text:s/></text:span></text:p>
            <text:p text:style-name="P16"><text:span text:style-name="T1"><text:s text:c="5"/></text:span><text:span text:style-name="T4">ОАО «Ульяновсктрансстрой» <text:s text:c="59"/>О.В.Саутиев</text:span></text:p>
            <text:p text:style-name="P16"><text:span text:style-name="T1"><text:s text:c="81"/></text:span><text:span text:style-name="T6">(подпись)</text:span></text:p>
            <text:p text:style-name="P9"/>
            <text:p text:style-name="P16"><text:span text:style-name="T1">3.2. Дата «</text:span><text:span text:style-name="T3">03» апреля 2009 г</text:span><text:span text:style-name="T1">. <text:s text:c="19"/>М.П.</text:span></text:p>
            <text:p text:style-name="P12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5-29T08:00:40</meta:creation-date>
    <dc:date>2009-06-11T13:14:12</dc:date>
    <dc:language>ru-RU</dc:language>
    <meta:editing-cycles>6</meta:editing-cycles>
    <meta:editing-duration>PT53M4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27" meta:character-count="1967"/>
  </office:meta>
</office:document-meta>
</file>