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971cm" fo:margin-left="-0.191cm" table:align="left" style:writing-mode="lr-tb"/>
    </style:style>
    <style:style style:name="Таблица4.A" style:family="table-column">
      <style:table-column-properties style:column-width="7.943cm"/>
    </style:style>
    <style:style style:name="Таблица4.B" style:family="table-column">
      <style:table-column-properties style:column-width="10.02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4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4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44cm" fo:margin-left="-0.191cm" table:align="left" style:writing-mode="lr-tb"/>
    </style:style>
    <style:style style:name="Таблица5.A" style:family="table-column">
      <style:table-column-properties style:column-width="17.94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Таблица5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944cm" fo:margin-left="-0.191cm" table:align="left" style:writing-mode="lr-tb"/>
    </style:style>
    <style:style style:name="Таблица6.A" style:family="table-column">
      <style:table-column-properties style:column-width="17.94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02cm solid #000000"/>
    </style:style>
    <style:style style:name="Таблица6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8" style:family="paragraph" style:parent-style-name="Standard">
      <style:paragraph-properties style:text-autospace="non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6" style:family="paragraph" style:parent-style-name="Standard">
      <style:paragraph-properties fo:margin-top="0.212cm" fo:margin-bottom="0cm" fo:text-align="justify" style:justify-single-word="false" style:text-autospace="none">
        <style:tab-stops>
          <style:tab-stop style:position="6.906cm"/>
        </style:tab-stops>
      </style:paragraph-properties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7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fo:font-style="italic" fo:font-weight="normal" style:font-name-asian="Times New Roman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" style:family="text"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5" style:family="text">
      <style:text-properties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6" style:family="text"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7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8" style:family="text"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9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0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11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2" style:family="text">
      <style:text-properties style:use-window-font-color="true" style:font-name="Times New Roman" fo:font-size="12pt" fo:language="ru" fo:country="RU" fo:font-style="italic" fo:font-weight="normal" style:font-name-asian="Times New Roman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Times New Roman" fo:font-size="12pt" fo:language="ru" fo:country="RU" fo:font-style="italic" fo:font-weight="normal" style:font-name-asian="Times New Roman" style:font-size-asian="12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ообщение о сведениях, </text:p>
      <text:p text:style-name="P1">которые могут оказать существенное влияние на стоимость ценных бумаг акционерного общества </text:p>
      <text:p text:style-name="P1">«Информация о принятых советом директоров акционерного общества <text:s/>решениях о создании (ликвидации) филиалов и/или открытии (закрытии) представительств акционерного общества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3">1.1. Полное фирменное наименование эмитента </text:p>
          </table:table-cell>
          <table:table-cell table:style-name="Таблица4.B2" office:value-type="string">
            <text:p text:style-name="P4">Открытое акционерное общество «Ульяновсктрансстрой»</text:p>
          </table:table-cell>
        </table:table-row>
        <table:table-row table:style-name="Таблица4.1">
          <table:table-cell table:style-name="Таблица4.A2" office:value-type="string">
            <text:p text:style-name="P5">1.2. Сокращенное фирменное наименование эмитента </text:p>
          </table:table-cell>
          <table:table-cell table:style-name="Таблица4.B2" office:value-type="string">
            <text:p text:style-name="P4">ОАО «Ульяновсктрансстрой»</text:p>
          </table:table-cell>
        </table:table-row>
        <table:table-row table:style-name="Таблица4.1">
          <table:table-cell table:style-name="Таблица4.A2" office:value-type="string">
            <text:p text:style-name="P6">1.3. Место нахождения эмитента</text:p>
          </table:table-cell>
          <table:table-cell table:style-name="Таблица4.B4" office:value-type="string">
            <text:p text:style-name="P8">432012, г. Ульяновск, ул. Локомотивная, д.106 «А»</text:p>
          </table:table-cell>
        </table:table-row>
        <table:table-row table:style-name="Таблица4.1">
          <table:table-cell table:style-name="Таблица4.A2" office:value-type="string">
            <text:p text:style-name="P10">1.4. ОГРН эмитента</text:p>
          </table:table-cell>
          <table:table-cell table:style-name="Таблица4.B4" office:value-type="string">
            <text:p text:style-name="P9">1027301402336</text:p>
          </table:table-cell>
        </table:table-row>
        <table:table-row table:style-name="Таблица4.1">
          <table:table-cell table:style-name="Таблица4.A2" office:value-type="string">
            <text:p text:style-name="P10">1.5. ИНН эмитента</text:p>
          </table:table-cell>
          <table:table-cell table:style-name="Таблица4.B4" office:value-type="string">
            <text:p text:style-name="P8">7326009467</text:p>
          </table:table-cell>
        </table:table-row>
        <table:table-row table:style-name="Таблица4.1">
          <table:table-cell table:style-name="Таблица4.A2" office:value-type="string">
            <text:p text:style-name="P10">1.6. Уникальный код эмитента, присвоенный регистрирующим органом</text:p>
          </table:table-cell>
          <table:table-cell table:style-name="Таблица4.B2" office:value-type="string">
            <text:p text:style-name="P8">01874-Е</text:p>
          </table:table-cell>
        </table:table-row>
        <table:table-row table:style-name="Таблица4.1">
          <table:table-cell table:style-name="Таблица4.A2" office:value-type="string">
            <text:p text:style-name="P10">1.7. Адрес страницы в сети Интернет, используемой эмитентом для раскрытия информации</text:p>
          </table:table-cell>
          <table:table-cell table:style-name="Таблица4.B2" office:value-type="string">
            <text:p text:style-name="P8">www.ults@mv.ru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7">2. Содержание сообщения</text:p>
          </table:table-cell>
        </table:table-row>
        <table:table-row table:style-name="Таблица5.1">
          <table:table-cell table:style-name="Таблица5.A2" office:value-type="string">
            <text:p text:style-name="P16"><text:span text:style-name="T1">2.1</text:span> Советом директоров принято решение о создании филиала <text:span text:style-name="T2">ОАО «Ульяновсктрансстрой» <text:s/>«Инженерные системы»..</text:span></text:p>
            <text:p text:style-name="P17"><text:span text:style-name="T4">2.1.1. Дата проведения заседания Совета директоров акционерного общества, на котором принято соответствующее решение: </text:span><text:span text:style-name="T5"><text:s/></text:span><text:span text:style-name="T6">01.06.2009 года</text:span><text:span text:style-name="T5">;</text:span></text:p>
            <text:p text:style-name="P12"><text:span text:style-name="T4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6"> 01</text:span><text:span text:style-name="T3">.06.2008 года, протокол б/н;</text:span></text:p>
            <text:p text:style-name="P13"><text:span text:style-name="T7">2.1.3. Содержание решения, принятого Советом директоров акционерного общества: </text:span><text:span text:style-name="T9"><text:s/></text:span></text:p>
            <text:p text:style-name="P18"><text:span text:style-name="T9"><text:s text:c="8"/>«Создать </text:span><text:span text:style-name="T12"><text:s/>филиал </text:span><text:span text:style-name="T13"><text:s/>ОАО «Ульяновсктрансстрой» <text:s text:c="2"/>«Инженерные системы» по адресу:</text:span></text:p>
            <text:p text:style-name="P19">432012, г. Ульяновск, ул. Локомотивная, 106 «А» .</text:p>
            <text:p text:style-name="P15"><text:s/></text:p>
          </table:table-cell>
        </table:table-row>
      </table:table>
      <text:p text:style-name="P15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1">3. Подпись</text:p>
          </table:table-cell>
        </table:table-row>
        <table:table-row table:style-name="Таблица6.1">
          <table:table-cell table:style-name="Таблица6.A2" office:value-type="string">
            <text:p text:style-name="P13"><text:span text:style-name="T7">3.1. </text:span><text:span text:style-name="T10">Генеральный директор</text:span><text:span text:style-name="T7"> <text:s/></text:span></text:p>
            <text:p text:style-name="P13"><text:span text:style-name="T7"><text:s text:c="5"/></text:span><text:span text:style-name="T3">ОАО «Ульяновсктрансстрой» <text:s text:c="59"/>О.В.Саутиев</text:span></text:p>
            <text:p text:style-name="P13"><text:span text:style-name="T7"><text:s text:c="81"/></text:span><text:span text:style-name="T11">(подпись)</text:span></text:p>
            <text:p text:style-name="P10"/>
            <text:p text:style-name="P13"><text:span text:style-name="T7">3.2. Дата</text:span><text:span text:style-name="T8"> «01</text:span><text:span text:style-name="T10">» июня 2009 г</text:span><text:span text:style-name="T7">. <text:s text:c="19"/>М.П.</text:span>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5-29T15:09:41</meta:creation-date>
    <dc:date>2009-06-01T15:26:47</dc:date>
    <meta:editing-cycles>10</meta:editing-cycles>
    <meta:editing-duration>PT1H49M1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1" meta:word-count="184" meta:character-count="1703"/>
  </office:meta>
</office:document-meta>
</file>