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288cm" fo:margin-left="-0.191cm" table:align="left" style:writing-mode="lr-tb"/>
    </style:style>
    <style:style style:name="Таблица5.A" style:family="table-column">
      <style:table-column-properties style:column-width="8.128cm"/>
    </style:style>
    <style:style style:name="Таблица5.B" style:family="table-column">
      <style:table-column-properties style:column-width="10.1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Таблица5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5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288cm" fo:margin-left="-0.191cm" table:align="left" style:writing-mode="lr-tb"/>
    </style:style>
    <style:style style:name="Таблица6.A" style:family="table-column">
      <style:table-column-properties style:column-width="18.28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02cm solid #000000"/>
    </style:style>
    <style:style style:name="Таблица7" style:family="table">
      <style:table-properties style:width="18.288cm" fo:margin-left="-0.191cm" table:align="left" style:writing-mode="lr-tb"/>
    </style:style>
    <style:style style:name="Таблица7.A" style:family="table-column">
      <style:table-column-properties style:column-width="1.588cm"/>
    </style:style>
    <style:style style:name="Таблица7.B" style:family="table-column">
      <style:table-column-properties style:column-width="8.89cm"/>
    </style:style>
    <style:style style:name="Таблица7.C" style:family="table-column">
      <style:table-column-properties style:column-width="7.81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-left="0.191cm" fo:padding-right="0.191cm" fo:padding-top="0cm" fo:padding-bottom="0cm" fo:border="0.002cm solid #000000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7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8.288cm" fo:margin-left="-0.191cm" table:align="left" style:writing-mode="lr-tb"/>
    </style:style>
    <style:style style:name="Таблица8.A" style:family="table-column">
      <style:table-column-properties style:column-width="18.28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02cm solid #000000"/>
    </style:style>
    <style:style style:name="Таблица8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1pt" fo:language="en" fo:country="A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style:text-autospace="none"/>
      <style:text-properties fo:font-variant="normal" fo:text-transform="none" style:font-name="Times New Roman" fo:font-size="11pt" fo:language="en" fo:country="A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style:text-autospace="none"/>
      <style:text-properties fo:font-variant="normal" fo:text-transform="none" style:font-name="Times New Roman" fo:font-size="11pt" fo:language="en" fo:country="AU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1pt" fo:language="en" fo:country="A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fo:font-variant="normal" fo:text-transform="none" style:font-name="Times New Roman" fo:font-size="11pt" fo:language="en" fo:country="A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fo:font-variant="normal" fo:text-transform="none" fo:color="#000000" style:font-name="Times New Roman CYR" fo:font-size="11pt" fo:language="ru" fo:country="RU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fo:font-variant="normal" fo:text-transform="none" fo:color="#000000" style:font-name="Times New Roman" fo:font-size="11pt" fo:language="en" fo:country="AU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1pt" fo:language="en" fo:country="A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Times New Roman CYR" fo:font-size="11pt" fo:language="ru" fo:country="RU" fo:font-style="normal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6" style:family="paragraph" style:parent-style-name="Standard">
      <style:paragraph-properties style:text-autospace="none">
        <style:tab-stops>
          <style:tab-stop style:position="6.978cm"/>
        </style:tab-stops>
      </style:paragraph-properties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font-name="Times New Roman CYR" fo:font-size="11pt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21" style:family="paragraph" style:parent-style-name="Standard">
      <style:paragraph-properties fo:margin-top="0.212cm" fo:margin-bottom="0cm" fo:text-align="justify" style:justify-single-word="false" style:text-autospace="none"/>
      <style:text-properties fo:font-variant="normal" fo:text-transform="none" style:use-window-font-color="true" style:font-name="Times New Roman" fo:font-size="11pt" fo:language="en" fo:country="U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2" style:family="paragraph" style:parent-style-name="Standard">
      <style:paragraph-properties fo:margin-top="0.212cm" fo:margin-bottom="0cm" fo:text-align="justify" style:justify-single-word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23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24" style:family="paragraph" style:parent-style-name="Standard">
      <style:paragraph-properties fo:margin-left="0cm" fo:margin-right="0cm" fo:margin-top="0.212cm" fo:margin-bottom="0cm" fo:text-indent="0.318cm" style:auto-text-indent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.212cm" fo:margin-bottom="0cm" fo:text-align="justify" style:justify-single-word="false" fo:text-indent="0.318cm" style:auto-text-indent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26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28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YR" fo:font-size="8pt" fo:language="ru" fo:country="RU" fo:font-style="normal" style:text-underline-style="none" fo:font-weight="normal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P29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318cm" fo:margin-right="0cm" fo:margin-top="0.212cm" fo:margin-bottom="0cm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31" style:family="paragraph" style:parent-style-name="Standard">
      <style:paragraph-properties fo:margin-left="0.319cm" fo:margin-right="0cm" fo:margin-top="0.212cm" fo:margin-bottom="0cm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1" style:family="text">
      <style:text-properties fo:font-variant="normal" fo:text-transform="none" style:font-name="Times New Roman" fo:font-size="11pt" fo:language="en" fo:country="AU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font-variant="normal" fo:text-transform="none" style:font-name="Times New Roman" fo:font-size="11pt" fo:language="en" fo:country="US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1pt" fo:language="en" fo:country="US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1pt" fo:language="en" fo:country="AU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font-variant="normal" fo:text-transform="none" fo:color="#000000" style:font-name="Times New Roman CYR" fo:font-size="11pt" fo:language="ru" fo:country="RU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T6" style:family="text">
      <style:text-properties fo:font-variant="normal" fo:text-transform="none" fo:color="#000000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 CYR" fo:font-size="11pt" fo:language="ru" fo:country="RU" fo:font-style="italic" style:text-underline-style="solid" style:text-underline-width="auto" style:text-underline-color="font-color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T8" style:family="text">
      <style:text-properties fo:font-variant="normal" fo:text-transform="none" style:use-window-font-color="true" style:font-name="Times New Roman CYR" fo:font-size="11pt" fo:language="ru" fo:country="RU" fo:font-style="italic" style:text-underline-style="solid" style:text-underline-width="auto" style:text-underline-color="font-color" fo:font-weight="normal" style:font-name-asian="Times New Roman CYR" style:font-size-asian="11pt" style:font-style-asian="italic" style:font-weight-asian="normal" style:font-name-complex="Times New Roman CYR" style:font-size-complex="11pt" style:font-style-complex="italic" style:font-weight-complex="normal"/>
    </style:style>
    <style:style style:name="T9" style:family="text">
      <style:text-properties fo:font-variant="normal" fo:text-transform="none" style:use-window-font-color="true" style:font-name="Times New Roman CYR" fo:font-size="11pt" fo:language="ru" fo:country="RU" fo:font-style="italic" style:text-underline-style="none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T10" style:family="text"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Сообщение о существенном факте </text:p>
      <text:p text:style-name="P1">«Сведения о решениях общих собраний»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3">1.1. Полное фирменное наименование эмитента </text:p>
          </table:table-cell>
          <table:table-cell table:style-name="Таблица5.B2" office:value-type="string">
            <text:p text:style-name="P4">Открытое акционерное общество «Ульяновсктрансстрой»</text:p>
          </table:table-cell>
        </table:table-row>
        <table:table-row table:style-name="Таблица5.1">
          <table:table-cell table:style-name="Таблица5.A2" office:value-type="string">
            <text:p text:style-name="P5">1.2. Сокращенное фирменное наименование эмитента </text:p>
          </table:table-cell>
          <table:table-cell table:style-name="Таблица5.B2" office:value-type="string">
            <text:p text:style-name="P17"><text:span text:style-name="T1">ОАО</text:span><text:span text:style-name="T2"> </text:span><text:span text:style-name="T1">«Ульяновсктрансстрой»</text:span></text:p>
          </table:table-cell>
        </table:table-row>
        <table:table-row table:style-name="Таблица5.1">
          <table:table-cell table:style-name="Таблица5.A2" office:value-type="string">
            <text:p text:style-name="P6">1.3. Место нахождения эмитента</text:p>
          </table:table-cell>
          <table:table-cell table:style-name="Таблица5.B4" office:value-type="string">
            <text:p text:style-name="P7">432012, г.Ульяновск, ул.Локомотивная, д.106 «А»</text:p>
          </table:table-cell>
        </table:table-row>
        <table:table-row table:style-name="Таблица5.1">
          <table:table-cell table:style-name="Таблица5.A2" office:value-type="string">
            <text:p text:style-name="P10">1.4. ОГРН эмитента</text:p>
          </table:table-cell>
          <table:table-cell table:style-name="Таблица5.B4" office:value-type="string">
            <text:p text:style-name="P9">1027301402336</text:p>
          </table:table-cell>
        </table:table-row>
        <table:table-row table:style-name="Таблица5.1">
          <table:table-cell table:style-name="Таблица5.A2" office:value-type="string">
            <text:p text:style-name="P10">1.5. ИНН эмитента</text:p>
          </table:table-cell>
          <table:table-cell table:style-name="Таблица5.B4" office:value-type="string">
            <text:p text:style-name="P9">7326009467</text:p>
          </table:table-cell>
        </table:table-row>
        <table:table-row table:style-name="Таблица5.1">
          <table:table-cell table:style-name="Таблица5.A2" office:value-type="string">
            <text:p text:style-name="P11">1.6. Уникальный код эмитента, присвоенный регистрирующим органом</text:p>
          </table:table-cell>
          <table:table-cell table:style-name="Таблица5.B2" office:value-type="string">
            <text:p text:style-name="P9">01874-Е</text:p>
          </table:table-cell>
        </table:table-row>
        <table:table-row table:style-name="Таблица5.1">
          <table:table-cell table:style-name="Таблица5.A2" office:value-type="string">
            <text:p text:style-name="P11">1.7. Адрес страницы в сети Интернет, используемой эмитентом для раскрытия информации</text:p>
          </table:table-cell>
          <table:table-cell table:style-name="Таблица5.B2" office:value-type="string">
            <text:p text:style-name="P17"><text:span text:style-name="T3">www</text:span><text:span text:style-name="T4">.</text:span><text:span text:style-name="T3">ults</text:span><text:span text:style-name="T5">.</text:span><text:span text:style-name="T3">mv</text:span><text:span text:style-name="T4">.</text:span><text:span text:style-name="T3">ru</text:span></text:p>
          </table:table-cell>
        </table:table-row>
      </table:table>
      <text:p text:style-name="P21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2">2. Содержание сообщения</text:p>
          </table:table-cell>
        </table:table-row>
      </table:table>
      <text:p text:style-name="P23"><text:span text:style-name="T7"><text:s/>2.1. Вид общего собрания:</text:span><text:span text:style-name="T10"> </text:span><text:span text:style-name="T11">годовое</text:span></text:p>
      <text:p text:style-name="P23"><text:span text:style-name="T7">2.2.</text:span><text:span text:style-name="T8"> </text:span><text:span text:style-name="T7">Форма проведения общего собрания:</text:span><text:span text:style-name="T10"> </text:span><text:span text:style-name="T11">совместное присутствие акционеров для обсуждения вопросов повестки дня и принятия решений по вопросам, поставленным на голосование без предварительного направления бюллетеней для голосования до проведения общего собрания акционеров.</text:span></text:p>
      <text:p text:style-name="P23"><text:span text:style-name="T7">2.3. Дата и место проведения общего собрания:</text:span><text:span text:style-name="T10"> </text:span><text:span text:style-name="T11">29 мая</text:span><text:span text:style-name="T10"> </text:span><text:span text:style-name="T11"><text:s/>2009 года, <text:s text:c="2"/></text:span><text:span text:style-name="T12">г</text:span><text:span text:style-name="T11">. Ульяновск, <text:s/>ул.</text:span><text:span text:style-name="T10"> </text:span><text:span text:style-name="T11">Локомотивная, д. 106 «А».</text:span></text:p>
      <text:p text:style-name="P23"><text:span text:style-name="T7">2.4. Кворум общего собрания</text:span><text:span text:style-name="T10">:</text:span></text:p>
      <text:p text:style-name="P23"><text:span text:style-name="T11">Для участия в собрании зарегистрировались акционеры (их представители), которые в совокупности владеют </text:span><text:span text:style-name="T6">25 795 голосующими акциями общества, предоставляющими право голоса по всем вопросам компетенции общего собрания, что составляет 85,79</text:span><text:span text:style-name="T11"> % от общего числа голосующих акций общества, принятых к определению кворума.</text:span></text:p>
      <text:p text:style-name="P13">Кворум есть. Собрание признается правомочным.</text:p>
      <text:p text:style-name="P23"><text:span text:style-name="T7">2.5. Вопросы, поставленные на голосование, и итоги голосования по ним</text:span><text:span text:style-name="T10">:</text:span></text:p>
      <text:p text:style-name="P24">1. Утверждение годового отчета Общества.</text:p>
      <text:p text:style-name="P26">Итоги голосования: «За» - 25 795 (100%) голосов, «Против» - 0 (0%) голосов, «Воздержалось» - <text:s/>0 (0%) голосов</text:p>
      <text:p text:style-name="P26"/>
      <text:p text:style-name="P29"><text:span text:style-name="T11"><text:s/></text:span><text:span text:style-name="T10">2. Утверждение годовой бухгалтерской отчетности, в том числе отчетов о прибылях и убытках (счетов прибылей и убытков) общества.</text:span></text:p>
      <text:p text:style-name="P26">Итоги голосования: «За»- 25 795 (100%) голосов, «Против» - 0 (0%) голосов, «Воздержалось» - 0 (0%) голосов</text:p>
      <text:p text:style-name="P26"/>
      <text:p text:style-name="P29"><text:span text:style-name="T11"><text:s/></text:span><text:span text:style-name="T10">3. Утверждение распределения прибыли общества по результатам 2008 года.</text:span></text:p>
      <text:p text:style-name="P26">Итоги голосования: «За»- 18 127 (70,27%) голосов, «Против» - 7 668 (29,73%) голосов, «Воздержалось» - 0 (0%) голосов</text:p>
      <text:p text:style-name="P27"/>
      <text:p text:style-name="P27">4. О размерах, сроках и форме выплаты дивидендов по результатам <text:s/>2008 года. </text:p>
      <text:p text:style-name="P26">Итоги голосования: «За»- 7 668 (29,73%) голосов, «Против» - 18 127 (70,27%) голосов, «Воздержалось» - 0 (0%) голосов</text:p>
      <text:p text:style-name="P27"><text:s/></text:p>
      <text:p text:style-name="P27">5. Избрание членов Совета директоров Общества.</text:p>
      <text:p text:style-name="P14"><text:soft-page-break/>Итоги голосования: </text:p>
      <text:p text:style-name="P14">Число голосов, отданных за каждого кандидата лицами, принимавшими участие в общем собрании, выбравшими вариант голосования "ЗА"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>№ п/п</text:p>
          </table:table-cell>
          <table:table-cell table:style-name="Таблица7.A1" office:value-type="string">
            <text:p text:style-name="P12">Фамилии, имена, отчества кандидатов</text:p>
          </table:table-cell>
          <table:table-cell table:style-name="Таблица7.C1" office:value-type="string">
            <text:p text:style-name="P12">Число голосов</text:p>
          </table:table-cell>
        </table:table-row>
        <table:table-row table:style-name="Таблица7.1">
          <table:table-cell table:style-name="Таблица7.A2" office:value-type="string">
            <text:p text:style-name="P15">1</text:p>
          </table:table-cell>
          <table:table-cell table:style-name="Таблица7.A2" office:value-type="string">
            <text:p text:style-name="P14">Алексеев Александр Павлович</text:p>
          </table:table-cell>
          <table:table-cell table:style-name="Таблица7.C2" office:value-type="string">
            <text:p text:style-name="P14">0</text:p>
          </table:table-cell>
        </table:table-row>
        <table:table-row table:style-name="Таблица7.1">
          <table:table-cell table:style-name="Таблица7.A2" office:value-type="string">
            <text:p text:style-name="P15">2</text:p>
          </table:table-cell>
          <table:table-cell table:style-name="Таблица7.A2" office:value-type="string">
            <text:p text:style-name="P14">Ахмеров Рушан Яхъевич</text:p>
          </table:table-cell>
          <table:table-cell table:style-name="Таблица7.C2" office:value-type="string">
            <text:p text:style-name="P14">27 189</text:p>
          </table:table-cell>
        </table:table-row>
        <table:table-row table:style-name="Таблица7.1">
          <table:table-cell table:style-name="Таблица7.A2" office:value-type="string">
            <text:p text:style-name="P15">3</text:p>
          </table:table-cell>
          <table:table-cell table:style-name="Таблица7.A2" office:value-type="string">
            <text:p text:style-name="P14">Бекоев Виталий Сардионович</text:p>
          </table:table-cell>
          <table:table-cell table:style-name="Таблица7.C2" office:value-type="string">
            <text:p text:style-name="P14">0</text:p>
          </table:table-cell>
        </table:table-row>
        <table:table-row table:style-name="Таблица7.1">
          <table:table-cell table:style-name="Таблица7.A2" office:value-type="string">
            <text:p text:style-name="P15">4</text:p>
          </table:table-cell>
          <table:table-cell table:style-name="Таблица7.A2" office:value-type="string">
            <text:p text:style-name="P14">Белов Василий Валерьевич</text:p>
          </table:table-cell>
          <table:table-cell table:style-name="Таблица7.C2" office:value-type="string">
            <text:p text:style-name="P14">23 217</text:p>
          </table:table-cell>
        </table:table-row>
        <table:table-row table:style-name="Таблица7.1">
          <table:table-cell table:style-name="Таблица7.A2" office:value-type="string">
            <text:p text:style-name="P15">5</text:p>
          </table:table-cell>
          <table:table-cell table:style-name="Таблица7.A2" office:value-type="string">
            <text:p text:style-name="P14">Бероев Эльбрус Андреевич</text:p>
          </table:table-cell>
          <table:table-cell table:style-name="Таблица7.C2" office:value-type="string">
            <text:p text:style-name="P14">27 189</text:p>
          </table:table-cell>
        </table:table-row>
        <table:table-row table:style-name="Таблица7.1">
          <table:table-cell table:style-name="Таблица7.A2" office:value-type="string">
            <text:p text:style-name="P15">6</text:p>
          </table:table-cell>
          <table:table-cell table:style-name="Таблица7.A2" office:value-type="string">
            <text:p text:style-name="P14">Захаров Руслан Юрьевич</text:p>
          </table:table-cell>
          <table:table-cell table:style-name="Таблица7.C2" office:value-type="string">
            <text:p text:style-name="P14">0</text:p>
          </table:table-cell>
        </table:table-row>
        <table:table-row table:style-name="Таблица7.1">
          <table:table-cell table:style-name="Таблица7.A2" office:value-type="string">
            <text:p text:style-name="P15">7</text:p>
          </table:table-cell>
          <table:table-cell table:style-name="Таблица7.A2" office:value-type="string">
            <text:p text:style-name="P14">Курченко Владимир Петрович</text:p>
          </table:table-cell>
          <table:table-cell table:style-name="Таблица7.C2" office:value-type="string">
            <text:p text:style-name="P14">27 189</text:p>
          </table:table-cell>
        </table:table-row>
        <table:table-row table:style-name="Таблица7.1">
          <table:table-cell table:style-name="Таблица7.A2" office:value-type="string">
            <text:p text:style-name="P15">8</text:p>
          </table:table-cell>
          <table:table-cell table:style-name="Таблица7.A2" office:value-type="string">
            <text:p text:style-name="P14">Маричева Светлана Владимировна</text:p>
          </table:table-cell>
          <table:table-cell table:style-name="Таблица7.C2" office:value-type="string">
            <text:p text:style-name="P14">23 217</text:p>
          </table:table-cell>
        </table:table-row>
        <table:table-row table:style-name="Таблица7.1">
          <table:table-cell table:style-name="Таблица7.A2" office:value-type="string">
            <text:p text:style-name="P15">9</text:p>
          </table:table-cell>
          <table:table-cell table:style-name="Таблица7.A2" office:value-type="string">
            <text:p text:style-name="P14">Мушарапов Наиль Анварович</text:p>
          </table:table-cell>
          <table:table-cell table:style-name="Таблица7.C2" office:value-type="string">
            <text:p text:style-name="P14">0</text:p>
          </table:table-cell>
        </table:table-row>
        <table:table-row table:style-name="Таблица7.1">
          <table:table-cell table:style-name="Таблица7.A2" office:value-type="string">
            <text:p text:style-name="P15">10</text:p>
          </table:table-cell>
          <table:table-cell table:style-name="Таблица7.A2" office:value-type="string">
            <text:p text:style-name="P14">Саутиев Олег Владимирович</text:p>
          </table:table-cell>
          <table:table-cell table:style-name="Таблица7.C2" office:value-type="string">
            <text:p text:style-name="P14">27 198</text:p>
          </table:table-cell>
        </table:table-row>
        <table:table-row table:style-name="Таблица7.1">
          <table:table-cell table:style-name="Таблица7.A2" office:value-type="string">
            <text:p text:style-name="P15">11</text:p>
          </table:table-cell>
          <table:table-cell table:style-name="Таблица7.A2" office:value-type="string">
            <text:p text:style-name="P14">Святюк Александра Александровна</text:p>
          </table:table-cell>
          <table:table-cell table:style-name="Таблица7.C2" office:value-type="string">
            <text:p text:style-name="P14">0</text:p>
          </table:table-cell>
        </table:table-row>
        <table:table-row table:style-name="Таблица7.1">
          <table:table-cell table:style-name="Таблица7.A2" office:value-type="string">
            <text:p text:style-name="P15">12</text:p>
          </table:table-cell>
          <table:table-cell table:style-name="Таблица7.A2" office:value-type="string">
            <text:p text:style-name="P14">Сотников Владимир Сергеевич</text:p>
          </table:table-cell>
          <table:table-cell table:style-name="Таблица7.C2" office:value-type="string">
            <text:p text:style-name="P14">27 189</text:p>
          </table:table-cell>
        </table:table-row>
        <table:table-row table:style-name="Таблица7.1">
          <table:table-cell table:style-name="Таблица7.A2" office:value-type="string">
            <text:p text:style-name="P15">13</text:p>
          </table:table-cell>
          <table:table-cell table:style-name="Таблица7.A2" office:value-type="string">
            <text:p text:style-name="P14">Тихоненко Расимя Шамиловна</text:p>
          </table:table-cell>
          <table:table-cell table:style-name="Таблица7.C2" office:value-type="string">
            <text:p text:style-name="P14">27 189</text:p>
          </table:table-cell>
        </table:table-row>
        <table:table-row table:style-name="Таблица7.1">
          <table:table-cell table:style-name="Таблица7.A2" office:value-type="string">
            <text:p text:style-name="P15">14</text:p>
          </table:table-cell>
          <table:table-cell table:style-name="Таблица7.A2" office:value-type="string">
            <text:p text:style-name="P14">Цуладзе Майя Валерьевна</text:p>
          </table:table-cell>
          <table:table-cell table:style-name="Таблица7.C2" office:value-type="string">
            <text:p text:style-name="P14">22 578</text:p>
          </table:table-cell>
        </table:table-row>
      </table:table>
      <text:p text:style-name="P14"/>
      <text:p text:style-name="P27"><text:s/>6. Избрание членов ревизионной комиссии Общества.</text:p>
      <text:p text:style-name="P14">Число голосов, которыми обладают лица, принявшие участие в общем собрании акционеров по вопросу № 6 - <text:s/>23 142 <text:s/>(84,42%) от общего числа голосующих по данному вопросу повестки дня акций общества. В соответствии с п.6 ст.85 Федерального закона «Об акционерных обществах» акции, принадлежащие членам совета директоров и генеральному директору, не могут участвовать при избрании членов ревизионной комиссии общества. </text:p>
      <text:p text:style-name="P14"><text:s text:c="3"/>Итоги голосования: </text:p>
      <text:p text:style-name="P25">1. Курочкина Вера Сергеевна</text:p>
      <text:p text:style-name="P26">Итоги голосования: «За»- 15 474 (66,86%) голосов, «Против» - 7 668 (33,14%) голосов, «Воздержалось» - 0 (0%) голосов</text:p>
      <text:p text:style-name="P31">2. Рукавишникова Надежда Николаевна</text:p>
      <text:p text:style-name="P26">Итоги голосования: «За»- 15 474 (66,86%) голосов, «Против» - 7 668 (33,14%) голосов, «Воздержалось» - 0(0%) голосов</text:p>
      <text:p text:style-name="P30">3. Жуков Евгений Владимирович</text:p>
      <text:p text:style-name="P26">Итоги голосования: «За»- 7 668 (33,14%) голосов, «Против» - 15 474 (66,86%) голосов, «Воздержалось» - 0 (0%) голосов</text:p>
      <text:p text:style-name="P30">4. Сибгатуллина Гельфия Наильевна</text:p>
      <text:p text:style-name="P26">Итоги голосования: «За»- 15 474 (66,86%) голосов, «Против» - 7 668 <text:s/>(33,14%) голосов, «Воздержалось» - 0 (0%) голосов</text:p>
      <text:p text:style-name="P27"/>
      <text:p text:style-name="P27">7. Утверждение аудитора Общества.</text:p>
      <text:p text:style-name="P26">Итоги голосования: «За» - 18 127 (70,27%) голосов, «Против» - 7 668 (29,73%) голосов, «Воздержалось» - 0 (0%) голосов</text:p>
      <text:p text:style-name="P27"/>
      <text:p text:style-name="P29"><text:span text:style-name="T7">2.6. Формулировки решений, принятых общим собранием</text:span><text:span text:style-name="T10">: </text:span></text:p>
      <text:p text:style-name="P22">1.Утвердить годовой отчет общества.</text:p>
      <text:p text:style-name="P14">2.Утвердить годовую бухгалтерскую отчетность, в том числе отчет о прибылях и убытках (счета прибылей и убытков) общества.</text:p>
      <text:p text:style-name="P16">3. Утвердить распределение прибыли общества по результатам 2008 года.</text:p>
      <text:p text:style-name="P16">4. Решение о выплате дивидендов нее принято.</text:p>
      <text:p text:style-name="P14">5. Избрать в Совет директоров общества:</text:p>
      <text:p text:style-name="P32">1.<text:tab/>Ахмеров Рушан Яхъевич </text:p>
      <text:p text:style-name="P33">2.<text:tab/>Белов Василий Валерьевич</text:p>
      <text:p text:style-name="P33">3.<text:tab/>Бероев Эльбрус Андреевич</text:p>
      <text:p text:style-name="P33">4. <text:s text:c="3"/>Курченко Владимир Петрович</text:p>
      <text:p text:style-name="P33">5. <text:s text:c="2"/>Маричева Светлана Владимировна</text:p>
      <text:p text:style-name="P33"><text:soft-page-break/>6.<text:tab/>Саутиев Олег Владимирович</text:p>
      <text:p text:style-name="P33">7.<text:tab/>Сотников Владимир Сергеевич</text:p>
      <text:p text:style-name="P33">8.<text:tab/>Тихоненко Расимя Шамиловна</text:p>
      <text:p text:style-name="P33">9. <text:s text:c="2"/>Цуладзе Майя Валерьевна</text:p>
      <text:p text:style-name="P14">6. Избрать в Ревизионную комиссию общества:</text:p>
      <text:p text:style-name="P32">1.<text:tab/>Курочкина Вера Сергеевна</text:p>
      <text:p text:style-name="P33">2.<text:tab/>Рукавишникова Надежда Николаевна</text:p>
      <text:p text:style-name="P33">3.<text:tab/>Сибгатуллина Гельфия Наильевна</text:p>
      <text:p text:style-name="P14">7. Утвердить аудитором общества Общество с ограниченной ответственностью «Лидер-Аудит».</text:p>
      <text:p text:style-name="P14"/>
      <text:p text:style-name="P28"/>
      <text:p text:style-name="P18"><text:span text:style-name="T7">2.7. Дата составления протокола общего собрания</text:span><text:span text:style-name="T9">:</text:span><text:span text:style-name="T11"> <text:s text:c="2"/>11 июня 2009 года, протокол б/н.</text:span></text:p>
      <text:p text:style-name="P20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5">3. Подпись</text:p>
          </table:table-cell>
        </table:table-row>
        <table:table-row table:style-name="Таблица8.1">
          <table:table-cell table:style-name="Таблица8.A2" office:value-type="string">
            <text:p text:style-name="P8">3.1. Генеральный директор</text:p>
            <text:p text:style-name="P8"><text:s text:c="7"/>ОАО «Ульяновсктрансстрой» <text:s text:c="7"/>______________________ <text:s text:c="13"/>О.В.Саутиев</text:p>
            <text:p text:style-name="P8"/>
            <text:p text:style-name="P8">3.2. Дата <text:s/>11 <text:s/>июня <text:s/>2009 г. <text:s text:c="17"/>М.П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5-28T11:09:17</meta:creation-date>
    <dc:date>2009-06-10T16:04:03</dc:date>
    <meta:editing-cycles>25</meta:editing-cycles>
    <meta:editing-duration>PT1H3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20" meta:word-count="708" meta:character-count="5221"/>
  </office:meta>
</office:document-meta>
</file>