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84cm" table:align="left" style:writing-mode="lr-tb"/>
    </style:style>
    <style:style style:name="Таблица1.A" style:family="table-column">
      <style:table-column-properties style:column-width="3.214cm"/>
    </style:style>
    <style:style style:name="Таблица1.B" style:family="table-column">
      <style:table-column-properties style:column-width="3.216cm"/>
    </style:style>
    <style:style style:name="Таблица1.E" style:family="table-column">
      <style:table-column-properties style:column-width="3.3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7.567cm" table:align="left" style:writing-mode="lr-tb"/>
    </style:style>
    <style:style style:name="Таблица2.A" style:family="table-column">
      <style:table-column-properties style:column-width="2.379cm"/>
    </style:style>
    <style:style style:name="Таблица2.B" style:family="table-column">
      <style:table-column-properties style:column-width="1.455cm"/>
    </style:style>
    <style:style style:name="Таблица2.C" style:family="table-column">
      <style:table-column-properties style:column-width="1.508cm"/>
    </style:style>
    <style:style style:name="Таблица2.D" style:family="table-column">
      <style:table-column-properties style:column-width="1.406cm"/>
    </style:style>
    <style:style style:name="Таблица2.E" style:family="table-column">
      <style:table-column-properties style:column-width="1.584cm"/>
    </style:style>
    <style:style style:name="Таблица2.F" style:family="table-column">
      <style:table-column-properties style:column-width="1.535cm"/>
    </style:style>
    <style:style style:name="Таблица2.G" style:family="table-column">
      <style:table-column-properties style:column-width="1.538cm"/>
    </style:style>
    <style:style style:name="Таблица2.H" style:family="table-column">
      <style:table-column-properties style:column-width="1.478cm"/>
    </style:style>
    <style:style style:name="Таблица2.J" style:family="table-column">
      <style:table-column-properties style:column-width="1.402cm"/>
    </style:style>
    <style:style style:name="Таблица2.K" style:family="table-column">
      <style:table-column-properties style:column-width="1.74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.1" style:family="table-row">
      <style:table-row-properties style:row-height="1.418cm" style:keep-together="false" fo:keep-together="always"/>
    </style:style>
    <style:style style:name="Таблица2.B1.9.1" style:family="table-cell">
      <style:table-cell-properties style:vertical-align="top" fo:padding="0.097cm" fo:border="0.002cm solid #000000" style:writing-mode="lr-tb"/>
    </style:style>
    <style:style style:name="Таблица2.B1.2" style:family="table-row">
      <style:table-row-properties style:keep-together="false" fo:keep-together="always"/>
    </style:style>
    <style:style style:name="Таблица2.B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1.10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3" style:family="table">
      <style:table-properties style:width="16.182cm" table:align="left" style:writing-mode="lr-tb"/>
    </style:style>
    <style:style style:name="Таблица3.A" style:family="table-column">
      <style:table-column-properties style:column-width="2.678cm"/>
    </style:style>
    <style:style style:name="Таблица3.B" style:family="table-column">
      <style:table-column-properties style:column-width="2.679cm"/>
    </style:style>
    <style:style style:name="Таблица3.E" style:family="table-column">
      <style:table-column-properties style:column-width="1.804cm"/>
    </style:style>
    <style:style style:name="Таблица3.G" style:family="table-column">
      <style:table-column-properties style:column-width="1.857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B1.1" style:family="table-row">
      <style:table-row-properties style:row-height="1.011cm" style:keep-together="false" fo:keep-together="always"/>
    </style:style>
    <style:style style:name="Таблица3.B1.4.1" style:family="table-cell">
      <style:table-cell-properties style:vertical-align="top" fo:padding="0.097cm" fo:border="0.002cm solid #000000" style:writing-mode="lr-tb"/>
    </style:style>
    <style:style style:name="Таблица3.B1.2" style:family="table-row">
      <style:table-row-properties style:keep-together="false" fo:keep-together="always"/>
    </style:style>
    <style:style style:name="Таблица3.B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B1.6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4" style:family="table">
      <style:table-properties style:width="16.189cm" table:align="left" style:writing-mode="lr-tb"/>
    </style:style>
    <style:style style:name="Таблица4.A" style:family="table-column">
      <style:table-column-properties style:column-width="2.115cm"/>
    </style:style>
    <style:style style:name="Таблица4.B" style:family="table-column">
      <style:table-column-properties style:column-width="2.094cm"/>
    </style:style>
    <style:style style:name="Таблица4.C" style:family="table-column">
      <style:table-column-properties style:column-width="2.196cm"/>
    </style:style>
    <style:style style:name="Таблица4.D" style:family="table-column">
      <style:table-column-properties style:column-width="2.522cm"/>
    </style:style>
    <style:style style:name="Таблица4.E" style:family="table-column">
      <style:table-column-properties style:column-width="1.785cm"/>
    </style:style>
    <style:style style:name="Таблица4.H" style:family="table-column">
      <style:table-column-properties style:column-width="1.907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B1.1" style:family="table-row">
      <style:table-row-properties style:row-height="0.603cm" style:keep-together="false" fo:keep-together="always"/>
    </style:style>
    <style:style style:name="Таблица4.B1.4.1" style:family="table-cell">
      <style:table-cell-properties style:vertical-align="top" fo:padding="0.097cm" fo:border="0.002cm solid #000000" style:writing-mode="lr-tb"/>
    </style:style>
    <style:style style:name="Таблица4.B1.2" style:family="table-row">
      <style:table-row-properties style:keep-together="false" fo:keep-together="always"/>
    </style:style>
    <style:style style:name="Таблица4.B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B1.7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2" style:family="table-row">
      <style:table-row-properties style:keep-together="true" fo:keep-together="auto"/>
    </style:style>
    <style:style style:name="Таблица5" style:family="table">
      <style:table-properties style:width="18.891cm" table:align="left" style:writing-mode="lr-tb"/>
    </style:style>
    <style:style style:name="Таблица5.A" style:family="table-column">
      <style:table-column-properties style:column-width="1.722cm"/>
    </style:style>
    <style:style style:name="Таблица5.B" style:family="table-column">
      <style:table-column-properties style:column-width="5.793cm"/>
    </style:style>
    <style:style style:name="Таблица5.C" style:family="table-column">
      <style:table-column-properties style:column-width="3.757cm"/>
    </style:style>
    <style:style style:name="Таблица5.E" style:family="table-column">
      <style:table-column-properties style:column-width="3.86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E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8.888cm" table:align="left" style:writing-mode="lr-tb"/>
    </style:style>
    <style:style style:name="Таблица6.A" style:family="table-column">
      <style:table-column-properties style:column-width="1.827cm"/>
    </style:style>
    <style:style style:name="Таблица6.B" style:family="table-column">
      <style:table-column-properties style:column-width="5.687cm"/>
    </style:style>
    <style:style style:name="Таблица6.C" style:family="table-column">
      <style:table-column-properties style:column-width="3.757cm"/>
    </style:style>
    <style:style style:name="Таблица6.E" style:family="table-column">
      <style:table-column-properties style:column-width="3.85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E1" style:family="table-cell">
      <style:table-cell-properties style:vertical-align="top" fo:padding="0.097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8.888cm" table:align="left" style:writing-mode="lr-tb"/>
    </style:style>
    <style:style style:name="Таблица7.A" style:family="table-column">
      <style:table-column-properties style:column-width="1.88cm"/>
    </style:style>
    <style:style style:name="Таблица7.B" style:family="table-column">
      <style:table-column-properties style:column-width="5.634cm"/>
    </style:style>
    <style:style style:name="Таблица7.C" style:family="table-column">
      <style:table-column-properties style:column-width="3.757cm"/>
    </style:style>
    <style:style style:name="Таблица7.E" style:family="table-column">
      <style:table-column-properties style:column-width="3.85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E1" style:family="table-cell">
      <style:table-cell-properties style:vertical-align="top" fo:padding="0.097cm" fo:border="0.002cm solid #000000" style:writing-mode="lr-tb"/>
    </style:style>
    <style:style style:name="Таблица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Table_20_Contents">
      <style:text-properties style:font-name="Arial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1" fo:font-size="10pt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1" fo:font-size="8pt" style:font-size-asian="8pt" style:font-size-complex="8pt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text-properties fo:font-size="10pt" style:font-size-asian="10pt" style:font-name-complex="Arial1" style:font-size-complex="10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fo:font-size="14pt" fo:font-weight="bold" style:font-size-asian="14pt" style:font-weight-asian="bold" style:font-name-complex="Arial1" style:font-size-complex="1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name-complex="Arial1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P19" style:family="paragraph" style:parent-style-name="Text_20_body">
      <style:text-properties fo:font-size="14pt" style:font-size-asian="14pt" style:font-name-complex="Arial1" style:font-size-complex="10pt"/>
    </style:style>
    <style:style style:name="P2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1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1" style:font-size-complex="10pt" style:font-weight-complex="bold"/>
    </style:style>
    <style:style style:name="P23" style:family="paragraph" style:parent-style-name="Text_20_body">
      <style:text-properties style:font-name="Arial1" fo:font-size="10pt" style:font-size-asian="10pt" style:font-name-complex="Arial1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Text_20_body">
      <style:paragraph-properties fo:margin-left="-1.251cm" fo:margin-right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-1.25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Calibri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1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/>
      <text:p text:style-name="P12"/>
      <text:p text:style-name="P12"/>
      <text:p text:style-name="P12"/>
      <text:p text:style-name="P12"/>
      <text:p text:style-name="P17">ОТКРЫТОЕ АКЦИОНЕРНОЕ ОБЩЕСТВО</text:p>
      <text:p text:style-name="P17">«УЛЬЯНОВСКТРАНССТРОЙ»</text:p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/>
      <text:p text:style-name="P16"/>
      <text:p text:style-name="P17">П О Я С Н И Т Е Л Ь Н А Я <text:s text:c="6"/>З А П И С К А</text:p>
      <text:p text:style-name="P17">к отчету финансово-хозяйственной деятельности</text:p>
      <text:p text:style-name="P17">ОАО «Ульяновсктрансстрой»</text:p>
      <text:p text:style-name="P17">за 2008 г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г. Ульяновск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7"/>
      <text:p text:style-name="P17">ОБЩАЯ ЧАСТЬ</text:p>
      <text:p text:style-name="P17">СТРУКТУРА И СОСТАВ ОРГАНИЗА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column table:style-name="Таблица1.E"/>
        <table:table-row table:style-name="Таблица1.1">
          <table:table-cell table:style-name="Таблица1.A1" office:value-type="string">
            <text:p text:style-name="P5">Полное</text:p>
            <text:p text:style-name="P4">наименование</text:p>
          </table:table-cell>
          <table:table-cell table:style-name="Таблица1.A1" office:value-type="string">
            <text:p text:style-name="P5">Год </text:p>
            <text:p text:style-name="P4">основания</text:p>
          </table:table-cell>
          <table:table-cell table:style-name="Таблица1.A1" office:value-type="string">
            <text:p text:style-name="P5">Место</text:p>
            <text:p text:style-name="P4">нахождения</text:p>
            <text:p text:style-name="P4">организации</text:p>
          </table:table-cell>
          <table:table-cell table:style-name="Таблица1.A1" office:value-type="string">
            <text:p text:style-name="P5">Структура</text:p>
            <text:p text:style-name="P4">ОАО</text:p>
          </table:table-cell>
          <table:table-cell table:style-name="Таблица1.E1" office:value-type="string">
            <text:p text:style-name="P5">Численность</text:p>
            <text:p text:style-name="P4">работающих</text:p>
            <text:p text:style-name="P4">в 2008г.</text:p>
          </table:table-cell>
        </table:table-row>
        <table:table-row table:style-name="Таблица1.1">
          <table:table-cell table:style-name="Таблица1.A2" office:value-type="string">
            <text:p text:style-name="P5">Открытое</text:p>
          </table:table-cell>
          <table:table-cell table:style-name="Таблица1.A2" office:value-type="string">
            <text:p text:style-name="P5">25.11.92г.</text:p>
          </table:table-cell>
          <table:table-cell table:style-name="Таблица1.A2" office:value-type="string">
            <text:p text:style-name="P5">г. Ульяновск</text:p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акционерно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ул. Локомотивная</text:p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>общество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д. 106а</text:p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5">421</text:p>
          </table:table-cell>
        </table:table-row>
        <table:table-row table:style-name="Таблица1.1">
          <table:table-cell table:style-name="Таблица1.A2" office:value-type="string">
            <text:p text:style-name="P5">«Ульяновсктрансстрой»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5">20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филиалы</text:p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СУ-101</text:p>
          </table:table-cell>
          <table:table-cell table:style-name="Таблица1.E2" office:value-type="string">
            <text:p text:style-name="P5">18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СМУ-302</text:p>
          </table:table-cell>
          <table:table-cell table:style-name="Таблица1.E2" office:value-type="string">
            <text:p text:style-name="P5">123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Стройпуть</text:p>
          </table:table-cell>
          <table:table-cell table:style-name="Таблица1.E2" office:value-type="string">
            <text:p text:style-name="P5">8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<text:span text:style-name="T2">Т</text:span><text:span text:style-name="T3">рансстройкомплект</text:span></text:p>
          </table:table-cell>
          <table:table-cell table:style-name="Таблица1.E2" office:value-type="string">
            <text:p text:style-name="P5">16</text:p>
          </table:table-cell>
        </table:table-row>
      </table:table>
      <text:p text:style-name="P15"/>
      <text:p text:style-name="P24"/>
      <text:p text:style-name="P15"><text:span text:style-name="T4"><text:s text:c="4"/></text:span><text:span text:style-name="T6"><text:s text:c="2"/>ОСНОВНЫЕ ПОКАЗАТЕЛИ</text:span></text:p>
      <text:p text:style-name="Text_20_body"><text:span text:style-name="T4"><text:s text:c="9"/></text:span><text:span text:style-name="T5"><text:s text:c="4"/>По состоянию на 01.01.2009г. по ОАО «Ульяновсктрансстрой» объем реализуемой продукции, работ, услуг составил – 651613,0 тыс. руб., себестоимость реализуемой продукции составила – 649875,0 тыс. руб.</text:span></text:p>
      <text:p text:style-name="P23"><text:s text:c="14"/>Получена прибыль <text:s/>на 01.01.2009г. до налогообложения <text:s/>- <text:s text:c="2"/>составила 1738,0 тыс. руб.</text:p>
      <text:p text:style-name="P23"><text:s/>после налогообложения чистая прибыль составляет 1281,0 тыс. руб. рентабельность за 2008г <text:s/>с</text:p>
      <text:p text:style-name="P23">оставила <text:s/>0,21 % </text:p>
      <text:p text:style-name="P23">По филиалам показатели чистой прибыли и рентабельности приведены в таблиц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F"/>
        <table:table-column table:style-name="Таблица2.J"/>
        <table:table-column table:style-name="Таблица2.K"/>
        <text:soft-page-break/>
        <table:table-row table:style-name="Таблица2.1">
          <table:table-cell table:style-name="Таблица2.A1" office:value-type="string">
            <text:p text:style-name="P9">Филиалы</text:p>
          </table:table-cell>
          <table:table-cell table:number-columns-spanned="10">
            <table:table table:is-sub-table="true"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F"/>
              <table:table-column table:style-name="Таблица2.J"/>
              <table:table-column table:style-name="Таблица2.K"/>
              <table:table-row table:style-name="Таблица2.B1.1">
                <table:table-cell table:style-name="Таблица2.A1" table:number-columns-spanned="2" office:value-type="string">
                  <text:p text:style-name="P9">Выручка</text:p>
                </table:table-cell>
                <table:covered-table-cell/>
                <table:table-cell table:style-name="Таблица2.A1" table:number-columns-spanned="2" office:value-type="string">
                  <text:p text:style-name="P9">Себестоимость</text:p>
                </table:table-cell>
                <table:covered-table-cell/>
                <table:table-cell table:style-name="Таблица2.A1" table:number-columns-spanned="2" office:value-type="string">
                  <text:p text:style-name="P9">Прибыль</text:p>
                  <text:p text:style-name="P8">до налогообложе</text:p>
                  <text:p text:style-name="P8">ния</text:p>
                </table:table-cell>
                <table:covered-table-cell/>
                <table:table-cell table:style-name="Таблица2.A1" table:number-columns-spanned="2" office:value-type="string">
                  <text:p text:style-name="P9">Чистая</text:p>
                  <text:p text:style-name="P8">прибыль</text:p>
                </table:table-cell>
                <table:covered-table-cell/>
                <table:table-cell table:style-name="Таблица2.B1.9.1" table:number-columns-spanned="2" office:value-type="string">
                  <text:p text:style-name="P10">Рентабельность</text:p>
                </table:table-cell>
                <table:covered-table-cell/>
              </table:table-row>
              <table:table-row table:style-name="Таблица2.B1.2">
                <table:table-cell table:style-name="Таблица2.B1.1.2" office:value-type="string">
                  <text:p text:style-name="P9">2007</text:p>
                </table:table-cell>
                <table:table-cell table:style-name="Таблица2.B1.1.2" office:value-type="string">
                  <text:p text:style-name="P9">2008</text:p>
                </table:table-cell>
                <table:table-cell table:style-name="Таблица2.B1.1.2" office:value-type="string">
                  <text:p text:style-name="P9">2007</text:p>
                </table:table-cell>
                <table:table-cell table:style-name="Таблица2.B1.1.2" office:value-type="string">
                  <text:p text:style-name="P9">2008</text:p>
                </table:table-cell>
                <table:table-cell table:style-name="Таблица2.B1.1.2" office:value-type="string">
                  <text:p text:style-name="P9">2007</text:p>
                </table:table-cell>
                <table:table-cell table:style-name="Таблица2.B1.1.2" office:value-type="string">
                  <text:p text:style-name="P9">2008</text:p>
                </table:table-cell>
                <table:table-cell table:style-name="Таблица2.B1.1.2" office:value-type="string">
                  <text:p text:style-name="P9">2007</text:p>
                </table:table-cell>
                <table:table-cell table:style-name="Таблица2.B1.1.2" office:value-type="string">
                  <text:p text:style-name="P9">2008</text:p>
                </table:table-cell>
                <table:table-cell table:style-name="Таблица2.B1.1.2" office:value-type="string">
                  <text:p text:style-name="P9">2007</text:p>
                </table:table-cell>
                <table:table-cell table:style-name="Таблица2.B1.10.2" office:value-type="string">
                  <text:p text:style-name="P9">200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B1.1.2" office:value-type="string">
            <text:p text:style-name="P10">СУ-101</text:p>
          </table:table-cell>
          <table:table-cell table:style-name="Таблица2.B1.1.2" office:value-type="string">
            <text:p text:style-name="P11">189370,0</text:p>
          </table:table-cell>
          <table:table-cell table:style-name="Таблица2.B1.1.2" office:value-type="string">
            <text:p text:style-name="P2"><text:span text:style-name="T7">414903,0</text:span></text:p>
          </table:table-cell>
          <table:table-cell table:style-name="Таблица2.B1.1.2" office:value-type="string">
            <text:p text:style-name="P11">187904,0</text:p>
          </table:table-cell>
          <table:table-cell table:style-name="Таблица2.B1.1.2" office:value-type="string">
            <text:p text:style-name="P11">414544,0</text:p>
          </table:table-cell>
          <table:table-cell table:style-name="Таблица2.B1.1.2" office:value-type="string">
            <text:p text:style-name="P11">1466,0</text:p>
          </table:table-cell>
          <table:table-cell table:style-name="Таблица2.B1.1.2" office:value-type="string">
            <text:p text:style-name="P11">359,0</text:p>
          </table:table-cell>
          <table:table-cell table:style-name="Таблица2.B1.1.2" office:value-type="string">
            <text:p text:style-name="P11">1426,0</text:p>
          </table:table-cell>
          <table:table-cell table:style-name="Таблица2.B1.1.2" office:value-type="string">
            <text:p text:style-name="P11">273,0</text:p>
          </table:table-cell>
          <table:table-cell table:style-name="Таблица2.B1.1.2" office:value-type="string">
            <text:p text:style-name="P11">0,75</text:p>
          </table:table-cell>
          <table:table-cell table:style-name="Таблица2.B1.10.2" office:value-type="string">
            <text:p text:style-name="P11">0,07</text:p>
          </table:table-cell>
        </table:table-row>
        <table:table-row table:style-name="Таблица2.2">
          <table:table-cell table:style-name="Таблица2.B1.1.2" office:value-type="string">
            <text:p text:style-name="P10">СМУ-302</text:p>
          </table:table-cell>
          <table:table-cell table:style-name="Таблица2.B1.1.2" office:value-type="string">
            <text:p text:style-name="P11">69519,0</text:p>
          </table:table-cell>
          <table:table-cell table:style-name="Таблица2.B1.1.2" office:value-type="string">
            <text:p text:style-name="P11">53752,0</text:p>
          </table:table-cell>
          <table:table-cell table:style-name="Таблица2.B1.1.2" office:value-type="string">
            <text:p text:style-name="P11">74439,0</text:p>
          </table:table-cell>
          <table:table-cell table:style-name="Таблица2.B1.1.2" office:value-type="string">
            <text:p text:style-name="P11">53278,0</text:p>
          </table:table-cell>
          <table:table-cell table:style-name="Таблица2.B1.1.2" office:value-type="string">
            <text:p text:style-name="P11">-4920,0</text:p>
          </table:table-cell>
          <table:table-cell table:style-name="Таблица2.B1.1.2" office:value-type="string">
            <text:p text:style-name="P11">474,0</text:p>
          </table:table-cell>
          <table:table-cell table:style-name="Таблица2.B1.1.2" office:value-type="string">
            <text:p text:style-name="P11">-4959,0</text:p>
          </table:table-cell>
          <table:table-cell table:style-name="Таблица2.B1.1.2" office:value-type="string">
            <text:p text:style-name="P11">360,0</text:p>
          </table:table-cell>
          <table:table-cell table:style-name="Таблица2.B1.1.2" office:value-type="string">
            <text:p text:style-name="P11">-7,10</text:p>
          </table:table-cell>
          <table:table-cell table:style-name="Таблица2.B1.10.2" office:value-type="string">
            <text:p text:style-name="P11">0,69</text:p>
          </table:table-cell>
        </table:table-row>
        <table:table-row table:style-name="Таблица2.2">
          <table:table-cell table:style-name="Таблица2.B1.1.2" office:value-type="string">
            <text:p text:style-name="P10">Стройпуть</text:p>
          </table:table-cell>
          <table:table-cell table:style-name="Таблица2.B1.1.2" office:value-type="string">
            <text:p text:style-name="P11">29544,0</text:p>
          </table:table-cell>
          <table:table-cell table:style-name="Таблица2.B1.1.2" office:value-type="string">
            <text:p text:style-name="P11">77763,0</text:p>
          </table:table-cell>
          <table:table-cell table:style-name="Таблица2.B1.1.2" office:value-type="string">
            <text:p text:style-name="P11">29917,0</text:p>
          </table:table-cell>
          <table:table-cell table:style-name="Таблица2.B1.1.2" office:value-type="string">
            <text:p text:style-name="P11">77447,0</text:p>
          </table:table-cell>
          <table:table-cell table:style-name="Таблица2.B1.1.2" office:value-type="string">
            <text:p text:style-name="P11">-373,0</text:p>
          </table:table-cell>
          <table:table-cell table:style-name="Таблица2.B1.1.2" office:value-type="string">
            <text:p text:style-name="P11">316,0</text:p>
          </table:table-cell>
          <table:table-cell table:style-name="Таблица2.B1.1.2" office:value-type="string">
            <text:p text:style-name="P11">-413,0</text:p>
          </table:table-cell>
          <table:table-cell table:style-name="Таблица2.B1.1.2" office:value-type="string">
            <text:p text:style-name="P11">240,0</text:p>
          </table:table-cell>
          <table:table-cell table:style-name="Таблица2.B1.1.2" office:value-type="string">
            <text:p text:style-name="P11">-1,40</text:p>
          </table:table-cell>
          <table:table-cell table:style-name="Таблица2.B1.10.2" office:value-type="string">
            <text:p text:style-name="P11">0,32</text:p>
          </table:table-cell>
        </table:table-row>
        <table:table-row table:style-name="Таблица2.2">
          <table:table-cell table:style-name="Таблица2.B1.1.2" office:value-type="string">
            <text:p text:style-name="P10">ТСК</text:p>
          </table:table-cell>
          <table:table-cell table:style-name="Таблица2.B1.1.2" office:value-type="string">
            <text:p text:style-name="P11">68447,0</text:p>
          </table:table-cell>
          <table:table-cell table:style-name="Таблица2.B1.1.2" office:value-type="string">
            <text:p text:style-name="P11">76517,0</text:p>
          </table:table-cell>
          <table:table-cell table:style-name="Таблица2.B1.1.2" office:value-type="string">
            <text:p text:style-name="P11">67600,0</text:p>
          </table:table-cell>
          <table:table-cell table:style-name="Таблица2.B1.1.2" office:value-type="string">
            <text:p text:style-name="P11">76297,0</text:p>
          </table:table-cell>
          <table:table-cell table:style-name="Таблица2.B1.1.2" office:value-type="string">
            <text:p text:style-name="P11">847,0</text:p>
          </table:table-cell>
          <table:table-cell table:style-name="Таблица2.B1.1.2" office:value-type="string">
            <text:p text:style-name="P11">220,0</text:p>
          </table:table-cell>
          <table:table-cell table:style-name="Таблица2.B1.1.2" office:value-type="string">
            <text:p text:style-name="P11">731,0</text:p>
          </table:table-cell>
          <table:table-cell table:style-name="Таблица2.B1.1.2" office:value-type="string">
            <text:p text:style-name="P11">109,0</text:p>
          </table:table-cell>
          <table:table-cell table:style-name="Таблица2.B1.1.2" office:value-type="string">
            <text:p text:style-name="P11">1,07</text:p>
          </table:table-cell>
          <table:table-cell table:style-name="Таблица2.B1.10.2" office:value-type="string">
            <text:p text:style-name="P11">0,14</text:p>
          </table:table-cell>
        </table:table-row>
        <table:table-row table:style-name="Таблица2.2">
          <table:table-cell table:style-name="Таблица2.B1.1.2" office:value-type="string">
            <text:p text:style-name="P10">Головная</text:p>
            <text:p text:style-name="P7">организация</text:p>
          </table:table-cell>
          <table:table-cell table:style-name="Таблица2.B1.1.2" office:value-type="string">
            <text:p text:style-name="P11">17375,0</text:p>
          </table:table-cell>
          <table:table-cell table:style-name="Таблица2.B1.1.2" office:value-type="string">
            <text:p text:style-name="P11">28678,0</text:p>
          </table:table-cell>
          <table:table-cell table:style-name="Таблица2.B1.1.2" office:value-type="string">
            <text:p text:style-name="P11">13619,0</text:p>
          </table:table-cell>
          <table:table-cell table:style-name="Таблица2.B1.1.2" office:value-type="string">
            <text:p text:style-name="P11">28309,0</text:p>
          </table:table-cell>
          <table:table-cell table:style-name="Таблица2.B1.1.2" office:value-type="string">
            <text:p text:style-name="P11">3756,0</text:p>
          </table:table-cell>
          <table:table-cell table:style-name="Таблица2.B1.1.2" office:value-type="string">
            <text:p text:style-name="P11">369,0</text:p>
          </table:table-cell>
          <table:table-cell table:style-name="Таблица2.B1.1.2" office:value-type="string">
            <text:p text:style-name="P11">3716,0</text:p>
          </table:table-cell>
          <table:table-cell table:style-name="Таблица2.B1.1.2" office:value-type="string">
            <text:p text:style-name="P11">299,0</text:p>
          </table:table-cell>
          <table:table-cell table:style-name="Таблица2.B1.1.2" office:value-type="string">
            <text:p text:style-name="P11">21,39</text:p>
          </table:table-cell>
          <table:table-cell table:style-name="Таблица2.B1.10.2" office:value-type="string">
            <text:p text:style-name="P11">1,23</text:p>
            <text:p text:style-name="P11"/>
          </table:table-cell>
        </table:table-row>
        <table:table-row table:style-name="Таблица2.2">
          <table:table-cell table:style-name="Таблица2.B1.1.2" office:value-type="string">
            <text:p text:style-name="P10">ИТОГО</text:p>
          </table:table-cell>
          <table:table-cell table:style-name="Таблица2.B1.1.2" office:value-type="string">
            <text:p text:style-name="P11">374254,0</text:p>
          </table:table-cell>
          <table:table-cell table:style-name="Таблица2.B1.1.2" office:value-type="string">
            <text:p text:style-name="P11">651613,0</text:p>
            <text:p text:style-name="P11"/>
          </table:table-cell>
          <table:table-cell table:style-name="Таблица2.B1.1.2" office:value-type="string">
            <text:p text:style-name="P11">373478,0</text:p>
          </table:table-cell>
          <table:table-cell table:style-name="Таблица2.B1.1.2" office:value-type="string">
            <text:p text:style-name="P11">649875,0</text:p>
            <text:p text:style-name="P11"/>
          </table:table-cell>
          <table:table-cell table:style-name="Таблица2.B1.1.2" office:value-type="string">
            <text:p text:style-name="P11">776,0</text:p>
          </table:table-cell>
          <table:table-cell table:style-name="Таблица2.B1.1.2" office:value-type="string">
            <text:p text:style-name="P11">1738,0</text:p>
            <text:p text:style-name="P11"/>
          </table:table-cell>
          <table:table-cell table:style-name="Таблица2.B1.1.2" office:value-type="string">
            <text:p text:style-name="P11">501,0</text:p>
          </table:table-cell>
          <table:table-cell table:style-name="Таблица2.B1.1.2" office:value-type="string">
            <text:p text:style-name="P11">1321,0</text:p>
            <text:p text:style-name="P11"/>
          </table:table-cell>
          <table:table-cell table:style-name="Таблица2.B1.1.2" office:value-type="string">
            <text:p text:style-name="P11">0,13</text:p>
          </table:table-cell>
          <table:table-cell table:style-name="Таблица2.B1.10.2" office:value-type="string">
            <text:p text:style-name="P11">0,21</text:p>
          </table:table-cell>
        </table:table-row>
      </table:table>
      <text:p text:style-name="Text_20_body"/>
      <text:p text:style-name="P23">В 2008 году объем реализуемой продукции, работ, услуг вырос по сравнению с прошлым годом на 74,1% </text:p>
      <text:p text:style-name="P23">Полученную прибыль в 2008 году ОАО «Ульяновсктрансстрой» направил на следующие цели:</text:p>
      <text:p text:style-name="P14">налог на прибыль – 417,0 тыс.руб.</text:p>
      <text:p text:style-name="P14">Нераспределенная прибыль за 2008 год составила – 1281,0 тыс. руб.: <text:s text:c="2"/></text:p>
      <text:p text:style-name="P14">Дебиторская задолженность составила - 33960,0 тыс. руб.</text:p>
      <text:p text:style-name="P14">Кредиторская задолженность составила – 94699,0 тыс. руб.</text:p>
      <text:p text:style-name="P14">Превышение кредиторской задолженности над дебиторской составило – 60739,0 тыс. руб., а с учетом материалов и денежных средств на расчетном счете, на <text:s/>6406 ,0 тыс. руб.</text:p>
      <text:p text:style-name="P14"/>
      <text:p text:style-name="P14"/>
      <table:table table:name="Таблица3" table:style-name="Таблица3">
        <table:table-column table:style-name="Таблица3.A"/>
        <table:table-column table:style-name="Таблица3.B" table:number-columns-repeated="3"/>
        <table:table-column table:style-name="Таблица3.E" table:number-columns-repeated="2"/>
        <table:table-column table:style-name="Таблица3.G"/>
        <table:table-row table:style-name="Таблица3.1">
          <table:table-cell table:style-name="Таблица3.A1" office:value-type="string">
            <text:p text:style-name="P6">Филиалы</text:p>
          </table:table-cell>
          <table:table-cell table:number-columns-spanned="6">
            <table:table table:is-sub-table="true">
              <table:table-column table:style-name="Таблица3.B" table:number-columns-repeated="3"/>
              <table:table-column table:style-name="Таблица3.E" table:number-columns-repeated="2"/>
              <table:table-column table:style-name="Таблица3.G"/>
              <table:table-row table:style-name="Таблица3.B1.1">
                <table:table-cell table:style-name="Таблица3.A1" table:number-columns-spanned="3" office:value-type="string">
                  <text:p text:style-name="P5">Состояние расчетов</text:p>
                </table:table-cell>
                <table:covered-table-cell/>
                <table:covered-table-cell/>
                <table:table-cell table:style-name="Таблица3.B1.4.1" table:number-columns-spanned="3" office:value-type="string">
                  <text:p text:style-name="P5">Стоимость</text:p>
                  <text:p text:style-name="P4">материалов</text:p>
                </table:table-cell>
                <table:covered-table-cell/>
                <table:covered-table-cell/>
              </table:table-row>
              <table:table-row table:style-name="Таблица3.B1.2">
                <table:table-cell table:style-name="Таблица3.B1.1.2" office:value-type="string">
                  <text:p text:style-name="P6">Дебиторская</text:p>
                  <text:p text:style-name="P3">задолженность</text:p>
                </table:table-cell>
                <table:table-cell table:style-name="Таблица3.B1.1.2" office:value-type="string">
                  <text:p text:style-name="P6">Кредиторская</text:p>
                  <text:p text:style-name="P3">задолженность</text:p>
                </table:table-cell>
                <table:table-cell table:style-name="Таблица3.B1.1.2" office:value-type="string">
                  <text:p text:style-name="P6">Превышение</text:p>
                  <text:p text:style-name="P3"><text:s text:c="10"/>+ -</text:p>
                </table:table-cell>
                <table:table-cell table:style-name="Таблица3.B1.1.2" office:value-type="string">
                  <text:p text:style-name="P6">Материа-</text:p>
                  <text:p text:style-name="P6">лы</text:p>
                  <text:p text:style-name="P6"/>
                </table:table-cell>
                <table:table-cell table:style-name="Таблица3.B1.1.2" office:value-type="string">
                  <text:p text:style-name="P6">Денежные</text:p>
                  <text:p text:style-name="P6">средства</text:p>
                </table:table-cell>
                <table:table-cell table:style-name="Таблица3.B1.6.2" office:value-type="string">
                  <text:p text:style-name="P6">Превышение + <text:s/>-</text:p>
                  <text:p text:style-name="P6"><text:s text:c="10"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B1.1.2" office:value-type="string">
            <text:p text:style-name="P6">СУ-101</text:p>
          </table:table-cell>
          <table:table-cell table:style-name="Таблица3.B1.1.2" office:value-type="string">
            <text:p text:style-name="P5">10618,0</text:p>
          </table:table-cell>
          <table:table-cell table:style-name="Таблица3.B1.1.2" office:value-type="string">
            <text:p text:style-name="P5">33217,0</text:p>
          </table:table-cell>
          <table:table-cell table:style-name="Таблица3.B1.1.2" office:value-type="string">
            <text:p text:style-name="P5">-22599,0</text:p>
          </table:table-cell>
          <table:table-cell table:style-name="Таблица3.B1.1.2" office:value-type="string">
            <text:p text:style-name="P5">11821,0</text:p>
          </table:table-cell>
          <table:table-cell table:style-name="Таблица3.B1.1.2" office:value-type="string">
            <text:p text:style-name="P5">1138,0</text:p>
          </table:table-cell>
          <table:table-cell table:style-name="Таблица3.B1.6.2" office:value-type="string">
            <text:p text:style-name="P5">9640,0</text:p>
          </table:table-cell>
        </table:table-row>
        <table:table-row table:style-name="Таблица3.2">
          <table:table-cell table:style-name="Таблица3.B1.1.2" office:value-type="string">
            <text:p text:style-name="P6">СМУ-302</text:p>
          </table:table-cell>
          <table:table-cell table:style-name="Таблица3.B1.1.2" office:value-type="string">
            <text:p text:style-name="P5">13,0</text:p>
          </table:table-cell>
          <table:table-cell table:style-name="Таблица3.B1.1.2" office:value-type="string">
            <text:p text:style-name="P5">8792,0</text:p>
          </table:table-cell>
          <table:table-cell table:style-name="Таблица3.B1.1.2" office:value-type="string">
            <text:p text:style-name="P5">-8779,0</text:p>
          </table:table-cell>
          <table:table-cell table:style-name="Таблица3.B1.1.2" office:value-type="string">
            <text:p text:style-name="P5">5726,0</text:p>
          </table:table-cell>
          <table:table-cell table:style-name="Таблица3.B1.1.2" office:value-type="string">
            <text:p text:style-name="P5">17,0</text:p>
          </table:table-cell>
          <table:table-cell table:style-name="Таблица3.B1.6.2" office:value-type="string">
            <text:p text:style-name="P5">-3036,0</text:p>
          </table:table-cell>
        </table:table-row>
        <table:table-row table:style-name="Таблица3.2">
          <table:table-cell table:style-name="Таблица3.B1.1.2" office:value-type="string">
            <text:p text:style-name="P6">Стройпуть</text:p>
          </table:table-cell>
          <table:table-cell table:style-name="Таблица3.B1.1.2" office:value-type="string">
            <text:p text:style-name="P5">3400,0</text:p>
          </table:table-cell>
          <table:table-cell table:style-name="Таблица3.B1.1.2" office:value-type="string">
            <text:p text:style-name="P5">12229,0</text:p>
          </table:table-cell>
          <table:table-cell table:style-name="Таблица3.B1.1.2" office:value-type="string">
            <text:p text:style-name="P5">-8829,0</text:p>
          </table:table-cell>
          <table:table-cell table:style-name="Таблица3.B1.1.2" office:value-type="string">
            <text:p text:style-name="P5">6192,0</text:p>
          </table:table-cell>
          <table:table-cell table:style-name="Таблица3.B1.1.2" office:value-type="string">
            <text:p text:style-name="P5">824,0</text:p>
          </table:table-cell>
          <table:table-cell table:style-name="Таблица3.B1.6.2" office:value-type="string">
            <text:p text:style-name="P5">-1813,0</text:p>
          </table:table-cell>
        </table:table-row>
        <table:table-row table:style-name="Таблица3.2">
          <table:table-cell table:style-name="Таблица3.B1.1.2" office:value-type="string">
            <text:p text:style-name="P6">ТСК</text:p>
          </table:table-cell>
          <table:table-cell table:style-name="Таблица3.B1.1.2" office:value-type="string">
            <text:p text:style-name="P5">7949,0</text:p>
          </table:table-cell>
          <table:table-cell table:style-name="Таблица3.B1.1.2" office:value-type="string">
            <text:p text:style-name="P5">21082,0</text:p>
          </table:table-cell>
          <table:table-cell table:style-name="Таблица3.B1.1.2" office:value-type="string">
            <text:p text:style-name="P5">-13133,0</text:p>
          </table:table-cell>
          <table:table-cell table:style-name="Таблица3.B1.1.2" office:value-type="string">
            <text:p text:style-name="P5">7161,0</text:p>
          </table:table-cell>
          <table:table-cell table:style-name="Таблица3.B1.1.2" office:value-type="string">
            <text:p text:style-name="P5">6448,0</text:p>
          </table:table-cell>
          <table:table-cell table:style-name="Таблица3.B1.6.2" office:value-type="string">
            <text:p text:style-name="P5">+476,0</text:p>
          </table:table-cell>
        </table:table-row>
        <table:table-row table:style-name="Таблица3.2">
          <table:table-cell table:style-name="Таблица3.B1.1.2" office:value-type="string">
            <text:p text:style-name="P6">Головная</text:p>
            <text:p text:style-name="P3">организация</text:p>
          </table:table-cell>
          <table:table-cell table:style-name="Таблица3.B1.1.2" office:value-type="string">
            <text:p text:style-name="P5">11980,0</text:p>
          </table:table-cell>
          <table:table-cell table:style-name="Таблица3.B1.1.2" office:value-type="string">
            <text:p text:style-name="P5">19379,0</text:p>
          </table:table-cell>
          <table:table-cell table:style-name="Таблица3.B1.1.2" office:value-type="string">
            <text:p text:style-name="P5">+7399,0</text:p>
          </table:table-cell>
          <table:table-cell table:style-name="Таблица3.B1.1.2" office:value-type="string">
            <text:p text:style-name="P5">448,0</text:p>
          </table:table-cell>
          <table:table-cell table:style-name="Таблица3.B1.1.2" office:value-type="string">
            <text:p text:style-name="P5">14558,0</text:p>
          </table:table-cell>
          <table:table-cell table:style-name="Таблица3.B1.6.2" office:value-type="string">
            <text:p text:style-name="P5">+22405,0</text:p>
          </table:table-cell>
        </table:table-row>
        <table:table-row table:style-name="Таблица3.2">
          <table:table-cell table:style-name="Таблица3.B1.1.2" office:value-type="string">
            <text:p text:style-name="P6">ИТОГО:</text:p>
          </table:table-cell>
          <table:table-cell table:style-name="Таблица3.B1.1.2" office:value-type="string">
            <text:p text:style-name="P5">33960,0</text:p>
          </table:table-cell>
          <table:table-cell table:style-name="Таблица3.B1.1.2" office:value-type="string">
            <text:p text:style-name="P5">94699,0</text:p>
          </table:table-cell>
          <table:table-cell table:style-name="Таблица3.B1.1.2" office:value-type="string">
            <text:p text:style-name="P5">-60739,0</text:p>
          </table:table-cell>
          <table:table-cell table:style-name="Таблица3.B1.1.2" office:value-type="string">
            <text:p text:style-name="P5">31348,0</text:p>
          </table:table-cell>
          <table:table-cell table:style-name="Таблица3.B1.1.2" office:value-type="string">
            <text:p text:style-name="P5">22985,0</text:p>
          </table:table-cell>
          <table:table-cell table:style-name="Таблица3.B1.6.2" office:value-type="string">
            <text:p text:style-name="P5">-6406,0</text:p>
            <text:p text:style-name="P5"/>
          </table:table-cell>
        </table:table-row>
      </table:table>
      <text:p text:style-name="P25"/>
      <text:p text:style-name="P26">СОСТОЯНИЕ РАСЧЕТОВ С БЮДЖЕТОМ И ВНЕБЮДЖЕТНЫМИ </text:p>
      <text:p text:style-name="P18">ФОНДАМИ <text:s/></text:p>
      <text:p text:style-name="P14">Из сумм кредиторской задолженности на 01.01.2009г. акционерное общество имеет долг перед бюджетом </text:p>
      <text:p text:style-name="P14">и внебюджетными фондами согласно приведенной таблицы.</text:p>
      <text:p text:style-name="P14">Бюджет <text:s/>- <text:s/>8547,0 тыс. руб.</text:p>
      <text:p text:style-name="P14">Внебюджетные фонды <text:s/>- 1359,0 <text:s/>тыс.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3"/>
        <table:table-column table:style-name="Таблица4.H"/>
        <text:soft-page-break/>
        <table:table-row table:style-name="Таблица4.1">
          <table:table-cell table:style-name="Таблица4.A1" office:value-type="string">
            <text:p text:style-name="P6">Филиалы</text:p>
          </table:table-cell>
          <table:table-cell table:number-columns-spanned="7">
            <table:table table:is-sub-table="true"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 table:number-columns-repeated="3"/>
              <table:table-column table:style-name="Таблица4.H"/>
              <table:table-row table:style-name="Таблица4.B1.1">
                <table:table-cell table:style-name="Таблица4.A1" table:number-columns-spanned="3" office:value-type="string">
                  <text:p text:style-name="P5">Бюджет</text:p>
                </table:table-cell>
                <table:covered-table-cell/>
                <table:covered-table-cell/>
                <table:table-cell table:style-name="Таблица4.B1.4.1" table:number-columns-spanned="4" office:value-type="string">
                  <text:p text:style-name="P5">Внебюджетные фонды</text:p>
                </table:table-cell>
                <table:covered-table-cell/>
                <table:covered-table-cell/>
                <table:covered-table-cell/>
              </table:table-row>
              <table:table-row table:style-name="Таблица4.B1.2">
                <table:table-cell table:style-name="Таблица4.B1.1.2" office:value-type="string">
                  <text:p text:style-name="P5">РФ.</text:p>
                </table:table-cell>
                <table:table-cell table:style-name="Таблица4.B1.1.2" office:value-type="string">
                  <text:p text:style-name="P5">Обл.</text:p>
                </table:table-cell>
                <table:table-cell table:style-name="Таблица4.B1.1.2" office:value-type="string">
                  <text:p text:style-name="P5">Итого</text:p>
                </table:table-cell>
                <table:table-cell table:style-name="Таблица4.B1.1.2" office:value-type="string">
                  <text:p text:style-name="P5">ПФР.</text:p>
                </table:table-cell>
                <table:table-cell table:style-name="Таблица4.B1.1.2" office:value-type="string">
                  <text:p text:style-name="P5">Соц.стр.</text:p>
                </table:table-cell>
                <table:table-cell table:style-name="Таблица4.B1.1.2" office:value-type="string">
                  <text:p text:style-name="P5">Мед.стр.</text:p>
                </table:table-cell>
                <table:table-cell table:style-name="Таблица4.B1.7.2" office:value-type="string">
                  <text:p text:style-name="P5">Итого: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B1.1.2" office:value-type="string">
            <text:p text:style-name="P6">СУ-101</text:p>
          </table:table-cell>
          <table:table-cell table:style-name="Таблица4.B1.1.2" office:value-type="string">
            <text:p text:style-name="P5">1,0</text:p>
          </table:table-cell>
          <table:table-cell table:style-name="Таблица4.B1.1.2" office:value-type="string">
            <text:p text:style-name="P5">309,0</text:p>
          </table:table-cell>
          <table:table-cell table:style-name="Таблица4.B1.1.2" office:value-type="string">
            <text:p text:style-name="P5">310,0</text:p>
          </table:table-cell>
          <table:table-cell table:style-name="Таблица4.B1.1.2" office:value-type="string">
            <text:p text:style-name="P5">212,0</text:p>
          </table:table-cell>
          <table:table-cell table:style-name="Таблица4.B1.1.2" office:value-type="string">
            <text:p text:style-name="P5">(23,0)</text:p>
          </table:table-cell>
          <table:table-cell table:style-name="Таблица4.B1.1.2" office:value-type="string">
            <text:p text:style-name="P5">30,0</text:p>
          </table:table-cell>
          <table:table-cell table:style-name="Таблица4.B1.7.2" office:value-type="string">
            <text:p text:style-name="P5">219,0</text:p>
          </table:table-cell>
        </table:table-row>
        <table:table-row table:style-name="Таблица4.2">
          <table:table-cell table:style-name="Таблица4.B1.1.2" office:value-type="string">
            <text:p text:style-name="P6">СМУ-302</text:p>
          </table:table-cell>
          <table:table-cell table:style-name="Таблица4.B1.1.2" office:value-type="string">
            <text:p text:style-name="P5">31,0</text:p>
          </table:table-cell>
          <table:table-cell table:style-name="Таблица4.B1.1.2" office:value-type="string">
            <text:p text:style-name="P5">1411,0</text:p>
          </table:table-cell>
          <table:table-cell table:style-name="Таблица4.B1.1.2" office:value-type="string">
            <text:p text:style-name="P5">1442,0</text:p>
          </table:table-cell>
          <table:table-cell table:style-name="Таблица4.B1.1.2" office:value-type="string">
            <text:p text:style-name="P5">935,0</text:p>
          </table:table-cell>
          <table:table-cell table:style-name="Таблица4.B1.1.2" office:value-type="string">
            <text:p text:style-name="P5">(21,0)</text:p>
          </table:table-cell>
          <table:table-cell table:style-name="Таблица4.B1.1.2" office:value-type="string">
            <text:p text:style-name="P5">136,0</text:p>
          </table:table-cell>
          <table:table-cell table:style-name="Таблица4.B1.7.2" office:value-type="string">
            <text:p text:style-name="P5">1050,0</text:p>
          </table:table-cell>
        </table:table-row>
        <table:table-row table:style-name="Таблица4.2">
          <table:table-cell table:style-name="Таблица4.B1.1.2" office:value-type="string">
            <text:p text:style-name="P6">Стройпуть</text:p>
          </table:table-cell>
          <table:table-cell table:style-name="Таблица4.B1.1.2" office:value-type="string">
            <text:p text:style-name="P5">5,0</text:p>
          </table:table-cell>
          <table:table-cell table:style-name="Таблица4.B1.1.2" office:value-type="string">
            <text:p text:style-name="P5">337,0</text:p>
          </table:table-cell>
          <table:table-cell table:style-name="Таблица4.B1.1.2" office:value-type="string">
            <text:p text:style-name="P2"><text:span text:style-name="T2">342,0</text:span></text:p>
          </table:table-cell>
          <table:table-cell table:style-name="Таблица4.B1.1.2" office:value-type="string">
            <text:p text:style-name="P5">69,0</text:p>
          </table:table-cell>
          <table:table-cell table:style-name="Таблица4.B1.1.2" office:value-type="string">
            <text:p text:style-name="P5">-</text:p>
          </table:table-cell>
          <table:table-cell table:style-name="Таблица4.B1.1.2" office:value-type="string">
            <text:p text:style-name="P5">21,0</text:p>
          </table:table-cell>
          <table:table-cell table:style-name="Таблица4.B1.7.2" office:value-type="string">
            <text:p text:style-name="P5">90,0</text:p>
          </table:table-cell>
        </table:table-row>
        <table:table-row table:style-name="Таблица4.2">
          <table:table-cell table:style-name="Таблица4.B1.1.2" office:value-type="string">
            <text:p text:style-name="P6">ТСК</text:p>
          </table:table-cell>
          <table:table-cell table:style-name="Таблица4.B1.1.2" office:value-type="string">
            <text:p text:style-name="P5">1,0</text:p>
          </table:table-cell>
          <table:table-cell table:style-name="Таблица4.B1.1.2" office:value-type="string">
            <text:p text:style-name="P5">18,0</text:p>
          </table:table-cell>
          <table:table-cell table:style-name="Таблица4.B1.1.2" office:value-type="string">
            <text:p text:style-name="P5">19,0</text:p>
          </table:table-cell>
          <table:table-cell table:style-name="Таблица4.B1.1.2" office:value-type="string">
            <text:p text:style-name="P5">-</text:p>
          </table:table-cell>
          <table:table-cell table:style-name="Таблица4.B1.1.2" office:value-type="string">
            <text:p text:style-name="P5">-</text:p>
          </table:table-cell>
          <table:table-cell table:style-name="Таблица4.B1.1.2" office:value-type="string">
            <text:p text:style-name="P5">-</text:p>
          </table:table-cell>
          <table:table-cell table:style-name="Таблица4.B1.7.2" office:value-type="string">
            <text:p text:style-name="P5">-</text:p>
          </table:table-cell>
        </table:table-row>
        <table:table-row table:style-name="Таблица4.2">
          <table:table-cell table:style-name="Таблица4.B1.1.2" office:value-type="string">
            <text:p text:style-name="P6">Головная</text:p>
            <text:p text:style-name="P3">организация</text:p>
          </table:table-cell>
          <table:table-cell table:style-name="Таблица4.B1.1.2" office:value-type="string">
            <text:p text:style-name="P5">6518,0</text:p>
          </table:table-cell>
          <table:table-cell table:style-name="Таблица4.B1.1.2" office:value-type="string">
            <text:p text:style-name="P5">(84,0)</text:p>
          </table:table-cell>
          <table:table-cell table:style-name="Таблица4.B1.1.2" office:value-type="string">
            <text:p text:style-name="P5">6434,0</text:p>
          </table:table-cell>
          <table:table-cell table:style-name="Таблица4.B1.1.2" office:value-type="string">
            <text:p text:style-name="P5">-</text:p>
          </table:table-cell>
          <table:table-cell table:style-name="Таблица4.B1.1.2" office:value-type="string">
            <text:p text:style-name="P5">-</text:p>
          </table:table-cell>
          <table:table-cell table:style-name="Таблица4.B1.1.2" office:value-type="string">
            <text:p text:style-name="P5">-</text:p>
          </table:table-cell>
          <table:table-cell table:style-name="Таблица4.B1.7.2" office:value-type="string">
            <text:p text:style-name="P5">-</text:p>
          </table:table-cell>
        </table:table-row>
        <table:table-row table:style-name="Таблица4.2">
          <table:table-cell table:style-name="Таблица4.B1.1.2" office:value-type="string">
            <text:p text:style-name="P6">Итого:</text:p>
          </table:table-cell>
          <table:table-cell table:style-name="Таблица4.B1.1.2" office:value-type="string">
            <text:p text:style-name="P5">6556,0</text:p>
          </table:table-cell>
          <table:table-cell table:style-name="Таблица4.B1.1.2" office:value-type="string">
            <text:p text:style-name="P5">1991,0</text:p>
          </table:table-cell>
          <table:table-cell table:style-name="Таблица4.B1.1.2" office:value-type="string">
            <text:p text:style-name="P5">8547,0</text:p>
          </table:table-cell>
          <table:table-cell table:style-name="Таблица4.B1.1.2" office:value-type="string">
            <text:p text:style-name="P5">1216,0</text:p>
          </table:table-cell>
          <table:table-cell table:style-name="Таблица4.B1.1.2" office:value-type="string">
            <text:p text:style-name="P5">(44,0)</text:p>
          </table:table-cell>
          <table:table-cell table:style-name="Таблица4.B1.1.2" office:value-type="string">
            <text:p text:style-name="P5">187,0</text:p>
          </table:table-cell>
          <table:table-cell table:style-name="Таблица4.B1.7.2" office:value-type="string">
            <text:p text:style-name="P5">1359,0</text:p>
          </table:table-cell>
        </table:table-row>
      </table:table>
      <text:p text:style-name="Text_20_body"/>
      <text:p text:style-name="P12">Задолженность в ФЕДЕРАЛЬНЫЙ БЮДЖЕТ – 6556,0 тыс. руб. <text:s text:c="12"/>ПЕНСИОННЫЙ ФОНД – 1216,0 тыс. руб.</text:p>
      <text:p text:style-name="P12"><text:s text:c="30"/>ОБЛАСТНОЙ БЮДЖЕТ - <text:s/>1991,0 тыс. руб. <text:s text:c="17"/>ФОНД МЕД, СТРАХОВАНИЯ – 187,0 тыс. руб.</text:p>
      <text:p text:style-name="P12"><text:s text:c="122"/>ФОНД СОЦ, СТРАХОВАНИЯ – <text:s/>0 тыс. руб.</text:p>
      <text:p text:style-name="P12">В <text:s/>2008 году акционерное <text:s/>общество работало по принятой учетной политики, сформированной на основании приказа </text:p>
      <text:p text:style-name="P12">МФ РФ от 09.12.98г. № 60н «Положения по бухгалтерскому учету» и НК РФ.</text:p>
      <text:p text:style-name="P12">ОАО «Ульяновсктрансстрой в своем составе имеет четыре обособленных филиала ./ Данные филиалы выделены на отдельный баланс и вся учетная работа ведется по децентрализованной форме на местах.</text:p>
      <text:p text:style-name="P12">Расходы произведенные ОАО «Ульяновсктрансстрой» (головной организацией) распределяются между филиалами.</text:p>
      <text:p text:style-name="P12">Расчеты между филиалами осуществляются на основании авизо через внутренний счет – 79.</text:p>
      <text:p text:style-name="P12">Передача материальных ценностей от одного филиала другому производится без предъявления счетов фактур и данная передача не входит с состав реализации.</text:p>
      <text:p text:style-name="P12">Согласно предусмотренного порядка расчеты налога на прибыль, подлежащие зачислению в в бюджеты всех уровней <text:s/>согласно п.2 ст. 288 НК РФ (в редакции Федерального Закона от 06.06.2005г. № 58- ФЗ) с 01.01.2006г. производится, через головную организацию.</text:p>
      <text:p text:style-name="P12">Выбранные показатели являются неизменными в течении всего календарного года.</text:p>
      <text:p text:style-name="P12"/>
      <text:p text:style-name="P12"/>
      <text:p text:style-name="P12"/>
      <text:p text:style-name="P20">ИНФОРМАЦИЯ ОБ АФФИЛИРОВАННЫХ ЛИЦАХ 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row table:style-name="Таблица5.1">
          <table:table-cell table:style-name="Таблица5.A1" office:value-type="string">
            <text:p text:style-name="P5">№</text:p>
            <text:p text:style-name="P4">п/п</text:p>
          </table:table-cell>
          <table:table-cell table:style-name="Таблица5.A1" office:value-type="string">
            <text:p text:style-name="P5">Ф,И,О,</text:p>
          </table:table-cell>
          <table:table-cell table:style-name="Таблица5.A1" office:value-type="string">
            <text:p text:style-name="P5">Место работы</text:p>
          </table:table-cell>
          <table:table-cell table:style-name="Таблица5.A1" office:value-type="string">
            <text:p text:style-name="P5">Занимаемая</text:p>
            <text:p text:style-name="P4">должность</text:p>
          </table:table-cell>
          <table:table-cell table:style-name="Таблица5.E1" office:value-type="string">
            <text:p text:style-name="P5">Примечание</text:p>
          </table:table-cell>
        </table:table-row>
        <table:table-row table:style-name="Таблица5.1">
          <table:table-cell table:style-name="Таблица5.A2" office:value-type="string">
            <text:p text:style-name="P5">1.</text:p>
          </table:table-cell>
          <table:table-cell table:style-name="Таблица5.A2" office:value-type="string">
            <text:p text:style-name="P5">2.</text:p>
          </table:table-cell>
          <table:table-cell table:style-name="Таблица5.A2" office:value-type="string">
            <text:p text:style-name="P5">3.</text:p>
          </table:table-cell>
          <table:table-cell table:style-name="Таблица5.A2" office:value-type="string">
            <text:p text:style-name="P5">4.</text:p>
          </table:table-cell>
          <table:table-cell table:style-name="Таблица5.E2" office:value-type="string">
            <text:p text:style-name="P5">5.</text:p>
          </table:table-cell>
        </table:table-row>
        <table:table-row table:style-name="Таблица5.1">
          <table:table-cell table:style-name="Таблица5.A2" office:value-type="string">
            <text:p text:style-name="P5">1.</text:p>
          </table:table-cell>
          <table:table-cell table:style-name="Таблица5.A2" office:value-type="string">
            <text:p text:style-name="P5">Ахмеров Р.Я.</text:p>
          </table:table-cell>
          <table:table-cell table:style-name="Таблица5.A2" office:value-type="string">
            <text:p text:style-name="P5">филиал СУ-101</text:p>
          </table:table-cell>
          <table:table-cell table:style-name="Таблица5.A2" office:value-type="string">
            <text:p text:style-name="P5">директор</text:p>
          </table:table-cell>
          <table:table-cell table:style-name="Таблица5.E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2.</text:p>
          </table:table-cell>
          <table:table-cell table:style-name="Таблица5.A2" office:value-type="string">
            <text:p text:style-name="P5">Сотников В.С.</text:p>
          </table:table-cell>
          <table:table-cell table:style-name="Таблица5.A2" office:value-type="string">
            <text:p text:style-name="P5">филиал Стройпуть</text:p>
          </table:table-cell>
          <table:table-cell table:style-name="Таблица5.A2" office:value-type="string">
            <text:p text:style-name="P5">директор</text:p>
          </table:table-cell>
          <table:table-cell table:style-name="Таблица5.E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3.</text:p>
          </table:table-cell>
          <table:table-cell table:style-name="Таблица5.A2" office:value-type="string">
            <text:p text:style-name="P5">Саутиев О.В.</text:p>
          </table:table-cell>
          <table:table-cell table:style-name="Таблица5.A2" office:value-type="string">
            <text:p text:style-name="P5">ОАО «Ульяновск-</text:p>
            <text:p text:style-name="P4">трансстрой»</text:p>
          </table:table-cell>
          <table:table-cell table:style-name="Таблица5.A2" office:value-type="string">
            <text:p text:style-name="P5">генераный</text:p>
            <text:p text:style-name="P4">директор</text:p>
          </table:table-cell>
          <table:table-cell table:style-name="Таблица5.E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4.</text:p>
          </table:table-cell>
          <table:table-cell table:style-name="Таблица5.A2" office:value-type="string">
            <text:p text:style-name="P5">Саутиев Д.О.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Лицо имеющее право распоряжаться более 20 процентов общего количества голосов</text:p>
          </table:table-cell>
          <table:table-cell table:style-name="Таблица5.E2" office:value-type="string">
            <text:p text:style-name="P5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5">5.</text:p>
          </table:table-cell>
          <table:table-cell table:style-name="Таблица5.A2" office:value-type="string">
            <text:p text:style-name="P5">Аляутдинова Н.Н.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член совета директоров</text:p>
          </table:table-cell>
          <table:table-cell table:style-name="Таблица5.E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6.</text:p>
          </table:table-cell>
          <table:table-cell table:style-name="Таблица5.A2" office:value-type="string">
            <text:p text:style-name="P5">Маричева С.В.</text:p>
          </table:table-cell>
          <table:table-cell table:style-name="Таблица5.A2" office:value-type="string">
            <text:p text:style-name="P5">ОАО «Ульяновск-</text:p>
            <text:p text:style-name="P5">трансстрой»</text:p>
          </table:table-cell>
          <table:table-cell table:style-name="Таблица5.A2" office:value-type="string">
            <text:p text:style-name="P5">член совета. директоров</text:p>
          </table:table-cell>
          <table:table-cell table:style-name="Таблица5.E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7.</text:p>
          </table:table-cell>
          <table:table-cell table:style-name="Таблица5.A2" office:value-type="string">
            <text:p text:style-name="P5">Тихоненко Р.Ш.</text:p>
          </table:table-cell>
          <table:table-cell table:style-name="Таблица5.A2" office:value-type="string">
            <text:p text:style-name="P5">филиал СМУ-302</text:p>
          </table:table-cell>
          <table:table-cell table:style-name="Таблица5.A2" office:value-type="string">
            <text:p text:style-name="P5">директор </text:p>
          </table:table-cell>
          <table:table-cell table:style-name="Таблица5.E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8.</text:p>
          </table:table-cell>
          <table:table-cell table:style-name="Таблица5.A2" office:value-type="string">
            <text:p text:style-name="P5">Бероев Э.А.</text:p>
          </table:table-cell>
          <table:table-cell table:style-name="Таблица5.A2" office:value-type="string">
            <text:p text:style-name="P5">филиал «Трансстрой-</text:p>
            <text:p text:style-name="P5">комплект»</text:p>
          </table:table-cell>
          <table:table-cell table:style-name="Таблица5.A2" office:value-type="string">
            <text:p text:style-name="P5">директор </text:p>
          </table:table-cell>
          <table:table-cell table:style-name="Таблица5.E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9.</text:p>
          </table:table-cell>
          <table:table-cell table:style-name="Таблица5.A2" office:value-type="string">
            <text:p text:style-name="P5">Торина А.В.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10.</text:p>
          </table:table-cell>
          <table:table-cell table:style-name="Таблица5.A2" office:value-type="string">
            <text:p text:style-name="P5">Курченко В.П.</text:p>
          </table:table-cell>
          <table:table-cell table:style-name="Таблица5.A2" office:value-type="string">
            <text:p text:style-name="P5">ООО БП СМП-189</text:p>
          </table:table-cell>
          <table:table-cell table:style-name="Таблица5.A2" office:value-type="string">
            <text:p text:style-name="P5">директор </text:p>
          </table:table-cell>
          <table:table-cell table:style-name="Таблица5.E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>11.</text:p>
          </table:table-cell>
          <table:table-cell table:style-name="Таблица5.A2" office:value-type="string">
            <text:p text:style-name="P5">Минимущество РФ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Лицо имеющее право распоряжаться более 20 процентов общего количества голосов</text:p>
          </table:table-cell>
          <table:table-cell table:style-name="Таблица5.E2" office:value-type="string">
            <text:p text:style-name="P5"/>
          </table:table-cell>
        </table:table-row>
      </table:table>
      <text:p text:style-name="P15"/>
      <text:p text:style-name="P20">РАСШИФРОВКА ДОЛГОСРОЧНЫХ ФИНАНСОВЫХ ВЛОЖЕНИЙ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row table:style-name="Таблица6.1">
          <table:table-cell table:style-name="Таблица6.A1" office:value-type="string">
            <text:p text:style-name="P5">№</text:p>
            <text:p text:style-name="P4">п/п</text:p>
          </table:table-cell>
          <table:table-cell table:style-name="Таблица6.A1" office:value-type="string">
            <text:p text:style-name="P5">Наименование юридических</text:p>
            <text:p text:style-name="P4">лиц, утвержденных со взносом</text:p>
            <text:p text:style-name="P4">общества</text:p>
          </table:table-cell>
          <table:table-cell table:style-name="Таблица6.A1" office:value-type="string">
            <text:p text:style-name="P5">Величина взноса в</text:p>
            <text:p text:style-name="P4">уставной капитал, </text:p>
            <text:p text:style-name="P4">тыс.руб.</text:p>
          </table:table-cell>
          <table:table-cell table:style-name="Таблица6.A1" office:value-type="string">
            <text:p text:style-name="P5">Величина отчислений</text:p>
            <text:p text:style-name="P4">от чистой прибыли </text:p>
            <text:p text:style-name="P4">(дивидендов),полученных в отчетном периоде от юридических лиц, </text:p>
            <text:p text:style-name="P4">тыс.руб.</text:p>
          </table:table-cell>
          <table:table-cell table:style-name="Таблица6.E1" office:value-type="string">
            <text:p text:style-name="P5">Рентабельность долгосрочных финансовых вложений,</text:p>
            <text:p text:style-name="P4">%</text:p>
          </table:table-cell>
        </table:table-row>
        <table:table-row table:style-name="Таблица6.1">
          <table:table-cell table:style-name="Таблица6.A2" office:value-type="string">
            <text:p text:style-name="P5">1.</text:p>
          </table:table-cell>
          <table:table-cell table:style-name="Таблица6.A2" office:value-type="string">
            <text:p text:style-name="P5">2.</text:p>
          </table:table-cell>
          <table:table-cell table:style-name="Таблица6.A2" office:value-type="string">
            <text:p text:style-name="P5">3.</text:p>
          </table:table-cell>
          <table:table-cell table:style-name="Таблица6.A2" office:value-type="string">
            <text:p text:style-name="P5">4.</text:p>
          </table:table-cell>
          <table:table-cell table:style-name="Таблица6.E2" office:value-type="string">
            <text:p text:style-name="P5">5.</text:p>
          </table:table-cell>
        </table:table-row>
        <table:table-row table:style-name="Таблица6.1">
          <table:table-cell table:style-name="Таблица6.A2" office:value-type="string">
            <text:p text:style-name="P5">1.</text:p>
          </table:table-cell>
          <table:table-cell table:style-name="Таблица6.A2" office:value-type="string">
            <text:p text:style-name="P6">ООО «СМУ-13»</text:p>
          </table:table-cell>
          <table:table-cell table:style-name="Таблица6.A2" office:value-type="string">
            <text:p text:style-name="P5">0</text:p>
          </table:table-cell>
          <table:table-cell table:style-name="Таблица6.A2" office:value-type="string">
            <text:p text:style-name="P5">0</text:p>
          </table:table-cell>
          <table:table-cell table:style-name="Таблица6.E2" office:value-type="string">
            <text:p text:style-name="P5">-</text:p>
          </table:table-cell>
        </table:table-row>
        <table:table-row table:style-name="Таблица6.1">
          <table:table-cell table:style-name="Таблица6.A2" office:value-type="string">
            <text:p text:style-name="P5">2.</text:p>
          </table:table-cell>
          <table:table-cell table:style-name="Таблица6.A2" office:value-type="string">
            <text:p text:style-name="P6">ЗАО «СМП-189»</text:p>
          </table:table-cell>
          <table:table-cell table:style-name="Таблица6.A2" office:value-type="string">
            <text:p text:style-name="P5">0</text:p>
          </table:table-cell>
          <table:table-cell table:style-name="Таблица6.A2" office:value-type="string">
            <text:p text:style-name="P5">0</text:p>
          </table:table-cell>
          <table:table-cell table:style-name="Таблица6.E2" office:value-type="string">
            <text:p text:style-name="P5">-</text:p>
          </table:table-cell>
        </table:table-row>
        <table:table-row table:style-name="Таблица6.1">
          <table:table-cell table:style-name="Таблица6.A2" office:value-type="string">
            <text:p text:style-name="P5">3.</text:p>
          </table:table-cell>
          <table:table-cell table:style-name="Таблица6.A2" office:value-type="string">
            <text:p text:style-name="P6">ЗАО «СМП-508»</text:p>
          </table:table-cell>
          <table:table-cell table:style-name="Таблица6.A2" office:value-type="string">
            <text:p text:style-name="P5">0</text:p>
          </table:table-cell>
          <table:table-cell table:style-name="Таблица6.A2" office:value-type="string">
            <text:p text:style-name="P5">0</text:p>
          </table:table-cell>
          <table:table-cell table:style-name="Таблица6.E2" office:value-type="string">
            <text:p text:style-name="P5">-</text:p>
          </table:table-cell>
        </table:table-row>
        <table:table-row table:style-name="Таблица6.1">
          <table:table-cell table:style-name="Таблица6.A2" office:value-type="string">
            <text:p text:style-name="P5">4.</text:p>
          </table:table-cell>
          <table:table-cell table:style-name="Таблица6.A2" office:value-type="string">
            <text:p text:style-name="P6">ООО Бугульминское предприятие</text:p>
            <text:p text:style-name="Table_20_Contents">«СМП-189»</text:p>
          </table:table-cell>
          <table:table-cell table:style-name="Таблица6.A2" office:value-type="string">
            <text:p text:style-name="P5"/>
            <text:p text:style-name="P4">10/100</text:p>
          </table:table-cell>
          <table:table-cell table:style-name="Таблица6.A2" office:value-type="string">
            <text:p text:style-name="P5"/>
            <text:p text:style-name="P4">0</text:p>
          </table:table-cell>
          <table:table-cell table:style-name="Таблица6.E2" office:value-type="string">
            <text:p text:style-name="P5"/>
            <text:p text:style-name="P4">-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E2" office:value-type="string">
            <text:p text:style-name="P5"/>
          </table:table-cell>
        </table:table-row>
      </table:table>
      <text:p text:style-name="P15"/>
      <text:p text:style-name="P20">РАСШИФРОВКА ПРОЧИХ ФИНАНСОВЫХ ВЛОЖЕНИЙ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row table:style-name="Таблица7.1">
          <table:table-cell table:style-name="Таблица7.A1" office:value-type="string">
            <text:p text:style-name="P5">№</text:p>
            <text:p text:style-name="P4">п/п</text:p>
          </table:table-cell>
          <table:table-cell table:style-name="Таблица7.A1" office:value-type="string">
            <text:p text:style-name="P5">Наименование финансовых</text:p>
            <text:p text:style-name="P4">вложений</text:p>
          </table:table-cell>
          <table:table-cell table:style-name="Таблица7.A1" office:value-type="string">
            <text:p text:style-name="P5">Общая стоимость</text:p>
            <text:p text:style-name="P4">вложений,</text:p>
            <text:p text:style-name="P4">тыс. руб.</text:p>
          </table:table-cell>
          <table:table-cell table:style-name="Таблица7.A1" office:value-type="string">
            <text:p text:style-name="P5">Доход полученный</text:p>
            <text:p text:style-name="P4">от финансовых вложений </text:p>
            <text:p text:style-name="P4">тыс. руб.</text:p>
          </table:table-cell>
          <table:table-cell table:style-name="Таблица7.E1" office:value-type="string">
            <text:p text:style-name="P5">Доходность финансовых вложений,</text:p>
            <text:p text:style-name="P4">% годовых</text:p>
          </table:table-cell>
        </table:table-row>
        <table:table-row table:style-name="Таблица7.1">
          <table:table-cell table:style-name="Таблица7.A2" office:value-type="string">
            <text:p text:style-name="P5">1.</text:p>
          </table:table-cell>
          <table:table-cell table:style-name="Таблица7.A2" office:value-type="string">
            <text:p text:style-name="P5">2.</text:p>
          </table:table-cell>
          <table:table-cell table:style-name="Таблица7.A2" office:value-type="string">
            <text:p text:style-name="P5">3.</text:p>
          </table:table-cell>
          <table:table-cell table:style-name="Таблица7.A2" office:value-type="string">
            <text:p text:style-name="P5">4.</text:p>
          </table:table-cell>
          <table:table-cell table:style-name="Таблица7.E2" office:value-type="string">
            <text:p text:style-name="P5">5.</text:p>
          </table:table-cell>
        </table:table-row>
        <table:table-row table:style-name="Таблица7.1">
          <table:table-cell table:style-name="Таблица7.A2" office:value-type="string">
            <text:p text:style-name="P5">-</text:p>
          </table:table-cell>
          <table:table-cell table:style-name="Таблица7.A2" office:value-type="string">
            <text:p text:style-name="P5">-</text:p>
          </table:table-cell>
          <table:table-cell table:style-name="Таблица7.A2" office:value-type="string">
            <text:p text:style-name="P5">-</text:p>
          </table:table-cell>
          <table:table-cell table:style-name="Таблица7.A2" office:value-type="string">
            <text:p text:style-name="P5">-</text:p>
          </table:table-cell>
          <table:table-cell table:style-name="Таблица7.E2" office:value-type="string">
            <text:p text:style-name="P5">-</text:p>
          </table:table-cell>
        </table:table-row>
      </table:table>
      <text:p text:style-name="P13"/>
      <text:p text:style-name="P12">Согласно п.17 «Положения о бух. учете и отчетности» а ОАО «Ульяновсктрансстрой» <text:s/>была проведена на <text:s/>01.10.2008г. обязательная инвентаризация имущества и финансовых обязательств.</text:p>
      <text:p text:style-name="P13"/>
      <text:p text:style-name="P12">Главный бухгалтер <text:s text:c="89"/>Марьева Л.А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6pt" style:font-size-asian="16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3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ОТКРЫТОЕ АКЦИОНЕРНОЕ ОБЩЕСТВО</dc:title>
    <meta:initial-creator>1</meta:initial-creator>
    <meta:creation-date>2009-06-04T16:29:00</meta:creation-date>
    <dc:creator>Roman</dc:creator>
    <dc:date>2009-06-04T16:29:00</dc:date>
    <meta:print-date>2005-09-22T13:57:00</meta:print-date>
    <meta:editing-cycles>2</meta:editing-cycles>
    <meta:editing-duration>PT2H34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5" meta:paragraph-count="396" meta:word-count="846" meta:character-count="6103"/>
  </office:meta>
</office:document-meta>
</file>