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6.935cm" table:align="center"/>
    </style:style>
    <style:style style:name="Таблица10.A" style:family="table-column">
      <style:table-column-properties style:column-width="1.06cm"/>
    </style:style>
    <style:style style:name="Таблица10.B" style:family="table-column">
      <style:table-column-properties style:column-width="10.848cm"/>
    </style:style>
    <style:style style:name="Таблица10.C" style:family="table-column">
      <style:table-column-properties style:column-width="3.069cm"/>
    </style:style>
    <style:style style:name="Таблица10.D" style:family="table-column">
      <style:table-column-properties style:column-width="1.958cm"/>
    </style:style>
    <style:style style:name="Таблица10.1" style:family="table-row">
      <style:table-row-properties fo:background-color="#e6e6e6">
        <style:background-image/>
      </style:table-row-properties>
    </style:style>
    <style:style style:name="Таблица10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0.D1" style:family="table-cell">
      <style:table-cell-properties style:vertical-align="middle" fo:background-color="#c0c0c0" style:border-line-width="0.002cm 0.088cm 0.002cm" fo:padding="0.049cm" fo:border="0.092cm double #808080">
        <style:background-image/>
      </style:table-cell-properties>
    </style:style>
    <style:style style:name="Таблица10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0.C2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0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0.D7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" style:family="table">
      <style:table-properties style:width="16.489cm" table:align="right"/>
    </style:style>
    <style:style style:name="Таблица1.A" style:family="table-column">
      <style:table-column-properties style:column-width="4.523cm"/>
    </style:style>
    <style:style style:name="Таблица1.B" style:family="table-column">
      <style:table-column-properties style:column-width="4.471cm"/>
    </style:style>
    <style:style style:name="Таблица1.C" style:family="table-column">
      <style:table-column-properties style:column-width="0.965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4.62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068cm" fo:margin-left="-0.252cm" table:align="left" style:writing-mode="lr-tb"/>
    </style:style>
    <style:style style:name="Таблица11.A" style:family="table-column">
      <style:table-column-properties style:column-width="4.791cm"/>
    </style:style>
    <style:style style:name="Таблица11.B" style:family="table-column">
      <style:table-column-properties style:column-width="3.556cm"/>
    </style:style>
    <style:style style:name="Таблица11.C" style:family="table-column">
      <style:table-column-properties style:column-width="3.558cm"/>
    </style:style>
    <style:style style:name="Таблица11.D" style:family="table-column">
      <style:table-column-properties style:column-width="3.043cm"/>
    </style:style>
    <style:style style:name="Таблица11.E" style:family="table-column">
      <style:table-column-properties style:column-width="3.1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E2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8.068cm" fo:margin-left="-0.252cm" table:align="left" style:writing-mode="lr-tb"/>
    </style:style>
    <style:style style:name="Таблица12.A" style:family="table-column">
      <style:table-column-properties style:column-width="4.791cm"/>
    </style:style>
    <style:style style:name="Таблица12.B" style:family="table-column">
      <style:table-column-properties style:column-width="4.389cm"/>
    </style:style>
    <style:style style:name="Таблица12.C" style:family="table-column">
      <style:table-column-properties style:column-width="4.263cm"/>
    </style:style>
    <style:style style:name="Таблица12.D" style:family="table-column">
      <style:table-column-properties style:column-width="4.625cm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C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8.068cm" fo:margin-left="-0.252cm" table:align="left" style:writing-mode="lr-tb"/>
    </style:style>
    <style:style style:name="Таблица13.A" style:family="table-column">
      <style:table-column-properties style:column-width="6.391cm"/>
    </style:style>
    <style:style style:name="Таблица13.B" style:family="table-column">
      <style:table-column-properties style:column-width="5.801cm"/>
    </style:style>
    <style:style style:name="Таблица13.C" style:family="table-column">
      <style:table-column-properties style:column-width="5.87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8.068cm" fo:margin-left="-0.252cm" table:align="left" style:writing-mode="lr-tb"/>
    </style:style>
    <style:style style:name="Таблица14.A" style:family="table-column">
      <style:table-column-properties style:column-width="6.391cm"/>
    </style:style>
    <style:style style:name="Таблица14.B" style:family="table-column">
      <style:table-column-properties style:column-width="6.052cm"/>
    </style:style>
    <style:style style:name="Таблица14.C" style:family="table-column">
      <style:table-column-properties style:column-width="5.62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B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C4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8.068cm" fo:margin-left="-0.252cm" table:align="left" style:writing-mode="lr-tb"/>
    </style:style>
    <style:style style:name="Таблица15.A" style:family="table-column">
      <style:table-column-properties style:column-width="11.772cm"/>
    </style:style>
    <style:style style:name="Таблица15.B" style:family="table-column">
      <style:table-column-properties style:column-width="3.175cm"/>
    </style:style>
    <style:style style:name="Таблица15.C" style:family="table-column">
      <style:table-column-properties style:column-width="3.12cm"/>
    </style:style>
    <style:style style:name="Таблица1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="0cm" fo:border="0.018cm solid #000000" style:writing-mode="lr-tb"/>
    </style:style>
    <style:style style:name="Таблица15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5.B2" style:family="table-cell" style:data-style-name="N0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15.C2" style:family="table-cell" style:data-style-name="N0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Таблица15.A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8.068cm" fo:margin-left="-0.252cm" table:align="left" style:writing-mode="lr-tb"/>
    </style:style>
    <style:style style:name="Таблица16.A" style:family="table-column">
      <style:table-column-properties style:column-width="11.772cm"/>
    </style:style>
    <style:style style:name="Таблица16.B" style:family="table-column">
      <style:table-column-properties style:column-width="3.201cm"/>
    </style:style>
    <style:style style:name="Таблица16.C" style:family="table-column">
      <style:table-column-properties style:column-width="3.09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C2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8.068cm" fo:margin-left="-0.252cm" table:align="left" style:writing-mode="lr-tb"/>
    </style:style>
    <style:style style:name="Таблица17.A" style:family="table-column">
      <style:table-column-properties style:column-width="12.943cm"/>
    </style:style>
    <style:style style:name="Таблица17.B" style:family="table-column">
      <style:table-column-properties style:column-width="2.499cm"/>
    </style:style>
    <style:style style:name="Таблица17.C" style:family="table-column">
      <style:table-column-properties style:column-width="2.62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C8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B11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" style:family="table">
      <style:table-properties style:width="18.068cm" fo:margin-left="-0.252cm" table:align="left" style:writing-mode="lr-tb"/>
    </style:style>
    <style:style style:name="Таблица18.A" style:family="table-column">
      <style:table-column-properties style:column-width="18.06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" style:family="table">
      <style:table-properties style:width="16.935cm" table:align="center"/>
    </style:style>
    <style:style style:name="Таблица19.A" style:family="table-column">
      <style:table-column-properties style:column-width="4.233cm"/>
    </style:style>
    <style:style style:name="Таблица19.C" style:family="table-column">
      <style:table-column-properties style:column-width="4.05cm"/>
    </style:style>
    <style:style style:name="Таблица19.D" style:family="table-column">
      <style:table-column-properties style:column-width="4.419cm"/>
    </style:style>
    <style:style style:name="Таблица19.1" style:family="table-row">
      <style:table-row-properties fo:background-color="#e6e6e6">
        <style:background-image/>
      </style:table-row-properties>
    </style:style>
    <style:style style:name="Таблица19.A1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9.D1" style:family="table-cell">
      <style:table-cell-properties style:vertical-align="middle" fo:background-color="#c0c0c0" style:border-line-width="0.002cm 0.088cm 0.002cm" fo:padding="0.049cm" fo:border="0.092cm double #808080">
        <style:background-image/>
      </style:table-cell-properties>
    </style:style>
    <style:style style:name="Таблица19.A2" style:family="table-cell" style:data-style-name="N0">
      <style:table-cell-properties style:vertical-align="middle"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19.D2" style:family="table-cell" style:data-style-name="N0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3" style:family="table">
      <style:table-properties style:width="18.785cm" fo:margin-left="-0.871cm" table:align="left" style:writing-mode="lr-tb"/>
    </style:style>
    <style:style style:name="Таблица3.A" style:family="table-column">
      <style:table-column-properties style:column-width="1.03cm"/>
    </style:style>
    <style:style style:name="Таблица3.B" style:family="table-column">
      <style:table-column-properties style:column-width="4.101cm"/>
    </style:style>
    <style:style style:name="Таблица3.C" style:family="table-column">
      <style:table-column-properties style:column-width="2.408cm"/>
    </style:style>
    <style:style style:name="Таблица3.D" style:family="table-column">
      <style:table-column-properties style:column-width="4.18cm"/>
    </style:style>
    <style:style style:name="Таблица3.E" style:family="table-column">
      <style:table-column-properties style:column-width="2.223cm"/>
    </style:style>
    <style:style style:name="Таблица3.G" style:family="table-column">
      <style:table-column-properties style:column-width="2.6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6.501cm" table:align="margins"/>
    </style:style>
    <style:style style:name="Таблица21.A" style:family="table-column">
      <style:table-column-properties style:column-width="8.25cm" style:rel-column-width="32767*"/>
    </style:style>
    <style:style style:name="Таблица21.B" style:family="table-column">
      <style:table-column-properties style:column-width="8.251cm" style:rel-column-width="32768*"/>
    </style:style>
    <style:style style:name="Таблица2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1.B1" style:family="table-cell">
      <style:table-cell-properties fo:background-color="#cccccc" fo:padding="0.097cm" fo:border="0.002cm solid #000000">
        <style:background-image/>
      </style:table-cell-properties>
    </style:style>
    <style:style style:name="Таблица21.A2" style:family="table-cell" style:data-style-name="N0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1.B2" style:family="table-cell" style:data-style-name="N0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2" style:family="table">
      <style:table-properties style:width="16.935cm" table:align="center"/>
    </style:style>
    <style:style style:name="Таблица22.A" style:family="table-column">
      <style:table-column-properties style:column-width="0.96cm"/>
    </style:style>
    <style:style style:name="Таблица22.B" style:family="table-column">
      <style:table-column-properties style:column-width="5.71cm"/>
    </style:style>
    <style:style style:name="Таблица22.C" style:family="table-column">
      <style:table-column-properties style:column-width="10.266cm"/>
    </style:style>
    <style:style style:name="Таблица22.1" style:family="table-row">
      <style:table-row-properties fo:background-color="#e6e6e6">
        <style:background-image/>
      </style:table-row-properties>
    </style:style>
    <style:style style:name="Таблица2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22.C1" style:family="table-cell">
      <style:table-cell-properties style:vertical-align="middle" fo:background-color="#cccccc" style:border-line-width="0.002cm 0.088cm 0.002cm" fo:padding="0.049cm" fo:border="0.092cm double #808080">
        <style:background-image/>
      </style:table-cell-properties>
    </style:style>
    <style:style style:name="Таблица22.A2" style:family="table-cell">
      <style:table-cell-properties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22.C2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22.A3" style:family="table-cell" style:data-style-name="N0">
      <style:table-cell-properties style:vertical-align="bottom" fo:background-color="#e6e6e6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23" style:family="table">
      <style:table-properties style:width="16.697cm" table:align="left"/>
    </style:style>
    <style:style style:name="Таблица23.A" style:family="table-column">
      <style:table-column-properties style:column-width="6.061cm"/>
    </style:style>
    <style:style style:name="Таблица23.B" style:family="table-column">
      <style:table-column-properties style:column-width="2.406cm"/>
    </style:style>
    <style:style style:name="Таблица23.C" style:family="table-column">
      <style:table-column-properties style:column-width="2.805cm"/>
    </style:style>
    <style:style style:name="Таблица23.D" style:family="table-column">
      <style:table-column-properties style:column-width="2.988cm"/>
    </style:style>
    <style:style style:name="Таблица23.E" style:family="table-column">
      <style:table-column-properties style:column-width="2.438cm"/>
    </style:style>
    <style:style style:name="Таблица2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3.B1.1" style:family="table-column">
      <style:table-column-properties style:column-width="2.404cm"/>
    </style:style>
    <style:style style:name="Таблица23.B1.3" style:family="table-column">
      <style:table-column-properties style:column-width="2.99cm"/>
    </style:style>
    <style:style style:name="Таблица23.B1.1.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3.E1" style:family="table-cell">
      <style:table-cell-properties fo:background-color="#cccccc" fo:padding="0.097cm" fo:border="0.002cm solid #000000">
        <style:background-image/>
      </style:table-cell-properties>
    </style:style>
    <style:style style:name="Таблица2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3.B2" style:family="table-cell" style:data-style-name="N0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3.E2" style:family="table-cell" style:data-style-name="N0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3.D3" style:family="table-cell">
      <style:table-cell-properties style:vertical-align="top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3.E5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Íàçâàíèå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language="ru" fo:country="RU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Íàçâàíèå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text-line-through-style="none" style:font-name="Times New Roman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text-line-through-style="non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text-line-through-style="none" style:font-name="Times New Roman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language="ru" fo:country="RU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line-through-style="none" style:font-name="Times New Roman" fo:font-size="12pt" fo:language="ru" fo:country="RU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Îñíîâíîé_20_òåêñò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4" style:family="paragraph" style:parent-style-name="Îñíîâíîé_20_òåêñò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efault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6" style:family="paragraph" style:parent-style-name="Default">
      <style:paragraph-properties fo:margin-left="0cm" fo:margin-right="0cm" fo:margin-top="0cm" fo:margin-bottom="0.499cm" fo:text-align="center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27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Standard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44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5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style:snap-to-layout-gri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use-window-font-color="true" fo:font-size="10.5pt" fo:language="ru" fo:country="RU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53" style:family="paragraph" style:parent-style-name="Standard">
      <style:paragraph-properties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54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style:text-autospace="none"/>
      <style:text-properties fo:color="#000080" style:font-name="Times New Roman" fo:font-size="12pt" style:font-size-asian="12pt" style:font-size-complex="12pt"/>
    </style:style>
    <style:style style:name="P57" style:family="paragraph" style:parent-style-name="Standard"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Arial1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fo:font-variant="normal" fo:text-transform="none" style:use-window-font-color="true" style:font-name="Arial1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</style:style>
    <style:style style:name="P62" style:family="paragraph" style:parent-style-name="Standard">
      <style:text-properties fo:font-size="11pt" style:font-size-asian="11pt" style:font-size-complex="11pt"/>
    </style:style>
    <style:style style:name="P63" style:family="paragraph" style:parent-style-name="Heading_20_5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Heading_20_5">
      <style:paragraph-properties fo:text-align="center" style:justify-single-word="false"/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margin-left="0.275cm" fo:margin-right="0cm" fo:text-indent="-0.138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6" style:family="paragraph" style:parent-style-name="Default">
      <style:paragraph-properties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7" style:family="paragraph" style:parent-style-name="Default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Default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1" style:family="paragraph" style:parent-style-name="Default">
      <style:paragraph-properties style:text-autospace="none"/>
      <style:text-properties fo:color="#000000" style:text-line-through-style="none" style:font-name="Times New Roman" fo:font-size="12pt" fo:language="ru" fo:country="RU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72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Default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Default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Default">
      <style:paragraph-properties fo:text-align="center" style:justify-single-word="false" style:text-autospace="none"/>
    </style:style>
    <style:style style:name="P77" style:family="paragraph" style:parent-style-name="Default">
      <style:paragraph-properties style:text-autospace="none"/>
      <style:text-properties fo:color="#000080" style:font-name="Times New Roman" fo:font-size="12pt" style:font-size-asian="12pt" style:font-size-complex="12pt"/>
    </style:style>
    <style:style style:name="P78" style:family="paragraph" style:parent-style-name="Îáû_f7_íûé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Îáû_f7_íûé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0" style:family="paragraph" style:parent-style-name="Îáû_f7_íûé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Îáû_f7_íûé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Îáû_f7_íûé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3" style:family="paragraph" style:parent-style-name="Îáû_f7_íûé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84" style:family="paragraph" style:parent-style-name="Îáû_f7_íûé">
      <style:paragraph-properties style:text-autospace="non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Îáû_f7_íûé">
      <style:paragraph-properties fo:text-align="center" style:justify-single-word="false" style:text-autospace="none"/>
    </style:style>
    <style:style style:name="P86" style:family="paragraph" style:parent-style-name="Table_20_Contents">
      <style:paragraph-properties fo:margin-top="0cm" fo:margin-bottom="0.499cm" fo:text-align="center" style:justify-single-word="false"/>
    </style:style>
    <style:style style:name="P87" style:family="paragraph" style:parent-style-name="Table_20_Contents">
      <style:paragraph-properties fo:margin-top="0cm" fo:margin-bottom="0.499cm"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Table_20_Contents">
      <style:paragraph-properties fo:margin-top="0cm" fo:margin-bottom="0.499cm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9" style:family="paragraph" style:parent-style-name="Table_20_Contents">
      <style:paragraph-properties fo:margin-top="0cm" fo:margin-bottom="0.499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Table_20_Contents">
      <style:paragraph-properties fo:margin-top="0cm" fo:margin-bottom="0.499cm"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1" style:family="paragraph" style:parent-style-name="Table_20_Contents">
      <style:paragraph-properties fo:margin-top="0cm" fo:margin-bottom="0.499cm"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2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size-complex="12pt"/>
    </style:style>
    <style:style style:name="P93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95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top="0cm" fo:margin-bottom="0.499cm" fo:text-align="start" style:justify-single-word="false"/>
    </style:style>
    <style:style style:name="P97" style:family="paragraph" style:parent-style-name="Standard">
      <style:paragraph-properties fo:margin-top="0cm" fo:margin-bottom="0.499cm" fo:text-align="start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Table_20_Contents">
      <style:text-properties style:font-name="Times New Roman" fo:font-size="12p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13" style:family="paragraph" style:parent-style-name="Heading_20_6">
      <style:paragraph-properties fo:text-align="center" style:justify-single-word="false" style:snap-to-layout-gri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4" style:family="paragraph" style:parent-style-name="Heading_20_6">
      <style:paragraph-properties style:snap-to-layout-gri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5" style:family="paragraph" style:parent-style-name="Heading_20_6">
      <style:paragraph-properties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Heading_20_7">
      <style:paragraph-properties style:snap-to-layout-grid="false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7" style:family="paragraph" style:parent-style-name="Heading_20_8">
      <style:paragraph-properties style:snap-to-layout-grid="false"/>
      <style:text-properties style:use-window-font-color="true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118" style:family="paragraph" style:parent-style-name="Heading_20_9">
      <style:paragraph-properties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margin-left="1.058cm" fo:margin-right="0cm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Default">
      <style:paragraph-properties fo:margin-left="-0.318cm" fo:margin-right="0cm" fo:margin-top="0cm" fo:margin-bottom="0.499cm" fo:text-align="start" style:justify-single-word="false" fo:text-indent="0cm" style:auto-text-indent="false" style:text-autospace="none"/>
      <style:text-properties fo:color="#000000" style:text-line-through-style="none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1" style:family="paragraph" style:parent-style-name="Основной_20_текст_20_3"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-2.501cm" fo:margin-right="0cm" fo:text-indent="0cm" style:auto-text-indent="false"/>
      <style:text-properties style:use-window-font-color="true" style:font-name="Times New Roman CYR" fo:font-size="12pt" fo:language="ru" fo:country="RU" fo:font-weight="normal" style:font-name-asian="Times New Roman CYR" style:font-size-asian="12pt" style:language-asian="zxx" style:country-asian="none" style:font-weight-asian="normal" style:font-name-complex="Times New Roman CYR" style:font-size-complex="12pt" style:language-complex="ar" style:country-complex="SA" style:font-weight-complex="normal"/>
    </style:style>
    <style:style style:name="P123" style:family="paragraph" style:parent-style-name="Default" style:list-style-name="L2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4" style:family="paragraph" style:parent-style-name="Default" style:list-style-name="L2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5" style:family="paragraph" style:parent-style-name="Default" style:list-style-name="L3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6" style:family="paragraph" style:parent-style-name="Default" style:list-style-name="L4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7" style:family="paragraph" style:parent-style-name="Default" style:list-style-name="L4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8" style:family="paragraph" style:parent-style-name="Default" style:list-style-name="L4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9" style:family="paragraph" style:parent-style-name="Default" style:list-style-name="L4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0" style:family="paragraph" style:parent-style-name="Default" style:list-style-name="L4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1" style:family="paragraph" style:parent-style-name="Default" style:list-style-name="L4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2" style:family="paragraph" style:parent-style-name="Default" style:list-style-name="L8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3" style:family="paragraph" style:parent-style-name="Default" style:list-style-name="L9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4" style:family="paragraph" style:parent-style-name="Default" style:list-style-name="L9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5" style:family="paragraph" style:parent-style-name="Default" style:list-style-name="L11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6" style:family="paragraph" style:parent-style-name="Default" style:list-style-name="L12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Default" style:list-style-name="L12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Default" style:list-style-name="L10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9" style:family="paragraph" style:parent-style-name="Default" style:list-style-name="L10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0" style:family="paragraph" style:parent-style-name="Default" style:list-style-name="L10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1" style:family="paragraph" style:parent-style-name="Default" style:list-style-name="L10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2" style:family="paragraph" style:parent-style-name="Default" style:list-style-name="L10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3" style:family="paragraph" style:parent-style-name="Default" style:list-style-name="L10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4" style:family="paragraph" style:parent-style-name="Default" style:list-style-name="L13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5" style:family="paragraph" style:parent-style-name="Default" style:list-style-name="L13">
      <style:paragraph-properties fo:text-align="start" style:justify-single-word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Default" style:list-style-name="L5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language="ru" fo:country="RU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7" style:family="paragraph" style:parent-style-name="Default" style:list-style-name="L14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48" style:family="paragraph" style:parent-style-name="Íàçâàíèå" style:list-style-name="L1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9" style:family="paragraph" style:parent-style-name="Íàçâàíèå" style:list-style-name="L15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0" style:family="paragraph" style:parent-style-name="Íàçâàíèå" style:list-style-name="L15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1" style:family="paragraph" style:parent-style-name="Íàçâàíèå" style:list-style-name="L7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fo:language="ru" fo:country="RU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2" style:family="paragraph" style:parent-style-name="Íàçâàíèå" style:list-style-name="L7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3" style:family="paragraph" style:parent-style-name="Îáû_f7_íûé" style:list-style-name="L3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4" style:family="paragraph" style:parent-style-name="Standard" style:list-style-name="L6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5" style:family="paragraph" style:parent-style-name="Standard" style:list-style-name="L6"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6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7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8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9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0" style:family="paragraph" style:parent-style-name="Standard" style:list-style-name="WW8Num2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1" style:family="paragraph" style:parent-style-name="Standard" style:list-style-name="WW8Num1">
      <style:paragraph-properties>
        <style:tab-stops>
          <style:tab-stop style:position="3.228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2" style:family="paragraph" style:parent-style-name="Standard" style:list-style-name="WW8Num1">
      <style:paragraph-properties>
        <style:tab-stops>
          <style:tab-stop style:position="3.228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3" style:family="paragraph" style:parent-style-name="Standard" style:list-style-name="WW8Num1">
      <style:paragraph-properties>
        <style:tab-stops>
          <style:tab-stop style:position="3.228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font-style="normal" fo:font-weight="bold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style:language-asian="ru" style:country-asian="RU"/>
    </style:style>
    <style:style style:name="T1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Arial CYR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underline-styl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80"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fo:font-variant="normal" fo:text-transform="none" style:use-window-font-color="true" style:font-name="Arial1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 CYR" fo:font-size="10pt" fo:language="ru" fo:country="RU" fo:font-style="normal" style:text-underline-style="none" fo:font-weight="normal" style:font-name-asian="Times New Roman CYR" style:font-size-asian="10pt" style:language-asian="zxx" style:country-asian="none" style:font-style-asian="normal" style:font-weight-asian="normal" style:font-name-complex="Times New Roman CYR" style:font-size-complex="10pt" style:language-complex="zxx" style:country-complex="none" style:font-style-complex="normal" style:font-weight-complex="normal"/>
    </style:style>
    <style:style style:name="T2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start-value="3" text:display-levels="2">
        <style:list-level-properties text:space-before="0.092cm" text:min-label-width="0.635cm"/>
      </text:list-level-style-number>
      <text:list-level-style-number text:level="3" style:num-suffix="." style:num-format="1" text:display-levels="3">
        <style:list-level-properties text:space-before="0.183cm" text:min-label-width="0.635cm"/>
      </text:list-level-style-number>
      <text:list-level-style-number text:level="4" style:num-suffix="." style:num-format="1" text:display-levels="4">
        <style:list-level-properties text:space-before="0.275cm" text:min-label-width="0.635cm"/>
      </text:list-level-style-number>
      <text:list-level-style-number text:level="5" style:num-suffix="." style:num-format="1" text:display-levels="5">
        <style:list-level-properties text:space-before="0.367cm" text:min-label-width="0.635cm"/>
      </text:list-level-style-number>
      <text:list-level-style-number text:level="6" style:num-suffix="." style:num-format="1" text:display-levels="6">
        <style:list-level-properties text:space-before="0.459cm" text:min-label-width="0.635cm"/>
      </text:list-level-style-number>
      <text:list-level-style-number text:level="7" style:num-suffix="." style:num-format="1" text:display-levels="7">
        <style:list-level-properties text:space-before="0.55cm" text:min-label-width="0.635cm"/>
      </text:list-level-style-number>
      <text:list-level-style-number text:level="8" style:num-suffix="." style:num-format="1" text:display-levels="8">
        <style:list-level-properties text:space-before="0.642cm" text:min-label-width="0.635cm"/>
      </text:list-level-style-number>
      <text:list-level-style-number text:level="9" style:num-suffix="." style:num-format="1" text:display-levels="9">
        <style:list-level-properties text:space-before="0.734cm" text:min-label-width="0.635cm"/>
      </text:list-level-style-number>
      <text:list-level-style-number text:level="10" style:num-suffix="." style:num-format="1" text:display-levels="10">
        <style:list-level-properties text:space-before="0.826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9" text:display-levels="2">
        <style:list-level-properties text:space-before="0.231cm" text:min-label-width="0.635cm"/>
      </text:list-level-style-number>
      <text:list-level-style-number text:level="3" style:num-suffix="." style:num-format="1" text:display-levels="3">
        <style:list-level-properties text:space-before="0.462cm" text:min-label-width="0.635cm"/>
      </text:list-level-style-number>
      <text:list-level-style-number text:level="4" style:num-suffix="." style:num-format="1" text:display-levels="4">
        <style:list-level-properties text:space-before="0.693cm" text:min-label-width="0.635cm"/>
      </text:list-level-style-number>
      <text:list-level-style-number text:level="5" style:num-suffix="." style:num-format="1" text:display-levels="5">
        <style:list-level-properties text:space-before="0.924cm" text:min-label-width="0.635cm"/>
      </text:list-level-style-number>
      <text:list-level-style-number text:level="6" style:num-suffix="." style:num-format="1" text:display-levels="6">
        <style:list-level-properties text:space-before="1.155cm" text:min-label-width="0.635cm"/>
      </text:list-level-style-number>
      <text:list-level-style-number text:level="7" style:num-suffix="." style:num-format="1" text:display-levels="7">
        <style:list-level-properties text:space-before="1.386cm" text:min-label-width="0.635cm"/>
      </text:list-level-style-number>
      <text:list-level-style-number text:level="8" style:num-suffix="." style:num-format="1" text:display-levels="8">
        <style:list-level-properties text:space-before="1.617cm" text:min-label-width="0.635cm"/>
      </text:list-level-style-number>
      <text:list-level-style-number text:level="9" style:num-suffix="." style:num-format="1" text:display-levels="9">
        <style:list-level-properties text:space-before="1.849cm" text:min-label-width="0.635cm"/>
      </text:list-level-style-number>
      <text:list-level-style-number text:level="10" style:num-suffix="." style:num-format="1" text:display-levels="10">
        <style:list-level-properties text:space-before="2.08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3.2cm" text:min-label-width="0.635cm"/>
      </text:list-level-style-number>
      <text:list-level-style-number text:level="3" style:num-suffix="." style:num-format="1" text:display-levels="3">
        <style:list-level-properties text:space-before="3.835cm" text:min-label-width="0.635cm"/>
      </text:list-level-style-number>
      <text:list-level-style-number text:level="4" style:num-suffix="." style:num-format="1" text:display-levels="4">
        <style:list-level-properties text:space-before="4.47cm" text:min-label-width="0.635cm"/>
      </text:list-level-style-number>
      <text:list-level-style-number text:level="5" style:num-suffix="." style:num-format="1" text:display-levels="5">
        <style:list-level-properties text:space-before="5.105cm" text:min-label-width="0.635cm"/>
      </text:list-level-style-number>
      <text:list-level-style-number text:level="6" style:num-suffix="." style:num-format="1" text:display-levels="6">
        <style:list-level-properties text:space-before="5.74cm" text:min-label-width="0.635cm"/>
      </text:list-level-style-number>
      <text:list-level-style-number text:level="7" style:num-suffix="." style:num-format="1" text:display-levels="7">
        <style:list-level-properties text:space-before="6.375cm" text:min-label-width="0.635cm"/>
      </text:list-level-style-number>
      <text:list-level-style-number text:level="8" style:num-suffix="." style:num-format="1" text:display-levels="8">
        <style:list-level-properties text:space-before="7.01cm" text:min-label-width="0.635cm"/>
      </text:list-level-style-number>
      <text:list-level-style-number text:level="9" style:num-suffix="." style:num-format="1" text:display-levels="9">
        <style:list-level-properties text:space-before="7.645cm" text:min-label-width="0.635cm"/>
      </text:list-level-style-number>
      <text:list-level-style-number text:level="10" style:num-suffix="." style:num-format="1" text:display-levels="10">
        <style:list-level-properties text:space-before="8.28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3.916cm" text:min-label-width="0.635cm"/>
      </text:list-level-style-number>
      <text:list-level-style-number text:level="3" style:num-suffix="." style:num-format="1" text:display-levels="3">
        <style:list-level-properties text:space-before="4.551cm" text:min-label-width="0.635cm"/>
      </text:list-level-style-number>
      <text:list-level-style-number text:level="4" style:num-suffix="." style:num-format="1" text:display-levels="4">
        <style:list-level-properties text:space-before="5.186cm" text:min-label-width="0.635cm"/>
      </text:list-level-style-number>
      <text:list-level-style-number text:level="5" style:num-suffix="." style:num-format="1" text:display-levels="5">
        <style:list-level-properties text:space-before="5.821cm" text:min-label-width="0.635cm"/>
      </text:list-level-style-number>
      <text:list-level-style-number text:level="6" style:num-suffix="." style:num-format="1" text:display-levels="6">
        <style:list-level-properties text:space-before="6.456cm" text:min-label-width="0.635cm"/>
      </text:list-level-style-number>
      <text:list-level-style-number text:level="7" style:num-suffix="." style:num-format="1" text:display-levels="7">
        <style:list-level-properties text:space-before="7.091cm" text:min-label-width="0.635cm"/>
      </text:list-level-style-number>
      <text:list-level-style-number text:level="8" style:num-suffix="." style:num-format="1" text:display-levels="8">
        <style:list-level-properties text:space-before="7.726cm" text:min-label-width="0.635cm"/>
      </text:list-level-style-number>
      <text:list-level-style-number text:level="9" style:num-suffix="." style:num-format="1" text:display-levels="9">
        <style:list-level-properties text:space-before="8.361cm" text:min-label-width="0.635cm"/>
      </text:list-level-style-number>
      <text:list-level-style-number text:level="10" style:num-suffix="." style:num-format="1" text:display-levels="10">
        <style:list-level-properties text:space-before="8.996cm" text:min-label-width="0.635cm"/>
      </text:list-level-style-number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7">УТВЕРЖДЕН <text:s text:c="44"/><text:tab/> <text:s text:c="26"/>УТВЕРЖДЕН</text:p>
      <text:p text:style-name="P27">Предварительно <text:s text:c="57"/><text:tab/> <text:s/>Общим собранием акционеров</text:p>
      <text:p text:style-name="P27">Советом директоров <text:s text:c="30"/><text:tab/> <text:s text:c="24"/>ОАО «Ульяновсктрансстрой» <text:tab/></text:p>
      <text:p text:style-name="P27">Протокол <text:s/>от 08 апреля 2009 г.<text:tab/> <text:s text:c="4"/><text:tab/> <text:s text:c="25"/>Протокол б/н от 29 мая 2009г.</text:p>
      <text:p text:style-name="P27">Председатель совета директоров <text:s text:c="9"/><text:tab/> <text:s text:c="25"/>Председатель собрания</text:p>
      <text:p text:style-name="P27">ОАО «Ульяновсктрансстрой» <text:s text:c="25"/><text:tab/></text:p>
      <text:p text:style-name="P27">_______________Сотников В.С. <text:s text:c="12"/><text:tab/> <text:s text:c="28"/>_______________ Сотников В.С.</text:p>
      <text:p text:style-name="P27"/>
      <text:p text:style-name="P63"/>
      <text:p text:style-name="P63"/>
      <text:p text:style-name="P63"/>
      <text:p text:style-name="P63"/>
      <text:p text:style-name="P64"/>
      <text:p text:style-name="P64">ГОДОВОЙ ОТЧЕТ</text:p>
      <text:p text:style-name="P43">АКЦИОНЕРНОГО ОБЩЕСТВА</text:p>
      <text:p text:style-name="P42"/>
      <text:p text:style-name="P42"/>
      <text:p text:style-name="P44"/>
      <text:p text:style-name="P44"/>
      <text:p text:style-name="P44">Сведения об обществе:</text:p>
      <text:p text:style-name="P44"/>
      <text:p text:style-name="P7">Полное наименование:</text:p>
      <text:p text:style-name="P45">Открытое акционерное общество «Ульяновсктрансстрой»</text:p>
      <text:p text:style-name="P65"/>
      <text:p text:style-name="P65">Место нахождение:</text:p>
      <text:p text:style-name="P45"><text:s/>432012 г. Ульяновск, ул. Локомотивная, 106-»а»</text:p>
      <text:p text:style-name="P8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"/>
      <text:p text:style-name="P16"/>
      <text:p text:style-name="P16"/>
      <text:p text:style-name="P16"/>
      <text:p text:style-name="P1"><text:s text:c="7"/>1. Информация о хозяйственной деятельности Общества </text:p>
      <text:p text:style-name="P2">1.1. Общие сведения </text:p>
      <text:p text:style-name="P2">1.2. Выполнение «Финансово-хозяйственного плана за 2008 год» </text:p>
      <text:p text:style-name="P2">1.3. Анализ производственной деятельности Общества </text:p>
      <text:p text:style-name="P2">1.4. Состояние охраны труда и техники безопасности </text:p>
      <text:p text:style-name="P4"><text:span text:style-name="T2">1.5. </text:span><text:span text:style-name="Emphasis"><text:span text:style-name="T3">Внедрение новой техники </text:span></text:span><text:span text:style-name="T7"><text:s/></text:span></text:p>
      <text:p text:style-name="P2">1.6. Состояние бухгалтерского учета и отчетности </text:p>
      <text:list text:style-name="L1">
        <text:list-item>
          <text:p text:style-name="P148">Анализ финансового положения Общества</text:p>
        </text:list-item>
      </text:list>
      <text:p text:style-name="P21">2.1. Счет прибылей / убытков / Общества</text:p>
      <text:p text:style-name="P21">2.2. Задолженность в бюджет уплаченных обществом налогов и иных </text:p>
      <text:p text:style-name="P21"><text:s text:c="8"/>платежей и сборов за отчетный <text:s/>год. /тыс. руб./</text:p>
      <text:p text:style-name="P2">2.3.<text:span text:style-name="T16">Сведения о размере чистых активов общества / тыс. руб. /</text:span></text:p>
      <text:p text:style-name="P18">2.4. <text:span text:style-name="T16">Сведения о кредиторской задолженности общества / тыс. руб. /</text:span></text:p>
      <text:p text:style-name="P21">2.5. Сведения о дебиторской задолженности</text:p>
      <text:p text:style-name="P2">2.6.<text:span text:style-name="T16">Социальные показатели</text:span></text:p>
      <text:p text:style-name="P21">2.7. Распределение прибыли общества по результатам <text:s/>финансового года</text:p>
      <text:p text:style-name="P2">2.8. <text:span text:style-name="T16">Размер дивидендов, форма и срок их выплаты</text:span></text:p>
      <text:p text:style-name="P2">2.9. Перечень крупных сделок, совершенных в отчетном году </text:p>
      <text:p text:style-name="P2">2.10. Перечень сделок с заинтересованностью в совершении обществом сделки в отчетном году <text:s/></text:p>
      <text:p text:style-name="P2"><text:s text:c="9"/>3. Анализ дальнейших перспектив развития Общества </text:p>
      <text:p text:style-name="P2">3.1. Общие сведения </text:p>
      <text:p text:style-name="P2">3.2. Положение Общества в отрасли </text:p>
      <text:p text:style-name="P2">3.3. Приоритетные направления деятельности Общества </text:p>
      <text:p text:style-name="P2">3.4. Перспективы развития Общества </text:p>
      <text:p text:style-name="P2">3.5. Основные факторы риска в деятельности Общества </text:p>
      <text:p text:style-name="P2">3.6. Предложения по дальнейшему развитию Общества <text:s/></text:p>
      <text:p text:style-name="P2"><text:s text:c="8"/>4. Информация о ценных бумагах Общества </text:p>
      <text:p text:style-name="P2">4.1. Структура уставного капитала</text:p>
      <text:p text:style-name="P2">4.2. Список аффилированных лиц Общества </text:p>
      <text:p text:style-name="P2">4.3. Существенные факты за 2008 год</text:p>
      <text:p text:style-name="P18">4.4. Сведения о конвертации Обществом ценных бумагах </text:p>
      <text:p text:style-name="P2">4.5. Отчет о формировании и использовании резервного капитала </text:p>
      <text:p text:style-name="P1"><text:s text:c="8"/>5. Информация о деятельности Совета <text:span text:style-name="T18">директоров Общества </text:span></text:p>
      <text:p text:style-name="P2">5.1. Общие сведения </text:p>
      <text:p text:style-name="P2">5.2. Отчет Совета директоров о результатах развития Общества по приоритетным направлениям его деятельности </text:p>
      <text:p text:style-name="P2"><text:s text:c="8"/>6. Сведения о лице, занимающем должность единоличного исполнительного органа Общества </text:p>
      <text:p text:style-name="P2"/>
      <text:p text:style-name="P66"/>
      <text:p text:style-name="P78"/>
      <text:p text:style-name="P78"/>
      <text:p text:style-name="P78"/>
      <text:p text:style-name="P80"/>
      <text:p text:style-name="P67"/>
      <text:p text:style-name="P67"/>
      <text:p text:style-name="P67"><text:soft-page-break/></text:p>
      <text:p text:style-name="P67"/>
      <text:list text:style-name="L2">
        <text:list-item>
          <text:p text:style-name="P123">Информация о хозяйственной деятельности Общества</text:p>
          <text:p text:style-name="P123"/>
        </text:list-item>
      </text:list>
      <text:list text:style-name="L3">
        <text:list-header>
          <text:p text:style-name="P153">1.1. Общие сведения</text:p>
          <text:p text:style-name="P125"/>
        </text:list-header>
      </text:list>
      <text:p text:style-name="P80"><text:tab/>ОАО “Ульяновсктрансстрой”, объединяя три филиала в Ульяновске и один в Димитровграде, занимается выполнением строительно-монтажных работ 1 и 2 категории сложности, строительством и капитальным ремонтом верхнего строения пути, устройством и обновлением контактной сети. </text:p>
      <text:p text:style-name="P28"><text:tab/>Филиалы имеют свои производственные базы с подъездными железнодорожными путями, оснащенные необходимыми машинами и механизмами. На производственных базах выпускается товарный раствор и бетон, работают цех металлоконструкций и столярные цеха.</text:p>
      <text:p text:style-name="P80"><text:tab/>Главной задачей деятельности ОАО “Ульяновсктрансстрой” в 2008 году было сохранение достигнутого уровня выполнения строительно-монтажных работ с одновременным улучшением экономических показателей и стабилизацией финансового положения, преодоление последствий финансово-экономического и социального кризисов, в условиях несвоевременной оплаты заказчиком выполненных работ. Наша цель - достижение рентабельного развития общества, повышение конкурентоспособности в строительной отрасли.</text:p>
      <text:p text:style-name="P29"><text:tab/>ОАО «Ульяновсктрансстрой» был организован <text:s/>по приказу Министерства транспортного строительства СССР в 1980 году для выполнения возросших объемов работ на Куйбышевской железной дороге. </text:p>
      <text:p text:style-name="P84"><text:s text:c="11"/>В ходе приватизации государственных предприятий трест в 1992 году преобразован в открытое акционерное общество. В уставном капитале общества доля государственной собственности составляет 25,5%.</text:p>
      <text:p text:style-name="P72"/>
      <text:p text:style-name="P79">1. 2. Выполнение финансово-хозяйственного плана за 2008 год</text:p>
      <text:p text:style-name="P70"/>
      <text:p text:style-name="P81"><text:tab/>Финансовое положение Общества полностью определяется своевременностью и полнотой исполнения обязательств Заказчиков по финансированию строительства объектов, осуществляемых из федерального и местных бюджетов. </text:p>
      <text:p text:style-name="P23"><text:tab/>Анализ финансового положения Общества проводился с использованием бухгалтерских данных, предоставляемых налоговым органам и акционерам, достоверность которых подтверждена Аудитором Общества. </text:p>
      <text:p text:style-name="P23"><text:tab/>Проведен финансово-экономический анализ деятельности ОАО «Ульяновсктрансстрой» за 2008 год в виде финансового аналитического заключения. В нём раскрыты финансовые результаты деятельности, структура активов и пассивов бухгалтерского баланса. Дополнительно в аналитическом заключении раскрыты эффективность деятельности предприятия с расчетом рентабельности активов и собственного капитала, оборачиваемости, а также ликвидность предприятия с расчетом коэффициентов абсолютной ликвидности, общей (текущей) ликвидности и срочной ликвидности. </text:p>
      <text:p text:style-name="P24"><text:tab/>Анализ рентабельности предприятия предоставляет возможность исследования динамики изменения таких показателей, как собственно рентабельность предприятия, рентабельность собственного капитала, коэффициент оборачиваемости всех активов. <text:s/></text:p>
      <text:p text:style-name="P24"><text:tab/>Прибыль на одну обыкновенную именную акцию по итогам 2008 года составила </text:p>
      <text:p text:style-name="P24"><text:span text:style-name="T19">5</text:span><text:span text:style-name="T2"> <text:s/></text:span><text:span text:style-name="T19">рублей 00</text:span><text:span text:style-name="T2"> </text:span><text:span text:style-name="T19">копеек. </text:span></text:p>
      <text:p text:style-name="P53"><text:s text:c="12"/>Прибыль на одну привилегированную именную акцию по итогам 2008 года составила <text:s/><text:span text:style-name="T19">5</text:span><text:span text:style-name="T2"> <text:s/></text:span><text:span text:style-name="T19">рублей 00</text:span><text:span text:style-name="T2"> </text:span><text:span text:style-name="T19">копеек. </text:span></text:p>
      <text:p text:style-name="P56"/>
      <text:p text:style-name="P56"><text:soft-page-break/></text:p>
      <text:p text:style-name="P56"/>
      <text:p text:style-name="P56"/>
      <text:p text:style-name="P86"><text:span text:style-name="Strong_20_Emphasis"><text:span text:style-name="T8">1.3. Анализ производственной деятельности Общества</text:span></text:span></text:p>
      <text:p text:style-name="P87"><text:tab/>Выполнение плана филиалами ОАО “Ульяновсктрансстрой” в 2008 году характеризуется данными таблицы: <text:tab/><text:tab/><text:tab/><text:tab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99">№ <text:span text:style-name="T1">п/п</text:span></text:p>
          </table:table-cell>
          <table:table-cell table:style-name="Таблица10.A1" office:value-type="string">
            <text:p text:style-name="P92">Наименование показателя</text:p>
          </table:table-cell>
          <table:table-cell table:style-name="Таблица10.A1" office:value-type="string">
            <text:p text:style-name="P92">Выполнение плана 2008г. (руб)</text:p>
          </table:table-cell>
          <table:table-cell table:style-name="Таблица10.D1" office:value-type="string">
            <text:p text:style-name="P92">К уровню 2007г. %</text:p>
          </table:table-cell>
        </table:table-row>
        <table:table-row table:style-name="Таблица10.1">
          <table:table-cell table:style-name="Таблица10.A2" office:value-type="string">
            <text:p text:style-name="P95">1</text:p>
          </table:table-cell>
          <table:table-cell table:style-name="Таблица10.A2" office:value-type="string">
            <text:p text:style-name="P98"><text:s/>СМУ 302 филиал ОАО «Ульяновсктрансстрой»</text:p>
          </table:table-cell>
          <table:table-cell table:style-name="Таблица10.C2" office:value-type="float" office:value="53752">
            <text:p text:style-name="P95">53752</text:p>
          </table:table-cell>
          <table:table-cell table:style-name="Таблица10.D2" office:value-type="string">
            <text:p text:style-name="P95">77.3</text:p>
          </table:table-cell>
        </table:table-row>
        <table:table-row table:style-name="Таблица10.1">
          <table:table-cell table:style-name="Таблица10.C2" office:value-type="float" office:value="2">
            <text:p text:style-name="P95">2</text:p>
          </table:table-cell>
          <table:table-cell table:style-name="Таблица10.A2" office:value-type="string">
            <text:p text:style-name="P98"><text:s/>СУ 101 филиал ОАО «Ульяновсктрансстрой»</text:p>
          </table:table-cell>
          <table:table-cell table:style-name="Таблица10.C2" office:value-type="float" office:value="414903">
            <text:p text:style-name="P95">414903</text:p>
          </table:table-cell>
          <table:table-cell table:style-name="Таблица10.D2" office:value-type="string">
            <text:p text:style-name="P95">219.1</text:p>
          </table:table-cell>
        </table:table-row>
        <table:table-row table:style-name="Таблица10.1">
          <table:table-cell table:style-name="Таблица10.C2" office:value-type="float" office:value="3">
            <text:p text:style-name="P95">3</text:p>
          </table:table-cell>
          <table:table-cell table:style-name="Таблица10.A2" office:value-type="string">
            <text:p text:style-name="P98">Стройпуть филиал ОАО «Ульяновсктрансстрой»</text:p>
          </table:table-cell>
          <table:table-cell table:style-name="Таблица10.C2" office:value-type="float" office:value="77763">
            <text:p text:style-name="P95">77763</text:p>
          </table:table-cell>
          <table:table-cell table:style-name="Таблица10.D2" office:value-type="string">
            <text:p text:style-name="P95">263.2</text:p>
          </table:table-cell>
        </table:table-row>
        <table:table-row table:style-name="Таблица10.1">
          <table:table-cell table:style-name="Таблица10.C2" office:value-type="float" office:value="4">
            <text:p text:style-name="P95">4</text:p>
          </table:table-cell>
          <table:table-cell table:style-name="Таблица10.A2" office:value-type="string">
            <text:p text:style-name="P98">Трансстройкомплект филиал ОАО «Ульяновсктрансстрой»</text:p>
          </table:table-cell>
          <table:table-cell table:style-name="Таблица10.C2" office:value-type="float" office:value="76517">
            <text:p text:style-name="P95">76517</text:p>
          </table:table-cell>
          <table:table-cell table:style-name="Таблица10.D2" office:value-type="string">
            <text:p text:style-name="P95">111.8</text:p>
          </table:table-cell>
        </table:table-row>
        <table:table-row table:style-name="Таблица10.1">
          <table:table-cell table:style-name="Таблица10.C2" office:value-type="float" office:value="5">
            <text:p text:style-name="P95">5</text:p>
          </table:table-cell>
          <table:table-cell table:style-name="Таблица10.A2" office:value-type="string">
            <text:p text:style-name="P98">ОАО «Ульяновсктрансстрой»</text:p>
          </table:table-cell>
          <table:table-cell table:style-name="Таблица10.C2" office:value-type="float" office:value="28678">
            <text:p text:style-name="P95">28678</text:p>
          </table:table-cell>
          <table:table-cell table:style-name="Таблица10.D2" office:value-type="string">
            <text:p text:style-name="P95">165.0</text:p>
          </table:table-cell>
        </table:table-row>
        <table:table-row table:style-name="Таблица10.1">
          <table:table-cell table:style-name="Таблица10.C2">
            <text:p text:style-name="P95"/>
          </table:table-cell>
          <table:table-cell table:style-name="Таблица10.A2" office:value-type="string">
            <text:p text:style-name="P102">ИТОГО:</text:p>
          </table:table-cell>
          <table:table-cell table:style-name="Таблица10.C2" office:value-type="float" office:value="651613">
            <text:p text:style-name="P93">651613</text:p>
          </table:table-cell>
          <table:table-cell table:style-name="Таблица10.D7">
            <text:p text:style-name="P93"/>
          </table:table-cell>
        </table:table-row>
      </table:table>
      <text:p text:style-name="P55"/>
      <text:p text:style-name="P94">Плановые задания ОАО “Ульяновсктрансстрой” по выполнению строительно-монтажных работ в <text:s/>2008 году выполнены по всем показателям.</text:p>
      <text:p text:style-name="P88">К уровню 2007 года обеспечен прирост выполнения <text:s/>174 <text:s/>%.</text:p>
      <text:p text:style-name="P88">Из таблицы <text:s/>следует, что Общество перевыполнило план СМР по всем филиалам.</text:p>
      <text:p text:style-name="P67"><text:tab/>В 2008 году ОАО «Ульяновсктрансстрой» выполняло строительно-монтажные работы в Ульяновской, Самарской, Свердловской, Пензенской областях, а также в республиках Татарстан, Башкирия, Мордовия.</text:p>
      <text:p text:style-name="P67"><text:tab/>Сданы в эксплуатацию:</text:p>
      <text:list text:style-name="L4">
        <text:list-item>
          <text:p text:style-name="P126">Крытый универсальный спортивный комплекс в г. Ульяновске по ул. Шолмова.</text:p>
        </text:list-item>
        <text:list-item>
          <text:p text:style-name="P126">Многофункциональный физкультурно-оздоровительный комплекс по ул. Курчатова в г. Димитровграде.</text:p>
          <text:p text:style-name="P126">Выполнены работы по:</text:p>
          <text:p text:style-name="P126">- <text:s/>Реконструкции здания Железнодорожного районного суда.</text:p>
          <text:p text:style-name="P126">- Усиленному среднему ремонту железнодорожных путей на объектах Куйбышевской железной дороги протяженностью 28 км.</text:p>
          <text:p text:style-name="P126">- Модернизации контактной сети на объектах Куйбышевской железной дороги протяженностью 38 км.</text:p>
        </text:list-item>
      </text:list>
      <text:p text:style-name="P89"><text:tab/>В результате целенаправленной работы на повышение эффективности строительства, рационального расходования материально-технических ресурсов, использования внутренних резервов, современных форм и методов организации труда предприятие добилось увеличения производительности труда на 15 %.</text:p>
      <text:p text:style-name="P91"><text:soft-page-break/>1.4. Состояние охраны труда и техники безопасности</text:p>
      <text:p text:style-name="P89">Несчастных случаев, связанных с производством, в 2008 году не было.</text:p>
      <text:p text:style-name="P89">Израсходовано денежных средств на мероприятия по охране труда – 451,6 тыс. руб.</text:p>
      <text:p text:style-name="P89"><text:span text:style-name="Emphasis"><text:span text:style-name="T4"><text:tab/><text:tab/><text:tab/><text:tab/>1.5. Внедрение новой техники </text:span></text:span></text:p>
      <text:p text:style-name="P80">С целью повышения эффективности производства в <text:s/>2008 году приобретены за счет собственных средств: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08">наименование</text:p>
          </table:table-cell>
          <table:table-cell table:style-name="Таблица1.A1" office:value-type="string">
            <text:p text:style-name="P108">марка</text:p>
          </table:table-cell>
          <table:table-cell table:style-name="Таблица1.A1" office:value-type="string">
            <text:p text:style-name="P108">к-во</text:p>
          </table:table-cell>
          <table:table-cell table:style-name="Таблица1.A1" office:value-type="string">
            <text:p text:style-name="P108">сумма ( тыс.руб.)</text:p>
          </table:table-cell>
          <table:table-cell table:style-name="Таблица1.E1" office:value-type="string">
            <text:p text:style-name="P108">источник финансирования</text:p>
          </table:table-cell>
        </table:table-row>
        <table:table-row>
          <table:table-cell table:style-name="Таблица1.A2" office:value-type="string">
            <text:p text:style-name="P68">Автобус</text:p>
          </table:table-cell>
          <table:table-cell table:style-name="Таблица1.A2" office:value-type="string">
            <text:p text:style-name="P68">ПАЗ -32053</text:p>
          </table:table-cell>
          <table:table-cell table:style-name="Таблица1.C2" office:value-type="float" office:value="2">
            <text:p text:style-name="P106">2</text:p>
          </table:table-cell>
          <table:table-cell table:style-name="Таблица1.A2" office:value-type="string">
            <text:p text:style-name="P69">1161.01 </text:p>
          </table:table-cell>
          <table:table-cell table:style-name="Таблица1.E2" office:value-type="string">
            <text:p text:style-name="P107">собственные средства</text:p>
          </table:table-cell>
        </table:table-row>
        <table:table-row>
          <table:table-cell table:style-name="Таблица1.A2" office:value-type="string">
            <text:p text:style-name="P68">Автобус</text:p>
          </table:table-cell>
          <table:table-cell table:style-name="Таблица1.A2" office:value-type="string">
            <text:p text:style-name="P68">ГАЗ-32213 </text:p>
          </table:table-cell>
          <table:table-cell table:style-name="Таблица1.C2" office:value-type="float" office:value="2">
            <text:p text:style-name="P106">2</text:p>
          </table:table-cell>
          <table:table-cell table:style-name="Таблица1.C2" office:value-type="float" office:value="685.54">
            <text:p text:style-name="P69">685,54</text:p>
          </table:table-cell>
          <table:table-cell table:style-name="Таблица1.E2" office:value-type="string">
            <text:p text:style-name="P107">собственные средства</text:p>
          </table:table-cell>
        </table:table-row>
        <table:table-row>
          <table:table-cell table:style-name="Таблица1.A2" office:value-type="string">
            <text:p text:style-name="P68">автокран</text:p>
          </table:table-cell>
          <table:table-cell table:style-name="Таблица1.A2" office:value-type="string">
            <text:p text:style-name="P68"><text:s/>GY-25-К-5<text:tab/>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C2" office:value-type="float" office:value="5315.25">
            <text:p text:style-name="P69">5315,25</text:p>
          </table:table-cell>
          <table:table-cell table:style-name="Таблица1.E2" office:value-type="string">
            <text:p text:style-name="P107">собственные средства</text:p>
          </table:table-cell>
        </table:table-row>
        <table:table-row>
          <table:table-cell table:style-name="Таблица1.A2" office:value-type="string">
            <text:p text:style-name="P68">автоподъемник</text:p>
          </table:table-cell>
          <table:table-cell table:style-name="Таблица1.A2" office:value-type="string">
            <text:p text:style-name="P68">ВС -22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A2" office:value-type="string">
            <text:p text:style-name="P69">1398.30</text:p>
          </table:table-cell>
          <table:table-cell table:style-name="Таблица1.E2" office:value-type="string">
            <text:p text:style-name="P107">собственные средства</text:p>
          </table:table-cell>
        </table:table-row>
        <table:table-row>
          <table:table-cell table:number-columns-spanned="3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68">легковой автомобиль</text:p>
                </table:table-cell>
                <table:table-cell table:style-name="Таблица1.A2" office:value-type="string">
                  <text:p text:style-name="P55"><text:s/>Volvo XC-90</text:p>
                </table:table-cell>
                <table:table-cell table:style-name="Таблица1.C2" office:value-type="float" office:value="1">
                  <text:p text:style-name="P106">1</text:p>
                </table:table-cell>
              </table:table-row>
              <table:table-row>
                <table:table-cell table:style-name="Таблица1.A2" office:value-type="string">
                  <text:p text:style-name="P68">легковой автомобиль</text:p>
                </table:table-cell>
                <table:table-cell table:style-name="Таблица1.A2" office:value-type="string">
                  <text:p text:style-name="P68">Mitsubishi-Lancer</text:p>
                </table:table-cell>
                <table:table-cell table:style-name="Таблица1.C2" office:value-type="float" office:value="1">
                  <text:p text:style-name="P106">1</text:p>
                </table:table-cell>
              </table:table-row>
              <table:table-row>
                <table:table-cell table:style-name="Таблица1.A2" office:value-type="string">
                  <text:p text:style-name="P68">легковой автомобиль</text:p>
                </table:table-cell>
                <table:table-cell table:style-name="Таблица1.A2" office:value-type="string">
                  <text:p text:style-name="P68">Mitsubishi-Pajero</text:p>
                </table:table-cell>
                <table:table-cell table:style-name="Таблица1.C2" office:value-type="float" office:value="1">
                  <text:p text:style-name="P106">1</text:p>
                </table:table-cell>
              </table:table-row>
            </table:table>
          </table:table-cell>
          <table:covered-table-cell/>
          <table:covered-table-cell/>
          <table:table-cell table:style-name="Таблица1.A2" office:value-type="string">
            <text:p text:style-name="P106"/>
            <text:p text:style-name="P106"/>
            <text:p text:style-name="P106">2443.80</text:p>
          </table:table-cell>
          <table:table-cell table:style-name="Таблица1.E2" office:value-type="string">
            <text:p text:style-name="P107"/>
            <text:p text:style-name="P107"/>
            <text:p text:style-name="P107"><text:s/>собственные средства</text:p>
          </table:table-cell>
        </table:table-row>
        <table:table-row>
          <table:table-cell table:style-name="Таблица1.A2" office:value-type="string">
            <text:p text:style-name="P107">самосвал</text:p>
          </table:table-cell>
          <table:table-cell table:style-name="Таблица1.A2" office:value-type="string">
            <text:p text:style-name="P107">Dongfeng Del-3261A</text:p>
          </table:table-cell>
          <table:table-cell table:style-name="Таблица1.C2" office:value-type="float" office:value="2">
            <text:p text:style-name="P106">2</text:p>
          </table:table-cell>
          <table:table-cell table:style-name="Таблица1.A2" office:value-type="string">
            <text:p text:style-name="P106">4831.15</text:p>
          </table:table-cell>
          <table:table-cell table:style-name="Таблица1.E2" office:value-type="string">
            <text:p text:style-name="P107">лизинг</text:p>
          </table:table-cell>
        </table:table-row>
        <table:table-row>
          <table:table-cell table:style-name="Таблица1.A2" office:value-type="string">
            <text:p text:style-name="P107">самосвал</text:p>
          </table:table-cell>
          <table:table-cell table:style-name="Таблица1.A2" office:value-type="string">
            <text:p text:style-name="P107">Зил-ММЗ -450850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A2" office:value-type="string">
            <text:p text:style-name="P106">967.56</text:p>
          </table:table-cell>
          <table:table-cell table:style-name="Таблица1.E2" office:value-type="string">
            <text:p text:style-name="P107">лизинг</text:p>
          </table:table-cell>
        </table:table-row>
        <table:table-row>
          <table:table-cell table:style-name="Таблица1.A2" office:value-type="string">
            <text:p text:style-name="P107">автобетононасос</text:p>
          </table:table-cell>
          <table:table-cell table:style-name="Таблица1.A2" office:value-type="string">
            <text:p text:style-name="P107">КамАЗ-58150В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A2" office:value-type="string">
            <text:p text:style-name="P106">4971.01</text:p>
          </table:table-cell>
          <table:table-cell table:style-name="Таблица1.E2" office:value-type="string">
            <text:p text:style-name="P107">лизинг</text:p>
          </table:table-cell>
        </table:table-row>
        <table:table-row>
          <table:table-cell table:style-name="Таблица1.A2" office:value-type="string">
            <text:p text:style-name="P107">Седельный тягач</text:p>
            <text:p text:style-name="P107">с полуприцепом</text:p>
          </table:table-cell>
          <table:table-cell table:style-name="Таблица1.A2" office:value-type="string">
            <text:p text:style-name="P107">Shaanxi SX4255NT324</text:p>
            <text:p text:style-name="P107">СЗАП-93271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A2" office:value-type="string">
            <text:p text:style-name="P106">3308.69</text:p>
          </table:table-cell>
          <table:table-cell table:style-name="Таблица1.E2" office:value-type="string">
            <text:p text:style-name="P107">лизинг</text:p>
          </table:table-cell>
        </table:table-row>
        <table:table-row>
          <table:table-cell table:style-name="Таблица1.A2" office:value-type="string">
            <text:p text:style-name="P107">Бурильно-крановая машина</text:p>
          </table:table-cell>
          <table:table-cell table:style-name="Таблица1.A2" office:value-type="string">
            <text:p text:style-name="P107">БКМ-317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A2" office:value-type="string">
            <text:p text:style-name="P106">2117.38</text:p>
          </table:table-cell>
          <table:table-cell table:style-name="Таблица1.E2" office:value-type="string">
            <text:p text:style-name="P107">лизинг</text:p>
          </table:table-cell>
        </table:table-row>
        <table:table-row>
          <table:table-cell table:style-name="Таблица1.A2" office:value-type="string">
            <text:p text:style-name="P107">Автокран</text:p>
          </table:table-cell>
          <table:table-cell table:style-name="Таблица1.A2" office:value-type="string">
            <text:p text:style-name="P107">МКТ-25.2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A2" office:value-type="string">
            <text:p text:style-name="P106">5192.76</text:p>
          </table:table-cell>
          <table:table-cell table:style-name="Таблица1.E2" office:value-type="string">
            <text:p text:style-name="P107">лизинг</text:p>
          </table:table-cell>
        </table:table-row>
        <table:table-row>
          <table:table-cell table:style-name="Таблица1.A2" office:value-type="string">
            <text:p text:style-name="P107">Бульдозер</text:p>
          </table:table-cell>
          <table:table-cell table:style-name="Таблица1.A2" office:value-type="string">
            <text:p text:style-name="P107">ДТ-75</text:p>
          </table:table-cell>
          <table:table-cell table:style-name="Таблица1.C2" office:value-type="float" office:value="1">
            <text:p text:style-name="P106">1</text:p>
          </table:table-cell>
          <table:table-cell table:style-name="Таблица1.A2" office:value-type="string">
            <text:p text:style-name="P106">1401.35</text:p>
          </table:table-cell>
          <table:table-cell table:style-name="Таблица1.E2" office:value-type="string">
            <text:p text:style-name="P107">лизинг</text:p>
          </table:table-cell>
        </table:table-row>
        <table:table-row>
          <table:table-cell table:style-name="Таблица1.A2" office:value-type="string">
            <text:p text:style-name="P103">ИТОГО:</text:p>
          </table:table-cell>
          <table:table-cell table:style-name="Таблица1.A2" office:value-type="string">
            <text:p text:style-name="P103"/>
          </table:table-cell>
          <table:table-cell table:style-name="Таблица1.C2">
            <text:p text:style-name="P104"/>
          </table:table-cell>
          <table:table-cell table:style-name="Таблица1.A2" office:value-type="string">
            <text:p text:style-name="P104">22789.92</text:p>
          </table:table-cell>
          <table:table-cell table:style-name="Таблица1.E2" office:value-type="string">
            <text:p text:style-name="P107"/>
          </table:table-cell>
        </table:table-row>
      </table:table>
      <text:p text:style-name="P67"/>
      <text:p text:style-name="P71"><text:s text:c="31"/>2. Анализ финансового положения Общества</text:p>
      <text:list text:style-name="L5">
        <text:list-header>
          <text:p text:style-name="P146"/>
        </text:list-header>
      </text:list>
      <text:p text:style-name="P36">2.1 <text:s/>Счет прибылей / убытков / Общества</text:p>
      <text:p text:style-name="P35"><text:s text:c="5"/>Выручка от реализации товаров, продукции,работ,услуг <text:s text:c="5"/>- <text:s/>624252,0 т.р.</text:p>
      <text:p text:style-name="P35"><text:s text:c="5"/>Себестоимость реализации товаров,продукции,работ,услуг – 622085,0 т.р.</text:p>
      <text:p text:style-name="P35"><text:s text:c="5"/>Прибыль <text:s/>от реализации <text:s/><text:tab/><text:tab/><text:tab/><text:tab/><text:tab/>- <text:s/>2167,0 т.р.</text:p>
      <text:p text:style-name="P35"><text:s text:c="5"/>Прочие операционные доходы <text:s/><text:tab/><text:tab/><text:tab/><text:tab/><text:tab/>- <text:s/>27361,0 <text:s/>т.р.</text:p>
      <text:p text:style-name="P35"><text:s text:c="5"/>Прочие операционные расходы <text:s/><text:tab/><text:tab/><text:tab/><text:tab/>- <text:s/>27790,0 <text:s/>т.р.</text:p>
      <text:p text:style-name="P35"><text:s text:c="5"/>Прибыль / убыток / до налогообложения <text:s/><text:tab/><text:tab/><text:tab/>- <text:s/>1738,0 <text:s/>т.р.</text:p>
      <text:p text:style-name="P35"><text:s text:c="5"/>Налог на прибыль <text:s/><text:tab/><text:tab/><text:tab/><text:tab/><text:tab/><text:tab/>- <text:s/>417,0 <text:s/>т.р.</text:p>
      <text:p text:style-name="P35"><text:s text:c="5"/>Отложенные налоговые обязательства<text:tab/><text:tab/><text:tab/><text:tab/>– 40,0 <text:s text:c="2"/>т.р.</text:p>
      <text:p text:style-name="P35"><text:s text:c="6"/>Чистая прибыль /убыток/ <text:s/>отчетного периода <text:s/><text:tab/><text:tab/>- <text:s/>1281,0 т.р.</text:p>
      <text:p text:style-name="P27"/>
      <text:p text:style-name="P27"/>
      <text:p text:style-name="P27"/>
      <text:p text:style-name="P36"><text:soft-page-break/>2.2 <text:s/>Задолженность в бюджет уплаченных обществом налогов и иных </text:p>
      <text:p text:style-name="P40"><text:s text:c="8"/>платежей и сборов за отчетный <text:s/>год. /тыс. руб./</text:p>
      <text:p text:style-name="P27"><text:s text:c="8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47">БЮДЖЕТ</text:p>
          </table:table-cell>
          <table:table-cell table:style-name="Таблица11.A1" office:value-type="string">
            <text:p text:style-name="P47">Остаток</text:p>
            <text:p text:style-name="P47">на 01.01.2008г.</text:p>
          </table:table-cell>
          <table:table-cell table:style-name="Таблица11.A1" office:value-type="string">
            <text:p text:style-name="P47">Начислено за год</text:p>
          </table:table-cell>
          <table:table-cell table:style-name="Таблица11.A1" office:value-type="string">
            <text:p text:style-name="P47">Уплачено</text:p>
            <text:p text:style-name="P47">за год</text:p>
          </table:table-cell>
          <table:table-cell table:style-name="Таблица11.E1" office:value-type="string">
            <text:p text:style-name="P48">Задолженность</text:p>
            <text:p text:style-name="P46">перед бюджетом</text:p>
          </table:table-cell>
        </table:table-row>
        <table:table-row table:style-name="Таблица11.1">
          <table:table-cell table:style-name="Таблица11.A2" office:value-type="string">
            <text:p text:style-name="P30">Российская Федерация</text:p>
          </table:table-cell>
          <table:table-cell table:style-name="Таблица11.B2" office:value-type="float" office:value="495">
            <text:p text:style-name="P32">495</text:p>
          </table:table-cell>
          <table:table-cell table:style-name="Таблица11.B2" office:value-type="float" office:value="22934">
            <text:p text:style-name="P32">22934</text:p>
          </table:table-cell>
          <table:table-cell table:style-name="Таблица11.B2" office:value-type="float" office:value="16873">
            <text:p text:style-name="P32">16873</text:p>
          </table:table-cell>
          <table:table-cell table:style-name="Таблица11.E2" office:value-type="float" office:value="6556">
            <text:p text:style-name="P32">6556</text:p>
          </table:table-cell>
        </table:table-row>
        <table:table-row table:style-name="Таблица11.1">
          <table:table-cell table:style-name="Таблица11.A2" office:value-type="string">
            <text:p text:style-name="P30">Субъект РФ </text:p>
          </table:table-cell>
          <table:table-cell table:style-name="Таблица11.A2" office:value-type="string">
            <text:p text:style-name="P32">317</text:p>
          </table:table-cell>
          <table:table-cell table:style-name="Таблица11.A2" office:value-type="string">
            <text:p text:style-name="P32">10772</text:p>
          </table:table-cell>
          <table:table-cell table:style-name="Таблица11.A2" office:value-type="string">
            <text:p text:style-name="P32">9098</text:p>
          </table:table-cell>
          <table:table-cell table:style-name="Таблица11.E3" office:value-type="string">
            <text:p text:style-name="P32">1991</text:p>
          </table:table-cell>
        </table:table-row>
        <table:table-row table:style-name="Таблица11.1">
          <table:table-cell table:style-name="Таблица11.A2" office:value-type="string">
            <text:p text:style-name="P37">ИТОГО:</text:p>
          </table:table-cell>
          <table:table-cell table:style-name="Таблица11.A2" office:value-type="string">
            <text:p text:style-name="P38">812</text:p>
          </table:table-cell>
          <table:table-cell table:style-name="Таблица11.A2" office:value-type="string">
            <text:p text:style-name="P38">33706</text:p>
          </table:table-cell>
          <table:table-cell table:style-name="Таблица11.A2" office:value-type="string">
            <text:p text:style-name="P38">25971</text:p>
          </table:table-cell>
          <table:table-cell table:style-name="Таблица11.E3" office:value-type="string">
            <text:p text:style-name="P38">8547</text:p>
          </table:table-cell>
        </table:table-row>
      </table:table>
      <text:p text:style-name="P5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13">ВНЕБЮДЖЕТНЫЕ <text:s/>ФОНДЫ</text:p>
          </table:table-cell>
          <table:table-cell table:style-name="Таблица12.A1" office:value-type="string">
            <text:p text:style-name="P116">Начислено за год</text:p>
          </table:table-cell>
          <table:table-cell table:style-name="Таблица12.A1" office:value-type="string">
            <text:p text:style-name="P47">Уплачено</text:p>
          </table:table-cell>
          <table:table-cell table:style-name="Таблица12.D1" office:value-type="string">
            <text:p text:style-name="P47">Задолженность</text:p>
            <text:p text:style-name="P46">перед бюджетом</text:p>
          </table:table-cell>
        </table:table-row>
        <table:table-row>
          <table:table-cell table:style-name="Таблица12.A2" office:value-type="string">
            <text:p text:style-name="P115">Пенсионный фонд</text:p>
          </table:table-cell>
          <table:table-cell table:style-name="Таблица12.A2" office:value-type="string">
            <text:p text:style-name="P32">12710</text:p>
          </table:table-cell>
          <table:table-cell table:style-name="Таблица12.C2" office:value-type="float" office:value="11883">
            <text:p text:style-name="P32">11883</text:p>
          </table:table-cell>
          <table:table-cell table:style-name="Таблица12.D2" office:value-type="string">
            <text:p text:style-name="P32">827</text:p>
          </table:table-cell>
        </table:table-row>
        <table:table-row>
          <table:table-cell table:style-name="Таблица12.A2" office:value-type="string">
            <text:p text:style-name="P30">Соц.страх</text:p>
          </table:table-cell>
          <table:table-cell table:style-name="Таблица12.A2" office:value-type="string">
            <text:p text:style-name="P32">2479</text:p>
          </table:table-cell>
          <table:table-cell table:style-name="Таблица12.A2" office:value-type="string">
            <text:p text:style-name="P32">2289</text:p>
          </table:table-cell>
          <table:table-cell table:style-name="Таблица12.D2" office:value-type="string">
            <text:p text:style-name="P32">190</text:p>
          </table:table-cell>
        </table:table-row>
        <table:table-row>
          <table:table-cell table:style-name="Таблица12.A2" office:value-type="string">
            <text:p text:style-name="P30">Мед.страх</text:p>
          </table:table-cell>
          <table:table-cell table:style-name="Таблица12.A2" office:value-type="string">
            <text:p text:style-name="P32">1663</text:p>
          </table:table-cell>
          <table:table-cell table:style-name="Таблица12.A2" office:value-type="string">
            <text:p text:style-name="P32">1528</text:p>
          </table:table-cell>
          <table:table-cell table:style-name="Таблица12.D2" office:value-type="string">
            <text:p text:style-name="P32">135</text:p>
          </table:table-cell>
        </table:table-row>
        <table:table-row>
          <table:table-cell table:style-name="Таблица12.A2" office:value-type="string">
            <text:p text:style-name="P37">ИТОГО:</text:p>
          </table:table-cell>
          <table:table-cell table:style-name="Таблица12.A2" office:value-type="string">
            <text:p text:style-name="P38">16852</text:p>
          </table:table-cell>
          <table:table-cell table:style-name="Таблица12.A2" office:value-type="string">
            <text:p text:style-name="P38">15700</text:p>
          </table:table-cell>
          <table:table-cell table:style-name="Таблица12.D2" office:value-type="string">
            <text:p text:style-name="P38">1152</text:p>
          </table:table-cell>
        </table:table-row>
      </table:table>
      <text:p text:style-name="P57"/>
      <text:p text:style-name="P27">Сумма причитающейся задолженности в бюджет и внебюджетные фонды за 2008г. </text:p>
      <text:p text:style-name="P27"><text:s/>составила <text:s/><text:tab/><text:tab/><text:tab/><text:tab/><text:tab/><text:tab/>- 8469,0 <text:s/>т.р.</text:p>
      <text:p text:style-name="P35"><text:s text:c="31"/>в т.ч. Бюджет <text:s/><text:tab/><text:tab/><text:tab/>- 8547,0 <text:s text:c="2"/>т.р</text:p>
      <text:p text:style-name="P35">в том числе долг <text:s/>2008 года составил <text:tab/><text:tab/>– 7735,0 т.р.</text:p>
      <text:p text:style-name="P27"><text:s text:c="40"/>Внебюджетные фонды <text:s text:c="3"/>- <text:s/>1152,0 <text:s/>т.р.</text:p>
      <text:p text:style-name="P27">в том числе долг за 2008 год <text:tab/><text:tab/><text:tab/>– 1152,0 <text:s/>т.р.</text:p>
      <text:p text:style-name="P27"/>
      <text:list text:style-name="L6">
        <text:list-item>
          <text:p text:style-name="P154">Сведения о размере чистых активов общества / тыс. руб. /</text:p>
          <text:p text:style-name="P154"/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2">на 01.01.08г.</text:p>
          </table:table-cell>
          <table:table-cell table:style-name="Таблица13.C1" office:value-type="string">
            <text:p text:style-name="P32">на 01.01.09г.</text:p>
          </table:table-cell>
        </table:table-row>
        <table:table-row table:style-name="Таблица13.1">
          <table:table-cell table:style-name="Таблица13.A2" office:value-type="string">
            <text:p text:style-name="P30">1. Сумма чистых активов</text:p>
          </table:table-cell>
          <table:table-cell table:style-name="Таблица13.A2" office:value-type="string">
            <text:p text:style-name="P32">29287</text:p>
          </table:table-cell>
          <table:table-cell table:style-name="Таблица13.C2" office:value-type="string">
            <text:p text:style-name="P32">28921</text:p>
          </table:table-cell>
        </table:table-row>
        <table:table-row table:style-name="Таблица13.1">
          <table:table-cell table:style-name="Таблица13.A2" office:value-type="string">
            <text:p text:style-name="P30">2. Уставный капитал</text:p>
          </table:table-cell>
          <table:table-cell table:style-name="Таблица13.A2" office:value-type="string">
            <text:p text:style-name="P32">15033</text:p>
          </table:table-cell>
          <table:table-cell table:style-name="Таблица13.C2" office:value-type="string">
            <text:p text:style-name="P32">15033</text:p>
          </table:table-cell>
        </table:table-row>
        <table:table-row table:style-name="Таблица13.1">
          <table:table-cell table:style-name="Таблица13.A2" office:value-type="string">
            <text:p text:style-name="P30">3. Резервный фонд</text:p>
          </table:table-cell>
          <table:table-cell table:style-name="Таблица13.A2" office:value-type="string">
            <text:p text:style-name="P32">-</text:p>
          </table:table-cell>
          <table:table-cell table:style-name="Таблица13.C2" office:value-type="string">
            <text:p text:style-name="P32">-</text:p>
          </table:table-cell>
        </table:table-row>
        <table:table-row table:style-name="Таблица13.1">
          <table:table-cell table:style-name="Таблица13.A2" office:value-type="string">
            <text:p text:style-name="P30">4. Отношение чистых активов к уставному капиталу</text:p>
          </table:table-cell>
          <table:table-cell table:style-name="Таблица13.A2" office:value-type="string">
            <text:p text:style-name="P32"/>
            <text:p text:style-name="P31">1,95</text:p>
          </table:table-cell>
          <table:table-cell table:style-name="Таблица13.C2" office:value-type="string">
            <text:p text:style-name="P32"/>
            <text:p text:style-name="P31">1,92</text:p>
          </table:table-cell>
        </table:table-row>
      </table:table>
      <text:p text:style-name="P57"/>
      <text:p text:style-name="P27">Чистые активы общества на конец финансового года составили <text:s text:c="2"/>28921,0 тыс. руб.</text:p>
      <text:p text:style-name="P27">За отчетный период они увеличились на <text:s/>366,0 тыс. руб. <text:s/>или на 1,25 %</text:p>
      <text:p text:style-name="P27"/>
      <text:list text:style-name="WW8Num4">
        <text:list-header>
          <text:p text:style-name="P156">2.4. Сведения о кредиторской задолженности общества / тыс. руб. /</text:p>
          <text:p text:style-name="P156"/>
        </text:list-header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9">Наименование показателя</text:p>
          </table:table-cell>
          <table:table-cell table:style-name="Таблица14.A1" office:value-type="string">
            <text:p text:style-name="P47">На начало года</text:p>
          </table:table-cell>
          <table:table-cell table:style-name="Таблица14.C1" office:value-type="string">
            <text:p text:style-name="P47">На конец года</text:p>
          </table:table-cell>
        </table:table-row>
        <table:table-row table:style-name="Таблица14.1">
          <table:table-cell table:style-name="Таблица14.A2" office:value-type="string">
            <text:p text:style-name="P30">1. Кредиторская зад-сть</text:p>
          </table:table-cell>
          <table:table-cell table:style-name="Таблица14.A2" office:value-type="string">
            <text:p text:style-name="P32">132063</text:p>
          </table:table-cell>
          <table:table-cell table:style-name="Таблица14.C2" office:value-type="string">
            <text:p text:style-name="P32">94699</text:p>
          </table:table-cell>
        </table:table-row>
        <table:table-row table:style-name="Таблица14.1">
          <table:table-cell table:style-name="Таблица14.A2" office:value-type="string">
            <text:p text:style-name="P30">в том числе</text:p>
          </table:table-cell>
          <table:table-cell table:style-name="Таблица14.A2" office:value-type="string">
            <text:p text:style-name="P32"/>
          </table:table-cell>
          <table:table-cell table:style-name="Таблица14.C2" office:value-type="string">
            <text:p text:style-name="P32"/>
          </table:table-cell>
        </table:table-row>
        <table:table-row table:style-name="Таблица14.1">
          <table:table-cell table:style-name="Таблица14.A2" office:value-type="string">
            <text:p text:style-name="P30">1.1 Поставщики и подрядчики</text:p>
          </table:table-cell>
          <table:table-cell table:style-name="Таблица14.B4" office:value-type="float" office:value="98732">
            <text:p text:style-name="P32">98732</text:p>
          </table:table-cell>
          <table:table-cell table:style-name="Таблица14.C4" office:value-type="float" office:value="67813">
            <text:p text:style-name="P32">67813</text:p>
          </table:table-cell>
        </table:table-row>
        <table:table-row table:style-name="Таблица14.1">
          <table:table-cell table:style-name="Таблица14.A2" office:value-type="string">
            <text:p text:style-name="P30">1.2 По оплате труда</text:p>
          </table:table-cell>
          <table:table-cell table:style-name="Таблица14.A2" office:value-type="string">
            <text:p text:style-name="P32">1472</text:p>
          </table:table-cell>
          <table:table-cell table:style-name="Таблица14.C2" office:value-type="string">
            <text:p text:style-name="P32">1935</text:p>
          </table:table-cell>
        </table:table-row>
        <table:table-row table:style-name="Таблица14.1">
          <table:table-cell table:style-name="Таблица14.A2" office:value-type="string">
            <text:p text:style-name="P30">1.3 Задолженность перед</text:p>
            <text:p text:style-name="P27">внебюдж. фондами</text:p>
          </table:table-cell>
          <table:table-cell table:style-name="Таблица14.A2" office:value-type="string">
            <text:p text:style-name="P32"/>
            <text:p text:style-name="P31">213</text:p>
          </table:table-cell>
          <table:table-cell table:style-name="Таблица14.C2" office:value-type="string">
            <text:p text:style-name="P32"/>
            <text:p text:style-name="P31">1359</text:p>
          </table:table-cell>
        </table:table-row>
        <table:table-row table:style-name="Таблица14.1">
          <table:table-cell table:style-name="Таблица14.A2" office:value-type="string">
            <text:p text:style-name="P30">1.4 Задолженность перед</text:p>
            <text:p text:style-name="P27">бюджетом</text:p>
          </table:table-cell>
          <table:table-cell table:style-name="Таблица14.A2" office:value-type="string">
            <text:p text:style-name="P32"/>
            <text:p text:style-name="P31">812</text:p>
          </table:table-cell>
          <table:table-cell table:style-name="Таблица14.C2" office:value-type="string">
            <text:p text:style-name="P32"/>
            <text:p text:style-name="P31">8547</text:p>
          </table:table-cell>
        </table:table-row>
        <table:table-row table:style-name="Таблица14.1">
          <table:table-cell table:style-name="Таблица14.A2" office:value-type="string">
            <text:p text:style-name="P30">1.5 Прочие кредиторы</text:p>
          </table:table-cell>
          <table:table-cell table:style-name="Таблица14.A2" office:value-type="string">
            <text:p text:style-name="P32">30834</text:p>
          </table:table-cell>
          <table:table-cell table:style-name="Таблица14.C2" office:value-type="string">
            <text:p text:style-name="P32">15045</text:p>
          </table:table-cell>
        </table:table-row>
      </table:table>
      <text:p text:style-name="P57"/>
      <text:p text:style-name="P57"/>
      <text:p text:style-name="P57"/>
      <text:p text:style-name="P57"/>
      <text:list text:style-name="WW8Num5">
        <text:list-header>
          <text:p text:style-name="P158">2.5 Сведения о дебиторской задолженности /тыс. руб. /</text:p>
          <text:p text:style-name="P158"><text:soft-page-break/></text:p>
        </text:list-header>
      </text:list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49">Наименование показателя</text:p>
          </table:table-cell>
          <table:table-cell table:style-name="Таблица15.A1" office:value-type="string">
            <text:p text:style-name="P114">На начало года</text:p>
          </table:table-cell>
          <table:table-cell table:style-name="Таблица15.C1" office:value-type="string">
            <text:p text:style-name="P114">На конец года</text:p>
          </table:table-cell>
        </table:table-row>
        <table:table-row>
          <table:table-cell table:style-name="Таблица15.A2" office:value-type="string">
            <text:p text:style-name="P30">1. Краткосрочная дебиторская задолженность</text:p>
          </table:table-cell>
          <table:table-cell table:style-name="Таблица15.B2" office:value-type="float" office:value="81979">
            <text:p text:style-name="P32">81979</text:p>
          </table:table-cell>
          <table:table-cell table:style-name="Таблица15.C2" office:value-type="float" office:value="33960">
            <text:p text:style-name="P32">33960</text:p>
          </table:table-cell>
        </table:table-row>
        <table:table-row>
          <table:table-cell table:style-name="Таблица15.A3" table:number-columns-spanned="3" office:value-type="string">
            <text:p text:style-name="P32">в том числе:</text:p>
          </table:table-cell>
          <table:covered-table-cell/>
          <table:covered-table-cell/>
        </table:table-row>
        <table:table-row>
          <table:table-cell table:style-name="Таблица15.A2" office:value-type="string">
            <text:list text:style-name="WW8Num2">
              <text:list-header>
                <text:p text:style-name="P160">Задолженность акционеров по взносам в уставной капитал</text:p>
              </text:list-header>
            </text:list>
          </table:table-cell>
          <table:table-cell table:style-name="Таблица15.A2" office:value-type="string">
            <text:p text:style-name="P32">-</text:p>
          </table:table-cell>
          <table:table-cell table:style-name="Таблица15.A3" office:value-type="string">
            <text:p text:style-name="P32">-</text:p>
          </table:table-cell>
        </table:table-row>
        <table:table-row>
          <table:table-cell table:style-name="Таблица15.A2" office:value-type="string">
            <text:p text:style-name="P30">Долгосрочная дебиторская задолженность</text:p>
          </table:table-cell>
          <table:table-cell table:style-name="Таблица15.A2" office:value-type="string">
            <text:p text:style-name="P32">-</text:p>
          </table:table-cell>
          <table:table-cell table:style-name="Таблица15.A3" office:value-type="string">
            <text:p text:style-name="P32">-</text:p>
          </table:table-cell>
        </table:table-row>
        <table:table-row>
          <table:table-cell table:style-name="Таблица15.A2" office:value-type="string">
            <text:p text:style-name="P30">Общая сумма дебиторской задолженности</text:p>
          </table:table-cell>
          <table:table-cell table:style-name="Таблица15.B2" office:value-type="float" office:value="81979">
            <text:p text:style-name="P32">81979</text:p>
          </table:table-cell>
          <table:table-cell table:style-name="Таблица15.C2" office:value-type="float" office:value="33960">
            <text:p text:style-name="P32">33960</text:p>
          </table:table-cell>
        </table:table-row>
      </table:table>
      <text:p text:style-name="P36"/>
      <text:p text:style-name="P36">2.6 Социальные показатели</text:p>
      <text:p text:style-name="P3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17">Наименование показателя</text:p>
          </table:table-cell>
          <table:table-cell table:style-name="Таблица16.A1" office:value-type="string">
            <text:p text:style-name="P47">За отчетный год</text:p>
          </table:table-cell>
          <table:table-cell table:style-name="Таблица16.C1" office:value-type="string">
            <text:p text:style-name="P47">За предыдущий год</text:p>
          </table:table-cell>
        </table:table-row>
        <table:table-row table:style-name="Таблица16.1">
          <table:table-cell table:style-name="Таблица16.A2" office:value-type="string">
            <text:p text:style-name="P30">1. Средне списочная численность работников</text:p>
          </table:table-cell>
          <table:table-cell table:style-name="Таблица16.B2" office:value-type="float" office:value="421">
            <text:p text:style-name="P32">421</text:p>
          </table:table-cell>
          <table:table-cell table:style-name="Таблица16.C2" office:value-type="float" office:value="373">
            <text:p text:style-name="P32">373</text:p>
          </table:table-cell>
        </table:table-row>
        <table:table-row table:style-name="Таблица16.1">
          <table:table-cell table:style-name="Таблица16.A2" office:value-type="string">
            <text:p text:style-name="P30">2. Затраты на оплату труда</text:p>
          </table:table-cell>
          <table:table-cell table:style-name="Таблица16.A2" office:value-type="string">
            <text:p text:style-name="P32">54574</text:p>
          </table:table-cell>
          <table:table-cell table:style-name="Таблица16.C3" office:value-type="string">
            <text:p text:style-name="P32">29431</text:p>
          </table:table-cell>
        </table:table-row>
        <table:table-row table:style-name="Таблица16.1">
          <table:table-cell table:style-name="Таблица16.A2" office:value-type="string">
            <text:p text:style-name="P30">3. Отчисления на соц.нужды в т.ч.</text:p>
            <text:list text:style-name="WW8Num1">
              <text:list-item text:start-value="1">
                <text:p text:style-name="P161">в фонд соц.страха</text:p>
              </text:list-item>
              <text:list-item>
                <text:p text:style-name="P161">в фонд мед.страха</text:p>
              </text:list-item>
              <text:list-item>
                <text:p text:style-name="P161">в пенсионный фонд <text:s text:c="5"/></text:p>
              </text:list-item>
            </text:list>
          </table:table-cell>
          <table:table-cell table:style-name="Таблица16.A2" office:value-type="string">
            <text:p text:style-name="P32">14676</text:p>
            <text:p text:style-name="P31">2479</text:p>
            <text:p text:style-name="P31">1663</text:p>
            <text:p text:style-name="P31">10534</text:p>
          </table:table-cell>
          <table:table-cell table:style-name="Таблица16.C3" office:value-type="string">
            <text:p text:style-name="P32">8802</text:p>
            <text:p text:style-name="P31">1106</text:p>
            <text:p text:style-name="P31">887</text:p>
            <text:p text:style-name="P31">6809</text:p>
          </table:table-cell>
        </table:table-row>
        <table:table-row table:style-name="Таблица16.1">
          <table:table-cell table:style-name="Таблица16.A2" office:value-type="string">
            <text:p text:style-name="P30">4. Средняя з/плата работников</text:p>
            <text:p text:style-name="P27">в т. числе генерального директора</text:p>
          </table:table-cell>
          <table:table-cell table:style-name="Таблица16.A2" office:value-type="string">
            <text:p text:style-name="P32">10802</text:p>
          </table:table-cell>
          <table:table-cell table:style-name="Таблица16.C3" office:value-type="string">
            <text:p text:style-name="P32">6575</text:p>
          </table:table-cell>
        </table:table-row>
        <table:table-row table:style-name="Таблица16.1">
          <table:table-cell table:style-name="Таблица16.A2" office:value-type="string">
            <text:p text:style-name="P30">5. Сумма вознаграждений выплаченных членам совета директоров</text:p>
          </table:table-cell>
          <table:table-cell table:style-name="Таблица16.A2" office:value-type="string">
            <text:p text:style-name="P32"/>
            <text:p text:style-name="P31">-</text:p>
          </table:table-cell>
          <table:table-cell table:style-name="Таблица16.C3" office:value-type="string">
            <text:p text:style-name="P32"/>
            <text:p text:style-name="P31">-</text:p>
          </table:table-cell>
        </table:table-row>
      </table:table>
      <text:p text:style-name="P57"/>
      <text:p text:style-name="P36">2.7. Распределение прибыли общества по результатам <text:s/>финансового года</text:p>
      <text:p text:style-name="P2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47">Статьи расходов</text:p>
          </table:table-cell>
          <table:table-cell table:style-name="Таблица17.A1" office:value-type="string">
            <text:p text:style-name="P47">Код</text:p>
            <text:p text:style-name="P46">строки</text:p>
          </table:table-cell>
          <table:table-cell table:style-name="Таблица17.C1" office:value-type="string">
            <text:p text:style-name="P47">Размер</text:p>
            <text:p text:style-name="P46">средств</text:p>
            <text:p text:style-name="P46">(тыс.руб)</text:p>
          </table:table-cell>
        </table:table-row>
        <table:table-row table:style-name="Таблица17.1">
          <table:table-cell table:style-name="Таблица17.A2" office:value-type="string">
            <text:p text:style-name="P30">Чистая прибыль к распределению, всего</text:p>
          </table:table-cell>
          <table:table-cell table:style-name="Таблица17.A2" office:value-type="string">
            <text:p text:style-name="P32">001</text:p>
          </table:table-cell>
          <table:table-cell table:style-name="Таблица17.C2" office:value-type="string">
            <text:p text:style-name="P32">1281</text:p>
          </table:table-cell>
        </table:table-row>
        <table:table-row table:style-name="Таблица17.1">
          <table:table-cell table:style-name="Таблица17.A2" office:value-type="string">
            <text:p text:style-name="P118">Не потребляемая прибыль</text:p>
          </table:table-cell>
          <table:table-cell table:style-name="Таблица17.A2" office:value-type="string">
            <text:p text:style-name="P32"/>
          </table:table-cell>
          <table:table-cell table:style-name="Таблица17.C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30">отчисления в резервный фонд</text:p>
          </table:table-cell>
          <table:table-cell table:style-name="Таблица17.A2" office:value-type="string">
            <text:p text:style-name="P32">002</text:p>
          </table:table-cell>
          <table:table-cell table:style-name="Таблица17.C2" office:value-type="string">
            <text:p text:style-name="P32">-</text:p>
          </table:table-cell>
        </table:table-row>
        <table:table-row table:style-name="Таблица17.1">
          <table:table-cell table:style-name="Таблица17.A2" office:value-type="string">
            <text:p text:style-name="P30">отчисления в фонд накопления</text:p>
          </table:table-cell>
          <table:table-cell table:style-name="Таблица17.A2" office:value-type="string">
            <text:p text:style-name="P32">003</text:p>
          </table:table-cell>
          <table:table-cell table:style-name="Таблица17.C2" office:value-type="string">
            <text:p text:style-name="P32">-</text:p>
          </table:table-cell>
        </table:table-row>
        <table:table-row table:style-name="Таблица17.1">
          <table:table-cell table:style-name="Таблица17.A2" office:value-type="string">
            <text:p text:style-name="P30">не распределенная прибыль (стр.001-002-003-005-008-009-010-011)</text:p>
          </table:table-cell>
          <table:table-cell table:style-name="Таблица17.A2" office:value-type="string">
            <text:p text:style-name="P32">004</text:p>
          </table:table-cell>
          <table:table-cell table:style-name="Таблица17.C2" office:value-type="string">
            <text:p text:style-name="P32">-</text:p>
          </table:table-cell>
        </table:table-row>
        <table:table-row table:style-name="Таблица17.1">
          <table:table-cell table:style-name="Таблица17.A2" office:value-type="string">
            <text:p text:style-name="P118">Потребляемая прибыль</text:p>
          </table:table-cell>
          <table:table-cell table:style-name="Таблица17.A2" office:value-type="string">
            <text:p text:style-name="P32"/>
          </table:table-cell>
          <table:table-cell table:style-name="Таблица17.C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30">отчисления в фонд потребления</text:p>
          </table:table-cell>
          <table:table-cell table:style-name="Таблица17.A2" office:value-type="string">
            <text:p text:style-name="P32">005</text:p>
          </table:table-cell>
          <table:table-cell table:style-name="Таблица17.C8" office:value-type="float" office:value="1131">
            <text:p text:style-name="P32">1131</text:p>
          </table:table-cell>
        </table:table-row>
        <table:table-row table:style-name="Таблица17.1">
          <table:table-cell table:style-name="Таблица17.A2" office:value-type="string">
            <text:p text:style-name="P30">в том числе:</text:p>
          </table:table-cell>
          <table:table-cell table:style-name="Таблица17.A2" office:value-type="string">
            <text:p text:style-name="P32"/>
          </table:table-cell>
          <table:table-cell table:style-name="Таблица17.C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30">-вознаграждение и компенсация расходов членам совета директоров, связанных с исполнением ими своих обязанностей</text:p>
          </table:table-cell>
          <table:table-cell table:style-name="Таблица17.A2" office:value-type="string">
            <text:p text:style-name="P32"/>
            <text:p text:style-name="P31">006</text:p>
          </table:table-cell>
          <table:table-cell table:style-name="Таблица17.C2" office:value-type="string">
            <text:p text:style-name="P32"/>
          </table:table-cell>
        </table:table-row>
        <table:table-row table:style-name="Таблица17.1">
          <table:table-cell table:style-name="Таблица17.A2" office:value-type="string">
            <text:p text:style-name="P30">-вознаграждение и компенсация расходов членам ревизионной комиссии, связанных с исполнением ими своих обязанностей</text:p>
          </table:table-cell>
          <table:table-cell table:style-name="Таблица17.B11" office:value-type="float" office:value="7">
            <text:p text:style-name="P32">7</text:p>
          </table:table-cell>
          <table:table-cell table:style-name="Таблица17.C2" office:value-type="string">
            <text:p text:style-name="P32">-</text:p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30">отчисления в фонд социальной сферы</text:p>
          </table:table-cell>
          <table:table-cell table:style-name="Таблица17.A2" office:value-type="string">
            <text:p text:style-name="P32">008</text:p>
          </table:table-cell>
          <table:table-cell table:style-name="Таблица17.C2" office:value-type="string">
            <text:p text:style-name="P30">-</text:p>
          </table:table-cell>
        </table:table-row>
        <table:table-row table:style-name="Таблица17.1">
          <table:table-cell table:style-name="Таблица17.A2" office:value-type="string">
            <text:p text:style-name="P30">отчисления в фонд акционирования работников</text:p>
          </table:table-cell>
          <table:table-cell table:style-name="Таблица17.A2" office:value-type="string">
            <text:p text:style-name="P32">009</text:p>
          </table:table-cell>
          <table:table-cell table:style-name="Таблица17.C2" office:value-type="string">
            <text:p text:style-name="P32">-</text:p>
          </table:table-cell>
        </table:table-row>
        <table:table-row table:style-name="Таблица17.1">
          <table:table-cell table:style-name="Таблица17.A2" office:value-type="string">
            <text:p text:style-name="P30">отчисления в фонд выплаты дивидендов по привилегированным акциям</text:p>
          </table:table-cell>
          <table:table-cell table:style-name="Таблица17.B11" office:value-type="float" office:value="10">
            <text:p text:style-name="P32">10</text:p>
          </table:table-cell>
          <table:table-cell table:style-name="Таблица17.C2" office:value-type="string">
            <text:p text:style-name="P32">-</text:p>
          </table:table-cell>
        </table:table-row>
        <table:table-row table:style-name="Таблица17.1">
          <table:table-cell table:style-name="Таблица17.A2" office:value-type="string">
            <text:p text:style-name="P30">прибыль, направленная на выплату дивидендов по акциям,</text:p>
          </table:table-cell>
          <table:table-cell table:style-name="Таблица17.B11" office:value-type="float" office:value="11">
            <text:p text:style-name="P32">11</text:p>
          </table:table-cell>
          <table:table-cell table:style-name="Таблица17.C8" office:value-type="float" office:value="150">
            <text:p text:style-name="P32">150</text:p>
          </table:table-cell>
        </table:table-row>
        <table:table-row table:style-name="Таблица17.1">
          <table:table-cell table:style-name="Таблица17.A2" office:value-type="string">
            <text:p text:style-name="P30">в т.ч. прибыль, направленная на выплату дивидендов по</text:p>
            <text:p text:style-name="P27">привилегированным акциям типа А</text:p>
          </table:table-cell>
          <table:table-cell table:style-name="Таблица17.A2" office:value-type="string">
            <text:p text:style-name="P32"/>
            <text:p text:style-name="P31">012</text:p>
          </table:table-cell>
          <table:table-cell table:style-name="Таблица17.C2" office:value-type="string">
            <text:p text:style-name="P32"/>
            <text:p text:style-name="P31">37</text:p>
          </table:table-cell>
        </table:table-row>
        <table:table-row table:style-name="Таблица17.1">
          <table:table-cell table:style-name="Таблица17.A2" office:value-type="string">
            <text:p text:style-name="P30">прибыль направленная на выплату дивидендов по привилегированным акциям типа Б</text:p>
          </table:table-cell>
          <table:table-cell table:style-name="Таблица17.A2" office:value-type="string">
            <text:p text:style-name="P32"/>
            <text:p text:style-name="P31">013</text:p>
          </table:table-cell>
          <table:table-cell table:style-name="Таблица17.C2" office:value-type="string">
            <text:p text:style-name="P32"/>
            <text:p text:style-name="P31">-</text:p>
          </table:table-cell>
        </table:table-row>
        <table:table-row table:style-name="Таблица17.1">
          <table:table-cell table:style-name="Таблица17.A2" office:value-type="string">
            <text:p text:style-name="P30">прибыль направленная на выплату дивидендов по </text:p>
            <text:p text:style-name="P27">обыкновенным акциям</text:p>
          </table:table-cell>
          <table:table-cell table:style-name="Таблица17.B11" office:value-type="float" office:value="14">
            <text:p text:style-name="P32">14</text:p>
          </table:table-cell>
          <table:table-cell table:style-name="Таблица17.C8" office:value-type="float" office:value="113">
            <text:p text:style-name="P32">113</text:p>
          </table:table-cell>
        </table:table-row>
      </table:table>
      <text:p text:style-name="P36"/>
      <text:p text:style-name="P36"><text:soft-page-break/>2.8 Размер дивидендов, форма и срок их выплаты</text:p>
      <text:p text:style-name="P27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115">Дивиденд на <text:s/>одну обыкновенную акцию <text:s text:c="11"/>5 рублей</text:p>
          </table:table-cell>
        </table:table-row>
        <table:table-row table:style-name="Таблица18.1">
          <table:table-cell table:style-name="Таблица18.A2" office:value-type="string">
            <text:p text:style-name="P30">Дивиденд на одну привилегированную акцию <text:s text:c="2"/>5 <text:s/>рублей</text:p>
          </table:table-cell>
        </table:table-row>
        <table:table-row table:style-name="Таблица18.1">
          <table:table-cell table:style-name="Таблица18.A2" office:value-type="string">
            <text:p text:style-name="P30"/>
          </table:table-cell>
        </table:table-row>
        <table:table-row table:style-name="Таблица18.1">
          <table:table-cell table:style-name="Таблица18.A2" office:value-type="string">
            <text:p text:style-name="P30">Дивиденд по обыкновенным акциям выплатить:</text:p>
          </table:table-cell>
        </table:table-row>
        <table:table-row table:style-name="Таблица18.1">
          <table:table-cell table:style-name="Таблица18.A2" office:value-type="string">
            <text:p text:style-name="P30">а) денежными средствами</text:p>
          </table:table-cell>
        </table:table-row>
        <table:table-row table:style-name="Таблица18.1">
          <table:table-cell table:style-name="Таблица18.A2" office:value-type="string">
            <text:p text:style-name="P30">Дивиденд по привилегированным акциям выплатить:</text:p>
          </table:table-cell>
        </table:table-row>
        <table:table-row table:style-name="Таблица18.1">
          <table:table-cell table:style-name="Таблица18.A2" office:value-type="string">
            <text:p text:style-name="P30">а) денежными средствами</text:p>
          </table:table-cell>
        </table:table-row>
      </table:table>
      <text:p text:style-name="P57"/>
      <text:list text:style-name="L7">
        <text:list-header>
          <text:p text:style-name="P151">2. 9. Перечень крупных сделок, совершенных в отчетном году</text:p>
          <text:p text:style-name="P152">Крупные сделки в Обществе не совершались.</text:p>
        </text:list-header>
      </text:list>
      <text:p text:style-name="P5"><text:s text:c="5"/>2.10. Перечень сделок с заинтересованностью в отчетном году <text:s/></text:p>
      <text:p text:style-name="P19"><text:s text:c="6"/>Сделки <text:s/>с заинтересованностью в совершении обществом сделки не заключались.</text:p>
      <text:p text:style-name="P39"/>
      <text:p text:style-name="P39">3. Анализ дальнейших перспектив развития Общества</text:p>
      <text:p text:style-name="P74"><text:s text:c="50"/>3.1. Общие сведения</text:p>
      <text:list text:style-name="L8">
        <text:list-header>
          <text:p text:style-name="P132"/>
        </text:list-header>
      </text:list>
      <text:p text:style-name="P73"><text:tab/>Ближайшие перспективы развития Общества в первую очередь связаны с программой строительства трех физкультурно-оздоровительных комплексов в г. Ульяновске, а также строительством завода сухих строительных смесей в р.п. Красный Гуляй Ульяновской области. Состояние и размеры финансирования строительства из бюджетов всех уровней будут определять <text:s/>и масштабы развития Общества в ближайший финансовый год.</text:p>
      <text:p text:style-name="P73"><text:tab/> <text:tab/><text:tab/><text:tab/><text:span text:style-name="T2">3.2. Положение Общества в отрасли</text:span></text:p>
      <text:p text:style-name="P74"/>
      <text:p text:style-name="P73"><text:tab/>В настоящее время сдан в эксплуатацию физкультурно-оздоровительный комплекс по пр. Сиреневый в Заволжском районе г. Ульяновска. Ведутся строительно-монтажные работы по строительству физкультурно-оздоровительного комплекса в г. Смоленске. Продолжается строительство завода сухих смесей в р.п. Красный Гуляй Ульяновской области.</text:p>
      <text:p text:style-name="P119">ОАО «Ульяновсктрансстрой» ведет работы по капитальному ремонту и обновлению </text:p>
      <text:p text:style-name="P9">контактной сети и среднему ремонту железнодорожных путей на объектах ОАО «Российские железные дороги».</text:p>
      <text:p text:style-name="P9"><text:tab/>Кроме строительства объектов, общество разрабатывает проектную</text:p>
      <text:p text:style-name="P41">документацию на все виды строительно-монтажных работ собственными силами (создана проектная группа, имеющая лицензию на разработку проектно-сметной документации). В настоящее время ведутся работы по проектированию Пристроя к зданию Димитровградского и Ленинского районных судов, Универсального спортивного комплекса в Железнодорожном районе г. Ульяновска.</text:p>
      <text:p text:style-name="P73"/>
      <text:list text:style-name="L9">
        <text:list-header>
          <text:p text:style-name="P133"><text:s text:c="39"/>3.3. Приоритетные направления деятельности Общества</text:p>
          <text:p text:style-name="P133"/>
        </text:list-header>
      </text:list>
      <text:p text:style-name="P73"><text:tab/>В соответствии с Уставом <text:s/>целями деятельности Общества являются расширение рынка производимых Обществом конкурентоспособных товаров, работ и услуг по хозяйственным договорам для удовлетворения общественных потребностей и осуществления интересов членов трудового коллектива и акционеров Общества.</text:p>
      <text:p text:style-name="P73"><text:tab/>Предметом деятельности Общества является:</text:p>
      <text:list text:style-name="L10">
        <text:list-item>
          <text:p text:style-name="P138">строительно-монтажные и отделочные работы;</text:p>
        </text:list-item>
        <text:list-item>
          <text:p text:style-name="P138">устройство и капитальный ремонт верхнего строения пути;</text:p>
        </text:list-item>
        <text:list-item>
          <text:p text:style-name="P138">устройство и модернизация контактной сети на объектах ОАО «Российские железные дороги»;</text:p>
        </text:list-item>
        <text:list-item>
          <text:p text:style-name="P138"><text:soft-page-break/>изготовление строительных конструкций, деталей и материалов;</text:p>
        </text:list-item>
        <text:list-item>
          <text:p text:style-name="P138">проектно-изыскательские и сметно-финансовые работы;</text:p>
        </text:list-item>
        <text:list-item>
          <text:p text:style-name="P138">сдача в аренду помещений.</text:p>
        </text:list-item>
      </text:list>
      <text:p text:style-name="P73"><text:tab/>В 2009 году приоритетным направлением деятельности Общества остается продолжение строительства завода сухих смесей в р.п. Красный Гуляй Ульяновской области; модернизация и обновление контактной сети на объектах Куйбышевской железной дороги; строительство физкультурно-оздоровительных комплексов; реконструкция здания Управления судебного Департамента Ульяновской области.</text:p>
      <text:p text:style-name="P73"/>
      <text:p text:style-name="P74"><text:tab/><text:tab/> <text:s text:c="9"/>3.4. Перспективы развития Общества на 2009-2012 годы</text:p>
      <text:list text:style-name="L11">
        <text:list-header>
          <text:p text:style-name="P135"/>
        </text:list-header>
      </text:list>
      <text:p text:style-name="P73"><text:tab/>В ближайшее время <text:s/>для Общества существует возможность продолжения производственной деятельности в качестве Генерального подрядчика и субподрядчика на строительстве <text:s/>физкультурно-оздоровительных комплексов в Ульяновске, устройству контактной сети (заказчик ЗАО «ФоратекЭнергоТрансСтрой»), завода сухих смесей в р.п. Красный Гуляй Ульяновской области и подъездной ж/д пути к заводу «Кварц», среднему ремонту подъездных путей на <text:s/>объектах Куйбышевской железной дороги.</text:p>
      <text:p text:style-name="P73"><text:tab/>В настоящее время масштабы основной деятельности Общества не соответствуют собственным (квалифицированным) людским ресурсам для её бесперебойного обеспечения.</text:p>
      <text:p text:style-name="P73"/>
      <text:p text:style-name="P75"><text:s text:c="12"/>3.5. Основные факторы риска в деятельности Общества</text:p>
      <text:p text:style-name="P75"><text:s/></text:p>
      <text:p text:style-name="P73"><text:tab/>Основным фактором риска в производственной деятельности ОАО «Ульяновсктрансстрой» является риск потери прибыли вследствие вынужденных перерывов в производстве, связанных с несвоевременным финансированием строительства и неудовлетворительным обеспечением проектно-сметной документацией.</text:p>
      <text:p text:style-name="P73"/>
      <text:list text:style-name="L12">
        <text:list-header>
          <text:p text:style-name="P136"><text:s text:c="3"/>3.6. Предложения по дальнейшему развитию Общества</text:p>
          <text:p text:style-name="P136"/>
        </text:list-header>
      </text:list>
      <text:p text:style-name="P73"><text:tab/>В целях поддержки эффективной хозяйственной деятельности Общества Генеральный директор предлагает в 2009 году:</text:p>
      <text:list text:style-name="L13">
        <text:list-item>
          <text:p text:style-name="P144">продолжить проведение мероприятий по техническому оснащению строительства, приобретению новых машин и механизмов за счет собственных средств.</text:p>
        </text:list-item>
        <text:list-item>
          <text:p text:style-name="P144">решить проблему обеспечения собственными квалифицированными рабочими кадрами филиалы ОАО «Ульяносктрансстрой».</text:p>
        </text:list-item>
      </text:list>
      <text:p text:style-name="P73"/>
      <text:p text:style-name="P90"><text:span text:style-name="Emphasis"><text:span text:style-name="T3">4. Информация о ценных бумагах Общества</text:span></text:span></text:p>
      <text:p text:style-name="P90"><text:span text:style-name="Strong_20_Emphasis"><text:span text:style-name="T8">4.1 Структура уставного капитала </text:span></text:span></text:p>
      <table:table table:name="Таблица19" table:style-name="Таблица19">
        <table:table-column table:style-name="Таблица19.A" table:number-columns-repeated="2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111"><text:span text:style-name="Strong_20_Emphasis"><text:span text:style-name="T20">Уставный капитал (тыс. руб.)</text:span></text:span></text:p>
          </table:table-cell>
          <table:table-cell table:style-name="Таблица19.A1" office:value-type="string">
            <text:p text:style-name="P111"><text:span text:style-name="Strong_20_Emphasis"><text:span text:style-name="T20">Общее количество акций (шт.)</text:span></text:span></text:p>
          </table:table-cell>
          <table:table-cell table:style-name="Таблица19.A1" office:value-type="string">
            <text:p text:style-name="P111"><text:span text:style-name="Strong_20_Emphasis"><text:span text:style-name="T20">Обыкновенные акции (шт.)</text:span></text:span></text:p>
          </table:table-cell>
          <table:table-cell table:style-name="Таблица19.D1" office:value-type="string">
            <text:p text:style-name="P111"><text:span text:style-name="Strong_20_Emphasis"><text:span text:style-name="T20">Привилегированные акции (шт.)</text:span></text:span></text:p>
          </table:table-cell>
        </table:table-row>
        <table:table-row table:style-name="Таблица19.1">
          <table:table-cell table:style-name="Таблица19.A2" office:value-type="float" office:value="15033">
            <text:p text:style-name="P100">15033</text:p>
          </table:table-cell>
          <table:table-cell table:style-name="Таблица19.A2" office:value-type="float" office:value="30066">
            <text:p text:style-name="P100">30066</text:p>
          </table:table-cell>
          <table:table-cell table:style-name="Таблица19.A2" office:value-type="float" office:value="22549">
            <text:p text:style-name="P100">22549</text:p>
          </table:table-cell>
          <table:table-cell table:style-name="Таблица19.D2" office:value-type="float" office:value="7517">
            <text:p text:style-name="P100">7517</text:p>
          </table:table-cell>
        </table:table-row>
      </table:table>
      <text:p text:style-name="P89"><text:span text:style-name="Emphasis"><text:span text:style-name="T8">Общее количество акционеров- 580</text:span></text:span></text:p>
      <text:p text:style-name="P96"><text:span text:style-name="T8">из них:</text:span><text:span text:style-name="Emphasis"><text:span text:style-name="T9">физические лица - 579<text:line-break/> <text:s text:c="12"/>юридические лица – 1</text:span></text:span></text:p>
      <text:p text:style-name="P96"><text:span text:style-name="Emphasis"><text:span text:style-name="T24"><text:tab/></text:span></text:span><text:span text:style-name="Emphasis"><text:span text:style-name="T6">Количество выпусков ценных бумаг - два. </text:span></text:span></text:p>
      <text:p text:style-name="P96"><text:soft-page-break/><text:span text:style-name="Emphasis"><text:span text:style-name="T6">Дата государственной регистрации выпуска ценных бумаг – 01.02.93 г. (первый выпуск).</text:span></text:span></text:p>
      <text:p text:style-name="P96"><text:span text:style-name="Emphasis"><text:span text:style-name="T6"><text:s/>Второй - по решению общего собрания акционеров (протокол № б/н от 27 июня 2007 г.) Отчет об итогах выпуска прошел государственную регистрацию в Региональном отделении ФСФР Юго-Восточного региона <text:s/>России .</text:span></text:span></text:p>
      <text:p text:style-name="P96"><text:span text:style-name="Emphasis"><text:span text:style-name="T6">Претензий по раскрытию информации обществом со стороны ФСФР в 2008 году не было.</text:span></text:span></text:p>
      <text:p text:style-name="P96"><text:span text:style-name="Emphasis"><text:span text:style-name="T5">4.2. Список аффилированных лиц общества </text:span></text:span><text:span text:style-name="Strong_20_Emphasis"><text:span text:style-name="T5">ОАО “Ульяновсктрансстрой” </text:span></text:span><text:span text:style-name="T10">на 01.01.09г.</text:span>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row table:style-name="Таблица3.1">
          <table:table-cell table:style-name="Таблица3.A1" office:value-type="string">
            <text:p text:style-name="P52">№</text:p>
            <text:p text:style-name="P51">п/п</text:p>
          </table:table-cell>
          <table:table-cell table:style-name="Таблица3.A1" office:value-type="string">
            <text:p text:style-name="P52">Полное фирменное</text:p>
            <text:p text:style-name="P51">наименование или фамилия, имя, отчество аффилированного лица</text:p>
          </table:table-cell>
          <table:table-cell table:style-name="Таблица3.A1" office:value-type="string">
            <text:p text:style-name="P52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Таблица3.A1" office:value-type="string">
            <text:p text:style-name="P52">Основание,</text:p>
            <text:p text:style-name="P51">в силу которого</text:p>
            <text:p text:style-name="P51">лицо признается аффилированным</text:p>
          </table:table-cell>
          <table:table-cell table:style-name="Таблица3.A1" office:value-type="string">
            <text:p text:style-name="P52">Дата наступ-ления основания</text:p>
          </table:table-cell>
          <table:table-cell table:style-name="Таблица3.A1" office:value-type="string">
            <text:p text:style-name="P52">Доля</text:p>
            <text:p text:style-name="P51">участия аффилиро-ванного</text:p>
            <text:p text:style-name="P51">лица в</text:p>
            <text:p text:style-name="P51">уставном капитале акционер-</text:p>
            <text:p text:style-name="P51">ного</text:p>
            <text:p text:style-name="P51">общества</text:p>
            <text:p text:style-name="P51">(%)</text:p>
          </table:table-cell>
          <table:table-cell table:style-name="Таблица3.G1" office:value-type="string">
            <text:p text:style-name="P52">Доля принад-лежащих аффилиро-</text:p>
            <text:p text:style-name="P51">ванному лицу обыкновенных</text:p>
            <text:p text:style-name="P51">акций (%)</text:p>
          </table:table-cell>
        </table:table-row>
        <table:table-row table:style-name="Таблица3.1">
          <table:table-cell table:style-name="Таблица3.A2" office:value-type="string">
            <text:p text:style-name="P52">1</text:p>
          </table:table-cell>
          <table:table-cell table:style-name="Таблица3.A2" office:value-type="string">
            <text:p text:style-name="P59"><text:s text:c="2"/>Аляутдинова <text:s/>Нелли</text:p>
            <text:p text:style-name="P61"><text:span text:style-name="T25"><text:s text:c="6"/>Нагимовна</text:span><text:span text:style-name="T26"> </text:span></text:p>
          </table:table-cell>
          <table:table-cell table:style-name="Таблица3.A2" office:value-type="string">
            <text:p text:style-name="P52">г. Москва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</text:p>
          </table:table-cell>
          <table:table-cell table:style-name="Таблица3.G2" office:value-type="string">
            <text:p text:style-name="P52">0</text:p>
          </table:table-cell>
        </table:table-row>
        <table:table-row table:style-name="Таблица3.1">
          <table:table-cell table:style-name="Таблица3.A2" office:value-type="string">
            <text:p text:style-name="P52">2</text:p>
          </table:table-cell>
          <table:table-cell table:style-name="Таблица3.A2" office:value-type="string">
            <text:p text:style-name="P52">Ахмеров Рушан Яхъевич</text:p>
          </table:table-cell>
          <table:table-cell table:style-name="Таблица3.A2" office:value-type="string">
            <text:p text:style-name="P52">г. Ульяновск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,2628</text:p>
          </table:table-cell>
          <table:table-cell table:style-name="Таблица3.G2" office:value-type="string">
            <text:p text:style-name="P52">0,3326</text:p>
          </table:table-cell>
        </table:table-row>
        <table:table-row table:style-name="Таблица3.1">
          <table:table-cell table:style-name="Таблица3.A2" office:value-type="string">
            <text:p text:style-name="P52">3</text:p>
          </table:table-cell>
          <table:table-cell table:style-name="Таблица3.A2" office:value-type="string">
            <text:p text:style-name="P52">Бероев Эльбрус Андреевич</text:p>
          </table:table-cell>
          <table:table-cell table:style-name="Таблица3.A2" office:value-type="string">
            <text:p text:style-name="P52">г. Ульяновск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</text:p>
          </table:table-cell>
          <table:table-cell table:style-name="Таблица3.G2" office:value-type="string">
            <text:p text:style-name="P52">0</text:p>
          </table:table-cell>
        </table:table-row>
        <table:table-row table:style-name="Таблица3.1">
          <table:table-cell table:style-name="Таблица3.A2" office:value-type="string">
            <text:p text:style-name="P52">4</text:p>
          </table:table-cell>
          <table:table-cell table:style-name="Таблица3.A2" office:value-type="string">
            <text:p text:style-name="P52">Курченко Владимир Петрович</text:p>
          </table:table-cell>
          <table:table-cell table:style-name="Таблица3.A2" office:value-type="string">
            <text:p text:style-name="P52">Республика Татарстан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</text:p>
          </table:table-cell>
          <table:table-cell table:style-name="Таблица3.G2" office:value-type="string">
            <text:p text:style-name="P52">0</text:p>
          </table:table-cell>
        </table:table-row>
        <table:table-row table:style-name="Таблица3.1">
          <table:table-cell table:style-name="Таблица3.A2" office:value-type="string">
            <text:p text:style-name="P52">5</text:p>
          </table:table-cell>
          <table:table-cell table:style-name="Таблица3.A2" office:value-type="string">
            <text:p text:style-name="P60"><text:s/>Маричева Светлана</text:p>
            <text:p text:style-name="P60"><text:s text:c="6"/>Владимировна</text:p>
          </table:table-cell>
          <table:table-cell table:style-name="Таблица3.A2" office:value-type="string">
            <text:p text:style-name="P52">г. Ульяновск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</text:p>
          </table:table-cell>
          <table:table-cell table:style-name="Таблица3.G2" office:value-type="string">
            <text:p text:style-name="P52">0</text:p>
          </table:table-cell>
        </table:table-row>
        <table:table-row table:style-name="Таблица3.1">
          <table:table-cell table:style-name="Таблица3.A2" office:value-type="string">
            <text:p text:style-name="P52">6</text:p>
          </table:table-cell>
          <table:table-cell table:style-name="Таблица3.A2" office:value-type="string">
            <text:p text:style-name="P52">Саутиев Олег Владимирович</text:p>
          </table:table-cell>
          <table:table-cell table:style-name="Таблица3.A2" office:value-type="string">
            <text:p text:style-name="P52">г. Ульяновск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8,1288</text:p>
          </table:table-cell>
          <table:table-cell table:style-name="Таблица3.G2" office:value-type="string">
            <text:p text:style-name="P52">6,9626</text:p>
          </table:table-cell>
        </table:table-row>
        <table:table-row table:style-name="Таблица3.1">
          <table:table-cell table:style-name="Таблица3.A2" office:value-type="string">
            <text:p text:style-name="P52">7</text:p>
          </table:table-cell>
          <table:table-cell table:style-name="Таблица3.A2" office:value-type="string">
            <text:p text:style-name="P52">Саутиев Давид Олегович</text:p>
          </table:table-cell>
          <table:table-cell table:style-name="Таблица3.A2" office:value-type="string">
            <text:p text:style-name="P52">г. Ульяновск</text:p>
          </table:table-cell>
          <table:table-cell table:style-name="Таблица3.A2" office:value-type="string">
            <text:p text:style-name="P52">Лицо имеет право распоряжаться более чем 20 процентами общего количества голосов, приходящихся на голосующие акции</text:p>
          </table:table-cell>
          <table:table-cell table:style-name="Таблица3.A2" office:value-type="string">
            <text:p text:style-name="P52">10.01.06 г.</text:p>
          </table:table-cell>
          <table:table-cell table:style-name="Таблица3.A2" office:value-type="string">
            <text:p text:style-name="P52">45,942</text:p>
          </table:table-cell>
          <table:table-cell table:style-name="Таблица3.G2" office:value-type="string">
            <text:p text:style-name="P52">40,17</text:p>
          </table:table-cell>
        </table:table-row>
        <table:table-row table:style-name="Таблица3.1">
          <table:table-cell table:style-name="Таблица3.A2" office:value-type="string">
            <text:p text:style-name="P52">8</text:p>
          </table:table-cell>
          <table:table-cell table:style-name="Таблица3.A2" office:value-type="string">
            <text:p text:style-name="P52">Сотников Владимир Сергеевич</text:p>
          </table:table-cell>
          <table:table-cell table:style-name="Таблица3.A2" office:value-type="string">
            <text:p text:style-name="P52">г. Ульяновск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,4191</text:p>
          </table:table-cell>
          <table:table-cell table:style-name="Таблица3.G2" office:value-type="string">
            <text:p text:style-name="P52">0,004</text:p>
          </table:table-cell>
        </table:table-row>
        <table:table-row table:style-name="Таблица3.1">
          <table:table-cell table:style-name="Таблица3.A2" office:value-type="string">
            <text:p text:style-name="P52">9</text:p>
          </table:table-cell>
          <table:table-cell table:style-name="Таблица3.A2" office:value-type="string">
            <text:p text:style-name="P52">Тихоненко Расимя Шамиловна</text:p>
          </table:table-cell>
          <table:table-cell table:style-name="Таблица3.A2" office:value-type="string">
            <text:p text:style-name="P52">Ульяновская область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</text:p>
          </table:table-cell>
          <table:table-cell table:style-name="Таблица3.G2" office:value-type="string">
            <text:p text:style-name="P52">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52">10</text:p>
          </table:table-cell>
          <table:table-cell table:style-name="Таблица3.A2" office:value-type="string">
            <text:p text:style-name="P60"><text:s/>Торина Анжелика</text:p>
            <text:p text:style-name="P60"><text:s text:c="9"/>Васильевна</text:p>
          </table:table-cell>
          <table:table-cell table:style-name="Таблица3.A2" office:value-type="string">
            <text:p text:style-name="P52">г. Москва</text:p>
          </table:table-cell>
          <table:table-cell table:style-name="Таблица3.A2" office:value-type="string">
            <text:p text:style-name="P52">Лицо является членом Совета директоров</text:p>
          </table:table-cell>
          <table:table-cell table:style-name="Таблица3.A2" office:value-type="string">
            <text:p text:style-name="P52">30.05.08 г.</text:p>
          </table:table-cell>
          <table:table-cell table:style-name="Таблица3.A2" office:value-type="string">
            <text:p text:style-name="P52">0</text:p>
          </table:table-cell>
          <table:table-cell table:style-name="Таблица3.G2" office:value-type="string">
            <text:p text:style-name="P52">0</text:p>
          </table:table-cell>
        </table:table-row>
        <table:table-row table:style-name="Таблица3.1">
          <table:table-cell table:style-name="Таблица3.A2" office:value-type="string">
            <text:p text:style-name="P52">11</text:p>
          </table:table-cell>
          <table:table-cell table:style-name="Таблица3.A2" office:value-type="string">
            <text:p text:style-name="P52">Российская Федерация в лице Федерального агентства по управлению федеральным имуществом</text:p>
          </table:table-cell>
          <table:table-cell table:style-name="Таблица3.A2" office:value-type="string">
            <text:p text:style-name="P52">Россия,</text:p>
            <text:p text:style-name="P52">103685 г. Москва, пер.Николь-ский, 9</text:p>
          </table:table-cell>
          <table:table-cell table:style-name="Таблица3.A2" office:value-type="string">
            <text:p text:style-name="P52">Лицо имеет право распоряжаться более чем 20 процентами общего количества голосов, приходящихся на голосующие акции</text:p>
          </table:table-cell>
          <table:table-cell table:style-name="Таблица3.A2" office:value-type="string">
            <text:p text:style-name="P52">15.11.92 г.</text:p>
          </table:table-cell>
          <table:table-cell table:style-name="Таблица3.A2" office:value-type="string">
            <text:p text:style-name="P52">25,504</text:p>
          </table:table-cell>
          <table:table-cell table:style-name="Таблица3.G2" office:value-type="string">
            <text:p text:style-name="P52">34%</text:p>
          </table:table-cell>
        </table:table-row>
      </table:table>
      <text:p text:style-name="P97"><text:span text:style-name="Strong_20_Emphasis"><text:span text:style-name="T20"/></text:span></text:p>
      <text:p text:style-name="P85"><text:span text:style-name="Emphasis"><text:span text:style-name="T21">Сведения о Реестродержателе ОАО "Ульяновсктрансстрой"</text:span></text:span></text:p>
      <text:p text:style-name="P76"><text:span text:style-name="Emphasis"><text:span text:style-name="T23"/></text:span></text:p>
      <text:p text:style-name="P87"><text:tab/>Держателем Реестра акционеров ОАО “Ульяновсктрансстрой” является Открытое акционерное общество “Регистратор Р.О.С.Т.”, которое действует на основании Договора с ОАО “Ульяновсктрансстрой” № 2585 от 19.08.2005 г. и дополнительного соглашения от «01» января 2006 г. “На оказание услуг по ведению реестра владельцев ценных бумаг”.<text:line-break/> Лицензия ФКЦБ № 10-000-1-22264 от 03 декабря 2002 г. № , срок действия - бессрочный.<text:line-break/> Почтовый адрес центрального офиса ОАО “Регистратор Р.О.С.Т.” - <text:s/>107996 г. Москва, ул.Стромынка, д. 18, кор. 13.</text:p>
      <text:p text:style-name="P87"><text:span text:style-name="Emphasis"><text:span text:style-name="T11"><text:tab/><text:tab/><text:tab/>4.3. Существенные факты за 2008 год</text:span></text:span></text:p>
      <text:p text:style-name="P25"><text:span text:style-name="Emphasis"><text:span text:style-name="T11"><text:tab/></text:span></text:span><text:span text:style-name="Emphasis"><text:span text:style-name="T12">За 2008 год имели место следующие существенные факты, информация о которых размещалась <text:s/>в Ленте новостей и в Интернете:</text:span></text:span></text:p>
      <text:p text:style-name="P25"><text:span text:style-name="Emphasis"><text:span text:style-name="T12">Дата появления факта (события, действия): </text:span></text:span><text:span text:style-name="Emphasis"><text:span text:style-name="T11">30.05.08</text:span></text:span></text:p>
      <text:p text:style-name="P25"><text:span text:style-name="Emphasis"><text:span text:style-name="T12">Код факта </text:span></text:span><text:span text:style-name="Emphasis"><text:span text:style-name="T12">(события, действия): </text:span></text:span><text:span text:style-name="Emphasis"><text:span text:style-name="T11">308388</text:span></text:span></text:p>
      <text:p text:style-name="P25"><text:span text:style-name="Emphasis"><text:span text:style-name="T11"><text:tab/><text:tab/>4.4. </text:span></text:span><text:span text:style-name="Emphasis"><text:span text:style-name="T11">Сведения о конвертации Обществом ценных бумаг</text:span></text:span></text:p>
      <text:p text:style-name="P25"><text:span text:style-name="Emphasis"><text:span text:style-name="T11">Дата конвертации</text:span></text:span></text:p>
      <text:p text:style-name="P25"><text:span text:style-name="Emphasis"><text:span text:style-name="T12">Дата фактической конвертации ценных бумаг <text:s/>– </text:span></text:span><text:span text:style-name="Emphasis"><text:span text:style-name="T11">04.10.07г</text:span></text:span></text:p>
      <text:p text:style-name="P25"><text:span text:style-name="Emphasis"><text:span text:style-name="T12">Номинальная стоимость каждой </text:span></text:span><text:span text:style-name="Emphasis"><text:span text:style-name="T12">ценной</text:span></text:span><text:span text:style-name="Emphasis"><text:span text:style-name="T12"> бумаги <text:s/>после <text:s/></text:span></text:span><text:span text:style-name="Emphasis"><text:span text:style-name="T12">конвертации <text:s text:c="4"/></text:span></text:span><text:span text:style-name="Emphasis"><text:span text:style-name="T11">500 руб.</text:span></text:span></text:p>
      <text:p text:style-name="P25"><text:span text:style-name="Emphasis"><text:span text:style-name="T12">Количество <text:s/>бумаг </text:span></text:span><text:span text:style-name="Emphasis"><text:span text:style-name="T11">30066 шт</text:span></text:span></text:p>
      <text:p text:style-name="P25"><text:span text:style-name="Emphasis"><text:span text:style-name="T12">Цена </text:span></text:span><text:span text:style-name="Emphasis"><text:span text:style-name="T12">ценных бумаг после </text:span></text:span><text:span text:style-name="Emphasis"><text:span text:style-name="T12">конвертации </text:span></text:span></text:p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112"><text:span text:style-name="T23">Цена после</text:span><text:span text:style-name="Emphasis"><text:span text:style-name="T11"> <text:s/></text:span></text:span><text:span text:style-name="Emphasis"><text:span text:style-name="T11">конвертации (руб)</text:span></text:span></text:p>
          </table:table-cell>
          <table:table-cell table:style-name="Таблица21.B1" office:value-type="string">
            <text:p text:style-name="P103">Количество акций (шт)</text:p>
          </table:table-cell>
        </table:table-row>
        <table:table-row>
          <table:table-cell table:style-name="Таблица21.A2" office:value-type="float" office:value="500">
            <text:p text:style-name="P105">500</text:p>
          </table:table-cell>
          <table:table-cell table:style-name="Таблица21.B2" office:value-type="float" office:value="30066">
            <text:p text:style-name="P105">30066</text:p>
          </table:table-cell>
        </table:table-row>
      </table:table>
      <text:p text:style-name="P25"><text:span text:style-name="Emphasis"><text:span text:style-name="T11"><text:tab/>Имущество, за счет которого осуществляется конвертация акций</text:span></text:span><text:span text:style-name="Emphasis"><text:span text:style-name="T12"> – Добавочный капитал Общества, сформированный за счет переоценки основных фондов, проведенной <text:s/>согласно Постановлениям Правительства РФ № 9067 от 19.08.94, № 1148 от 25.11.95г., № 1142 от 07.12.96г. </text:span></text:span></text:p>
      <text:p text:style-name="P26"><text:span text:style-name="Emphasis"><text:span text:style-name="T11">4.5. Отчёт о формировании и использовании резервного капитала</text:span></text:span></text:p>
      <text:p text:style-name="P25"><text:soft-page-break/><text:span text:style-name="Emphasis"><text:span text:style-name="T12"><text:tab/></text:span></text:span><text:span text:style-name="Emphasis"><text:span text:style-name="T12"> В 2008 году </text:span></text:span><text:span text:style-name="Emphasis"><text:span text:style-name="T12">Резервный фонд не был сформирован. </text:span></text:span></text:p>
      <text:p text:style-name="P25"><text:span text:style-name="Emphasis"><text:span text:style-name="T12"><text:s text:c="13"/></text:span></text:span><text:span text:style-name="Emphasis"><text:span text:style-name="T12">Резервный фонд будет сформирован в 2009 году.</text:span></text:span></text:p>
      <text:p text:style-name="P25"><text:span text:style-name="Emphasis"><text:span text:style-name="T11"><text:s text:c="11"/>5. Информация о деятельности Совета </text:span></text:span><text:span text:style-name="T13">директоров Общества</text:span></text:p>
      <text:list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7"><text:span text:style-name="Emphasis"><text:span text:style-name="T14">5.1.Общие сведения</text:span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22"><text:s text:c="11"/>Действия Совета директоров по управлению Обществом за отчетный период основывались на выполнении требований действующего законодательства, устава Общества и <text:s/>локальных нормативных актов. В течении отчетного периода действовал состав Совета директоров, избранный общим собранием акционеров 30</text:span><text:span text:style-name="Emphasis"><text:span text:style-name="T12">.05.08. В состав Совета директоров вошли представители акционеров </text:span></text:span><text:span text:style-name="Emphasis"><text:span text:style-name="T12">в количестве девяти членов:</text:span></text:span><text:span text:style-name="Emphasis"><text:span text:style-name="T12"> 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11"><text:span text:style-name="Strong_20_Emphasis"><text:span text:style-name="T20">№</text:span></text:span></text:p>
          </table:table-cell>
          <table:table-cell table:style-name="Таблица22.A1" office:value-type="string">
            <text:p text:style-name="P111"><text:span text:style-name="Strong_20_Emphasis"><text:span text:style-name="T20">Фамилия, имя, отчество</text:span></text:span></text:p>
          </table:table-cell>
          <table:table-cell table:style-name="Таблица22.C1" office:value-type="string">
            <text:p text:style-name="P111"><text:span text:style-name="Strong_20_Emphasis"><text:span text:style-name="T20">Должность</text:span></text:span></text:p>
          </table:table-cell>
        </table:table-row>
        <table:table-row table:style-name="Таблица22.1">
          <table:table-cell table:style-name="Таблица22.A2" office:value-type="string">
            <text:p text:style-name="P99">1.</text:p>
          </table:table-cell>
          <table:table-cell table:style-name="Таблица22.A2" office:value-type="string">
            <text:p text:style-name="P33">Ахмеров Рушан Яхъевич</text:p>
          </table:table-cell>
          <table:table-cell table:style-name="Таблица22.C2" office:value-type="string">
            <text:p text:style-name="P101">директор СУ-101 ОАО «Ульяновсктрансстрой»</text:p>
          </table:table-cell>
        </table:table-row>
        <table:table-row table:style-name="Таблица22.1">
          <table:table-cell table:style-name="Таблица22.A3" office:value-type="float" office:value="2">
            <text:p text:style-name="P99">2</text:p>
          </table:table-cell>
          <table:table-cell table:style-name="Таблица22.A2" office:value-type="string">
            <text:p text:style-name="P33">Аляутдинова Нелли Нагимовна</text:p>
          </table:table-cell>
          <table:table-cell table:style-name="Таблица22.C2" office:value-type="string">
            <text:p text:style-name="P101"><text:s/><text:span text:style-name="T27">с</text:span><text:span text:style-name="T17">оветник <text:s/>отдела управления Министерства регионального развития </text:span></text:p>
          </table:table-cell>
        </table:table-row>
        <table:table-row table:style-name="Таблица22.1">
          <table:table-cell table:style-name="Таблица22.A3" office:value-type="float" office:value="3">
            <text:p text:style-name="P99">3</text:p>
          </table:table-cell>
          <table:table-cell table:style-name="Таблица22.A2" office:value-type="string">
            <text:p text:style-name="P33"/>
            <text:p text:style-name="P33">Бероев Эльбрус Андреевич</text:p>
          </table:table-cell>
          <table:table-cell table:style-name="Таблица22.C2" office:value-type="string">
            <text:p text:style-name="P101">директор «Трансстройкомплект» филиала ОАО «Ульяновсктрансстрой»</text:p>
          </table:table-cell>
        </table:table-row>
        <table:table-row table:style-name="Таблица22.1">
          <table:table-cell table:style-name="Таблица22.A3" office:value-type="float" office:value="4">
            <text:p text:style-name="P99">4</text:p>
          </table:table-cell>
          <table:table-cell table:style-name="Таблица22.A2" office:value-type="string">
            <text:p text:style-name="P33">Маричева Светлана Владимировна</text:p>
          </table:table-cell>
          <table:table-cell table:style-name="Таблица22.C2" office:value-type="string">
            <text:p text:style-name="P101">ведущий специалист <text:s/>Территориального управления Росимущества по Ульяновской области</text:p>
          </table:table-cell>
        </table:table-row>
        <table:table-row table:style-name="Таблица22.1">
          <table:table-cell table:style-name="Таблица22.A3" office:value-type="float" office:value="5">
            <text:p text:style-name="P99">5</text:p>
          </table:table-cell>
          <table:table-cell table:style-name="Таблица22.A2" office:value-type="string">
            <text:p text:style-name="P33">Курченко Владимир Петрович</text:p>
          </table:table-cell>
          <table:table-cell table:style-name="Таблица22.C2" office:value-type="string">
            <text:p text:style-name="P101">директор ООО «Бугульминское предприятие “СМП -189»</text:p>
          </table:table-cell>
        </table:table-row>
        <table:table-row table:style-name="Таблица22.1">
          <table:table-cell table:style-name="Таблица22.A3" office:value-type="float" office:value="6">
            <text:p text:style-name="P99">6</text:p>
          </table:table-cell>
          <table:table-cell table:style-name="Таблица22.A2" office:value-type="string">
            <text:p text:style-name="P33">Саутиев Олег Владимирович </text:p>
          </table:table-cell>
          <table:table-cell table:style-name="Таблица22.C2" office:value-type="string">
            <text:p text:style-name="P101">Генеральный директор ОАО «Ульяновсктрансстрой»</text:p>
          </table:table-cell>
        </table:table-row>
        <table:table-row table:style-name="Таблица22.1">
          <table:table-cell table:style-name="Таблица22.A3" office:value-type="float" office:value="7">
            <text:p text:style-name="P99">7</text:p>
          </table:table-cell>
          <table:table-cell table:style-name="Таблица22.A2" office:value-type="string">
            <text:p text:style-name="P101">Сотников Владимир Сергеевич</text:p>
          </table:table-cell>
          <table:table-cell table:style-name="Таблица22.C2" office:value-type="string">
            <text:p text:style-name="P101">директор «Стройпуть» филиала ОАО «Ульяновсктрансстрой»</text:p>
          </table:table-cell>
        </table:table-row>
        <table:table-row table:style-name="Таблица22.1">
          <table:table-cell table:style-name="Таблица22.A3" office:value-type="float" office:value="8">
            <text:p text:style-name="P99">8</text:p>
          </table:table-cell>
          <table:table-cell table:style-name="Таблица22.A2" office:value-type="string">
            <text:p text:style-name="P33">Тихоненко Расимя Шамиловна </text:p>
          </table:table-cell>
          <table:table-cell table:style-name="Таблица22.C2" office:value-type="string">
            <text:p text:style-name="P101">директор СМУ 302 филиала ОАО «Ульяновсктрансстрой»</text:p>
          </table:table-cell>
        </table:table-row>
        <table:table-row table:style-name="Таблица22.1">
          <table:table-cell table:style-name="Таблица22.A3" office:value-type="float" office:value="9">
            <text:p text:style-name="P99">9</text:p>
          </table:table-cell>
          <table:table-cell table:style-name="Таблица22.A2" office:value-type="string">
            <text:p text:style-name="P33">Торина Анжелика Васильевна</text:p>
          </table:table-cell>
          <table:table-cell table:style-name="Таблица22.C2" office:value-type="string">
            <text:p text:style-name="P101"><text:span text:style-name="T27">с</text:span><text:span text:style-name="T17">оветник <text:s/>отдела управления Министерства регионального развития </text:span></text:p>
          </table:table-cell>
        </table:table-row>
      </table:table>
      <text:p text:style-name="P6"><text:tab/></text:p>
      <text:p text:style-name="P6"><text:tab/>Председателем Совета директоров на заседании единогласно был избран Сотников Владимир Сергеевич -директор «Стройпуть» ОАО «Ульяновсктрансстрой». (протокол от 30 мая 2008г).</text:p>
      <text:p text:style-name="P20"><text:tab/>За отчетный период было созвано по инициативе Совета директоров годовое общее собрание акционеров, которое было проведено надлежащим образом и оформлено протоколом. Претензий от акционеров по вопросам проведения <text:s/>годового общего собрания и его оформления не поступало.</text:p>
      <text:p text:style-name="P20"><text:tab/> За отчетный период проведено 4 <text:s/>заседания Совета директоров, на которых решались текущие вопросы деятельности Общества.</text:p>
      <text:p text:style-name="P20"><text:tab/>Посещаемость заседаний Совета директоров ОАО «Ульяновсктрансстрой» в период между годовыми общими собраниями акционеров 2008 и 2009 г. представлена в таблице:</text:p>
      <text:p text:style-name="P20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>
          <table:table-cell table:style-name="Таблица23.A1" office:value-type="string">
            <text:p text:style-name="P109">Ф.И.О. членов Совета директоров</text:p>
          </table:table-cell>
          <table:table-cell table:number-columns-spanned="3">
            <table:table table:is-sub-table="true">
              <table:table-column table:style-name="Таблица23.B1.1"/>
              <table:table-column table:style-name="Таблица23.C"/>
              <table:table-column table:style-name="Таблица23.B1.3"/>
              <table:table-row>
                <table:table-cell table:style-name="Таблица23.A1" table:number-columns-spanned="3" office:value-type="string">
                  <text:p text:style-name="P110">Количество заседаний</text:p>
                </table:table-cell>
                <table:covered-table-cell/>
                <table:covered-table-cell/>
              </table:table-row>
              <table:table-row>
                <table:table-cell table:style-name="Таблица23.B1.1.2" office:value-type="string">
                  <text:p text:style-name="P109">Всего</text:p>
                </table:table-cell>
                <table:table-cell table:style-name="Таблица23.B1.1.2" office:value-type="string">
                  <text:p text:style-name="P109">присутствовал</text:p>
                </table:table-cell>
                <table:table-cell table:style-name="Таблица23.B1.1.2" office:value-type="string">
                  <text:p text:style-name="P109">отсутствовал</text:p>
                </table:table-cell>
              </table:table-row>
            </table:table>
          </table:table-cell>
          <table:covered-table-cell/>
          <table:covered-table-cell/>
          <table:table-cell table:style-name="Таблица23.E1" office:value-type="string">
            <text:p text:style-name="P110">Посе-</text:p>
            <text:p text:style-name="P110">щаемость, %</text:p>
          </table:table-cell>
        </table:table-row>
        <text:soft-page-break/>
        <table:table-row>
          <table:table-cell table:style-name="Таблица23.A2" office:value-type="string">
            <text:p text:style-name="P33">Ахмеров Рушан Яхъевич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E2" office:value-type="float" office:value="100">
            <text:p text:style-name="P106">100</text:p>
          </table:table-cell>
        </table:table-row>
        <table:table-row>
          <table:table-cell table:style-name="Таблица23.A2" office:value-type="string">
            <text:p text:style-name="P33">Аляутдинова Нелли Нагимовна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D3" office:value-type="string">
            <text:p text:style-name="P106">4</text:p>
          </table:table-cell>
          <table:table-cell table:style-name="Таблица23.E2" office:value-type="float" office:value="0">
            <text:p text:style-name="P106">0</text:p>
          </table:table-cell>
        </table:table-row>
        <table:table-row>
          <table:table-cell table:style-name="Таблица23.A2" office:value-type="string">
            <text:p text:style-name="P33">Бероев Эльбрус Андреевич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E2" office:value-type="float" office:value="100">
            <text:p text:style-name="P106">100</text:p>
          </table:table-cell>
        </table:table-row>
        <table:table-row>
          <table:table-cell table:style-name="Таблица23.A2" office:value-type="string">
            <text:p text:style-name="P33">Маричева Светлана Владимировна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D3" office:value-type="string">
            <text:p text:style-name="P106">2</text:p>
          </table:table-cell>
          <table:table-cell table:style-name="Таблица23.D3" office:value-type="string">
            <text:p text:style-name="P106">2</text:p>
          </table:table-cell>
          <table:table-cell table:style-name="Таблица23.E5" office:value-type="string">
            <text:p text:style-name="P106">50</text:p>
          </table:table-cell>
        </table:table-row>
        <table:table-row>
          <table:table-cell table:style-name="Таблица23.A2" office:value-type="string">
            <text:p text:style-name="P33">Курченко Владимир Петрович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E2" office:value-type="float" office:value="0">
            <text:p text:style-name="P106">0</text:p>
          </table:table-cell>
        </table:table-row>
        <table:table-row>
          <table:table-cell table:style-name="Таблица23.A2" office:value-type="string">
            <text:p text:style-name="P33">Саутиев Олег Владимирович 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E2" office:value-type="float" office:value="100">
            <text:p text:style-name="P106">100</text:p>
          </table:table-cell>
        </table:table-row>
        <table:table-row>
          <table:table-cell table:style-name="Таблица23.A2" office:value-type="string">
            <text:p text:style-name="P101">Сотников Владимир Сергеевич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E2" office:value-type="float" office:value="100">
            <text:p text:style-name="P106">100</text:p>
          </table:table-cell>
        </table:table-row>
        <table:table-row>
          <table:table-cell table:style-name="Таблица23.A2" office:value-type="string">
            <text:p text:style-name="P33">Тихоненко Расимя Шамиловна 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E2" office:value-type="float" office:value="100">
            <text:p text:style-name="P106">100</text:p>
          </table:table-cell>
        </table:table-row>
        <table:table-row>
          <table:table-cell table:style-name="Таблица23.A2" office:value-type="string">
            <text:p text:style-name="P33">Торина Анжелика Васильевна</text:p>
          </table:table-cell>
          <table:table-cell table:style-name="Таблица23.B2" office:value-type="float" office:value="4">
            <text:p text:style-name="P106">4</text:p>
          </table:table-cell>
          <table:table-cell table:style-name="Таблица23.B2" office:value-type="float" office:value="0">
            <text:p text:style-name="P106">0</text:p>
          </table:table-cell>
          <table:table-cell table:style-name="Таблица23.D3" office:value-type="string">
            <text:p text:style-name="P106">4</text:p>
          </table:table-cell>
          <table:table-cell table:style-name="Таблица23.E2" office:value-type="float" office:value="0">
            <text:p text:style-name="P106">0</text:p>
          </table:table-cell>
        </table:table-row>
      </table:table>
      <text:p text:style-name="P17"><text:tab/>2008 год характеризуется для Общества уплатой платежей во все уровни бюджетов и в государственные внебюджетные фонды.</text:p>
      <text:p text:style-name="P54"><text:tab/>В течении 2008 г выполнялись одобренные Советом директоров мероприятия по поддержанию эффективной хозяйственной деятельности Общества и обеспечению социальной стабильности в трудовых коллективах.</text:p>
      <text:p text:style-name="P54"><text:tab/> К числу приятных событий 2008 года относится награждение большой группы работников государственными наградами и почетными грамотами Российской Федерации.</text:p>
      <text:p text:style-name="P77"><text:tab/><text:tab/><text:tab/></text:p>
      <text:list text:style-name="L15">
        <text:list-item>
          <text:p text:style-name="P149">Сведения о лице, занимающем должность</text:p>
          <text:p text:style-name="P149">единоличного исполнительного органа Общества</text:p>
        </text:list-item>
      </text:list>
      <text:p text:style-name="P2"/>
      <text:p text:style-name="P22"><text:tab/>Саутиев Олег Владимирович начал свою трудовую деятельность в июле 1977 года шлифовщиком на заводе «Топаз».</text:p>
      <text:p text:style-name="P34"><text:tab/>После службы в рядах Советской Армии <text:s/>поступил на дневное отделение Северо-Кавказского горно-металлургического института.</text:p>
      <text:p text:style-name="P34"><text:tab/>Окончив в 1985 году институт по специальности «Промышленное и гражданское строительство», получил направление на работу в трест №1, СМУ-6. Был принят мастером, а затем назначен старшим прорабом.</text:p>
      <text:p text:style-name="P121"><text:tab/>С октября 1987 года переводится на работу в Ульяновский Облисполком, где до ноября 1995 года работает в должности начальника отдела капитального строительства.</text:p>
      <text:p text:style-name="P10"><text:tab/><text:span text:style-name="T19">В 1995 году принят в открытое акционерное общество «Ульяновсктрансстрой» на должность заместителя генерального директора по строительству. </text:span></text:p>
      <text:p text:style-name="P11"><text:tab/>В 2001 году <text:s text:c="2"/>Саутиев О.В. избран генеральным директором ОАО «Ульяновсктрансстрой».</text:p>
      <text:p text:style-name="P12"><text:tab/>В 2002 году Саутиев О.В.<text:span text:style-name="T15"> награжден знаком «Почётный строитель России».</text:span></text:p>
      <text:p text:style-name="P12"><text:tab/>В марте 2008 года Саутиев О.В.<text:span text:style-name="T15"> награжден знаком «Заслуженный строитель России».</text:span></text:p>
      <text:p text:style-name="P3"><text:s/></text:p>
      <text:p text:style-name="P122"/>
      <text:p text:style-name="P62">Генеральный директор</text:p>
      <text:p text:style-name="P13">ОАО «Ульяновсктрансстрой»<text:tab/><text:tab/><text:tab/><text:tab/><text:tab/>О.В. Саутиев.</text:p>
      <text:p text:style-name="P13"/>
      <text:p text:style-name="P13"/>
      <text:p text:style-name="P13">Главный бухгалтер<text:tab/><text:tab/><text:tab/><text:tab/><text:tab/><text:tab/><text:tab/>Л.А. Марьева.</text:p>
      <text:p text:style-name="P14"/>
      <text:p text:style-name="P82"/>
      <text:p text:style-name="P83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1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1"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Arial1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Íàçâàíèå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Îáû_f7_íûé" style:display-name="Îáû÷íûé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Îñíîâíîé_20_òåêñò" style:display-name="Îñíîâíîé òåêñò" style:family="paragraph" style:parent-style-name="Default" style:next-style-name="Default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635cm" style:auto-text-indent="false"/>
      <style:text-properties style:font-name="Arial1" fo:font-size="11pt" style:font-size-asian="11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ourier New"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start-value="4" text:display-levels="2">
        <style:list-level-properties text:space-before="0.145cm" text:min-label-width="0.635cm"/>
      </text:list-level-style-number>
      <text:list-level-style-number text:level="3" style:num-suffix="." style:num-format="1" text:display-levels="3">
        <style:list-level-properties text:space-before="0.289cm" text:min-label-width="0.635cm"/>
      </text:list-level-style-number>
      <text:list-level-style-number text:level="4" style:num-suffix="." style:num-format="1" text:display-levels="4">
        <style:list-level-properties text:space-before="0.434cm" text:min-label-width="0.635cm"/>
      </text:list-level-style-number>
      <text:list-level-style-number text:level="5" style:num-suffix="." style:num-format="1" text:display-levels="5">
        <style:list-level-properties text:space-before="0.579cm" text:min-label-width="0.635cm"/>
      </text:list-level-style-number>
      <text:list-level-style-number text:level="6" style:num-suffix="." style:num-format="1" text:display-levels="6">
        <style:list-level-properties text:space-before="0.723cm" text:min-label-width="0.635cm"/>
      </text:list-level-style-number>
      <text:list-level-style-number text:level="7" style:num-suffix="." style:num-format="1" text:display-levels="7">
        <style:list-level-properties text:space-before="0.868cm" text:min-label-width="0.635cm"/>
      </text:list-level-style-number>
      <text:list-level-style-number text:level="8" style:num-suffix="." style:num-format="1" text:display-levels="8">
        <style:list-level-properties text:space-before="1.012cm" text:min-label-width="0.635cm"/>
      </text:list-level-style-number>
      <text:list-level-style-number text:level="9" style:num-suffix="." style:num-format="1" text:display-levels="9">
        <style:list-level-properties text:space-before="1.15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start-value="5" text:display-levels="2">
        <style:list-level-properties text:space-before="0.145cm" text:min-label-width="0.635cm"/>
      </text:list-level-style-number>
      <text:list-level-style-number text:level="3" style:num-suffix="." style:num-format="1" text:display-levels="3">
        <style:list-level-properties text:space-before="0.289cm" text:min-label-width="0.635cm"/>
      </text:list-level-style-number>
      <text:list-level-style-number text:level="4" style:num-suffix="." style:num-format="1" text:display-levels="4">
        <style:list-level-properties text:space-before="0.434cm" text:min-label-width="0.635cm"/>
      </text:list-level-style-number>
      <text:list-level-style-number text:level="5" style:num-suffix="." style:num-format="1" text:display-levels="5">
        <style:list-level-properties text:space-before="0.579cm" text:min-label-width="0.635cm"/>
      </text:list-level-style-number>
      <text:list-level-style-number text:level="6" style:num-suffix="." style:num-format="1" text:display-levels="6">
        <style:list-level-properties text:space-before="0.723cm" text:min-label-width="0.635cm"/>
      </text:list-level-style-number>
      <text:list-level-style-number text:level="7" style:num-suffix="." style:num-format="1" text:display-levels="7">
        <style:list-level-properties text:space-before="0.868cm" text:min-label-width="0.635cm"/>
      </text:list-level-style-number>
      <text:list-level-style-number text:level="8" style:num-suffix="." style:num-format="1" text:display-levels="8">
        <style:list-level-properties text:space-before="1.012cm" text:min-label-width="0.635cm"/>
      </text:list-level-style-number>
      <text:list-level-style-number text:level="9" style:num-suffix="." style:num-format="1" text:display-levels="9">
        <style:list-level-properties text:space-before="1.15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>
        <style:list-level-properties text:min-label-width="0.847cm"/>
      </text:list-level-style-number>
      <text:list-level-style-number text:level="2" style:num-format="1" text:display-levels="2">
        <style:list-level-properties text:min-label-width="1.2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2.54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3.175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format="1" text:start-value="7" text:display-levels="2">
        <style:list-level-properties text:space-before="0.145cm" text:min-label-width="0.635cm"/>
      </text:list-level-style-number>
      <text:list-level-style-number text:level="3" style:num-suffix="." style:num-format="1" text:display-levels="3">
        <style:list-level-properties text:space-before="0.289cm" text:min-label-width="0.635cm"/>
      </text:list-level-style-number>
      <text:list-level-style-number text:level="4" style:num-suffix="." style:num-format="1" text:display-levels="4">
        <style:list-level-properties text:space-before="0.434cm" text:min-label-width="0.635cm"/>
      </text:list-level-style-number>
      <text:list-level-style-number text:level="5" style:num-suffix="." style:num-format="1" text:display-levels="5">
        <style:list-level-properties text:space-before="0.579cm" text:min-label-width="0.635cm"/>
      </text:list-level-style-number>
      <text:list-level-style-number text:level="6" style:num-suffix="." style:num-format="1" text:display-levels="6">
        <style:list-level-properties text:space-before="0.723cm" text:min-label-width="0.635cm"/>
      </text:list-level-style-number>
      <text:list-level-style-number text:level="7" style:num-suffix="." style:num-format="1" text:display-levels="7">
        <style:list-level-properties text:space-before="0.868cm" text:min-label-width="0.635cm"/>
      </text:list-level-style-number>
      <text:list-level-style-number text:level="8" style:num-suffix="." style:num-format="1" text:display-levels="8">
        <style:list-level-properties text:space-before="1.012cm" text:min-label-width="0.635cm"/>
      </text:list-level-style-number>
      <text:list-level-style-number text:level="9" style:num-suffix="." style:num-format="1" text:display-levels="9">
        <style:list-level-properties text:space-before="1.157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3-31T13:33:43</meta:creation-date>
    <dc:date>2009-06-03T12:58:58</dc:date>
    <meta:print-date>2009-04-07T11:01:58</meta:print-date>
    <meta:editing-cycles>44</meta:editing-cycles>
    <meta:editing-duration>PT8H43M17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13" meta:paragraph-count="675" meta:word-count="3119" meta:character-count="24851"/>
  </office:meta>
</office:document-meta>
</file>