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1" svg:font-family="Arial"/>
    <style:font-face style:name="StarSymbol" svg:font-family="StarSymbol"/>
    <style:font-face style:name="StarSymbol1" svg:font-family="StarSymbol, 'Arial Unicode MS'"/>
    <style:font-face style:name="SymbolMT" svg:font-family="SymbolMT"/>
    <style:font-face style:name="Times New Roman2" svg:font-family="'Times New Roman'"/>
    <style:font-face style:name="Times New Roman CYR1" svg:font-family="'Times New Roman CYR', serif"/>
    <style:font-face style:name="Times New Roman1" svg:font-family="'Times New Roman', serif"/>
    <style:font-face style:name="TimesNewRomanPS-BoldMT" svg:font-family="TimesNewRomanPS-BoldMT"/>
    <style:font-face style:name="Consultant" svg:font-family="Consultant, 'Courier New'" style:font-family-generic="modern"/>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oronet" svg:font-family="Coronet" style:font-family-generic="script"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26.511cm" table:align="center" fo:background-color="#ffffff">
        <style:background-image/>
      </style:table-properties>
    </style:style>
    <style:style style:name="Таблица3.A" style:family="table-column">
      <style:table-column-properties style:column-width="26.511cm"/>
    </style:style>
    <style:style style:name="Таблица69" style:family="table">
      <style:table-properties style:width="17.05cm" table:align="margins"/>
    </style:style>
    <style:style style:name="Таблица69.A" style:family="table-column">
      <style:table-column-properties style:column-width="17.05cm" style:rel-column-width="65535*"/>
    </style:style>
    <style:style style:name="Таблица69.A1" style:family="table-cell">
      <style:table-cell-properties fo:padding="0.097cm" fo:border="0.002cm solid #000000"/>
    </style:style>
    <style:style style:name="Таблица71" style:family="table">
      <style:table-properties style:width="17.05cm" table:align="margins"/>
    </style:style>
    <style:style style:name="Таблица71.A" style:family="table-column">
      <style:table-column-properties style:column-width="17.05cm" style:rel-column-width="65535*"/>
    </style:style>
    <style:style style:name="Таблица71.A1" style:family="table-cell">
      <style:table-cell-properties fo:padding="0.097cm" fo:border="0.002cm solid #000000"/>
    </style:style>
    <style:style style:name="Таблица1" style:family="table">
      <style:table-properties style:width="17.041cm" table:align="left"/>
    </style:style>
    <style:style style:name="Таблица1.A" style:family="table-column">
      <style:table-column-properties style:column-width="0.134cm"/>
    </style:style>
    <style:style style:name="Таблица1.B" style:family="table-column">
      <style:table-column-properties style:column-width="16.633cm"/>
    </style:style>
    <style:style style:name="Таблица1.C" style:family="table-column">
      <style:table-column-properties style:column-width="0.273cm"/>
    </style:style>
    <style:style style:name="Таблица1.A1" style:family="table-cell">
      <style:table-cell-properties fo:background-color="#ffffff">
        <style:background-image/>
      </style:table-cell-properties>
    </style:style>
    <style:style style:name="Таблица1.B1" style:family="table-cell">
      <style:table-cell-properties style:vertical-align="middle" fo:background-color="#ffffff" fo:padding="0.049cm" fo:border="none">
        <style:background-image/>
      </style:table-cell-properties>
    </style:style>
    <style:style style:name="Таблица1.A3" style:family="table-cell">
      <style:table-cell-properties style:vertical-align="middle"/>
    </style:style>
    <style:style style:name="Таблица2" style:family="table">
      <style:table-properties style:width="17.041cm" table:align="left"/>
    </style:style>
    <style:style style:name="Таблица2.A" style:family="table-column">
      <style:table-column-properties style:column-width="0.132cm"/>
    </style:style>
    <style:style style:name="Таблица2.B" style:family="table-column">
      <style:table-column-properties style:column-width="16.773cm"/>
    </style:style>
    <style:style style:name="Таблица2.C" style:family="table-column">
      <style:table-column-properties style:column-width="0.136cm"/>
    </style:style>
    <style:style style:name="Таблица2.1" style:family="table-row">
      <style:table-row-properties style:min-row-height="4.577cm"/>
    </style:style>
    <style:style style:name="Таблица2.A1" style:family="table-cell">
      <style:table-cell-properties fo:background-color="#ffffff">
        <style:background-image/>
      </style:table-cell-properties>
    </style:style>
    <style:style style:name="Таблица2.B1" style:family="table-cell">
      <style:table-cell-properties style:vertical-align="middle" fo:background-color="#ffffff" fo:padding="0.049cm" fo:border="none">
        <style:background-image/>
      </style:table-cell-properties>
    </style:style>
    <style:style style:name="Таблица4" style:family="table">
      <style:table-properties style:width="16.962cm" fo:margin-left="0.079cm" fo:margin-right="0.009cm" table:align="margins"/>
    </style:style>
    <style:style style:name="Таблица4.A" style:family="table-column">
      <style:table-column-properties style:column-width="11.351cm" style:rel-column-width="43858*"/>
    </style:style>
    <style:style style:name="Таблица4.B" style:family="table-column">
      <style:table-column-properties style:column-width="5.611cm" style:rel-column-width="21677*"/>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7.041cm" table:align="left"/>
    </style:style>
    <style:style style:name="Таблица5.A" style:family="table-column">
      <style:table-column-properties style:column-width="11.299cm"/>
    </style:style>
    <style:style style:name="Таблица5.B" style:family="table-column">
      <style:table-column-properties style:column-width="2.87cm"/>
    </style:style>
    <style:style style:name="Таблица5.C" style:family="table-column">
      <style:table-column-properties style:column-width="2.872cm"/>
    </style:style>
    <style:style style:name="Таблица5.A1" style:family="table-cell">
      <style:table-cell-properties fo:padding="0.097cm" fo:border-left="0.002cm solid #000000" fo:border-right="none" fo:border-top="0.002cm solid #000000" fo:border-bottom="0.002cm solid #000000"/>
    </style:style>
    <style:style style:name="Таблица5.B1.1.1" style:family="table-cell">
      <style:table-cell-properties fo:padding="0.097cm" fo:border="0.002cm solid #000000"/>
    </style:style>
    <style:style style:name="Таблица5.B1.1.2" style:family="table-cell">
      <style:table-cell-properties fo:padding="0.097cm" fo:border-left="0.002cm solid #000000" fo:border-right="none" fo:border-top="none" fo:border-bottom="0.002cm solid #000000"/>
    </style:style>
    <style:style style:name="Таблица5.B1.2.2" style:family="table-cell">
      <style:table-cell-properties fo:padding="0.097cm" fo:border-left="0.002cm solid #000000" fo:border-right="0.002cm solid #000000" fo:border-top="none" fo:border-bottom="0.002cm solid #000000"/>
    </style:style>
    <style:style style:name="Таблица6" style:family="table">
      <style:table-properties style:width="17.066cm" fo:margin-left="-0.026cm" fo:margin-right="0.011cm" table:align="margins"/>
    </style:style>
    <style:style style:name="Таблица6.A" style:family="table-column">
      <style:table-column-properties style:column-width="12.383cm" style:rel-column-width="47549*"/>
    </style:style>
    <style:style style:name="Таблица6.B" style:family="table-column">
      <style:table-column-properties style:column-width="4.683cm" style:rel-column-width="17986*"/>
    </style:style>
    <style:style style:name="Таблица8" style:family="table">
      <style:table-properties style:width="17.041cm" table:align="left"/>
    </style:style>
    <style:style style:name="Таблица8.A" style:family="table-column">
      <style:table-column-properties style:column-width="12.381cm"/>
    </style:style>
    <style:style style:name="Таблица8.B" style:family="table-column">
      <style:table-column-properties style:column-width="4.66cm"/>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9" style:family="table">
      <style:table-properties style:width="13.628cm" table:align="left"/>
    </style:style>
    <style:style style:name="Таблица9.A" style:family="table-column">
      <style:table-column-properties style:column-width="9.417cm"/>
    </style:style>
    <style:style style:name="Таблица9.B" style:family="table-column">
      <style:table-column-properties style:column-width="4.21cm"/>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10" style:family="table">
      <style:table-properties style:width="13.681cm" table:align="left"/>
    </style:style>
    <style:style style:name="Таблица10.A" style:family="table-column">
      <style:table-column-properties style:column-width="9.417cm"/>
    </style:style>
    <style:style style:name="Таблица10.B" style:family="table-column">
      <style:table-column-properties style:column-width="4.263cm"/>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1" style:family="table">
      <style:table-properties style:width="17.05cm" style:rel-width="100%" table:align="left"/>
    </style:style>
    <style:style style:name="Таблица11.A" style:family="table-column">
      <style:table-column-properties style:column-width="0.282cm" style:rel-column-width="1084*"/>
    </style:style>
    <style:style style:name="Таблица11.B" style:family="table-column">
      <style:table-column-properties style:column-width="16.485cm" style:rel-column-width="63366*"/>
    </style:style>
    <style:style style:name="Таблица11.C" style:family="table-column">
      <style:table-column-properties style:column-width="0.282cm" style:rel-column-width="1085*"/>
    </style:style>
    <style:style style:name="Таблица11.A1" style:family="table-cell">
      <style:table-cell-properties fo:background-color="#ffffff">
        <style:background-image/>
      </style:table-cell-properties>
    </style:style>
    <style:style style:name="Таблица11.B1" style:family="table-cell">
      <style:table-cell-properties style:vertical-align="middle" fo:background-color="#ffffff" fo:padding="0.049cm" fo:border="none">
        <style:background-image/>
      </style:table-cell-properties>
    </style:style>
    <style:style style:name="Таблица12" style:family="table">
      <style:table-properties style:width="17.041cm" table:align="left"/>
    </style:style>
    <style:style style:name="Таблица12.A" style:family="table-column">
      <style:table-column-properties style:column-width="12.09cm"/>
    </style:style>
    <style:style style:name="Таблица12.B" style:family="table-column">
      <style:table-column-properties style:column-width="4.951cm"/>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Таблица13" style:family="table">
      <style:table-properties style:width="17.041cm" table:align="left"/>
    </style:style>
    <style:style style:name="Таблица13.A" style:family="table-column">
      <style:table-column-properties style:column-width="12.091cm"/>
    </style:style>
    <style:style style:name="Таблица13.B" style:family="table-column">
      <style:table-column-properties style:column-width="4.949cm"/>
    </style:style>
    <style:style style:name="Таблица13.A1" style:family="table-cell">
      <style:table-cell-properties fo:padding="0.097cm" fo:border-left="0.002cm solid #000000" fo:border-right="none" fo:border-top="0.002cm solid #000000" fo:border-bottom="0.002cm solid #000000"/>
    </style:style>
    <style:style style:name="Таблица13.B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table-cell-properties fo:padding="0.097cm" fo:border-left="0.002cm solid #000000" fo:border-right="0.002cm solid #000000" fo:border-top="none" fo:border-bottom="0.002cm solid #000000"/>
    </style:style>
    <style:style style:name="Таблица14" style:family="table">
      <style:table-properties style:width="16.087cm" table:align="left"/>
    </style:style>
    <style:style style:name="Таблица14.A" style:family="table-column">
      <style:table-column-properties style:column-width="10.663cm"/>
    </style:style>
    <style:style style:name="Таблица14.B" style:family="table-column">
      <style:table-column-properties style:column-width="2.858cm"/>
    </style:style>
    <style:style style:name="Таблица14.C" style:family="table-column">
      <style:table-column-properties style:column-width="2.566cm"/>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B1.1" style:family="table-row">
      <style:table-row-properties style:min-row-height="0.529cm"/>
    </style:style>
    <style:style style:name="Таблица14.B1.1.1" style:family="table-cell">
      <style:table-cell-properties fo:padding="0.049cm" fo:border="0.035cm solid #808080"/>
    </style:style>
    <style:style style:name="Таблица14.B1.2" style:family="table-row">
      <style:table-row-properties style:min-row-height="0.556cm"/>
    </style:style>
    <style:style style:name="Таблица14.B1.1.2" style:family="table-cell">
      <style:table-cell-properties fo:padding="0.049cm" fo:border-left="0.035cm solid #808080" fo:border-right="none" fo:border-top="none" fo:border-bottom="0.035cm solid #808080"/>
    </style:style>
    <style:style style:name="Таблица14.B1.2.2" style:family="table-cell">
      <style:table-cell-properties fo:padding="0.049cm" fo:border-left="0.035cm solid #808080" fo:border-right="0.035cm solid #808080" fo:border-top="none" fo:border-bottom="0.035cm solid #808080"/>
    </style:style>
    <style:style style:name="Таблица14.7" style:family="table-row">
      <style:table-row-properties style:min-row-height="0.159cm"/>
    </style:style>
    <style:style style:name="P1" style:family="paragraph" style:parent-style-name="Table_20_Contents">
      <style:text-properties fo:font-size="2pt" style:font-size-asian="2pt" style:font-size-complex="2pt"/>
    </style:style>
    <style:style style:name="P2" style:family="paragraph" style:parent-style-name="Normal">
      <style:paragraph-properties fo:margin-left="-2cm" fo:margin-right="0cm" fo:margin-top="0.741cm" fo:margin-bottom="0cm" fo:text-align="center" style:justify-single-word="false" fo:text-indent="0cm" style:auto-text-indent="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 style:family="paragraph" style:parent-style-name="Normal">
      <style:paragraph-properties fo:margin-left="-2cm" fo:margin-right="0cm" fo:margin-top="0.423cm" fo:margin-bottom="0cm" fo:text-align="center" style:justify-single-word="false" fo:text-indent="0cm" style:auto-text-indent="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 style:family="paragraph" style:parent-style-name="Normal">
      <style:paragraph-properties fo:margin-left="-2cm" fo:margin-right="0cm" fo:margin-top="0.741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Normal">
      <style:paragraph-properties fo:margin-left="-2cm" fo:margin-right="0cm" fo:margin-top="0.212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Normal">
      <style:paragraph-properties fo:margin-left="-4.001cm" fo:margin-right="0cm" fo:margin-top="0.212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Normal">
      <style:paragraph-properties fo:margin-left="-4.001cm" fo:margin-right="0cm" fo:margin-top="0.423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Normal">
      <style:paragraph-properties fo:margin-left="0cm" fo:margin-right="0cm" fo:margin-top="0.423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Normal">
      <style:paragraph-properties fo:margin-left="0cm" fo:margin-right="0cm" fo:margin-top="1.058cm" fo:margin-bottom="0cm"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Normal">
      <style:paragraph-properties fo:margin-left="0cm" fo:margin-right="0cm" fo:margin-top="0.423cm" fo:margin-bottom="0cm"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Normal">
      <style:paragraph-properties fo:margin-left="0cm" fo:margin-right="0cm" fo:margin-top="0.635cm" fo:margin-bottom="0cm"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2" style:family="paragraph" style:parent-style-name="Normal">
      <style:paragraph-properties fo:margin-left="-8.001cm" fo:margin-right="0cm" fo:margin-top="0.635cm" fo:margin-bottom="0cm" fo:text-align="start" style:justify-single-word="false" fo:text-indent="0cm" style:auto-text-indent="false"/>
      <style:text-properties style:use-window-font-color="true" style:font-name="Times New Roman"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3" style:family="paragraph" style:parent-style-name="Normal">
      <style:paragraph-properties fo:margin-left="0cm" fo:margin-right="0cm" fo:text-indent="0cm" style:auto-text-indent="false"/>
      <style:text-properties fo:font-size="12pt" style:font-size-asian="12pt" style:font-size-complex="12pt"/>
    </style:style>
    <style:style style:name="P14" style:family="paragraph" style:parent-style-name="Normal">
      <style:paragraph-properties fo:margin-left="0cm" fo:margin-right="0cm" fo:text-indent="0cm" style:auto-text-indent="false"/>
      <style:text-properties style:use-window-font-color="true" fo:font-size="12pt" fo:language="ru" fo:country="RU" fo:font-style="normal" style:font-name-asian="Times New Roman" style:font-size-asian="12pt" style:font-style-asian="normal" style:font-name-complex="Times New Roman" style:font-size-complex="12pt" style:language-complex="ar" style:country-complex="SA" style:font-style-complex="normal"/>
    </style:style>
    <style:style style:name="P15" style:family="paragraph" style:parent-style-name="Normal">
      <style:paragraph-properties fo:margin-left="0cm" fo:margin-right="0cm" fo:text-indent="0cm" style:auto-text-indent="false"/>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6" style:family="paragraph" style:parent-style-name="Normal">
      <style:paragraph-properties fo:margin-left="0cm" fo:margin-right="0cm" fo:text-indent="0cm" style:auto-text-indent="false"/>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Normal">
      <style:paragraph-properties fo:margin-left="0cm" fo:margin-right="0cm" fo:text-indent="0cm" style:auto-text-indent="false"/>
      <style:text-properties style:use-window-font-color="true" style:font-name="Times New Roman"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8" style:family="paragraph" style:parent-style-name="Normal">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9" style:family="paragraph" style:parent-style-name="Normal">
      <style:text-properties fo:font-size="12pt" fo:font-weight="normal" style:font-size-asian="12pt" style:font-weight-asian="normal" style:font-size-complex="12pt" style:font-weight-complex="normal"/>
    </style:style>
    <style:style style:name="P20" style:family="paragraph" style:parent-style-name="Normal">
      <style:text-properties style:use-window-font-color="true" fo:font-size="12pt" fo:language="en" fo:country="US"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P21" style:family="paragraph" style:parent-style-name="Table_20_Contents">
      <style:text-properties fo:font-size="12pt" style:font-size-asian="12pt" style:font-size-complex="12pt"/>
    </style:style>
    <style:style style:name="P22" style:family="paragraph" style:parent-style-name="Table_20_Contents">
      <style:paragraph-properties fo:margin-top="0cm" fo:margin-bottom="0.499cm"/>
      <style:text-properties fo:font-size="12pt" style:font-size-asian="12pt" style:font-size-complex="12pt"/>
    </style:style>
    <style:style style:name="P23"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list-style-name="L2">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6" style:family="paragraph" style:parent-style-name="Table_20_Contents">
      <style:paragraph-properties fo:margin-top="0cm" fo:margin-bottom="0.499cm"/>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 style:family="paragraph" style:parent-style-name="Standard">
      <style:paragraph-properties fo:margin-top="0cm" fo:margin-bottom="0.499cm" fo:text-align="justify" style:justify-single-word="false" style:snap-to-layout-grid="false"/>
      <style:text-properties fo:font-size="12pt" style:font-size-asian="12pt" style:font-size-complex="12pt"/>
    </style:style>
    <style:style style:name="P28" style:family="paragraph" style:parent-style-name="Standard">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margin-top="0cm" fo:margin-bottom="0.499cm"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 style:family="paragraph" style:parent-style-name="Normal">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1" style:family="paragraph" style:parent-style-name="Table_20_Contents">
      <style:paragraph-properties fo:margin-top="0cm" fo:margin-bottom="0.499cm"/>
    </style:style>
    <style:style style:name="P32" style:family="paragraph" style:parent-style-name="Text_20_body">
      <style:paragraph-properties fo:margin-top="0cm" fo:margin-bottom="0.499cm"/>
      <style:text-properties fo:font-size="12pt" style:font-size-asian="12pt" style:font-size-complex="12pt"/>
    </style:style>
    <style:style style:name="P33" style:family="paragraph" style:parent-style-name="Text_20_body">
      <style:text-properties style:font-name="Arial1" fo:font-size="12pt" style:font-size-asian="12pt" style:font-size-complex="12pt"/>
    </style:style>
    <style:style style:name="P34" style:family="paragraph" style:parent-style-name="Text_20_body">
      <style:text-properties style:font-name="Arial1" fo:font-size="11pt" style:font-size-asian="11pt" style:font-size-complex="11pt"/>
    </style:style>
    <style:style style:name="P35" style:family="paragraph" style:parent-style-name="Table_20_Contents">
      <style:paragraph-properties fo:margin-top="0cm" fo:margin-bottom="0.499cm"/>
      <style:text-properties fo:font-size="11pt" style:font-size-asian="11pt" style:font-size-complex="11pt"/>
    </style:style>
    <style:style style:name="P36" style:family="paragraph" style:parent-style-name="Normal">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Normal">
      <style:paragraph-properties fo:margin-left="1.623cm" fo:margin-right="0cm" fo:text-indent="0cm" style:auto-text-indent="false">
        <style:tab-stops>
          <style:tab-stop style:position="1.27cm"/>
        </style:tab-stops>
      </style:paragraph-properties>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Normal">
      <style:paragraph-properties fo:margin-left="1.623cm" fo:margin-right="0cm" fo:text-indent="0cm" style:auto-text-indent="false"/>
      <style:text-properties fo:font-size="12pt" style:font-size-asian="12pt" style:font-size-complex="12pt"/>
    </style:style>
    <style:style style:name="P39" style:family="paragraph" style:parent-style-name="Normal">
      <style:paragraph-properties fo:margin-left="1.623cm" fo:margin-right="0cm" fo:text-indent="0cm" style:auto-text-indent="false"/>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Normal">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41" style:family="paragraph" style:parent-style-name="Standard">
      <style:paragraph-properties fo:margin-left="1.27cm" fo:margin-right="0cm" fo:text-align="justify" style:justify-single-word="false" fo:text-indent="-0.635cm" style:auto-text-indent="false" style:text-autospace="none"/>
      <style:text-properties fo:font-size="12pt" fo:font-weight="normal" style:font-size-asian="12pt" style:font-weight-asian="normal" style:font-size-complex="12pt" style:font-weight-complex="normal"/>
    </style:style>
    <style:style style:name="P42" style:family="paragraph" style:parent-style-name="Standard">
      <style:paragraph-properties fo:margin-left="1.27cm" fo:margin-right="0cm" fo:text-align="justify" style:justify-single-word="false" fo:text-indent="-0.635cm" style:auto-text-indent="false" style:text-autospace="none"/>
      <style:text-properties fo:font-variant="normal" fo:text-transform="none" style:use-window-font-color="true" style:font-name="Times New Roman CYR"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margin-left="1.27cm" fo:margin-right="0cm" fo:text-align="justify" style:justify-single-word="false" fo:text-indent="-0.635cm" style:auto-text-indent="false" style:text-autospace="none"/>
      <style:text-properties fo:font-variant="normal" fo:text-transform="none" style:use-window-font-color="true" style:font-name="Times New Roman CYR" fo:font-size="12pt" fo:language="ru" fo:country="RU" fo:font-style="normal" style:text-underline-style="none" fo:font-weight="normal"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style>
    <style:style style:name="P44" style:family="paragraph" style:parent-style-name="Normal" style:list-style-name="WW8Num2">
      <style:paragraph-properties fo:margin-left="0cm" fo:margin-right="0cm" fo:text-indent="0cm" style:auto-text-indent="false">
        <style:tab-stops>
          <style:tab-stop style:position="1.27cm"/>
        </style:tab-stops>
      </style:paragraph-properties>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5" style:family="paragraph" style:parent-style-name="Normal">
      <style:paragraph-properties fo:margin-left="0cm" fo:margin-right="0cm" fo:text-indent="0cm" style:auto-text-indent="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 style:family="paragraph" style:parent-style-name="Normal">
      <style:paragraph-properties fo:margin-left="1.623cm" fo:margin-right="0cm" fo:text-indent="0cm" style:auto-text-indent="false">
        <style:tab-stops>
          <style:tab-stop style:position="0.635cm"/>
        </style:tab-stops>
      </style:paragraph-properties>
      <style:text-properties fo:font-size="12pt" style:font-size-asian="12pt" style:font-size-complex="12pt"/>
    </style:style>
    <style:style style:name="P47" style:family="paragraph" style:parent-style-name="Standard">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1"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Normal">
      <style:paragraph-properties fo:margin-left="0cm" fo:margin-right="0cm" fo:text-indent="0cm" style:auto-text-indent="false">
        <style:tab-stops>
          <style:tab-stop style:position="0.635cm"/>
        </style:tab-stops>
      </style:paragraph-properties>
    </style:style>
    <style:style style:name="P53" style:family="paragraph" style:parent-style-name="Normal">
      <style:paragraph-properties fo:margin-left="0cm" fo:margin-right="0cm" fo:text-indent="0cm" style:auto-text-indent="false">
        <style:tab-stops>
          <style:tab-stop style:position="0.635cm"/>
        </style:tab-stops>
      </style:paragraph-properties>
      <style:text-properties fo:font-size="12pt" style:font-size-asian="12pt" style:font-size-complex="12pt"/>
    </style:style>
    <style:style style:name="P54"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style:font-name="Courier New"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Normal">
      <style:paragraph-properties fo:margin-left="0cm" fo:margin-right="0cm" fo:text-indent="0cm" style:auto-text-indent="false">
        <style:tab-stops>
          <style:tab-stop style:position="0.635cm"/>
        </style:tab-stops>
      </style:paragraph-properties>
      <style:text-properties style:font-name="Courier New" fo:font-size="12pt" style:font-size-asian="12pt" style:font-size-complex="12pt"/>
    </style:style>
    <style:style style:name="P56" style:family="paragraph" style:parent-style-name="Standard">
      <style:paragraph-properties fo:margin-left="0cm" fo:margin-right="0cm" fo:margin-top="0cm" fo:margin-bottom="0.212cm" fo:text-align="start" style:justify-single-word="false" fo:text-indent="1.27cm" style:auto-text-indent="false">
        <style:tab-stops>
          <style:tab-stop style:position="0cm"/>
        </style:tab-stops>
      </style:paragraph-properties>
      <style:text-properties style:use-window-font-color="true" style:font-name="Courier New"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7" style:family="paragraph" style:parent-style-name="Standard">
      <style:paragraph-properties fo:margin-top="0cm" fo:margin-bottom="0.212cm" fo:text-align="start" style:justify-single-word="false">
        <style:tab-stops>
          <style:tab-stop style:position="1.296cm"/>
        </style:tab-stops>
      </style:paragraph-properties>
      <style:text-properties style:use-window-font-color="true" style:font-name="Courier New"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8" style:family="paragraph" style:parent-style-name="Standard">
      <style:paragraph-properties fo:margin-top="0cm" fo:margin-bottom="0.212cm" fo:text-align="start" style:justify-single-word="false">
        <style:tab-stops>
          <style:tab-stop style:position="0cm"/>
        </style:tab-stops>
      </style:paragraph-properties>
      <style:text-properties style:use-window-font-color="true" style:font-name="Courier New"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9"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0"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 style:family="paragraph" style:parent-style-name="Standard">
      <style:paragraph-properties fo:text-align="justify" style:justify-single-word="false" style:snap-to-layout-grid="false"/>
      <style:text-properties fo:font-size="12pt" style:font-size-asian="12pt" style:font-size-complex="12pt"/>
    </style:style>
    <style:style style:name="P62" style:family="paragraph" style:parent-style-name="Standard">
      <style:paragraph-properties fo:text-align="justify" style:justify-single-word="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63" style:family="paragraph" style:parent-style-name="Standard">
      <style:paragraph-properties fo:text-align="justify" style:justify-single-word="false" style:snap-to-layout-grid="false"/>
      <style:text-properties style:use-window-font-color="true" fo:font-size="10pt" fo:language="ru" fo:country="RU"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4" style:family="paragraph" style:parent-style-name="Table_20_Contents">
      <style:paragraph-properties fo:text-align="start" style:justify-single-word="false"/>
      <style:text-properties fo:font-size="10pt" style:font-name-asian="Times New Roman" style:font-size-asian="10pt" style:font-name-complex="Times New Roman" style:font-size-complex="10pt"/>
    </style:style>
    <style:style style:name="P65" style:family="paragraph" style:parent-style-name="Standard">
      <style:paragraph-properties fo:text-align="start" style:justify-single-word="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66" style:family="paragraph" style:parent-style-name="Standard">
      <style:paragraph-properties fo:text-align="start" style:justify-single-word="false" style:snap-to-layout-grid="false"/>
      <style:text-properties style:use-window-font-color="true" fo:font-size="10pt" fo:language="ru" fo:country="RU"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7" style:family="paragraph" style:parent-style-name="Standard">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margin-left="0cm" fo:margin-right="0cm" fo:text-align="justify" style:justify-single-word="false" fo:text-indent="0cm" style:auto-text-indent="false" style:snap-to-layout-grid="false"/>
      <style:text-properties fo:font-size="12pt" style:font-size-asian="12pt" style:font-size-complex="12pt"/>
    </style:style>
    <style:style style:name="P70"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 style:family="paragraph" style:parent-style-name="Standard">
      <style:paragraph-properties fo:margin-left="0cm" fo:margin-right="0cm" fo:text-align="justify" style:justify-single-word="false" fo:text-indent="0cm" style:auto-text-indent="false" style:snap-to-layout-grid="false"/>
      <style:text-properties fo:font-size="12pt" fo:font-weight="bold" style:font-name-asian="Times New Roman" style:font-size-asian="12pt" style:font-weight-asian="bold" style:font-name-complex="Times New Roman" style:font-size-complex="12pt" style:font-weight-complex="bold"/>
    </style:style>
    <style:style style:name="P73" style:family="paragraph" style:parent-style-name="Standard">
      <style:paragraph-properties fo:text-align="justify" style:justify-single-word="false" style:snap-to-layout-grid="false"/>
      <style:text-properties fo:font-size="10pt" style:font-name-asian="Times New Roman" style:font-size-asian="10pt" style:font-name-complex="Times New Roman" style:font-size-complex="10pt"/>
    </style:style>
    <style:style style:name="P74" style:family="paragraph" style:parent-style-name="Standard">
      <style:paragraph-properties fo:text-align="justify" style:justify-single-word="false" style:snap-to-layout-grid="false"/>
      <style:text-properties style:use-window-font-color="true" fo:font-size="10pt" fo:language="ru" fo:country="RU"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5" style:family="paragraph" style:parent-style-name="Standard">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paragraph-properties fo:text-align="justify" style:justify-single-word="false" style:snap-to-layout-grid="false"/>
      <style:text-properties fo:font-size="12pt" fo:font-weight="normal" style:font-name-asian="Times New Roman" style:font-size-asian="12pt" style:font-weight-asian="normal" style:font-name-complex="Times New Roman" style:font-size-complex="12pt" style:font-weight-complex="normal"/>
    </style:style>
    <style:style style:name="P77" style:family="paragraph" style:parent-style-name="Standard">
      <style:paragraph-properties fo:text-align="justify" style:justify-single-word="false" style:snap-to-layout-grid="false"/>
      <style:text-properties fo:font-size="12pt" style:font-name-asian="Times New Roman" style:font-size-asian="12pt" style:font-name-complex="Times New Roman" style:font-size-complex="12pt"/>
    </style:style>
    <style:style style:name="P78" style:family="paragraph" style:parent-style-name="Standard">
      <style:paragraph-properties fo:text-align="justify" style:justify-single-word="false" style:snap-to-layout-grid="false"/>
      <style:text-properties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left="0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text-align="justify" style:justify-single-word="false" fo:text-indent="0cm" style:auto-text-indent="false"/>
      <style:text-properties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81" style:family="paragraph" style:parent-style-name="Text_20_body">
      <style:paragraph-properties fo:margin-left="0cm" fo:margin-right="0cm" fo:text-align="justify" style:justify-single-word="false" fo:text-indent="0cm" style:auto-text-indent="false"/>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2" style:family="paragraph" style:parent-style-name="Standard">
      <style:paragraph-properties fo:text-align="justify" style:justify-single-word="false" style:snap-to-layout-grid="false">
        <style:tab-stops>
          <style:tab-stop style:position="6.456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3" style:family="paragraph" style:parent-style-name="Standard" style:list-style-name="WW8Num4">
      <style:paragraph-properties fo:margin-left="0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4" style:family="paragraph" style:parent-style-name="Основной_20_текст_20_2">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5" style:family="paragraph" style:parent-style-name="Heading_20_3_20__28_user_29_">
      <style:paragraph-properties fo:margin-top="0cm" fo:margin-bottom="0cm"/>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6" style:family="paragraph" style:parent-style-name="Heading_20_3_20__28_user_29_">
      <style:paragraph-properties fo:margin-top="0cm" fo:margin-bottom="0cm"/>
      <style:text-properties fo:font-size="12pt" style:font-size-asian="12pt" style:font-size-complex="12pt"/>
    </style:style>
    <style:style style:name="P87" style:family="paragraph" style:parent-style-name="Heading_20_3_20__28_user_29_">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88" style:family="paragraph" style:parent-style-name="Standard">
      <style:paragraph-properties fo:text-align="justify" style:justify-single-word="false" style:snap-to-layout-grid="false"/>
      <style:text-properties style:use-window-font-color="true" fo:font-size="10.5pt" fo:language="ru" fo:country="RU" style:font-name-asian="Times New Roman" style:font-size-asian="10.5pt" style:language-asian="zxx" style:country-asian="none" style:font-name-complex="Times New Roman" style:font-size-complex="10.5pt" style:language-complex="ar" style:country-complex="SA"/>
    </style:style>
    <style:style style:name="P89" style:family="paragraph" style:parent-style-name="Table_20_Contents">
      <style:paragraph-properties fo:margin-top="0cm" fo:margin-bottom="0.499cm" fo:text-align="justify" style:justify-single-word="false" fo:padding-left="0.049cm" fo:padding-right="0cm" fo:padding-top="0.049cm" fo:padding-bottom="0.049cm" fo:border-left="0.035cm solid #000000" fo:border-right="none" fo:border-top="0.035cm solid #000000" fo:border-bottom="0.035cm solid #000000"/>
      <style:text-properties fo:font-weight="normal" style:font-weight-asian="normal" style:font-weight-complex="normal"/>
    </style:style>
    <style:style style:name="P90"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fo:font-weight="normal" style:font-weight-asian="normal" style:font-weight-complex="normal"/>
    </style:style>
    <style:style style:name="P91"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weight="normal" style:font-weight-asian="normal" style:font-weight-complex="normal"/>
    </style:style>
    <style:style style:name="P92"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style>
    <style:style style:name="P93" style:family="paragraph" style:parent-style-name="Text_20_body">
      <style:paragraph-properties fo:text-align="justify" style:justify-single-word="false" style:snap-to-layout-grid="false"/>
      <style:text-properties fo:font-size="12pt" style:font-name-asian="Times New Roman" style:font-size-asian="12pt" style:font-name-complex="Times New Roman" style:font-size-complex="12pt"/>
    </style:style>
    <style:style style:name="P94" style:family="paragraph" style:parent-style-name="Text_20_body">
      <style:paragraph-properties fo:text-align="justify" style:justify-single-word="false" style:snap-to-layout-grid="false"/>
      <style:text-properties style:font-name="TimesNewRomanPSMT" fo:font-size="11pt" style:font-name-asian="TimesNewRomanPSMT" style:font-size-asian="11pt" style:font-name-complex="TimesNewRomanPSMT" style:font-size-complex="11pt"/>
    </style:style>
    <style:style style:name="P95" style:family="paragraph" style:parent-style-name="Standard">
      <style:paragraph-properties fo:text-align="start" style:justify-single-word="false" style:text-autospace="non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6" style:family="paragraph" style:parent-style-name="Standard">
      <style:paragraph-properties fo:text-align="justify" style:justify-single-word="false" style:snap-to-layout-grid="false"/>
      <style:text-properties style:font-name="TimesNewRomanPSMT" fo:font-size="11pt" style:font-name-asian="TimesNewRomanPSMT" style:font-size-asian="11pt" style:font-name-complex="TimesNewRomanPSMT" style:font-size-complex="11pt"/>
    </style:style>
    <style:style style:name="P97"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98" style:family="paragraph" style:parent-style-name="Standard">
      <style:paragraph-properties fo:text-align="justify" style:justify-single-word="false" style:snap-to-layout-grid="false">
        <style:tab-stops>
          <style:tab-stop style:position="6.641cm"/>
        </style:tab-stops>
      </style:paragraph-properties>
      <style:text-properties fo:font-size="12pt" style:font-size-asian="12pt" style:font-size-complex="12pt"/>
    </style:style>
    <style:style style:name="P99" style:family="paragraph" style:parent-style-name="Standard">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zxx" style:country-complex="none"/>
    </style:style>
    <style:style style:name="P100" style:family="paragraph" style:parent-style-name="Standard" style:list-style-name="L3">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 style:family="paragraph" style:parent-style-name="Standard" style:list-style-name="L3">
      <style:paragraph-properties fo:text-align="justify" style:justify-single-word="false" style:snap-to-layout-grid="false"/>
      <style:text-properties fo:font-size="12pt" fo:font-weight="normal" style:font-size-asian="12pt" style:font-weight-asian="normal" style:font-size-complex="12pt" style:font-weight-complex="normal"/>
    </style:style>
    <style:style style:name="P102" style:family="paragraph" style:parent-style-name="Standard">
      <style:text-properties fo:color="#000000"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03" style:family="paragraph" style:parent-style-name="Standard">
      <style:text-properties fo:font-size="12pt" style:font-size-asian="12pt" style:font-size-complex="12pt"/>
    </style:style>
    <style:style style:name="P104" style:family="paragraph" style:parent-style-name="Standard">
      <style:paragraph-properties fo:text-align="start" style:justify-single-word="false" style:text-autospace="none"/>
      <style:text-properties fo:font-size="11pt" style:font-size-asian="11pt" style:font-size-complex="11pt"/>
    </style:style>
    <style:style style:name="P105" style:family="paragraph" style:parent-style-name="Standard">
      <style:paragraph-properties fo:text-align="start" style:justify-single-word="false" style:text-autospace="none"/>
      <style:text-properties fo:font-size="12pt" style:font-size-asian="12pt" style:font-size-complex="12pt"/>
    </style:style>
    <style:style style:name="P106" style:family="paragraph" style:parent-style-name="Standard">
      <style:text-properties fo:font-size="12pt" fo:font-weight="normal" style:font-size-asian="12pt" style:font-weight-asian="normal" style:font-size-complex="12pt" style:font-weight-complex="normal"/>
    </style:style>
    <style:style style:name="P107" style:family="paragraph" style:parent-style-name="Standard">
      <style:text-properties fo:font-size="12pt" fo:font-weight="bold" style:font-size-asian="12pt" style:font-weight-asian="bold" style:font-size-complex="12pt" style:font-weight-complex="bold"/>
    </style:style>
    <style:style style:name="P108" style:family="paragraph" style:parent-style-name="Основной_20_текст_20_2">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9"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110" style:family="paragraph" style:parent-style-name="Text_20_body">
      <style:paragraph-properties fo:margin-top="0.106cm" fo:margin-bottom="0.212cm"/>
      <style:text-properties fo:font-size="12pt" style:font-size-asian="12pt" style:font-size-complex="12pt"/>
    </style:style>
    <style:style style:name="P111" style:family="paragraph" style:parent-style-name="Standard" style:list-style-name="L4">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2"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3" style:family="paragraph" style:parent-style-name="Standard" style:list-style-name="L5">
      <style:paragraph-properties fo:margin-left="-2cm" fo:margin-right="0cm" fo:text-align="justify" style:justify-single-word="false" fo:text-indent="0cm" style:auto-text-indent="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4" style:family="paragraph" style:parent-style-name="Standard">
      <style:paragraph-properties fo:text-align="justify" style:justify-single-word="false" style:snap-to-layout-grid="false"/>
      <style:text-properties fo:font-weight="normal" style:font-weight-asian="normal" style:font-weight-complex="normal"/>
    </style:style>
    <style:style style:name="P115" style:family="paragraph" style:parent-style-name="Standard">
      <style:paragraph-properties fo:text-align="justify" style:justify-single-word="false" style:snap-to-layout-grid="false">
        <style:tab-stops>
          <style:tab-stop style:position="6.932cm"/>
        </style:tab-stops>
      </style:paragraph-properties>
      <style:text-properties fo:font-size="12pt" style:font-size-asian="12pt" style:font-size-complex="12pt"/>
    </style:style>
    <style:style style:name="P116" style:family="paragraph" style:parent-style-name="Table_20_Contents">
      <style:paragraph-properties fo:text-align="justify" style:justify-single-word="false"/>
      <style:text-properties fo:font-size="12pt" style:font-name-asian="Times New Roman" style:font-size-asian="12pt" style:font-name-complex="Times New Roman" style:font-size-complex="12pt"/>
    </style:style>
    <style:style style:name="P117" style:family="paragraph" style:parent-style-name="Standard">
      <style:paragraph-properties fo:margin-left="-2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8" style:family="paragraph" style:parent-style-name="Standard" style:list-style-name="L6">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9" style:family="paragraph" style:parent-style-name="Standard" style:list-style-name="L6">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0" style:family="paragraph" style:parent-style-name="Standard" style:list-style-name="L6">
      <style:paragraph-properties fo:margin-left="-2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1" style:family="paragraph" style:parent-style-name="Standard" style:list-style-name="L6">
      <style:paragraph-properties fo:margin-left="0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Standard" style:list-style-name="L6">
      <style:paragraph-properties fo:margin-left="-4.001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3" style:family="paragraph" style:parent-style-name="Standard" style:list-style-name="L6">
      <style:paragraph-properties fo:margin-left="-4.001cm" fo:margin-right="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4" style:family="paragraph" style:parent-style-name="Standard" style:list-style-name="L6">
      <style:paragraph-properties fo:margin-left="-2cm" fo:margin-right="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5" style:family="paragraph" style:parent-style-name="Standard">
      <style:paragraph-properties fo:margin-left="-2cm" fo:margin-right="0cm" fo:text-align="justify" style:justify-single-word="false" fo:text-indent="0cm" style:auto-text-indent="false" style:snap-to-layout-grid="false"/>
      <style:text-properties fo:font-size="12pt" style:font-size-asian="12pt" style:font-size-complex="12pt"/>
    </style:style>
    <style:style style:name="P126" style:family="paragraph" style:parent-style-name="Standard">
      <style:paragraph-properties fo:text-align="justify" style:justify-single-word="false" style:snap-to-layout-grid="false"/>
      <style:text-properties style:use-window-font-color="true" fo:font-size="11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7" style:family="paragraph" style:parent-style-name="Standard" style:list-style-name="L7">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Standard" style:list-style-name="L7">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9" style:family="paragraph" style:parent-style-name="Standard" style:list-style-name="L7">
      <style:paragraph-properties fo:text-align="justify" style:justify-single-word="false" style:snap-to-layout-grid="false"/>
      <style:text-properties style:font-name="TimesNewRomanPSMT" fo:font-size="11pt" style:font-name-asian="TimesNewRomanPSMT" style:font-size-asian="11pt" style:font-name-complex="TimesNewRomanPSMT" style:font-size-complex="11pt"/>
    </style:style>
    <style:style style:name="P130" style:family="paragraph" style:parent-style-name="Table_20_Contents">
      <style:text-properties fo:font-size="12pt" fo:font-weight="bold" style:font-size-asian="12pt" style:font-weight-asian="bold" style:font-size-complex="12pt" style:font-weight-complex="bold"/>
    </style:style>
    <style:style style:name="P131" style:family="paragraph" style:parent-style-name="Table_20_Contents">
      <style:paragraph-properties fo:margin-top="0cm" fo:margin-bottom="0.499cm"/>
      <style:text-properties fo:font-size="12pt" fo:font-weight="bold" style:font-size-asian="12pt" style:font-weight-asian="bold" style:font-size-complex="12pt" style:font-weight-complex="bold"/>
    </style:style>
    <style:style style:name="P132" style:family="paragraph" style:parent-style-name="Standard">
      <style:paragraph-properties fo:text-align="justify" style:justify-single-word="false" style:snap-to-layout-grid="false">
        <style:tab-stops>
          <style:tab-stop style:position="6.112cm"/>
        </style:tab-stops>
      </style:paragraph-properties>
      <style:text-properties fo:font-size="12pt" style:font-size-asian="12pt" style:font-size-complex="12pt"/>
    </style:style>
    <style:style style:name="P133" style:family="paragraph" style:parent-style-name="Standard">
      <style:paragraph-properties fo:text-align="justify" style:justify-single-word="false" style:snap-to-layout-grid="false">
        <style:tab-stops>
          <style:tab-stop style:position="6.112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4"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135" style:family="paragraph" style:parent-style-name="Text_20_body" style:list-style-name="L8">
      <style:paragraph-properties fo:text-align="justify" style:justify-single-wor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6" style:family="paragraph" style:parent-style-name="Standard">
      <style:paragraph-properties fo:text-align="justify" style:justify-single-word="false"/>
      <style:text-properties fo:font-size="12pt" fo:font-style="italic" fo:font-weight="normal" style:font-size-asian="12pt" style:font-weight-asian="normal" style:font-size-complex="12pt" style:font-weight-complex="normal"/>
    </style:style>
    <style:style style:name="P137" style:family="paragraph" style:parent-style-name="Text_20_body" style:list-style-name="L8">
      <style:paragraph-properties fo:text-align="justify" style:justify-single-word="false"/>
      <style:text-properties fo:font-size="12pt" fo:font-style="normal" style:font-name-asian="Times New Roman" style:font-size-asian="12pt" style:font-style-asian="normal" style:font-name-complex="Times New Roman" style:font-size-complex="12pt" style:font-style-complex="normal"/>
    </style:style>
    <style:style style:name="P138" style:family="paragraph" style:parent-style-name="Standard" style:list-style-name="L9">
      <style:paragraph-properties fo:text-align="justify" style:justify-single-word="false" style:snap-to-layout-grid="false"/>
      <style:text-properties fo:font-size="12pt" style:font-size-asian="12pt" style:font-size-complex="12pt"/>
    </style:style>
    <style:style style:name="P139" style:family="paragraph" style:parent-style-name="Heading_20_3_20__28_user_29_">
      <style:paragraph-properties fo:margin-top="0cm" fo:margin-bottom="0cm" style:line-height-at-least="0.423cm"/>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0" style:family="paragraph" style:parent-style-name="Normal">
      <style:paragraph-properties fo:margin-top="0cm" fo:margin-bottom="0cm"/>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1" style:family="paragraph" style:parent-style-name="ConsNormal">
      <style:paragraph-properties fo:margin-left="0cm" fo:margin-right="0cm" fo:margin-top="0cm" fo:margin-bottom="0.106cm" fo:text-align="justify" style:justify-single-word="false" fo:orphans="2" fo:widows="2" fo:text-indent="0cm" style:auto-text-indent="false"/>
      <style:text-properties style:use-window-font-color="true" style:font-name="Times New Roman"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2" style:family="paragraph" style:parent-style-name="ConsNormal">
      <style:paragraph-properties fo:margin-left="0cm" fo:margin-right="0cm" fo:margin-top="0cm" fo:margin-bottom="0.212cm" fo:text-align="justify" style:justify-single-word="false" fo:orphans="2" fo:widows="2" fo:text-indent="0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3" style:family="paragraph" style:parent-style-name="ConsNormal">
      <style:paragraph-properties fo:margin-left="0cm" fo:margin-right="0cm" fo:margin-top="0cm" fo:margin-bottom="0.106cm" fo:text-align="justify"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144" style:family="paragraph" style:parent-style-name="Standard" style:list-style-name="WW8Num1">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5" style:family="paragraph" style:parent-style-name="Standard" style:list-style-name="WW8Num1">
      <style:paragraph-properties fo:margin-left="0cm" fo:margin-right="0cm" fo:margin-top="0cm" fo:margin-bottom="0.212cm" fo:text-align="justify" style:justify-single-word="false" fo:orphans="0" fo:widows="0"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6" style:family="paragraph" style:parent-style-name="Text_20_body" style:list-style-name="WW8Num1">
      <style:paragraph-properties fo:margin-left="0cm" fo:margin-right="0cm" fo:margin-top="0cm" fo:margin-bottom="0.212cm"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7"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8" style:family="paragraph" style:parent-style-name="Standard" style:list-style-name="WW8Num1">
      <style:paragraph-properties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9"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50" style:family="paragraph" style:parent-style-name="Standard">
      <style:paragraph-properties fo:margin-top="0cm" fo:margin-bottom="0cm" fo:text-align="justify" style:justify-single-word="false" fo:orphans="0" fo:widows="0"/>
      <style:text-properties fo:font-size="12pt" style:font-size-asian="12pt" style:font-size-complex="12pt"/>
    </style:style>
    <style:style style:name="P151" style:family="paragraph" style:parent-style-name="Standard">
      <style:paragraph-properties fo:text-align="justify" style:justify-single-word="false" style:snap-to-layout-grid="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52" style:family="paragraph" style:parent-style-name="Standard">
      <style:paragraph-properties fo:margin-top="0cm" fo:margin-bottom="0cm" fo:text-align="justify" style:justify-single-word="false" fo:orphans="0" fo:widows="0"/>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3" style:family="paragraph" style:parent-style-name="Normal">
      <style:paragraph-properties fo:text-align="justify" style:justify-single-word="false" style:snap-to-layout-grid="false"/>
      <style:text-properties fo:font-size="12pt" style:font-size-asian="12pt" style:font-size-complex="12pt"/>
    </style:style>
    <style:style style:name="P154" style:family="paragraph" style:parent-style-name="Normal">
      <style:paragraph-properties fo:margin-top="0cm" fo:margin-bottom="0cm"/>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55" style:family="paragraph" style:parent-style-name="Normal">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56" style:family="paragraph" style:parent-style-name="Normal">
      <style:paragraph-properties fo:margin-top="0cm" fo:margin-bottom="0cm"/>
      <style:text-properties fo:font-size="12pt" style:font-size-asian="12pt" style:font-size-complex="12pt"/>
    </style:style>
    <style:style style:name="P157" style:family="paragraph" style:parent-style-name="Text_20_body">
      <style:text-properties fo:font-size="12pt" style:font-size-asian="12pt" style:font-size-complex="12pt"/>
    </style:style>
    <style:style style:name="P158" style:family="paragraph" style:parent-style-name="Text_20_body">
      <style:text-properties fo:font-size="11pt" style:font-name-asian="TimesNewRomanPSMT" style:font-size-asian="11pt" style:font-name-complex="TimesNewRomanPSMT" style:font-size-complex="11pt"/>
    </style:style>
    <style:style style:name="P159" style:family="paragraph" style:parent-style-name="Text_20_body">
      <style:text-properties style:font-name="TimesNewRomanPSMT" fo:font-size="11pt" style:font-name-asian="TimesNewRomanPSMT" style:font-size-asian="11pt" style:font-name-complex="TimesNewRomanPSMT" style:font-size-complex="11pt"/>
    </style:style>
    <style:style style:name="P160" style:family="paragraph" style:parent-style-name="Standard">
      <style:text-properties style:font-name="TimesNewRomanPSMT" fo:font-size="11pt" style:font-name-asian="TimesNewRomanPSMT" style:font-size-asian="11pt" style:font-name-complex="TimesNewRomanPSMT" style:font-size-complex="11pt"/>
    </style:style>
    <style:style style:name="P161" style:family="paragraph" style:parent-style-name="Standard">
      <style:paragraph-properties fo:text-align="justify" style:justify-single-word="false" style:snap-to-layout-grid="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62" style:family="paragraph" style:parent-style-name="Standard">
      <style:paragraph-properties fo:margin-left="0cm" fo:margin-right="0cm" fo:text-align="start" style:justify-single-word="false" fo:text-indent="0cm" style:auto-text-indent="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63" style:family="paragraph" style:parent-style-name="Standard">
      <style:paragraph-properties fo:margin-left="0cm" fo:margin-right="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64" style:family="paragraph" style:parent-style-name="Standard">
      <style:paragraph-properties fo:margin-top="0cm" fo:margin-bottom="0cm"/>
      <style:text-properties fo:font-size="12pt" style:font-size-asian="12pt" style:font-size-complex="12pt"/>
    </style:style>
    <style:style style:name="P165" style:family="paragraph" style:parent-style-name="Standard">
      <style:paragraph-properties fo:margin-top="0cm" fo:margin-bottom="0cm"/>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66" style:family="paragraph" style:parent-style-name="Normal">
      <style:paragraph-properties fo:margin-top="0cm" fo:margin-bottom="0cm"/>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7" style:family="paragraph" style:parent-style-name="Standard">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68" style:family="paragraph" style:parent-style-name="Normal">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69" style:family="paragraph" style:parent-style-name="Normal">
      <style:paragraph-properties fo:margin-left="0cm" fo:margin-right="0cm" fo:margin-top="0cm" fo:margin-bottom="0cm" fo:text-indent="0cm" style:auto-text-indent="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0" style:family="paragraph" style:parent-style-name="Normal">
      <style:paragraph-properties fo:margin-top="0cm" fo:margin-bottom="0cm"/>
      <style:text-properties fo:font-variant="normal" fo:text-transform="none" style:use-window-font-color="true" style:font-name="Arial" fo:font-size="11pt" fo:language="ru" fo:country="RU"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1" style:family="paragraph" style:parent-style-name="Normal">
      <style:paragraph-properties fo:margin-top="0cm" fo:margin-bottom="0cm"/>
      <style:text-properties fo:font-variant="normal" fo:text-transform="none" style:use-window-font-color="true" style:font-name="Arial" fo:font-size="11pt" fo:language="ru" fo:country="RU"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72" style:family="paragraph" style:parent-style-name="Normal">
      <style:paragraph-properties fo:margin-top="0cm" fo:margin-bottom="0cm"/>
      <style:text-properties fo:font-variant="normal" fo:text-transform="none" style:use-window-font-color="true" style:font-name="Arial" fo:font-size="10.5pt" fo:language="ru" fo:country="RU"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73" style:family="paragraph" style:parent-style-name="Normal">
      <style:paragraph-properties fo:margin-top="0cm" fo:margin-bottom="0cm"/>
      <style:text-properties fo:font-variant="normal" fo:text-transform="none" style:use-window-font-color="true" style:font-name="Arial" fo:font-size="10.5pt" fo:language="ru" fo:country="RU" fo:font-style="normal" style:text-underline-style="none"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P174" style:family="paragraph" style:parent-style-name="Text_20_body">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5" style:family="paragraph" style:parent-style-name="Text_20_body">
      <style:paragraph-properties fo:margin-top="0cm" fo:margin-bottom="0.212cm" fo:text-align="justify" style:justify-single-word="false"/>
    </style:style>
    <style:style style:name="P176" style:family="paragraph" style:parent-style-name="Text_20_body">
      <style:paragraph-properties fo:margin-left="0cm" fo:margin-right="0cm" fo:margin-top="0cm" fo:margin-bottom="0.212cm" fo:text-align="justify" style:justify-single-word="false" fo:text-indent="0cm" style:auto-text-indent="false"/>
    </style:style>
    <style:style style:name="P177" style:family="paragraph" style:parent-style-name="Text_20_body">
      <style:paragraph-properties fo:margin-left="0cm" fo:margin-right="0cm" fo:margin-top="0cm" fo:margin-bottom="0.212cm" fo:text-align="justify" style:justify-single-word="false" fo:text-indent="0cm" style:auto-text-indent="false"/>
      <style:text-properties fo:font-size="12pt"/>
    </style:style>
    <style:style style:name="P178" style:family="paragraph" style:parent-style-name="Text_20_body">
      <style:paragraph-properties fo:margin-left="0cm" fo:margin-right="0cm" fo:text-align="justify" style:justify-single-word="false" fo:text-indent="0cm" style:auto-text-indent="false"/>
      <style:text-properties fo:font-size="12pt"/>
    </style:style>
    <style:style style:name="P179"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NewRomanPSMT" fo:font-size="11pt" fo:language="ru" fo:country="RU" fo:font-weight="normal" style:font-name-asian="TimesNewRomanPSMT" style:font-size-asian="11pt" style:language-asian="zxx" style:country-asian="none" style:font-weight-asian="normal" style:font-name-complex="TimesNewRomanPSMT" style:font-size-complex="11pt" style:language-complex="ar" style:country-complex="SA" style:font-weight-complex="normal"/>
    </style:style>
    <style:style style:name="P180" style:family="paragraph" style:parent-style-name="Standard">
      <style:paragraph-properties fo:margin-left="0cm" fo:margin-right="0cm" fo:text-align="start"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181" style:family="paragraph" style:parent-style-name="Standard">
      <style:paragraph-properties fo:margin-left="0cm" fo:margin-right="0cm" fo:text-align="start" style:justify-single-word="false" fo:text-indent="0cm" style:auto-text-indent="false" style:text-autospace="none"/>
      <style:text-properties style:font-name="TimesNewRomanPSMT" fo:font-size="11pt" style:font-name-asian="TimesNewRomanPSMT" style:font-size-asian="11pt" style:font-name-complex="TimesNewRomanPSMT" style:font-size-complex="11pt"/>
    </style:style>
    <style:style style:name="P18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NewRomanPSMT" fo:font-size="11pt" fo:language="ru" fo:country="RU" fo:font-weight="normal" style:font-name-asian="TimesNewRomanPSMT" style:font-size-asian="11pt" style:language-asian="zxx" style:country-asian="none" style:font-weight-asian="normal" style:font-name-complex="TimesNewRomanPSMT" style:font-size-complex="11pt" style:language-complex="ar" style:country-complex="SA" style:font-weight-complex="normal"/>
    </style:style>
    <style:style style:name="P183"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1.27cm"/>
        </style:tab-stops>
      </style:paragraph-properties>
      <style:text-properties style:use-window-font-color="true" style:font-name="TimesNewRomanPSMT"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4" style:family="paragraph" style:parent-style-name="Standard">
      <style:paragraph-properties fo:margin-left="0cm" fo:margin-right="0cm" fo:text-align="start" style:justify-single-word="false" fo:text-indent="0cm" style:auto-text-indent="false" style:text-autospace="none" style:snap-to-layout-grid="false">
        <style:tab-stops>
          <style:tab-stop style:position="1.27cm"/>
        </style:tab-stops>
      </style:paragraph-properties>
      <style:text-properties style:use-window-font-color="true" style:font-name="TimesNewRomanPSMT" fo:font-size="10pt" fo:language="ru" fo:country="RU" fo:font-weight="normal" style:font-name-asian="TimesNewRomanPSMT" style:font-size-asian="10pt" style:language-asian="zxx" style:country-asian="none" style:font-weight-asian="normal" style:font-name-complex="TimesNewRomanPSMT" style:font-size-complex="10pt" style:language-complex="ar" style:country-complex="SA" style:font-weight-complex="normal"/>
    </style:style>
    <style:style style:name="P185" style:family="paragraph" style:parent-style-name="Standard" style:list-style-name="WW8Num5">
      <style:paragraph-properties fo:margin-left="-2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6" style:family="paragraph" style:parent-style-name="Standard">
      <style:paragraph-properties fo:text-align="justify" style:justify-single-word="false" style:snap-to-layout-grid="false">
        <style:tab-stops>
          <style:tab-stop style:position="6.165cm"/>
        </style:tab-stops>
      </style:paragraph-properties>
      <style:text-properties fo:font-size="12pt" style:font-size-asian="12pt" style:font-size-complex="12pt"/>
    </style:style>
    <style:style style:name="P187" style:family="paragraph" style:parent-style-name="Standard">
      <style:paragraph-properties fo:text-align="justify" style:justify-single-word="false" style:snap-to-layout-grid="false">
        <style:tab-stops>
          <style:tab-stop style:position="5.133cm"/>
        </style:tab-stops>
      </style:paragraph-properties>
      <style:text-properties fo:font-size="12pt" style:font-size-asian="12pt" style:font-size-complex="12pt"/>
    </style:style>
    <style:style style:name="P188" style:family="paragraph" style:parent-style-name="Standard">
      <style:paragraph-properties fo:margin-left="0cm" fo:margin-right="0cm" fo:text-align="justify" style:justify-single-word="false" fo:text-indent="-0.071cm" style:auto-text-indent="false" style:snap-to-layout-grid="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89" style:family="paragraph" style:parent-style-name="Standard">
      <style:paragraph-properties fo:margin-left="-0.071cm" fo:margin-right="0cm" fo:text-align="justify" style:justify-single-word="false" fo:text-indent="0cm" style:auto-text-indent="false" style:snap-to-layout-grid="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90" style:family="paragraph" style:parent-style-name="Standard">
      <style:paragraph-properties fo:margin-left="0cm" fo:margin-right="0cm" fo:text-align="justify" style:justify-single-word="false" fo:text-indent="-0.071cm" style:auto-text-indent="false" style:snap-to-layout-grid="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1" style:family="paragraph" style:parent-style-name="Standard">
      <style:paragraph-properties fo:margin-left="0cm" fo:margin-right="0cm" fo:text-align="justify" style:justify-single-word="false" fo:text-indent="-0.071cm" style:auto-text-indent="false" style:snap-to-layout-grid="false">
        <style:tab-stops/>
      </style:paragraph-properties>
      <style:text-properties fo:font-size="12pt" style:font-size-asian="12pt" style:font-size-complex="12pt"/>
    </style:style>
    <style:style style:name="P192"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3" style:family="paragraph" style:parent-style-name="Standard">
      <style:paragraph-properties fo:margin-left="-0.071cm" fo:margin-right="0cm" fo:text-align="justify" style:justify-single-word="false" fo:text-indent="0cm" style:auto-text-indent="false" style:snap-to-layout-grid="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4" style:family="paragraph" style:parent-style-name="Text_20_body">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5" style:family="paragraph" style:parent-style-name="Text_20_body">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6" style:family="paragraph" style:parent-style-name="Standard">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7" style:family="paragraph" style:parent-style-name="Text_20_body">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98" style:family="paragraph" style:parent-style-name="Standard">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9" style:family="paragraph" style:parent-style-name="Standard">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00" style:family="paragraph" style:parent-style-name="Text_20_body" style:list-style-name="L10">
      <style:paragraph-properties fo:text-align="justify" style:justify-single-word="false"/>
      <style:text-properties fo:font-variant="normal" fo:text-transform="none" style:font-name="Times New Roman2" fo:font-size="11pt" fo:font-style="normal" fo:font-weight="normal" style:font-weight-asian="normal" style:font-weight-complex="normal"/>
    </style:style>
    <style:style style:name="P201" style:family="paragraph" style:parent-style-name="Table_20_Contents">
      <style:paragraph-properties fo:margin-left="0cm" fo:margin-right="0cm" fo:margin-top="0cm" fo:margin-bottom="0.499cm" fo:text-align="center" style:justify-single-word="false" fo:text-indent="0cm" style:auto-text-indent="false" fo:padding-left="0.191cm" fo:padding-right="0.191cm" fo:padding-top="0.049cm" fo:padding-bottom="0.049cm" fo:border="0.002cm solid #000000"/>
      <style:text-properties fo:font-variant="normal" fo:text-transform="none" style:font-name="Times New Roman2" fo:font-size="12pt" fo:font-style="normal" fo:font-weight="normal" style:font-size-asian="12pt" style:font-weight-asian="normal" style:font-size-complex="12pt" style:font-weight-complex="normal"/>
    </style:style>
    <style:style style:name="P202" style:family="paragraph" style:parent-style-name="Table_20_Contents">
      <style:paragraph-properties fo:margin-left="0cm" fo:margin-right="0cm" fo:margin-top="0cm" fo:margin-bottom="0.499cm" fo:text-align="center" style:justify-single-word="false" fo:text-indent="0cm" style:auto-text-indent="false" fo:padding-left="0cm" fo:padding-right="0.191cm" fo:padding-top="0.049cm" fo:padding-bottom="0.049cm" fo:border-left="none" fo:border-right="0.002cm solid #000000" fo:border-top="0.002cm solid #000000" fo:border-bottom="0.002cm solid #000000"/>
      <style:text-properties fo:font-variant="normal" fo:text-transform="none" style:font-name="Times New Roman2" fo:font-size="12pt" fo:font-style="normal" fo:font-weight="normal" style:font-size-asian="12pt" style:font-weight-asian="normal" style:font-size-complex="12pt" style:font-weight-complex="normal"/>
    </style:style>
    <style:style style:name="P203" style:family="paragraph" style:parent-style-name="Table_20_Contents">
      <style:paragraph-properties fo:margin-left="0cm" fo:margin-right="0cm" fo:margin-top="0cm" fo:margin-bottom="0.499cm" fo:text-align="center" style:justify-single-word="false" fo:text-indent="0cm" style:auto-text-indent="false" fo:padding-left="0cm" fo:padding-right="0.191cm" fo:padding-top="0cm" fo:padding-bottom="0.049cm" fo:border-left="none" fo:border-right="0.002cm solid #000000" fo:border-top="none" fo:border-bottom="0.002cm solid #000000"/>
      <style:text-properties fo:font-variant="normal" fo:text-transform="none" style:font-name="Times New Roman2" fo:font-size="12pt" fo:font-style="normal" fo:font-weight="normal" style:font-size-asian="12pt" style:font-weight-asian="normal" style:font-size-complex="12pt" style:font-weight-complex="normal"/>
    </style:style>
    <style:style style:name="P204" style:family="paragraph" style:parent-style-name="Table_20_Contents">
      <style:paragraph-properties fo:margin-top="0cm" fo:margin-bottom="0.499cm" fo:padding-left="0.191cm" fo:padding-right="0.191cm" fo:padding-top="0cm" fo:padding-bottom="0.049cm" fo:border-left="0.002cm solid #000000" fo:border-right="0.002cm solid #000000" fo:border-top="none" fo:border-bottom="0.002cm solid #000000"/>
      <style:text-properties fo:font-variant="normal" fo:text-transform="none" style:font-name="Times New Roman2" fo:font-size="12pt" fo:font-style="normal" fo:font-weight="normal" style:font-size-asian="12pt" style:font-size-complex="12pt"/>
    </style:style>
    <style:style style:name="P205" style:family="paragraph" style:parent-style-name="Table_20_Contents">
      <style:paragraph-properties fo:margin-left="0cm" fo:margin-right="0cm" fo:margin-top="0cm" fo:margin-bottom="0.499cm" fo:text-align="justify" style:justify-single-word="false" fo:text-indent="0cm" style:auto-text-indent="false" fo:padding-left="0cm" fo:padding-right="0.191cm" fo:padding-top="0cm" fo:padding-bottom="0.049cm" fo:border-left="none" fo:border-right="0.002cm solid #000000" fo:border-top="none" fo:border-bottom="0.002cm solid #000000"/>
      <style:text-properties fo:font-variant="normal" fo:text-transform="none" style:font-name="Times New Roman2" fo:font-size="12pt" fo:font-style="normal" fo:font-weight="normal" style:font-size-asian="12pt" style:font-size-complex="12pt"/>
    </style:style>
    <style:style style:name="P206" style:family="paragraph" style:parent-style-name="Table_20_Contents">
      <style:paragraph-properties fo:margin-left="0cm" fo:margin-right="0cm" fo:margin-top="0cm" fo:margin-bottom="0.499cm" fo:text-indent="0cm" style:auto-text-indent="false" fo:padding-left="0.191cm" fo:padding-right="0.191cm" fo:padding-top="0cm" fo:padding-bottom="0.049cm" fo:border-left="0.002cm solid #000000" fo:border-right="0.002cm solid #000000" fo:border-top="none" fo:border-bottom="0.002cm solid #000000"/>
      <style:text-properties fo:font-variant="normal" fo:text-transform="none" style:font-name="Times New Roman2" fo:font-size="12pt" fo:font-style="normal" fo:font-weight="normal" style:font-size-asian="12pt" style:font-size-complex="12pt"/>
    </style:style>
    <style:style style:name="P207" style:family="paragraph" style:parent-style-name="Table_20_Contents">
      <style:paragraph-properties fo:margin-left="0cm" fo:margin-right="0cm" fo:margin-top="0cm" fo:margin-bottom="0.499cm" fo:text-align="justify" style:justify-single-word="false" fo:text-indent="0cm" style:auto-text-indent="false" fo:padding-left="0.191cm" fo:padding-right="0.191cm" fo:padding-top="0cm" fo:padding-bottom="0.049cm" fo:border-left="0.002cm solid #000000" fo:border-right="0.002cm solid #000000" fo:border-top="none" fo:border-bottom="0.002cm solid #000000"/>
      <style:text-properties fo:font-variant="normal" fo:text-transform="none" style:font-name="Times New Roman2" fo:font-size="12pt" fo:font-style="normal" fo:font-weight="normal" style:font-size-asian="12pt" style:font-size-complex="12pt"/>
    </style:style>
    <style:style style:name="P208" style:family="paragraph" style:parent-style-name="Text_20_body">
      <style:paragraph-properties fo:text-align="justify" style:justify-single-word="false"/>
    </style:style>
    <style:style style:name="P209" style:family="paragraph" style:parent-style-name="Text_20_body">
      <style:paragraph-properties fo:text-align="justify" style:justify-single-word="false"/>
      <style:text-properties fo:font-size="12pt" style:font-size-asian="12pt" style:font-size-complex="12pt"/>
    </style:style>
    <style:style style:name="P210" style:family="paragraph" style:parent-style-name="Standard">
      <style:paragraph-properties fo:text-align="justify" style:justify-single-word="false" style:snap-to-layout-grid="false"/>
      <style:text-properties fo:font-weight="bold" style:font-weight-asian="bold" style:font-weight-complex="bold"/>
    </style:style>
    <style:style style:name="P211" style:family="paragraph" style:parent-style-name="Text_20_body">
      <style:paragraph-properties fo:text-align="justify" style:justify-single-word="false"/>
      <style:text-properties style:font-name="TimesNewRomanPSMT" fo:font-size="11pt" style:font-name-asian="TimesNewRomanPSMT" style:font-size-asian="11pt" style:font-name-complex="TimesNewRomanPSMT" style:font-size-complex="11pt"/>
    </style:style>
    <style:style style:name="P212" style:family="paragraph" style:parent-style-name="Text_20_body">
      <style:paragraph-properties fo:text-align="justify" style:justify-single-word="fals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213" style:family="paragraph" style:parent-style-name="Standard">
      <style:paragraph-properties fo:text-align="start" style:justify-single-word="false" style:text-autospace="non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214" style:family="paragraph" style:parent-style-name="Standard">
      <style:paragraph-properties fo:text-align="start" style:justify-single-word="false" style:text-autospace="none"/>
    </style:style>
    <style:style style:name="P215" style:family="paragraph" style:parent-style-name="Text_20_body">
      <style:paragraph-properties fo:text-align="justify" style:justify-single-word="false"/>
      <style:text-properties fo:font-weight="bold" style:font-weight-asian="bold" style:font-weight-complex="bold"/>
    </style:style>
    <style:style style:name="P216" style:family="paragraph" style:parent-style-name="Text_20_body">
      <style:paragraph-properties fo:text-align="justify" style:justify-single-word="false"/>
      <style:text-properties fo:font-weight="normal"/>
    </style:style>
    <style:style style:name="P217" style:family="paragraph" style:parent-style-name="Text_20_body">
      <style:paragraph-properties fo:text-align="justify" style:justify-single-word="false"/>
      <style:text-properties fo:font-weight="normal" style:font-weight-asian="normal" style:font-weight-complex="normal"/>
    </style:style>
    <style:style style:name="P218" style:family="paragraph" style:parent-style-name="Text_20_body" style:list-style-name="L11">
      <style:paragraph-properties fo:text-align="justify" style:justify-single-word="false"/>
      <style:text-properties fo:font-weight="bold"/>
    </style:style>
    <style:style style:name="P219" style:family="paragraph" style:parent-style-name="Text_20_body" style:list-style-name="L11">
      <style:paragraph-properties fo:text-align="justify" style:justify-single-word="false"/>
      <style:text-properties fo:font-weight="normal" style:font-weight-asian="normal" style:font-weight-complex="normal"/>
    </style:style>
    <style:style style:name="P220" style:family="paragraph" style:parent-style-name="Text_20_body" style:list-style-name="L11">
      <style:paragraph-properties fo:text-align="justify" style:justify-single-word="false"/>
    </style:style>
    <style:style style:name="P221" style:family="paragraph" style:parent-style-name="Text_20_body" style:list-style-name="L12">
      <style:paragraph-properties fo:margin-left="0cm" fo:margin-right="-0.953cm" fo:text-indent="0.413cm" style:auto-text-indent="false"/>
    </style:style>
    <style:style style:name="P222" style:family="paragraph" style:parent-style-name="Text_20_body" style:list-style-name="L12">
      <style:paragraph-properties fo:margin-left="0cm" fo:margin-right="-0.953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23" style:family="paragraph" style:parent-style-name="Text_20_body" style:list-style-name="L12">
      <style:paragraph-properties fo:margin-left="0cm" fo:margin-right="-0.953cm" fo:text-indent="0cm" style:auto-text-indent="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4" style:family="paragraph" style:parent-style-name="Text_20_body" style:list-style-name="L12">
      <style:paragraph-properties fo:margin-left="0cm" fo:margin-right="-0.953cm"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5" style:family="paragraph" style:parent-style-name="Standard">
      <style:paragraph-properties fo:text-align="justify" style:justify-single-word="false" style:snap-to-layout-grid="false"/>
      <style:text-properties fo:font-size="12pt" fo:font-weight="normal" style:font-size-asian="12pt" style:font-weight-asian="normal" style:font-size-complex="12pt" style:font-weight-complex="normal"/>
    </style:style>
    <style:style style:name="P226" style:family="paragraph" style:parent-style-name="Standard" style:list-style-name="L13">
      <style:paragraph-properties fo:text-align="justify" style:justify-single-word="false" style:snap-to-layout-grid="false"/>
    </style:style>
    <style:style style:name="P227" style:family="paragraph" style:parent-style-name="Standard">
      <style:paragraph-properties fo:text-align="justify" style:justify-single-word="false" style:snap-to-layout-grid="false"/>
      <style:text-properties fo:font-size="12pt"/>
    </style:style>
    <style:style style:name="P228" style:family="paragraph" style:parent-style-name="Standard">
      <style:paragraph-properties fo:margin-left="0cm" fo:margin-right="0cm" fo:text-align="justify" style:justify-single-word="false" fo:text-indent="0cm" style:auto-text-indent="false" style:snap-to-layout-grid="false">
        <style:tab-stops>
          <style:tab-stop style:position="1.27cm"/>
          <style:tab-stop style:position="11.933cm"/>
        </style:tab-stops>
      </style:paragraph-properties>
      <style:text-properties fo:font-size="12pt" style:font-size-asian="12pt" style:font-size-complex="12pt"/>
    </style:style>
    <style:style style:name="P229" style:family="paragraph" style:parent-style-name="Standard">
      <style:paragraph-properties fo:margin-left="0cm" fo:margin-right="0cm" fo:text-align="justify" style:justify-single-word="false" fo:text-indent="0cm" style:auto-text-indent="false" style:snap-to-layout-grid="false">
        <style:tab-stops>
          <style:tab-stop style:position="1.27cm"/>
          <style:tab-stop style:position="11.933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30" style:family="paragraph" style:parent-style-name="Standard">
      <style:paragraph-properties fo:text-align="start" style:justify-single-word="false" style:text-autospace="none"/>
      <style:text-properties fo:font-variant="normal" fo:text-transform="none" fo:font-style="normal" fo:font-weight="bold" style:font-weight-asian="bold" style:font-weight-complex="bold"/>
    </style:style>
    <style:style style:name="P231" style:family="paragraph" style:parent-style-name="Standard">
      <style:paragraph-properties fo:text-align="start" style:justify-single-word="false" style:text-autospace="none"/>
      <style:text-properties style:font-name="Times New Roman1" fo:font-size="11pt" style:font-name-asian="TimesNewRomanPSMT" style:font-size-asian="11pt" style:font-name-complex="TimesNewRomanPSMT" style:font-size-complex="11pt"/>
    </style:style>
    <style:style style:name="P232" style:family="paragraph" style:parent-style-name="Standard">
      <style:paragraph-properties fo:text-align="start" style:justify-single-word="false" style:text-autospace="none"/>
      <style:text-properties style:use-window-font-color="true" style:font-name="Times New Roman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3" style:family="paragraph" style:parent-style-name="Text_20_body">
      <style:paragraph-properties fo:margin-left="0cm" fo:margin-right="0cm" fo:margin-top="0cm" fo:margin-bottom="0.106cm" fo:text-align="justify" style:justify-single-word="false" fo:text-indent="0cm" style:auto-text-indent="false"/>
      <style:text-properties style:font-name="Times New Roman1" fo:font-size="12pt"/>
    </style:style>
    <style:style style:name="P234" style:family="paragraph" style:parent-style-name="Standard">
      <style:paragraph-properties fo:text-align="justify" style:justify-single-word="false" style:snap-to-layout-grid="false"/>
      <style:text-properties style:use-window-font-color="true" style:font-name="Times New Roman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5" style:family="paragraph" style:parent-style-name="Standard">
      <style:paragraph-properties fo:text-align="justify" style:justify-single-word="false" style:snap-to-layout-grid="false"/>
      <style:text-properties style:font-name="Times New Roman1"/>
    </style:style>
    <style:style style:name="P236" style:family="paragraph" style:parent-style-name="Standard">
      <style:paragraph-properties fo:text-align="justify" style:justify-single-word="false" style:snap-to-layout-grid="false"/>
      <style:text-properties style:use-window-font-color="true" style:font-name="Times New Roman1" fo:font-size="11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7" style:family="paragraph" style:parent-style-name="Standard">
      <style:paragraph-properties fo:text-align="justify" style:justify-single-word="false" style:snap-to-layout-grid="false"/>
      <style:text-properties style:use-window-font-color="true" style:font-name="Times New Roman1"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8" style:family="paragraph" style:parent-style-name="Standard">
      <style:paragraph-properties fo:text-align="justify" style:justify-single-word="false" style:snap-to-layout-grid="false"/>
      <style:text-properties fo:font-variant="normal" fo:text-transform="none" style:use-window-font-color="true" style:font-name="Times New Roman1" fo:font-size="11pt" fo:language="ru" fo:country="RU" fo:font-style="normal" fo:font-weight="normal" style:font-name-asian="TimesNewRomanPSMT" style:font-size-asian="11pt" style:language-asian="zxx" style:country-asian="none" style:font-weight-asian="normal" style:font-name-complex="TimesNewRomanPSMT" style:font-size-complex="11pt" style:language-complex="ar" style:country-complex="SA" style:font-weight-complex="normal"/>
    </style:style>
    <style:style style:name="P239" style:family="paragraph" style:parent-style-name="Standard">
      <style:paragraph-properties fo:text-align="justify" style:justify-single-word="false" style:snap-to-layout-grid="false"/>
      <style:text-properties fo:font-variant="normal" fo:text-transform="none" style:use-window-font-color="true" style:font-name="Times New Roman1" fo:font-size="12pt" fo:language="ru" fo:country="RU" fo:font-style="norma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0" style:family="paragraph" style:parent-style-name="Standard" style:list-style-name="L14">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1" style:family="paragraph" style:parent-style-name="Text_20_body">
      <style:paragraph-properties fo:margin-left="0cm" fo:margin-right="0cm" fo:margin-top="0cm" fo:margin-bottom="0.212cm" fo:text-indent="0cm" style:auto-text-indent="false"/>
    </style:style>
    <style:style style:name="P242" style:family="paragraph" style:parent-style-name="Text_20_body">
      <style:paragraph-properties fo:margin-top="0cm" fo:margin-bottom="0.212cm" fo:text-align="justify" style:justify-single-word="false"/>
      <style:text-properties style:font-name="Times New Roman1" fo:font-size="12pt"/>
    </style:style>
    <style:style style:name="P243" style:family="paragraph" style:parent-style-name="Text_20_body">
      <style:paragraph-properties fo:margin-left="0.635cm" fo:margin-right="0cm" fo:margin-top="0cm" fo:margin-bottom="0.212cm" fo:text-align="justify" style:justify-single-word="false" fo:text-indent="-0.635cm" style:auto-text-indent="false"/>
    </style:style>
    <style:style style:name="P244" style:family="paragraph" style:parent-style-name="Standard">
      <style:paragraph-properties fo:text-align="justify" style:justify-single-word="false" style:snap-to-layout-grid="false">
        <style:tab-stops>
          <style:tab-stop style:position="6.033cm"/>
          <style:tab-stop style:position="6.5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5" style:family="paragraph" style:parent-style-name="Text_20_body">
      <style:text-properties style:font-name="Times New Roman1" fo:font-size="11pt"/>
    </style:style>
    <style:style style:name="P246" style:family="paragraph" style:parent-style-name="Text_20_body">
      <style:text-properties fo:font-size="12pt" style:font-name-asian="Times New Roman" style:font-size-asian="12pt" style:font-name-complex="Times New Roman" style:font-size-complex="12pt"/>
    </style:style>
    <style:style style:name="P247" style:family="paragraph" style:parent-style-name="Text_20_body">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248" style:family="paragraph" style:parent-style-name="Standard">
      <style:paragraph-properties fo:text-align="start" style:justify-single-word="false" style:text-autospace="none"/>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249" style:family="paragraph" style:parent-style-name="Standard">
      <style:text-properties style:use-window-font-color="true" style:font-name="TimesNewRomanPSMT" fo:font-size="11pt" fo:language="ru" fo:country="RU" fo:font-weight="normal" style:font-name-asian="TimesNewRomanPSMT" style:font-size-asian="11pt" style:language-asian="zxx" style:country-asian="none" style:font-weight-asian="normal" style:font-name-complex="TimesNewRomanPSMT" style:font-size-complex="11pt" style:language-complex="ar" style:country-complex="SA" style:font-weight-complex="normal"/>
    </style:style>
    <style:style style:name="P250" style:family="paragraph" style:parent-style-name="Standard">
      <style:paragraph-properties fo:text-align="start" style:justify-single-word="false" style:text-autospace="none"/>
      <style:text-properties style:use-window-font-color="true" style:font-name="TimesNewRomanPSMT" fo:font-size="11pt" fo:language="ru" fo:country="RU" fo:font-weight="normal" style:font-name-asian="TimesNewRomanPSMT" style:font-size-asian="11pt" style:language-asian="zxx" style:country-asian="none" style:font-weight-asian="normal" style:font-name-complex="TimesNewRomanPSMT" style:font-size-complex="11pt" style:language-complex="ar" style:country-complex="SA" style:font-weight-complex="normal"/>
    </style:style>
    <style:style style:name="P251" style:family="paragraph" style:parent-style-name="Standard">
      <style:paragraph-properties fo:text-align="start" style:justify-single-word="false" style:text-autospace="non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2" style:family="paragraph" style:parent-style-name="Standard">
      <style:paragraph-properties fo:text-align="justify" style:justify-single-word="false">
        <style:tab-stops>
          <style:tab-stop style:position="6.978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3" style:family="paragraph" style:parent-style-name="Standard">
      <style:paragraph-properties fo:text-align="justify" style:justify-single-word="false" style:snap-to-layout-grid="false">
        <style:tab-stops>
          <style:tab-stop style:position="6.588cm"/>
        </style:tab-stops>
      </style:paragraph-properties>
      <style:text-properties fo:font-size="12pt" style:font-size-asian="12pt" style:font-size-complex="12pt"/>
    </style:style>
    <style:style style:name="P254" style:family="paragraph" style:parent-style-name="Normal">
      <style:paragraph-properties fo:margin-left="0cm" fo:margin-right="0cm" fo:margin-top="0.741cm" fo:margin-bottom="0cm" fo:text-align="center" style:justify-single-word="false" fo:text-indent="0cm" style:auto-text-indent="false">
        <style:tab-stops>
          <style:tab-stop style:position="6.588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5" style:family="paragraph" style:parent-style-name="Normal">
      <style:paragraph-properties fo:margin-left="0cm" fo:margin-right="0cm" fo:margin-top="0.741cm" fo:margin-bottom="0cm" fo:text-align="center"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56" style:family="paragraph" style:parent-style-name="Normal">
      <style:paragraph-properties fo:margin-left="0cm" fo:margin-right="0cm" fo:margin-top="0.741cm" fo:margin-bottom="0cm" fo:text-align="center" style:justify-single-word="false" fo:text-indent="0cm" style:auto-text-indent="false"/>
      <style:text-properties style:font-name="TimesNewRomanPSMT" fo:font-size="12pt" style:font-name-asian="TimesNewRomanPSMT" style:font-size-asian="12pt" style:font-name-complex="TimesNewRomanPSMT" style:font-size-complex="12pt"/>
    </style:style>
    <style:style style:name="P257" style:family="paragraph" style:parent-style-name="Normal">
      <style:paragraph-properties fo:margin-left="0cm" fo:margin-right="0cm" fo:margin-top="0.741cm" fo:margin-bottom="0cm" fo:text-align="center" style:justify-single-word="false" fo:text-indent="0cm" style:auto-text-indent="false"/>
      <style:text-properties style:use-window-font-color="true" style:font-name="Coronet" fo:font-size="13pt" fo:language="ru" fo:country="RU" fo:font-style="italic" fo:font-weight="normal" style:font-name-asian="Times New Roman" style:font-size-asian="13pt" style:language-asian="zxx" style:country-asian="none" style:font-style-asian="italic" style:font-weight-asian="normal" style:font-name-complex="Times New Roman" style:font-size-complex="13pt" style:language-complex="ar" style:country-complex="SA" style:font-weight-complex="normal"/>
    </style:style>
    <style:style style:name="T1" style:family="text">
      <style:text-properties style:use-window-font-color="true" fo:language="ru" fo:country="RU" fo:font-style="normal" style:font-name-asian="Times New Roman" style:language-asian="zxx" style:country-asian="none" style:font-style-asian="normal" style:font-name-complex="Times New Roman" style:language-complex="ar" style:country-complex="SA" style:font-style-complex="normal"/>
    </style:style>
    <style:style style:name="T2" style:family="text">
      <style:text-properties style:use-window-font-color="true"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 style:family="text">
      <style:text-properties style:use-window-font-color="true" fo:language="ru" fo:country="RU" fo:font-style="normal" fo:font-weight="bold" style:font-name-asian="Times New Roman" style:language-asian="zxx" style:country-asian="none" style:font-style-asian="normal" style:font-weight-asian="bold" style:font-name-complex="Times New Roman" style:language-complex="ar" style:country-complex="SA" style:font-style-complex="normal"/>
    </style:style>
    <style:style style:name="T4" style:family="text">
      <style:text-properties fo:font-weight="bold" style:font-weight-asian="bold" style:font-weight-complex="bold"/>
    </style:style>
    <style:style style:name="T5" style:family="text" style:parent-style-name="Internet_20_link">
      <style:text-properties style:use-window-font-color="true" fo:font-size="11pt" fo:language="en" fo:country="US"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 style:family="text" style:parent-style-name="Internet_20_link">
      <style:text-properties style:use-window-font-color="true" fo:font-size="11pt" fo:language="ru" fo:country="RU"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7" style:family="text">
      <style:text-properties style:use-window-font-color="true" fo:language="en" fo:country="US"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 style:family="text">
      <style:text-properties style:use-window-font-color="true" fo:language="en" fo:country="U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fo:language="en" fo:country="US" fo:font-style="normal" style:font-name-asian="Times New Roman" style:language-asian="zxx" style:country-asian="none" style:font-style-asian="normal" style:font-name-complex="Times New Roman" style:language-complex="ar" style:country-complex="SA" style:font-style-complex="normal"/>
    </style:style>
    <style:style style:name="T10" style:family="text">
      <style:text-properties style:use-window-font-color="true" fo:language="en" fo:country="US" fo:font-style="italic" style:font-name-asian="Times New Roman" style:language-asian="zxx" style:country-asian="none" style:font-style-asian="italic" style:font-name-complex="Times New Roman" style:language-complex="ar" style:country-complex="SA"/>
    </style:style>
    <style:style style:name="T11" style:family="text">
      <style:text-properties style:font-name="Times New Roman CYR" fo:font-style="normal" fo:font-weight="normal" style:font-name-asian="Times New Roman CYR" style:font-style-asian="normal" style:font-weight-asian="normal" style:font-name-complex="Times New Roman CYR" style:font-style-complex="normal" style:font-weight-complex="normal"/>
    </style:style>
    <style:style style:name="T12"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4"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font-size-asian="11pt" style:font-size-complex="11pt"/>
    </style:style>
    <style:style style:name="T19" style:family="text">
      <style:text-properties style:text-underline-style="none"/>
    </style:style>
    <style:style style:name="T20" style:family="text">
      <style:text-properties style:use-window-font-color="true" fo:language="en" fo:country="US"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1" style:family="text">
      <style:text-properties fo:font-variant="normal" fo:text-transform="none" style:use-window-font-color="true" style:font-name="Times New Roman CYR" fo:language="ru" fo:country="RU" fo:font-style="normal" style:text-underline-style="none" style:font-name-asian="Times New Roman CYR" style:language-asian="zxx" style:country-asian="none" style:font-style-asian="normal" style:font-name-complex="Times New Roman CYR" style:language-complex="zxx" style:country-complex="none" style:font-style-complex="normal"/>
    </style:style>
    <style:style style:name="T22" style:family="text">
      <style:text-properties fo:font-variant="normal" fo:text-transform="none" style:use-window-font-color="true" style:font-name="Arial" fo:font-size="11pt" fo:language="ru" fo:country="RU" fo:font-style="normal" style:text-underline-style="none" style:font-name-asian="Times New Roman" style:font-size-asian="11pt" style:language-asian="zxx" style:country-asian="none" style:font-style-asian="normal" style:font-name-complex="Times New Roman" style:font-size-complex="11pt" style:language-complex="zxx" style:country-complex="none" style:font-style-complex="normal"/>
    </style:style>
    <style:style style:name="T23" style:family="text">
      <style:text-properties fo:font-variant="normal" fo:text-transform="none" style:use-window-font-color="true" style:font-name="Arial" fo:font-size="11pt" fo:language="en" fo:country="US" fo:font-style="normal" style:text-underline-style="non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24" style:family="text">
      <style:text-properties fo:font-variant="normal" fo:text-transform="none" style:use-window-font-color="true" style:font-name="Times New Roman CYR" fo:language="en" fo:country="US"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25" style:family="text">
      <style:text-properties fo:language="en" fo:country="US" style:font-name-asian="Times New Roman" style:font-name-complex="Times New Roman" style:language-complex="ar" style:country-complex="SA"/>
    </style:style>
    <style:style style:name="T26" style:family="text">
      <style:text-properties fo:font-variant="normal" fo:text-transform="none" style:use-window-font-color="true" style:font-name="Arial" fo:font-size="11pt" fo:language="ru" fo:country="RU" fo:font-style="normal" style:text-underline-style="non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27" style:family="text">
      <style:text-properties fo:font-variant="normal" fo:text-transform="none" style:font-name="Times New Roman CYR" fo:language="ru" fo:country="RU" style:text-underline-style="none" style:font-name-asian="Times New Roman CYR" style:font-name-complex="Times New Roman CYR" style:language-complex="zxx" style:country-complex="none"/>
    </style:style>
    <style:style style:name="T28" style:family="text">
      <style:text-properties fo:font-variant="normal" fo:text-transform="none" style:font-name="Arial" fo:font-size="11pt" fo:language="ru" fo:country="RU" style:text-underline-style="none" style:font-size-asian="11pt" style:font-size-complex="11pt"/>
    </style:style>
    <style:style style:name="T29" style:family="text">
      <style:text-properties style:font-name="Times New Roman CYR1" fo:font-weight="normal" style:font-weight-asian="normal" style:font-weight-complex="normal"/>
    </style:style>
    <style:style style:name="T30" style:family="text">
      <style:text-properties style:font-name="Times New Roman CYR1"/>
    </style:style>
    <style:style style:name="T31" style:family="text">
      <style:text-properties fo:font-style="normal" style:font-style-asian="normal" style:font-style-complex="normal"/>
    </style:style>
    <style:style style:name="T32" style:family="text">
      <style:text-properties fo:language="ru" fo:country="RU" fo:font-style="normal" style:font-style-asian="normal" style:font-style-complex="normal"/>
    </style:style>
    <style:style style:name="T33" style:family="text">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 style:family="text" style:parent-style-name="Internet_20_link">
      <style:text-properties style:use-window-font-color="true" fo:font-size="11pt" fo:language="ru" fo:country="RU"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style:use-window-font-color="true" fo:font-size="11pt" fo:language="ru" fo:country="RU"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style:use-window-font-color="true" fo:language="ru" fo:country="RU"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8" style:family="text">
      <style:text-properties style:use-window-font-color="true" fo:letter-spacing="0.002cm"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style:use-window-font-color="true" fo:letter-spacing="-0.004cm"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42" style:family="text">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 style:family="text">
      <style:text-properties style:use-window-font-color="true" fo:language="ru" fo:country="RU" style:language-asian="zxx" style:country-asian="none" style:language-complex="ar" style:country-complex="SA"/>
    </style:style>
    <style:style style:name="T45" style:family="text">
      <style:text-properties style:use-window-font-color="true" fo:font-size="10pt" fo:language="ru" fo:country="RU" style:font-size-asian="10pt" style:language-asian="zxx" style:country-asian="none" style:font-size-complex="10pt" style:language-complex="ar" style:country-complex="SA"/>
    </style:style>
    <style:style style:name="T46" style:family="text">
      <style:text-properties style:use-window-font-color="true" fo:language="ru" fo:country="RU" fo:font-weight="normal" style:language-asian="zxx" style:country-asian="none" style:font-weight-asian="normal" style:language-complex="ar" style:country-complex="SA" style:font-weight-complex="normal"/>
    </style:style>
    <style:style style:name="T47" style:family="text">
      <style:text-properties style:use-window-font-color="true" fo:language="ru" fo:country="RU" fo:font-weight="bold" style:language-asian="zxx" style:country-asian="none" style:font-weight-asian="bold" style:language-complex="ar" style:country-complex="SA" style:font-weight-complex="bold"/>
    </style:style>
    <style:style style:name="T48" style:family="text">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T49" style:family="text">
      <style:text-properties style:font-name="Times New Roman CYR" style:font-name-asian="Times New Roman CYR" style:font-name-complex="Times New Roman CYR"/>
    </style:style>
    <style:style style:name="T50" style:family="text">
      <style:text-properties style:use-window-font-color="true" fo:language="ru" fo:country="RU" fo:font-style="normal" fo:font-weight="bold" style:language-asian="zxx" style:country-asian="none" style:font-style-asian="normal" style:font-weight-asian="bold" style:language-complex="ar" style:country-complex="SA" style:font-style-complex="normal" style:font-weight-complex="bold"/>
    </style:style>
    <style:style style:name="T51" style:family="text">
      <style:text-properties style:font-name="Times New Roman CYR" fo:font-style="normal" fo:font-weight="bold" style:font-name-asian="Times New Roman CYR" style:font-style-asian="normal" style:font-weight-asian="bold" style:font-name-complex="Times New Roman CYR" style:font-style-complex="normal" style:font-weight-complex="bold"/>
    </style:style>
    <style:style style:name="T52" style:family="text" style:parent-style-name="Internet_20_link">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parent-style-name="Internet_20_link">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4" style:family="text" style:parent-style-name="Internet_20_link">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55" style:family="text">
      <style:text-properties style:use-window-font-color="true"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style>
    <style:style style:name="T56" style:family="text">
      <style:text-properties style:font-name="Arial CYR" style:font-name-asian="Arial CYR" style:font-name-complex="Arial CYR"/>
    </style:style>
    <style:style style:name="T57" style:family="text">
      <style:text-properties style:use-window-font-color="true" style:font-name="TimesNewRomanPSMT" fo:font-size="11pt" fo:language="ru" fo:country="RU" fo:font-weight="bold" style:font-name-asian="TimesNewRomanPSMT" style:font-size-asian="11pt" style:language-asian="zxx" style:country-asian="none" style:font-weight-asian="bold" style:font-name-complex="TimesNewRomanPSMT" style:font-size-complex="11pt" style:language-complex="ar" style:country-complex="SA" style:font-weight-complex="bold"/>
    </style:style>
    <style:style style:name="T58" style:family="text">
      <style:text-properties fo:font-style="italic"/>
    </style:style>
    <style:style style:name="T59" style:family="text">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0" style:family="text">
      <style:text-properties style:font-name="Arial CYR" fo:font-size="11pt" fo:font-weight="normal" style:font-name-asian="Arial CYR" style:font-size-asian="11pt" style:font-weight-asian="normal" style:font-name-complex="Arial CYR" style:font-size-complex="11pt" style:language-complex="ar" style:country-complex="SA" style:font-weight-complex="normal"/>
    </style:style>
    <style:style style:name="T61" style:family="text">
      <style:text-properties style:font-name="Arial" fo:font-weight="bold" style:font-weight-asian="bold" style:font-weight-complex="bold"/>
    </style:style>
    <style:style style:name="T62" style:family="text">
      <style:text-properties style:font-name="Arial" fo:font-weight="normal" style:font-weight-asian="normal" style:font-weight-complex="normal"/>
    </style:style>
    <style:style style:name="T63" style:family="text">
      <style:text-properties fo:font-weight="normal" style:font-weight-asian="normal" style:language-complex="ar" style:country-complex="SA" style:font-weight-complex="normal"/>
    </style:style>
    <style:style style:name="T64" style:family="text">
      <style:text-properties fo:color="#000000" style:font-name="Times New Roman CYR" fo:font-style="italic" style:font-name-asian="Times New Roman CYR" style:font-style-asian="italic" style:font-name-complex="Times New Roman CYR" style:font-style-complex="italic"/>
    </style:style>
    <style:style style:name="T65" style:family="text">
      <style:text-properties fo:color="#000000" style:font-name="Times New Roman CYR" fo:font-style="normal" style:font-name-asian="Times New Roman CYR" style:font-style-asian="normal" style:font-name-complex="Times New Roman CYR" style:font-style-complex="normal"/>
    </style:style>
    <style:style style:name="T66" style:family="text">
      <style:text-properties fo:color="#000000" style:font-name="Times New Roman CYR" fo:font-style="normal" fo:font-weight="normal" style:font-name-asian="Times New Roman CYR" style:font-style-asian="normal" style:font-weight-asian="normal" style:font-name-complex="Times New Roman CYR" style:font-style-complex="normal" style:font-weight-complex="normal"/>
    </style:style>
    <style:style style:name="T67" style:family="text">
      <style:text-properties fo:font-size="12pt" style:font-size-asian="12pt" style:font-size-complex="12pt"/>
    </style:style>
    <style:style style:name="T68" style:family="text">
      <style:text-properties fo:font-size="12pt" fo:font-weight="bold" style:font-size-asian="12pt" style:font-weight-asian="bold" style:font-weight-complex="bold"/>
    </style:style>
    <style:style style:name="T69" style:family="text">
      <style:text-properties fo:font-size="12pt" style:font-size-asian="12pt"/>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variant="normal" fo:text-transform="none" style:use-window-font-color="true" style:font-name="Times New Roman CYR" fo:language="ru" fo:country="RU" fo:font-style="normal" style:text-underline-style="none" fo:font-weight="normal"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style>
    <style:style style:name="T72" style:family="text">
      <style:text-properties fo:font-variant="normal" fo:text-transform="none" style:use-window-font-color="true" style:font-name="Times New Roman CYR" fo:language="en" fo:country="U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 style:family="text">
      <style:text-properties style:font-name="TimesNewRomanPSMT" fo:font-size="11pt" style:font-name-asian="TimesNewRomanPSMT" style:font-size-asian="11pt" style:font-name-complex="TimesNewRomanPSMT" style:font-size-complex="11pt"/>
    </style:style>
    <style:style style:name="T74" style:family="text">
      <style:text-properties style:font-name="TimesNewRomanPSMT"/>
    </style:style>
    <style:style style:name="T75" style:family="text">
      <style:text-properties style:use-window-font-color="true" fo:language="ru" fo:country="RU" fo:font-style="normal" fo:font-weight="normal" style:language-asian="zxx" style:country-asian="none" style:font-style-asian="normal" style:font-weight-asian="normal" style:language-complex="ar" style:country-complex="SA" style:font-style-complex="normal" style:font-weight-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color="#000000" style:font-name="Times New Roman1"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 style:family="text">
      <style:text-properties style:use-window-font-color="true" style:font-name="Times New Roman1"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fo:font-style="italic" fo:font-weight="normal" style:font-weight-asian="normal" style:font-weight-complex="normal"/>
    </style:style>
    <style:style style:name="T80" style:family="text">
      <style:text-properties style:use-window-font-color="true" style:font-name="TimesNewRomanPS-ItalicMT" fo:language="ru" fo:country="RU" fo:font-style="italic" fo:font-weight="normal" style:font-name-asian="TimesNewRomanPS-ItalicMT" style:language-asian="zxx" style:country-asian="none" style:font-style-asian="italic" style:font-weight-asian="normal" style:font-name-complex="TimesNewRomanPS-ItalicMT" style:language-complex="ar" style:country-complex="SA" style:font-style-complex="italic" style:font-weight-complex="normal"/>
    </style:style>
    <style:style style:name="T81" style:family="text">
      <style:text-properties style:use-window-font-color="true" style:font-name="Times New Roman" fo:language="ru" fo:country="RU" style:font-name-asian="Times New Roman" style:font-name-complex="Times New Roman" style:language-complex="ar" style:country-complex="SA"/>
    </style:style>
    <style:style style:name="T82" style:family="text">
      <style:text-properties style:use-window-font-color="true" style:font-name="Times New Roman" fo:language="en" fo:country="US" style:font-name-asian="Times New Roman" style:font-name-complex="Times New Roman" style:language-complex="ar" style:country-complex="SA"/>
    </style:style>
    <style:style style:name="T83" style:family="text">
      <style:text-properties style:use-window-font-color="true" fo:font-size="10.5pt" fo:language="ru" fo:country="RU" fo:font-style="normal"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84" style:family="text">
      <style:text-properties style:use-window-font-color="true" fo:font-size="10.5pt" fo:language="ru" fo:country="RU"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85" style:family="text">
      <style:text-properties style:use-window-font-color="true" fo:font-size="10.5pt" fo:language="en" fo:country="US"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86" style:family="text" style:parent-style-name="Internet_20_link">
      <style:text-properties style:use-window-font-color="true" fo:font-size="10.5pt" fo:language="en" fo:country="US"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87" style:family="text">
      <style:text-properties style:use-window-font-color="true" style:font-name="TimesNewRomanPSMT" fo:language="ru" fo:country="RU" fo:font-style="normal" fo:font-weight="bold" style:font-name-asian="Times New Roman" style:language-asian="zxx" style:country-asian="none" style:font-style-asian="normal" style:font-weight-asian="bold" style:font-name-complex="Times New Roman" style:language-complex="ar" style:country-complex="SA" style:font-style-complex="normal"/>
    </style:style>
    <style:style style:name="T88" style:family="text">
      <style:text-properties style:font-name="TimesNewRomanPSMT" fo:font-weight="bold" style:font-weight-asian="bold" style:font-weight-complex="bold"/>
    </style:style>
    <style:style style:name="T89" style:family="text">
      <style:text-properties style:use-window-font-color="true" fo:language="ru" fo:country="RU" fo:font-style="normal" fo:font-weight="bold" style:language-asian="zxx" style:country-asian="none" style:font-style-asian="normal" style:font-weight-asian="bold" style:language-complex="ar" style:country-complex="SA" style:font-style-complex="normal"/>
    </style:style>
    <style:style style:name="T90" style:family="text">
      <style:text-properties style:font-weight-complex="bold"/>
    </style:style>
    <style:style style:name="T91" style:family="text">
      <style:text-properties fo:font-weight="bold" style:font-weight-asian="bold"/>
    </style:style>
    <style:style style:name="T92" style:family="text">
      <style:text-properties style:use-window-font-color="true" fo:language="ru" fo:country="RU" fo:font-style="normal" style:language-asian="zxx" style:country-asian="none" style:font-style-asian="normal" style:language-complex="ar" style:country-complex="SA" style:font-style-complex="normal"/>
    </style:style>
    <style:style style:name="T93" style:family="text">
      <style:text-properties fo:font-style="normal" fo:font-weight="bold" style:font-style-asian="normal" style:font-weight-asian="bold" style:font-style-complex="normal" style:font-weight-complex="normal"/>
    </style:style>
    <style:style style:name="T94" style:family="text">
      <style:text-properties fo:font-style="normal" fo:font-weight="bold" style:font-style-asian="normal" style:font-weight-asian="bold" style:font-style-complex="normal"/>
    </style:style>
    <style:style style:name="T95" style:family="text">
      <style:text-properties style:use-window-font-color="true" fo:language="ru" fo:country="RU"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normal"/>
    </style:style>
    <style:style style:name="T96" style:family="text">
      <style:text-properties fo:font-variant="normal" fo:text-transform="none" style:font-name="Times New Roman CYR" style:text-underline-style="none" style:font-name-asian="Times New Roman CYR" style:font-name-complex="Times New Roman CYR" style:language-complex="zxx" style:country-complex="none"/>
    </style:style>
    <style:style style:name="T97" style:family="text">
      <style:text-properties fo:font-variant="normal" fo:text-transform="none" style:font-name="Times New Roman CYR" fo:font-size="11pt" style:text-underline-style="none" style:font-name-asian="Times New Roman CYR" style:font-size-asian="11pt" style:font-name-complex="Times New Roman CYR" style:font-size-complex="11pt" style:language-complex="zxx" style:country-complex="none"/>
    </style:style>
    <style:style style:name="T98" style:family="text">
      <style:text-properties fo:font-variant="normal" fo:text-transform="none" style:font-name="Times New Roman CYR" style:text-underline-style="none" fo:font-weight="normal" style:font-name-asian="Times New Roman CYR" style:font-weight-asian="normal" style:font-name-complex="Times New Roman CYR" style:language-complex="zxx" style:country-complex="none" style:font-weight-complex="normal"/>
    </style:style>
    <style:style style:name="T99" style:family="text">
      <style:text-properties fo:font-variant="normal" fo:text-transform="none" style:use-window-font-color="true" style:font-name="Times New Roman CYR" fo:language="ru" fo:country="RU" fo:font-style="normal" style:text-underline-style="none" fo:font-weight="bold" style:font-name-asian="Times New Roman CYR" style:language-asian="zxx" style:country-asian="none" style:font-style-asian="normal" style:font-weight-asian="bold" style:font-name-complex="Times New Roman CYR" style:language-complex="zxx" style:country-complex="none" style:font-style-complex="normal" style:font-weight-complex="bold"/>
    </style:style>
    <style:style style:name="T100" style:family="text">
      <style:text-properties fo:font-variant="normal" fo:text-transform="none" style:use-window-font-color="true" style:font-name="Arial" fo:font-size="11pt" fo:language="ru" fo:country="RU"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01" style:family="text">
      <style:text-properties fo:font-variant="normal" fo:text-transform="non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02" style:family="text">
      <style:text-properties fo:font-variant="normal" fo:text-transform="none"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T103" style:family="text">
      <style:text-properties fo:font-variant="normal" fo:text-transform="none"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T104" style:family="text">
      <style:text-properties style:font-name="Times New Roman CYR" fo:font-weight="normal" style:font-name-asian="Times New Roman CYR" style:font-weight-asian="normal" style:font-name-complex="Times New Roman CYR" style:font-weight-complex="normal"/>
    </style:style>
    <style:style style:name="T105" style:family="text">
      <style:text-properties style:use-window-font-color="true" fo:font-size="11pt" fo:language="ru" fo:country="RU" fo:font-weight="normal" style:font-size-asian="11pt" style:language-asian="zxx" style:country-asian="none" style:font-weight-asian="normal" style:font-size-complex="11pt" style:language-complex="ar" style:country-complex="SA" style:font-weight-complex="normal"/>
    </style:style>
    <style:style style:name="T106" style:family="text">
      <style:text-properties fo:letter-spacing="-0.011cm" fo:font-style="normal" fo:font-weight="normal" style:font-style-asian="normal" style:font-weight-asian="normal" style:font-style-complex="normal" style:font-weight-complex="normal"/>
    </style:style>
    <style:style style:name="T107" style:family="text">
      <style:text-properties style:use-window-font-color="true" style:font-name="TimesNewRomanPSMT" fo:language="ru" fo:country="RU" fo:font-weight="normal" style:font-name-asian="TimesNewRomanPSMT" style:language-asian="zxx" style:country-asian="none" style:font-weight-asian="normal" style:font-name-complex="TimesNewRomanPSMT" style:language-complex="ar" style:country-complex="SA" style:font-weight-complex="normal"/>
    </style:style>
    <style:style style:name="T108" style:family="text">
      <style:text-properties style:font-name="TimesNewRomanPSMT" style:font-name-asian="TimesNewRomanPSMT" style:font-name-complex="TimesNewRomanPSMT"/>
    </style:style>
    <style:style style:name="T109" style:family="text">
      <style:text-properties fo:color="#000000"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110" style:family="text">
      <style:text-properties fo:color="#000000" fo:font-weight="bold" style:font-weight-asian="bold" style:font-weight-complex="bold"/>
    </style:style>
    <style:style style:name="T111" style:family="text">
      <style:text-properties fo:font-variant="normal" fo:text-transform="none" style:font-name="Times New Roman2" fo:font-style="normal" fo:font-weight="bold" style:font-weight-asian="bold" style:font-weight-complex="bold"/>
    </style:style>
    <style:style style:name="T112" style:family="text">
      <style:text-properties fo:font-variant="normal" fo:text-transform="none" style:font-name="Times New Roman2" fo:font-style="normal"/>
    </style:style>
    <style:style style:name="T113" style:family="text">
      <style:text-properties fo:color="#000000"/>
    </style:style>
    <style:style style:name="T114" style:family="text">
      <style:text-properties fo:color="#000000" fo:font-weight="normal" style:font-weight-asian="normal" style:font-weight-complex="normal"/>
    </style:style>
    <style:style style:name="T115" style:family="text">
      <style:text-properties style:language-complex="zxx" style:country-complex="none"/>
    </style:style>
    <style:style style:name="T116" style:family="text">
      <style:text-properties fo:font-variant="normal" fo:text-transform="none" style:font-name="Times New Roman2" fo:font-size="11pt" fo:font-style="normal" fo:font-weight="bold"/>
    </style:style>
    <style:style style:name="T117" style:family="text">
      <style:text-properties style:use-window-font-color="true" style:font-name="TimesNewRomanPSMT" fo:font-size="11pt" fo:language="ru" fo:country="RU" style:font-name-asian="TimesNewRomanPSMT" style:font-size-asian="11pt" style:language-asian="zxx" style:country-asian="none" style:font-name-complex="TimesNewRomanPSMT" style:font-size-complex="11pt" style:language-complex="ar" style:country-complex="SA"/>
    </style:style>
    <style:style style:name="T118" style:family="text">
      <style:text-properties fo:font-weight="bold"/>
    </style:style>
    <style:style style:name="T119" style:family="text">
      <style:text-properties style:font-weight-asian="normal" style:font-weight-complex="normal"/>
    </style:style>
    <style:style style:name="T120" style:family="text">
      <style:text-properties style:font-name="Times New Roman1" fo:font-size="11pt"/>
    </style:style>
    <style:style style:name="T121" style:family="text">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T122" style:family="text">
      <style:text-properties style:font-name="Arial CYR" fo:font-size="10pt" style:font-name-asian="Arial CYR" style:font-size-asian="10pt" style:font-name-complex="Arial CYR" style:font-size-complex="10pt"/>
    </style:style>
    <style:style style:name="T123" style:family="text">
      <style:text-properties style:font-name="Times New Roman CYR" fo:font-size="10pt" style:font-name-asian="Times New Roman CYR" style:font-size-asian="10pt" style:font-name-complex="Times New Roman CYR" style:font-size-complex="10pt"/>
    </style:style>
    <style:style style:name="T124" style:family="text">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T125" style:family="text">
      <style:text-properties style:use-window-font-color="true" fo:font-size="10.5pt" fo:language="ru" fo:country="RU" style:font-name-asian="Times New Roman" style:font-size-asian="10.5pt" style:language-asian="zxx" style:country-asian="none" style:font-name-complex="Times New Roman" style:font-size-complex="10.5pt" style:language-complex="ar" style:country-complex="SA"/>
    </style:style>
    <style:style style:name="T126" style:family="text">
      <style:text-properties style:use-window-font-color="true" style:font-name="Arial CYR" fo:font-size="10pt" fo:language="ru" fo:country="RU" fo:font-style="normal" fo:font-weight="normal" style:font-name-asian="Arial CYR" style:font-size-asian="10pt" style:language-asian="zxx" style:country-asian="none" style:font-style-asian="normal" style:font-weight-asian="normal" style:font-name-complex="Arial CYR" style:font-size-complex="10pt" style:language-complex="ar" style:country-complex="SA" style:font-style-complex="normal" style:font-weight-complex="normal"/>
    </style:style>
    <style:style style:name="T127" style:family="text">
      <style:text-properties style:use-window-font-color="true" style:font-name="Arial CYR" fo:font-size="10pt" fo:language="ru" fo:country="RU"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28" style:family="text">
      <style:text-properties style:use-window-font-color="true" style:font-name="Arial CYR" fo:font-size="10pt" fo:language="ru" fo:country="RU"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29" style:family="text">
      <style:text-properties style:use-window-font-color="true" fo:language="ru" fo:country="RU" style:font-name-asian="Times New Roman" style:font-size-asian="12pt" style:language-asian="zxx" style:country-asian="none" style:font-name-complex="Times New Roman" style:font-size-complex="12pt" style:language-complex="ar" style:country-complex="SA"/>
    </style:style>
    <style:style style:name="T130" style:family="text">
      <style:text-properties style:use-window-font-color="true" style:font-name="Times New Roman1" fo:font-size="11pt" fo:language="ru" fo:country="RU" style:language-asian="zxx" style:country-asian="none" style:language-complex="ar" style:country-complex="SA"/>
    </style:style>
    <style:style style:name="T131" style:family="text">
      <style:text-properties fo:color="#000000" style:font-name="Times New Roman CYR" fo:language="ru" fo:country="RU" fo:font-style="normal" fo:font-weight="normal" style:font-name-asian="Times New Roman CYR" style:language-asian="zxx" style:country-asian="none" style:font-style-asian="normal" style:font-weight-asian="normal" style:font-name-complex="Times New Roman CYR" style:language-complex="ar" style:country-complex="SA" style:font-style-complex="normal" style:font-weight-complex="normal"/>
    </style:style>
    <style:style style:name="T132" style:family="text">
      <style:text-properties style:use-window-font-color="true" fo:font-size="11pt" fo:language="ru" fo:country="RU" style:font-name-asian="Times New Roman" style:language-asian="zxx" style:country-asian="none" style:font-name-complex="Times New Roman" style:language-complex="ar" style:country-complex="SA"/>
    </style:style>
    <style:style style:name="T133" style:family="text">
      <style:text-properties style:font-name="Times New Roman1"/>
    </style:style>
    <style:style style:name="T134" style:family="text">
      <style:text-properties style:use-window-font-color="true" style:font-name="Times New Roman1"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35" style:family="text">
      <style:text-properties style:font-name="TimesNewRomanPS-BoldMT" fo:font-weight="normal" style:font-name-asian="TimesNewRomanPS-BoldMT" style:font-weight-asian="normal" style:font-name-complex="TimesNewRomanPS-BoldMT" style:font-weight-complex="normal"/>
    </style:style>
    <style:style style:name="T136" style:family="text">
      <style:text-properties style:font-name="TimesNewRomanPS-BoldMT" fo:font-weight="bold" style:font-name-asian="TimesNewRomanPS-BoldMT" style:font-weight-asian="bold" style:font-name-complex="TimesNewRomanPS-BoldMT" style:font-weight-complex="bold"/>
    </style:style>
    <style:style style:name="T137" style:family="text">
      <style:text-properties fo:font-variant="normal" fo:text-transform="none" fo:font-style="normal"/>
    </style:style>
    <style:style style:name="T138" style:family="text">
      <style:text-properties style:font-name="Times New Roman1" fo:font-weight="normal" style:font-weight-asian="normal" style:font-weight-complex="normal"/>
    </style:style>
    <style:style style:name="T139" style:family="text">
      <style:text-properties style:use-window-font-color="true"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0" style:family="text">
      <style:text-properties style:font-name="StarSymbol"/>
    </style:style>
    <style:style style:name="T141" style:family="text">
      <style:text-properties fo:font-variant="normal" fo:text-transform="none" style:font-name="StarSymbol"/>
    </style:style>
    <style:style style:name="T142" style:family="text">
      <style:text-properties style:font-name="Times New Roman1" fo:font-weight="bold" style:font-weight-asian="bold" style:font-weight-complex="bold"/>
    </style:style>
    <style:style style:name="T143" style:family="text">
      <style:text-properties style:use-window-font-color="true"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44" style:family="text">
      <style:text-properties style:font-name="Times New Roman1" fo:font-weight="bold" style:font-size-asian="12pt" style:font-weight-asian="bold" style:font-size-complex="12pt" style:font-weight-complex="bold"/>
    </style:style>
    <style:style style:name="T145" style:family="text">
      <style:text-properties style:font-name="Times New Roman1" fo:font-size="11pt" fo:font-weight="bold" style:font-weight-asian="bold" style:font-weight-complex="bold"/>
    </style:style>
    <style:style style:name="T146" style:family="text">
      <style:text-properties style:font-name="Times New Roman1" fo:font-size="11pt" fo:font-weight="normal" style:font-weight-asian="normal" style:font-weight-complex="normal"/>
    </style:style>
    <style:style style:name="T147" style:family="text">
      <style:text-properties style:use-window-font-color="true" style:font-name="Times New Roman1" fo:language="ru" fo:country="RU" fo:font-weight="normal" style:language-asian="zxx" style:country-asian="none" style:font-weight-asian="normal" style:language-complex="ar" style:country-complex="SA" style:font-weight-complex="normal"/>
    </style:style>
    <style:style style:name="T148" style:family="text">
      <style:text-properties style:use-window-font-color="true" style:font-name="Times New Roman1"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style:font-name="Bookman Old Style" fo:font-size="11pt" fo:font-weight="normal" style:font-size-asian="11pt" style:font-weight-asian="normal" style:font-size-complex="11pt" style:language-complex="zxx" style:country-complex="none" style:font-weight-complex="normal"/>
    </style:style>
    <style:style style:name="T150" style:family="text">
      <style:text-properties style:font-name="SymbolMT" fo:font-size="11pt" style:font-name-asian="SymbolMT" style:font-size-asian="11pt" style:font-name-complex="SymbolMT" style:font-size-complex="11pt"/>
    </style:style>
    <style:style style:name="T151" style:family="text">
      <style:text-properties style:font-name="SymbolMT" style:font-name-asian="SymbolMT" style:font-name-complex="SymbolMT"/>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5" text:display-levels="2">
        <style:list-level-properties text:space-before="0.635cm" text:min-label-width="0.635cm"/>
      </text:list-level-style-number>
      <text:list-level-style-number text:level="3" style:num-suffix="." style:num-format="1" text:display-levels="3">
        <style:list-level-properties text:space-before="1.27cm" text:min-label-width="0.635cm"/>
      </text:list-level-style-number>
      <text:list-level-style-number text:level="4" style:num-suffix="." style:num-format="1" text:display-levels="4">
        <style:list-level-properties text:space-before="1.905cm" text:min-label-width="0.635cm"/>
      </text:list-level-style-number>
      <text:list-level-style-number text:level="5" style:num-suffix="." style:num-format="1" text:display-levels="5">
        <style:list-level-properties text:space-before="2.54cm" text:min-label-width="0.635cm"/>
      </text:list-level-style-number>
      <text:list-level-style-number text:level="6" style:num-suffix="." style:num-format="1" text:display-levels="6">
        <style:list-level-properties text:space-before="3.175cm" text:min-label-width="0.635cm"/>
      </text:list-level-style-number>
      <text:list-level-style-number text:level="7" style:num-suffix="." style:num-format="1" text:display-levels="7">
        <style:list-level-properties text:space-before="3.81cm" text:min-label-width="0.635cm"/>
      </text:list-level-style-number>
      <text:list-level-style-number text:level="8" style:num-suffix="." style:num-format="1" text:display-levels="8">
        <style:list-level-properties text:space-before="4.445cm" text:min-label-width="0.635cm"/>
      </text:list-level-style-number>
      <text:list-level-style-number text:level="9" style:num-suffix="." style:num-format="1" text:display-levels="9">
        <style:list-level-properties text:space-before="5.08cm" text:min-label-width="0.635cm"/>
      </text:list-level-style-number>
      <text:list-level-style-number text:level="10" style:num-suffix="." style:num-format="1" text:display-levels="10">
        <style:list-level-properties text:space-before="5.715cm" text:min-label-width="0.635cm"/>
      </text:list-level-style-number>
    </text:list-style>
    <text:list-style style:name="L4">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635cm"/>
      </text:list-level-style-number>
      <text:list-level-style-number text:level="4" style:num-suffix="." style:num-format="1" text:display-levels="4">
        <style:list-level-properties text:space-before="1.905cm" text:min-label-width="0.635cm"/>
      </text:list-level-style-number>
      <text:list-level-style-number text:level="5" style:num-suffix="." style:num-format="1" text:display-levels="5">
        <style:list-level-properties text:space-before="2.54cm" text:min-label-width="0.635cm"/>
      </text:list-level-style-number>
      <text:list-level-style-number text:level="6" style:num-suffix="." style:num-format="1" text:display-levels="6">
        <style:list-level-properties text:space-before="3.175cm" text:min-label-width="0.635cm"/>
      </text:list-level-style-number>
      <text:list-level-style-number text:level="7" style:num-suffix="." style:num-format="1" text:display-levels="7">
        <style:list-level-properties text:space-before="3.81cm" text:min-label-width="0.635cm"/>
      </text:list-level-style-number>
      <text:list-level-style-number text:level="8" style:num-suffix="." style:num-format="1" text:display-levels="8">
        <style:list-level-properties text:space-before="4.445cm" text:min-label-width="0.635cm"/>
      </text:list-level-style-number>
      <text:list-level-style-number text:level="9" style:num-suffix="." style:num-format="1" text:display-levels="9">
        <style:list-level-properties text:space-before="5.08cm" text:min-label-width="0.635cm"/>
      </text:list-level-style-number>
      <text:list-level-style-number text:level="10" style:num-suffix="." style:num-format="1" text:display-levels="10">
        <style:list-level-properties text:space-before="5.71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469cm" text:min-label-width="0.635cm"/>
        <style:text-properties style:font-name="StarSymbol"/>
      </text:list-level-style-bullet>
      <text:list-level-style-bullet text:level="3" text:style-name="Bullet_20_Symbols" style:num-suffix="." text:bullet-char="–">
        <style:list-level-properties text:space-before="0.938cm" text:min-label-width="0.635cm"/>
        <style:text-properties style:font-name="StarSymbol"/>
      </text:list-level-style-bullet>
      <text:list-level-style-bullet text:level="4" text:style-name="Bullet_20_Symbols" style:num-suffix="." text:bullet-char="–">
        <style:list-level-properties text:space-before="1.408cm" text:min-label-width="0.635cm"/>
        <style:text-properties style:font-name="StarSymbol"/>
      </text:list-level-style-bullet>
      <text:list-level-style-bullet text:level="5" text:style-name="Bullet_20_Symbols" style:num-suffix="." text:bullet-char="–">
        <style:list-level-properties text:space-before="1.877cm" text:min-label-width="0.635cm"/>
        <style:text-properties style:font-name="StarSymbol"/>
      </text:list-level-style-bullet>
      <text:list-level-style-bullet text:level="6" text:style-name="Bullet_20_Symbols" style:num-suffix="." text:bullet-char="–">
        <style:list-level-properties text:space-before="2.346cm" text:min-label-width="0.635cm"/>
        <style:text-properties style:font-name="StarSymbol"/>
      </text:list-level-style-bullet>
      <text:list-level-style-bullet text:level="7" text:style-name="Bullet_20_Symbols" style:num-suffix="." text:bullet-char="–">
        <style:list-level-properties text:space-before="2.815cm" text:min-label-width="0.635cm"/>
        <style:text-properties style:font-name="StarSymbol"/>
      </text:list-level-style-bullet>
      <text:list-level-style-bullet text:level="8" text:style-name="Bullet_20_Symbols" style:num-suffix="." text:bullet-char="–">
        <style:list-level-properties text:space-before="3.284cm" text:min-label-width="0.635cm"/>
        <style:text-properties style:font-name="StarSymbol"/>
      </text:list-level-style-bullet>
      <text:list-level-style-bullet text:level="9" text:style-name="Bullet_20_Symbols" style:num-suffix="." text:bullet-char="–">
        <style:list-level-properties text:space-before="3.754cm" text:min-label-width="0.635cm"/>
        <style:text-properties style:font-name="StarSymbol"/>
      </text:list-level-style-bullet>
      <text:list-level-style-bullet text:level="10" text:style-name="Bullet_20_Symbols" style:num-suffix="." text:bullet-char="–">
        <style:list-level-properties text:space-before="4.223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81cm" text:min-label-width="0.635cm"/>
        <style:text-properties style:font-name="StarSymbol"/>
      </text:list-level-style-bullet>
      <text:list-level-style-bullet text:level="3" text:style-name="Bullet_20_Symbols" style:num-suffix="." text:bullet-char="–">
        <style:list-level-properties text:space-before="1.619cm" text:min-label-width="0.635cm"/>
        <style:text-properties style:font-name="StarSymbol"/>
      </text:list-level-style-bullet>
      <text:list-level-style-bullet text:level="4" text:style-name="Bullet_20_Symbols" style:num-suffix="." text:bullet-char="–">
        <style:list-level-properties text:space-before="2.429cm" text:min-label-width="0.635cm"/>
        <style:text-properties style:font-name="StarSymbol"/>
      </text:list-level-style-bullet>
      <text:list-level-style-bullet text:level="5" text:style-name="Bullet_20_Symbols" style:num-suffix="." text:bullet-char="–">
        <style:list-level-properties text:space-before="3.239cm" text:min-label-width="0.635cm"/>
        <style:text-properties style:font-name="StarSymbol"/>
      </text:list-level-style-bullet>
      <text:list-level-style-bullet text:level="6" text:style-name="Bullet_20_Symbols" style:num-suffix="." text:bullet-char="–">
        <style:list-level-properties text:space-before="4.048cm" text:min-label-width="0.635cm"/>
        <style:text-properties style:font-name="StarSymbol"/>
      </text:list-level-style-bullet>
      <text:list-level-style-bullet text:level="7" text:style-name="Bullet_20_Symbols" style:num-suffix="." text:bullet-char="–">
        <style:list-level-properties text:space-before="4.858cm" text:min-label-width="0.635cm"/>
        <style:text-properties style:font-name="StarSymbol"/>
      </text:list-level-style-bullet>
      <text:list-level-style-bullet text:level="8" text:style-name="Bullet_20_Symbols" style:num-suffix="." text:bullet-char="–">
        <style:list-level-properties text:space-before="5.667cm" text:min-label-width="0.635cm"/>
        <style:text-properties style:font-name="StarSymbol"/>
      </text:list-level-style-bullet>
      <text:list-level-style-bullet text:level="9" text:style-name="Bullet_20_Symbols" style:num-suffix="." text:bullet-char="–">
        <style:list-level-properties text:space-before="6.477cm" text:min-label-width="0.635cm"/>
        <style:text-properties style:font-name="StarSymbol"/>
      </text:list-level-style-bullet>
      <text:list-level-style-bullet text:level="10" text:style-name="Bullet_20_Symbols" style:num-suffix="." text:bullet-char="–">
        <style:list-level-properties text:space-before="7.287cm" text:min-label-width="0.635cm"/>
        <style:text-properties style:font-name="StarSymbol"/>
      </text:list-level-style-bullet>
    </text:list-style>
    <text:list-style style:name="L1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7"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1.164cm" text:min-label-width="0.635cm"/>
      </text:list-level-style-number>
      <text:list-level-style-number text:level="3" style:num-suffix="." style:num-format="1" text:display-levels="3">
        <style:list-level-properties text:space-before="2.328cm" text:min-label-width="0.635cm"/>
      </text:list-level-style-number>
      <text:list-level-style-number text:level="4" style:num-suffix="." style:num-format="1" text:display-levels="4">
        <style:list-level-properties text:space-before="3.493cm" text:min-label-width="0.635cm"/>
      </text:list-level-style-number>
      <text:list-level-style-number text:level="5" style:num-suffix="." style:num-format="1" text:display-levels="5">
        <style:list-level-properties text:space-before="4.657cm" text:min-label-width="0.635cm"/>
      </text:list-level-style-number>
      <text:list-level-style-number text:level="6" style:num-suffix="." style:num-format="1" text:display-levels="6">
        <style:list-level-properties text:space-before="5.821cm" text:min-label-width="0.635cm"/>
      </text:list-level-style-number>
      <text:list-level-style-number text:level="7" style:num-suffix="." style:num-format="1" text:display-levels="7">
        <style:list-level-properties text:space-before="6.985cm" text:min-label-width="0.635cm"/>
      </text:list-level-style-number>
      <text:list-level-style-number text:level="8" style:num-suffix="." style:num-format="1" text:display-levels="8">
        <style:list-level-properties text:space-before="8.149cm" text:min-label-width="0.635cm"/>
      </text:list-level-style-number>
      <text:list-level-style-number text:level="9" style:num-suffix="." style:num-format="1" text:display-levels="9">
        <style:list-level-properties text:space-before="9.313cm" text:min-label-width="0.635cm"/>
      </text:list-level-style-number>
      <text:list-level-style-number text:level="10" style:num-suffix="." style:num-format="1" text:display-levels="10">
        <style:list-level-properties text:space-before="10.478cm" text:min-label-width="0.635cm"/>
      </text:list-level-style-number>
    </text:list-style>
    <text:list-style style:name="L1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1.471cm" text:min-label-width="0.635cm"/>
      </text:list-level-style-number>
      <text:list-level-style-number text:level="3" style:num-suffix="." style:num-format="1" text:display-levels="3">
        <style:list-level-properties text:space-before="2.942cm" text:min-label-width="0.635cm"/>
      </text:list-level-style-number>
      <text:list-level-style-number text:level="4" style:num-suffix="." style:num-format="1" text:display-levels="4">
        <style:list-level-properties text:space-before="4.413cm" text:min-label-width="0.635cm"/>
      </text:list-level-style-number>
      <text:list-level-style-number text:level="5" style:num-suffix="." style:num-format="1" text:display-levels="5">
        <style:list-level-properties text:space-before="5.884cm" text:min-label-width="0.635cm"/>
      </text:list-level-style-number>
      <text:list-level-style-number text:level="6" style:num-suffix="." style:num-format="1" text:display-levels="6">
        <style:list-level-properties text:space-before="7.355cm" text:min-label-width="0.635cm"/>
      </text:list-level-style-number>
      <text:list-level-style-number text:level="7" style:num-suffix="." style:num-format="1" text:display-levels="7">
        <style:list-level-properties text:space-before="8.827cm" text:min-label-width="0.635cm"/>
      </text:list-level-style-number>
      <text:list-level-style-number text:level="8" style:num-suffix="." style:num-format="1" text:display-levels="8">
        <style:list-level-properties text:space-before="10.298cm" text:min-label-width="0.635cm"/>
      </text:list-level-style-number>
      <text:list-level-style-number text:level="9" style:num-suffix="." style:num-format="1" text:display-levels="9">
        <style:list-level-properties text:space-before="11.769cm" text:min-label-width="0.635cm"/>
      </text:list-level-style-number>
      <text:list-level-style-number text:level="10" style:num-suffix="." style:num-format="1" text:display-levels="10">
        <style:list-level-properties text:space-before="13.24cm" text:min-label-width="0.635cm"/>
      </text:list-level-style-number>
    </text:list-style>
    <text:list-style style:name="L13">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423cm" text:min-label-width="0.635cm"/>
      </text:list-level-style-number>
      <text:list-level-style-number text:level="3" text:style-name="Numbering_20_Symbols" style:num-suffix="." style:num-format="1" text:start-value="2" text:display-levels="3">
        <style:list-level-properties text:space-before="0.847cm" text:min-label-width="0.635cm"/>
      </text:list-level-style-number>
      <text:list-level-style-number text:level="4" style:num-suffix="." style:num-format="1" text:display-levels="4">
        <style:list-level-properties text:space-before="1.27cm" text:min-label-width="0.635cm"/>
      </text:list-level-style-number>
      <text:list-level-style-number text:level="5" style:num-suffix="." style:num-format="1" text:display-levels="5">
        <style:list-level-properties text:space-before="1.693cm" text:min-label-width="0.635cm"/>
      </text:list-level-style-number>
      <text:list-level-style-number text:level="6" style:num-suffix="." style:num-format="1" text:display-levels="6">
        <style:list-level-properties text:space-before="2.117cm" text:min-label-width="0.635cm"/>
      </text:list-level-style-number>
      <text:list-level-style-number text:level="7" style:num-suffix="." style:num-format="1" text:display-levels="7">
        <style:list-level-properties text:space-before="2.54cm" text:min-label-width="0.635cm"/>
      </text:list-level-style-number>
      <text:list-level-style-number text:level="8" style:num-suffix="." style:num-format="1" text:display-levels="8">
        <style:list-level-properties text:space-before="2.963cm" text:min-label-width="0.635cm"/>
      </text:list-level-style-number>
      <text:list-level-style-number text:level="9" style:num-suffix="." style:num-format="1" text:display-levels="9">
        <style:list-level-properties text:space-before="3.387cm" text:min-label-width="0.635cm"/>
      </text:list-level-style-number>
      <text:list-level-style-number text:level="10" style:num-suffix="." style:num-format="1" text:display-levels="10">
        <style:list-level-properties text:space-before="3.81cm" text:min-label-width="0.635cm"/>
      </text:list-level-style-number>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table-cell office:value-type="string">
            <text:p text:style-name="P1"/>
          </table:table-cell>
        </table:table-row>
      </table:table>
      <text:p text:style-name="P2">Е Ж Е К В А Р Т А Л Ь Н Ы Й <text:s/>О Т Ч Е Т</text:p>
      <text:p text:style-name="P3">ЭМИТЕНТА ЭМИССИОННЫХ ЦЕННЫХ БУМАГ</text:p>
      <text:p text:style-name="P4"/>
      <text:p text:style-name="P5">Открытое акционерное общество "Ульяновсктрансстрой»</text:p>
      <text:p text:style-name="P6">Код <text:s/>эмитента: </text:p>
      <text:p text:style-name="P6">01874- Е</text:p>
      <text:p text:style-name="P7">за: <text:s/>2 <text:s/>квартал 2009 г. </text:p>
      <text:p text:style-name="P8">Место нахождения : 432012, г. Ульяновск, ул. Локомотивная, <text:s/>106 -а <text:line-break/></text:p>
      <text:p text:style-name="P9">Информация, содержащаяся в настоящем ежеквартальном отчете, подлежит раскрытию в соответствии с законодательством Российской Федерации о ценных бумагах</text:p>
      <table:table table:name="Таблица69" table:style-name="Таблица69">
        <table:table-column table:style-name="Таблица69.A"/>
        <table:table-row>
          <table:table-cell table:style-name="Таблица69.A1" office:value-type="string">
            <text:p text:style-name="P10">Генеральный директор <text:s/>ОАО «Ульяновсктрансстрой» ____________________ <text:s text:c="3"/>Саутиев О.В.</text:p>
            <text:p text:style-name="P10"><text:s text:c="94"/>(подпись)</text:p>
            <text:p text:style-name="P10">Дата <text:s text:c="2"/>07 августа 2009 г. <text:s text:c="73"/></text:p>
            <text:p text:style-name="P11">Главный бухгалтер <text:s text:c="6"/>ОАО «Ульяновсктрансстрой» <text:s/>____________________ <text:s text:c="2"/>Марьева Л.А..</text:p>
            <text:p text:style-name="P10"><text:s text:c="95"/>(подпись)</text:p>
            <text:p text:style-name="P12"><text:s text:c="76"/>Дата 07 <text:s/>августа <text:s/>2009 г. <text:s text:c="49"/>М.П <text:s text:c="24"/></text:p>
            <text:p text:style-name="P12"/>
          </table:table-cell>
        </table:table-row>
      </table:table>
      <text:p text:style-name="P9"/>
      <table:table table:name="Таблица71" table:style-name="Таблица71">
        <table:table-column table:style-name="Таблица71.A"/>
        <table:table-row>
          <table:table-cell table:style-name="Таблица71.A1" office:value-type="string">
            <text:p text:style-name="P13"><text:span text:style-name="T1">Контактное лицо: <text:s/>Старший юрисконсульт </text:span><text:span text:style-name="T2">Мушарапов Наиль Анварович </text:span></text:p>
            <text:p text:style-name="P13"><text:span text:style-name="T1"><text:s/>Тел.: </text:span><text:span text:style-name="T2"><text:s/>(8-422)35-80-69</text:span></text:p>
            <text:p text:style-name="P13"><text:span text:style-name="T3"><text:s/></text:span><text:span text:style-name="T1">Факс</text:span><text:span text:style-name="T2">: (8-422)35-80-78</text:span></text:p>
            <text:p text:style-name="P14"><text:span text:style-name="T4">Адрес электронной почты</text:span>: <text:a xlink:type="simple" xlink:href="mailto:uits@mv.ru"><text:span text:style-name="T5">ults@mv</text:span></text:a><text:a xlink:type="simple" xlink:href="mailto:uits@mv.ru"><text:span text:style-name="Internet_20_link"><text:span text:style-name="T6">.</text:span></text:span></text:a><text:a xlink:type="simple" xlink:href="mailto:uits@mv.ru"><text:span text:style-name="Internet_20_link"><text:span text:style-name="T5">ru</text:span></text:span></text:a></text:p>
            <text:p text:style-name="P15">Адрес страницы в сети Интернет, на которой раскрывается информация,</text:p>
            <text:p text:style-name="P13"><text:span text:style-name="T7">содержащаяся в настоящем ежеквартальном отчете:</text:span><text:span text:style-name="T8"> www.ults.mv.ru </text:span></text:p>
            <text:p text:style-name="P16"/>
            <text:p text:style-name="P17"/>
          </table:table-cell>
        </table:table-row>
      </table:table>
      <text:p text:style-name="P18"/>
      <text:p text:style-name="P18">ОГЛАВЛЕНИЕ:<text:tab/><text:tab/><text:tab/> <text:s text:c="26"/>Страницы</text:p>
      <text:p text:style-name="P18"><text:tab/> <text:s text:c="53"/></text:p>
      <text:p text:style-name="P19"><text:span text:style-name="T9">Введение ______________________________________________</text:span><text:span text:style-name="T10">_________</text:span><text:span text:style-name="T9"> 7</text:span></text:p>
      <text:p text:style-name="P20"/>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
          </table:table-cell>
          <table:table-cell table:style-name="Таблица1.B1" office:value-type="string">
            <text:p text:style-name="P22">1.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отчет............................................................................................. 8</text:p>
            <text:p text:style-name="P22">1.1 Лица, входящие в состав органов управления эмитента..................................................... 8</text:p>
            <text:p text:style-name="P22">1.2. Сведения о банковских счетах эмитента..............................................................................9</text:p>
            <text:p text:style-name="P22">1.3. Сведения об аудиторе (аудиторах) эмитента.......... .............................................................9</text:p>
            <text:p text:style-name="P22">1.4. Сведения об оценщике эмитента........................................................................................ 11</text:p>
            <text:p text:style-name="P22">1.5.Сведения о консультантах эмитента.................................................................................... 11</text:p>
            <text:p text:style-name="P22">1.6.Сведения об иных лицах, подписавших ежеквартальный отчет...................................... 11</text:p>
            <text:p text:style-name="P22">2. Основная информация о финансово-экономическом состоянии эмитента....................... 11</text:p>
            <text:p text:style-name="P22">2.1. Показатели финансово-экономической деятельности эмитента..................................... 11</text:p>
            <text:p text:style-name="P22">2.2. Рыночная капитализация эмитента.................................................................................... 12</text:p>
            <text:p text:style-name="P22">2.3. Обязательства эмитента...................................................................................................... 12</text:p>
            <text:p text:style-name="P22">2.3.1. Кредиторская задолженность...........................................................................................12</text:p>
            <text:p text:style-name="P22">2.3.2. Кредитная история эмитента........................................................................................... 13</text:p>
            <text:p text:style-name="P22">2.3.3. Обязательства эмитента из обеспечения, предоставленного третьим лицам............................................................................................................................................ 13</text:p>
            <text:p text:style-name="P22">2.3.4. Прочие обязательства эмитента....................................................................................... 13</text:p>
            <text:p text:style-name="P22">2.4. Цели эмиссии и направления использования средств, полученных в результате размещения эмиссионных ценных бумаг.................................................................................. 13</text:p>
            <text:p text:style-name="P22">2.5. Риски, связанные с приобретением размещаемых(размещенных) эмиссионных ценных бумаг............................................................................................................................................. 13</text:p>
            <text:p text:style-name="P22">2.5.1. Отраслевые риски............................................................................................................. 13</text:p>
            <text:p text:style-name="P22">2.5.2. Страновые и региональные риски................................................................................... 13</text:p>
            <text:p text:style-name="P22">2.5.3. Финансовые риски................ ............................................................................................13</text:p>
            <text:p text:style-name="P22">2.5.4. Правовые риски................................................................................................................. 13</text:p>
            <text:p text:style-name="P22">2.5.5. Риски, связанные с деятельностью эмитента................................................................. 14</text:p>
            <text:p text:style-name="P22">2.5.6 .<text:span text:style-name="T11">Банковские риски...............................................................................................................14</text:span></text:p>
            <text:p text:style-name="P22">3. Подробная информация об эмитенте.................................................................................... 14</text:p>
            <text:p text:style-name="P22">3.1. История создания и развития эмитента............................................................................. 14</text:p>
            <text:p text:style-name="P22">3.1.1. Данные о фирменном наименовании эмитента.............................................................. 14</text:p>
            <text:p text:style-name="P22">3.1.2. Сведения о государственной регистрации эмитента..................................................... 15</text:p>
            <text:p text:style-name="P22">3.1.3. Сведения о создании и развитии эмитента..................................................................... 15</text:p>
            <text:p text:style-name="P22">3.1.4. Контактная информация................................................................................................... 16</text:p>
            <text:p text:style-name="P22">3.1.5. Идентификационный номер налогоплательщика.......................................................... 16</text:p>
            <text:p text:style-name="P22">3.1.6. Филиалы и представительства эмитента........................................................................ 16</text:p>
            <text:p text:style-name="P22">3.2. Основная хозяйственная деятельность эмитента............................................................. 16</text:p>
            <text:p text:style-name="P22">3.2.1. Отраслевая принадлежность эмитента ...........................................................................16</text:p>
            <text:list text:style-name="L1">
              <text:list-header>
                <text:p text:style-name="P23">3.2.2.Основная хозяйственная деятельность эмитента...................................................... 16</text:p>
                <text:p text:style-name="P23">3.2.3. Материалы, товары (сырье) и поставщики эмитента...............................................17</text:p>
                <text:p text:style-name="P23"><text:s/>3.2.4. Рынки сбыта продукции (работ, услуг) эмитента....................................................18</text:p>
                <text:p text:style-name="P23"><text:s text:c="2"/>3.2.5. Сведения о наличии у эмитента лицензий..............................................................18</text:p>
                <text:p text:style-name="P23">3.2.6. Совместная деятельность эмитента...........................................................................19</text:p>
                <text:p text:style-name="P23"><text:span text:style-name="T4"><text:s/></text:span>3.2.7. Дополнительные <text:s text:c="2"/>требования <text:s/>к <text:s text:c="2"/>эмитентам, <text:s text:c="2"/>являющимся акционерными <text:s/>инвестиционными <text:s/>фондами, <text:s/>страховыми <text:s/>или <text:s/>кредитными организациями, ипотечными агентами............................................................................................................19</text:p>
                <text:p text:style-name="P23"><text:s/>3.2.8. Дополнительные <text:s text:c="2"/>требования <text:s text:c="2"/>к <text:s text:c="2"/>эмитентам, <text:s text:c="3"/>основной деятельностью которых является добыча полезных ископаемых...............................................................19</text:p>
              </text:list-header>
            </text:list>
            <text:p text:style-name="P24"><text:s text:c="6"/>3.2.9. Дополнительные <text:s text:c="2"/>требования <text:s text:c="2"/>к <text:s text:c="2"/>эмитентам, <text:s text:c="3"/>основной</text:p>
            <text:list text:style-name="L2">
              <text:list-header>
                <text:p text:style-name="P25">деятельностью которых является оказание услуг связи.....................................................19 <text:s/></text:p>
              </text:list-header>
            </text:list>
            <text:p text:style-name="P22">3.3. Планы будущей деятельности эмитента............................................................................ 19</text:p>
            <text:p text:style-name="P22">3.4. Участие эмитента в промышленных, банковских и финансовых группах, холдингах, концернах и ассоциациях........................................................................................................... 19</text:p>
            <text:p text:style-name="P22">3.5. Дочерние и зависимые хозяйственные общества эмитента............................................. 19</text:p>
            <text:p text:style-name="P22">3.6. Состав, структура и стоимость основных средств эмитента, информация о планах по приобретению, замене, выбытию основных средств, а также обо всех фактах обременения основных средств эмитента....................................................................................................... 20<text:span text:style-name="T12"> </text:span></text:p>
            <text:p text:style-name="P26">3.6.1. Основные средства.............................................................................................................20</text:p>
            <text:p text:style-name="P27">4. Сведения о финансово-хозяйственнной деятельности эмитента....................................... 20</text:p>
            <text:p text:style-name="P22">4.1. Результаты финансово-хозяйственной деятельности эмитента....................................... 20<text:span text:style-name="T12"> </text:span></text:p>
            <text:p text:style-name="P26">4.1.1. Прибыль и убытки.............................................................................................................20</text:p>
            <text:p text:style-name="P26">4.1.2. Факторы, оказавшие влияние на изменение размера <text:s/>выручки от продажи <text:s/>эмитентом <text:s/>товаров, продукции, <text:s/>работ, <text:s/>услуг и <text:s/>прибыли (убытков) эмитента от основной деятельности.................................................................................................................................22</text:p>
            <text:p text:style-name="P22">4.2. Ликвидность эмитента......................................................................................................... 22</text:p>
            <text:p text:style-name="P28">4.3. Размер и структура капитала и оборотных средств эмитента................................... ......24 <text:s text:c="3"/></text:p>
            <text:p text:style-name="P29">4.3.1. Размер и структура капитала и оборотных средств эмитента.......................................24</text:p>
            <text:p text:style-name="P26">4.3.2. Финансовые вложения эмитента......................................................................................24 <text:s text:c="3"/></text:p>
            <text:p text:style-name="P28"><text:s/>4.3.3. Нематериальные активы эмитента..................................................................................24 </text:p>
            <text:p text:style-name="P22"><text:span text:style-name="T13"><text:s/>4</text:span>.4. Сведения о политике и расходах эмитента в области научно-технического развития, в отношении лицензий и патентов, новых разработок и исследований....................................24</text:p>
            <text:p text:style-name="P22">4.5. Анализ тенденций развития в сфере основной деятельности эмтента........................... 24</text:p>
            <text:p text:style-name="P29">4.5.1. Анализ <text:s/>факторов <text:s/>и условий, <text:s/>влияющих <text:s/>на <text:s/>деятельность эмитента....................... 25</text:p>
            <text:p text:style-name="P29">4.5.2. Конкуренты эмитента........................................................................................................25</text:p>
            <text:p text:style-name="P22">5. Подробные сведения о лицах, входящих в состав органов управления эмитента, органов эмитента по контролю за его финансово-хозяйственной деятельностью, и краткие сведения о сотрудниках (работниках) эмитента...................................................................................... 26</text:p>
            <text:p text:style-name="P22">5.1. Сведения о структуре и компетенции органов управления эмитента............................. 26</text:p>
            <text:p text:style-name="P22">5.2. Информация о лицах, входящих в состав органов управления эмитента...................... 29</text:p>
            <text:p text:style-name="P22">5.3. Сведения о размере вознаграждения, льгот и/или компенсации расходов по каждому органу управления....................................................................................................................... 36</text:p>
            <text:p text:style-name="P22">5.4. Сведения о структуре и компетенции органов контроля за финансово-хозяйственной деятельностью эмитента............................................................................................................. 36</text:p>
            <text:p text:style-name="P22">5.5. Инфомация о лицах, входящих в состав органов контроля за финансово-хозяйственной деятельностью эмитента............................................................................................................. 37</text:p>
            <text:p text:style-name="P22">5.6. Сведения о размере вознаграждения, льгот и/или компенсации расходов по органу контроля за финансово-хозяйственной деятельностью эмитента.......................................... 38</text:p>
            <text:p text:style-name="P22">5.7. Данные о численности и обобщенные данные об образовании и о составе сотрудников (работников) эмитента, а также об изменении численности сотрудников (работников) эмитента....................................................................................................................................... 38</text:p>
            <text:p text:style-name="P22">5.8. Сведения о любых обязательствах эмитента перед сотрудниками (работниками). касающихся возможности их участия в уставном <text:s/>капитале <text:s/>эмитента................................ 39</text:p>
            <text:p text:style-name="P22">6. Сведения об участниках (акционерах) эмитента и о совершенных эмитентом сделках, в совершении которых имелась заинтересованность................................................................. 39</text:p>
            <text:p text:style-name="P22">6.1. Сведения об общем количестве акционеров (участников) эмитента.............................. 39</text:p>
            <text:p text:style-name="P22">6.2. Сведения об участниках (акционерах) эмитента, владеющих не менее чем 5 процентами его уставннного <text:s/>капитала <text:s/>или не менее чем 5 процентами его обыкновенных акций, а также сведения об участниках (акционерах) таких лиц, владеющих не менее чем 20 процентами уставного капитала ...........................................................................................39</text:p>
            <text:p text:style-name="P22">6.3. Сведения о доле участия государства или муниципального образования в уставном <text:s/>капитале <text:s/>эмитента, наличии специальнного права (золотой акции).....................................40</text:p>
            <text:p text:style-name="P22">6.4. Сведения об ограничениях на участие в уставном <text:s/>капитале <text:s/>эмитента.........................40</text:p>
            <text:p text:style-name="P22">6.5. Сведения об изменениях в составе и размере части акционеров (участников) эмитента, владеющих не менее чем 5 процентами его уставного <text:s/>капитала <text:s/>или не менее чем 5 процентами его обыкновенных акций...................................................................................... 40</text:p>
            <text:p text:style-name="P22">6.6. Сведения о совершенных эмитентом сделках, в совершении которых имелась заинтересованность..................................................................................................................... 42</text:p>
            <text:p text:style-name="P22">6.7. Сведения о размере дебиторской задолженности..............................................................43</text:p>
            <text:p text:style-name="P22">7. Бухгалтерская отчетность эмитента и иная финансовая информация............................... 44</text:p>
            <text:p text:style-name="P22">7.1. Годовая бухгалтерская отчетность..................................................................................... 44</text:p>
            <text:p text:style-name="P22">7.2. Квартальная бухгалтерская отчетность эмитента за последний завершенный отчетный квартал.......................................................................................................................................... 44</text:p>
            <text:p text:style-name="P22">7.3. Сводная бухгалтерская отчетность эмитента за последний завершенный финансовый год................................................................................................................................................. 44</text:p>
            <text:p text:style-name="P22">7.4. Сведения об учетной политике эмитента...........................................................................44</text:p>
            <text:p text:style-name="P22">7.5. Сведения об общей сумме экспорта, а также о доле, которую составляет экспортт в общем объеме продаж.................................................................................................................44</text:p>
            <text:p text:style-name="P22">7.6. Сведения о существенных изменениях, произошедших в составе имущества эмитента после даты окончания последнего завершенного финансового года..................................... 45</text:p>
            <text:p text:style-name="P22">7.7. Сведения об участии эмитнта в судебных процессах в случае, если такое участие может существенно отразиться на финансово-хозяйтсвенной деятельности эмитента...... 45</text:p>
            <text:p text:style-name="P22">8. Дополнительные сведения об эмитенте и о размещенных им эмиссионных ценных бумагах......................................................................................................................................... 45</text:p>
            <text:p text:style-name="P22">8.1. Дополнительные сведения об эмитенте............................................................................. 45</text:p>
            <text:p text:style-name="P22">8.1.1. Сведения о размере, структуре уставного <text:s/>капитала <text:s/>эмитента.................................... 45</text:p>
            <text:p text:style-name="P22">8.1.2. Сведения об изменении уставного <text:s/>капитала ) эмитента.............................................. 45</text:p>
            <text:p text:style-name="P22">8.1.3. Сведения о формировании и об использовании резервного фонда, а также иных фондов эмитента......................................................................................................................... 46</text:p>
            <text:p text:style-name="P22">8.1.4. Сведения о порядке созыва и проведения собрания (заседания) высшего органа управления эмитента.................................................................................................................. 46</text:p>
            <text:p text:style-name="P22">8.1.5. Сведения о коммерческих организациях, в которых эмитент владеет не менее чем 5 процентами уставного капитала <text:s/>либо не менее чем 5 процентами обыкновенных акций............................................................................................................................................. 48</text:p>
            <text:p text:style-name="P22">8.1.6. Сведения о существенных сделках, совершенных эмитентом..................................... 48</text:p>
            <text:p text:style-name="P22">8.1.7. Сведения о кредитных рейтингах эмитента................................................................... 48</text:p>
            <text:p text:style-name="P22">8.2. Сведения о каждой категории (типе) акций эмитента...................................................... 48</text:p>
            <text:p text:style-name="P22">8.3. Сведения о предыдущих выпусках эмиссионных ценных бумаг эмитента, за исключением акций эмитента.................................................................................................... 51</text:p>
            <text:p text:style-name="P22">8.3.1. Сведения о выпусках, все ценные бумаги которых погашены (аннулированы)........................................................................................................................... 52</text:p>
            <text:p text:style-name="P22">8.3.2. Сведения о выпусках, ценные бумаги которых обращаются....................................... 52</text:p>
            <text:p text:style-name="P22">8.3.3. Сведения о выпусках, обязательства эмитента по ценным бумагам котоорых не исполнены (дефолт).................................................................................................................... 52</text:p>
            <text:p text:style-name="P22">8.4. Сведения о лице (лицах), предоставившем (предоставивших) обеспечение по облигациям выпуска................................................................................................................... 52</text:p>
            <text:p text:style-name="P22">8.5. Условия обеспечения исполнения обязательств по облигациям выпуска...................... 52</text:p>
            <text:p text:style-name="P28">8.5.1. Условия <text:s text:c="2"/>обеспечения <text:s text:c="3"/>исполнения <text:s text:c="2"/>обязательств <text:s text:c="2"/>по облигациям с ипотечным покрытием....................................................................................................................................52 <text:s text:c="3"/></text:p>
            <text:p text:style-name="P22">8.6. Сведения об организациях, осуществляющих учет прав на эмиссионные ценные бумаги эмитента.......................................................................................................................... 52</text:p>
            <text:p text:style-name="P22">8.7. Сведения о законодательных актах, регулирующие вопросы импорта и экспорта капитала. которые могут повлиять на выплату дивидендов, процентов и других платежей нерезидентам................................................................................................................................53</text:p>
            <text:p text:style-name="P22">8.8. Описание порядка налогообложения доходов по размещенным и размещаемым эмиссионным ценным бумагам эмитента................................................................................. 53</text:p>
            <text:p text:style-name="P22">8.9. Сведения об объявленных (начисленных) и о выплаченных дивидендах по акциям эмитента, а также о доходах по облигациям эмитента............................................................ 55</text:p>
            <text:p text:style-name="P22">8.10. Иные сведения.................................................................................................................... 56</text:p>
          </table:table-cell>
          <table:table-cell table:style-name="Таблица1.A1" office:value-type="string">
            <text:p text:style-name="P21"/>
          </table:table-cell>
        </table:table-row>
        <table:table-row>
          <table:table-cell table:style-name="Таблица1.A1" table:number-columns-spanned="3" office:value-type="string">
            <text:p text:style-name="P21"/>
          </table:table-cell>
          <table:covered-table-cell/>
          <table:covered-table-cell/>
        </table:table-row>
        <table:table-row>
          <table:table-cell table:style-name="Таблица1.A3" table:number-columns-spanned="3" office:value-type="string">
            <text:p text:style-name="P21"/>
          </table:table-cell>
          <table:covered-table-cell/>
          <table:covered-table-cell/>
        </table:table-row>
      </table:table>
      <text:p text:style-name="P30"><text:s text:c="3"/>Введение</text:p>
      <text:p text:style-name="P30"><text:s text:c="4"/></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1"/>
          </table:table-cell>
          <table:table-cell table:style-name="Таблица2.B1" office:value-type="string">
            <text:p text:style-name="P22"><text:span text:style-name="T4">а) Полное фирменное наименование эмитента: </text:span><text:s/><text:span text:style-name="T12"><text:s text:c="2"/></text:span><text:span text:style-name="T14">Открытое акционерное общество «Ульяновсктрансстрой»</text:span></text:p>
            <text:p text:style-name="P22"><text:span text:style-name="T4">Сокращенное наименование эмитента:</text:span> <text:span text:style-name="T12"><text:s/></text:span><text:span text:style-name="T14">ОАО «Ульяновсктрансстрой»</text:span></text:p>
            <text:p text:style-name="P22"><text:span text:style-name="T4">б) Место нахождения эмитента: </text:span><text:span text:style-name="T12"><text:s/></text:span><text:span text:style-name="T14">432012, г. Ульяновск, ул. Локомотивная, д. 106 А.</text:span><text:span text:style-name="T15"> </text:span></text:p>
            <text:p text:style-name="P22"><text:span text:style-name="T4">в) Телефон:</text:span> <text:span text:style-name="T15">(8-8422) </text:span><text:span text:style-name="T2">35-80-78</text:span></text:p>
            <text:p text:style-name="P31"><text:span text:style-name="T16">Адрес электронной почты: </text:span><text:a xlink:type="simple" xlink:href="mailto:uits@mv.ru"><text:span text:style-name="T5">ults</text:span></text:a><text:a xlink:type="simple" xlink:href="mailto:uits@mv.ru"><text:span text:style-name="Internet_20_link"><text:span text:style-name="T6">@</text:span></text:span></text:a><text:a xlink:type="simple" xlink:href="mailto:uits@mv.ru"><text:span text:style-name="Internet_20_link"><text:span text:style-name="T5">mv</text:span></text:span></text:a><text:a xlink:type="simple" xlink:href="mailto:uits@mv.ru"><text:span text:style-name="Internet_20_link"><text:span text:style-name="T6">.</text:span></text:span></text:a><text:a xlink:type="simple" xlink:href="mailto:uits@mv.ru"><text:span text:style-name="Internet_20_link"><text:span text:style-name="T5">ru</text:span></text:span></text:a><text:span text:style-name="T17"> </text:span></text:p>
            <text:p text:style-name="P22"><text:span text:style-name="T4">г) Адрес страницы (страниц) в сети "Интернет", на которой (на которых) публикуется полный текст ежеквартального отчета эмитента </text:span>:<text:span text:style-name="T8">www.ults.mv.ru </text:span><text:span text:style-name="T15"><text:s/></text:span></text:p>
            <text:p text:style-name="P32"><text:span text:style-name="T4">д) основные сведения о размещенных эмитентом ценных бумагах:</text:span> </text:p>
            <text:p text:style-name="P33"><text:s/><text:span text:style-name="T18">Вид ценной бумаги: </text:span><text:span text:style-name="T17">акции </text:span></text:p>
            <text:p text:style-name="P34"><text:s/>Категория: <text:span text:style-name="T15">обыкновенные и привилегированные</text:span></text:p>
            <text:p text:style-name="P34">Форма акций: <text:span text:style-name="T15">именные бездокументарные</text:span></text:p>
            <text:p text:style-name="P34">Номинальная стоимость акции: <text:span text:style-name="T15">500 руб.</text:span></text:p>
            <text:p text:style-name="P34">Количество акций : <text:s/><text:span text:style-name="T15">33066</text:span></text:p>
            <text:p text:style-name="P34">Способ размещения: <text:span text:style-name="T15">распределение среди учредителей в соответствии с планом приватизации</text:span></text:p>
            <text:p text:style-name="P34">Текущее состояние выпуска: <text:span text:style-name="T15">размещение завершено</text:span></text:p>
            <text:p text:style-name="P35"/>
          </table:table-cell>
          <table:table-cell table:style-name="Таблица2.A1" office:value-type="string">
            <text:p text:style-name="P21"/>
          </table:table-cell>
        </table:table-row>
      </table:table>
      <text:p text:style-name="P30"><text:s text:c="6"/><text:span text:style-name="T15">Основанием возникновения обязанности осуществлять раскрытие информации в форме ежеквартального отчета является <text:s/>то, что <text:s/>в отношении ценных бумаг эмитента осуществлена регистрация проспекта ценных бумаг.</text:span></text:p>
      <text:p text:style-name="P36"><text:s text:c="6"/>Настоящий ежеквартальный отчет содержит оценки и прогнозы уполномоченных органов управления эмитента касательно будущих событий и/или действий, перспектив развития отрасли экономики, в которой эмитент осуществляет основную деятельность, и результатов деятельности эмитента, в том числе планов эмитента, вероятности наступления определенных событий и совершения определенных действий.<text:span text:style-name="T19"> Инвесторы не должны полностью полагаться на оценки и прогнозы органов управления эмитента, так как фактические результаты деятельности эмитента в будущем могут различаться от прогнозируемых результатов по многим причинам. Приобретение ценных бумаг эмитента связано с рисками, описанными в настоящем ежеквартальном отчете.</text:span></text:p>
      <text:p text:style-name="P30"><text:s text:c="14"/>1.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ежеквартальный отчет</text:p>
      <text:p text:style-name="P37"><text:s text:c="2"/><text:span text:style-name="T4">1.1. Лица, входящие в состав органов управления эмитента</text:span></text:p>
      <text:p text:style-name="P38"><text:span text:style-name="T8"><text:s text:c="7"/></text:span><text:span text:style-name="T20"><text:s/></text:span><text:span text:style-name="T7"><text:s text:c="11"/>Совет директоров:</text:span></text:p>
      <text:p text:style-name="P30"><text:s text:c="8"/><text:span text:style-name="T15"><text:s text:c="2"/>Председатель Сотников Владимир Сергеевич, 1954 г. рождения.</text:span></text:p>
      <text:p text:style-name="P39">Члены совета директоров:</text:p>
      <text:p text:style-name="P40"><text:span text:style-name="T21"><text:s text:c="6"/>1. <text:s text:c="2"/></text:span><text:span text:style-name="T22">Ахмеров Рушан Яхъевич</text:span><text:span text:style-name="T23">, 1955 г. рождения</text:span></text:p>
      <text:p text:style-name="P41"><text:span text:style-name="T21">2.<text:tab/>Бероев Эльбрус Андреевич</text:span><text:span text:style-name="T24">, 1961 г. рождения</text:span></text:p>
      <text:p text:style-name="P42">3. <text:s text:c="2"/>Белов Василий Валерьевич, 1976 г. рождения</text:p>
      <text:p text:style-name="P43">4.<text:tab/>Курченко Владимир Петрович<text:span text:style-name="T25">, 1957 г. рождения</text:span></text:p>
      <text:p text:style-name="P41"><text:span text:style-name="T21">5.<text:tab/></text:span><text:span text:style-name="T26">Маричева Светлана Владимировна, 1984 г. рождения</text:span></text:p>
      <text:p text:style-name="P41"><text:span text:style-name="T21">6.<text:tab/>Саутиев Олег Владимирович</text:span><text:span text:style-name="T24">, 1960 г. рождения</text:span></text:p>
      <text:p text:style-name="P43">7.<text:tab/>Тихоненко Расимя Шамиловна<text:span text:style-name="T25">, 1949 г. рождения</text:span></text:p>
      <text:p text:style-name="P16"><text:span text:style-name="T27"><text:s text:c="6"/>8. <text:s text:c="2"/>Цуладзе Майя Валерьевна, 1983 </text:span><text:span text:style-name="T28">г. рождения</text:span></text:p>
      <text:list text:style-name="WW8Num2">
        <text:list-header>
          <text:p text:style-name="P44"><text:span text:style-name="T29">Лицо, исполняющее функции единоличного исполнительного органа эмитента-</text:span><text:span text:style-name="T30"> </text:span><text:s text:c="4"/><text:span text:style-name="T15">Генеральный директор</text:span> <text:span text:style-name="T15">Саутиев Олег Владимирович, 1960 г. рождения.</text:span></text:p>
        </text:list-header>
      </text:list>
      <text:p text:style-name="P15"><text:s text:c="11"/><text:span text:style-name="T15"><text:s/>Коллегиальный исполнительный орган эмитента <text:s/>не <text:s/>предусмотрен уставом.</text:span></text:p>
      <text:p text:style-name="P45"><text:span text:style-name="T31"><text:s text:c="12"/>Полномочия <text:s/>единоличного исполнительного <text:s/>органа эмитента <text:s/>не переданы коммерческой организации (управляющей организации ) или индивидуальному предпринимателю (управляющему)</text:span><text:span text:style-name="T32">.</text:span></text:p>
      <text:p text:style-name="P46"><text:span text:style-name="T13"><text:s/></text:span><text:span text:style-name="T12"><text:s text:c="4"/>1.2. Сведения о банковских счетах эмитента</text:span></text:p>
      <text:p text:style-name="P47"><text:s text:c="2"/><text:span text:style-name="T15"><text:s/>Полное <text:s/>фирменное наименование: Филиал <text:s text:c="2"/>акционерного коммерческого Сберегательного банка Российской Федерации (открытого акционерного общества) Ульяновское отделение <text:s/>№ 8588 г. Ульяновск.</text:span></text:p>
      <text:p text:style-name="P28">Сокращенное фирменное наименование: Ульяновское отделение <text:s/>№ 8588.</text:p>
      <text:p text:style-name="P28">Место нахождения: 432700, г. Ульяновск, ул. Энгельска, д. 15.</text:p>
      <text:p text:style-name="P28">Идентификационный <text:s text:c="2"/>номер <text:s text:c="2"/>налогоплательщика: <text:s/>7707083893</text:p>
      <text:p text:style-name="P28">р/с 40702810569160107368</text:p>
      <text:p text:style-name="P28">р/с 40702810969160107612</text:p>
      <text:p text:style-name="P28">р/с40702810369160103863</text:p>
      <text:p text:style-name="P28">р/с 40702810169160108398</text:p>
      <text:p text:style-name="P28">р/с 40702810169110101028</text:p>
      <text:p text:style-name="P28">корр/с 30101810000000000602</text:p>
      <text:p text:style-name="P28">БИК 047308602</text:p>
      <text:p text:style-name="P28">Полное <text:s/>фирменное наименование: Открытое акционерное общество «Губернский банк «Симбирск»</text:p>
      <text:p text:style-name="P28">Сокращенное фирменное наименование: ОАО «ГБ «Симбирск»</text:p>
      <text:p text:style-name="P28">Место нахождения: 432012, г. Ульяновск, ул. Державина, 6</text:p>
      <text:p text:style-name="P28">Идентификационный <text:s text:c="2"/>номер <text:s text:c="2"/>налогоплательщика: 7303003148</text:p>
      <text:p text:style-name="P24">р/с 40702810200000000472</text:p>
      <text:p text:style-name="P24">БИК 047308811</text:p>
      <text:p text:style-name="P24">к/с 30101810600000000811 </text:p>
      <text:p text:style-name="P48">Эмитент кредитной организацией не является. </text:p>
      <text:p text:style-name="P49"><text:s text:c="15"/>1.3. Сведения об аудиторе (аудиторах) эмитента</text:p>
      <text:p text:style-name="P50"><text:s/>Полное <text:s/>фирменное наименование: <text:span text:style-name="T15">Общество с ограниченной ответственностью «Лидер-Аудит». <text:s text:c="3"/></text:span></text:p>
      <text:p text:style-name="P51"><text:span text:style-name="T4">Сокращенное <text:s/>фирменное наименование:</text:span> ООО «Лидер-Аудит».</text:p>
      <text:p text:style-name="P51"><text:s/>432071, г. Ульяновск, ул. Федерации, 4 «А».</text:p>
      <text:p text:style-name="P51"><text:span text:style-name="T4">Номер телефона </text:span><text:s text:c="3"/>41-65-85 <text:s/></text:p>
      <text:p text:style-name="P51"><text:span text:style-name="T4">Номер <text:s/>факса</text:span> <text:s text:c="8"/>41-65-85</text:p>
      <text:p text:style-name="P52"><text:span text:style-name="T33">Адрес электронной почты:</text:span><text:span text:style-name="T34"> </text:span><text:a xlink:type="simple" xlink:href="mailto:Lider-audit@mail.ru"><text:span text:style-name="T35">Lider-audit@mail.ru</text:span></text:a><text:span text:style-name="T36"> <text:s text:c="3"/></text:span></text:p>
      <text:p text:style-name="P51"><text:span text:style-name="T4">Номер лицензии на <text:s/>осуществление аудиторской деятельности</text:span>: Е 000462. <text:s text:c="2"/></text:p>
      <text:p text:style-name="P51"><text:span text:style-name="T4">Дата выдачи лицензии: </text:span>25.06.02 г.</text:p>
      <text:p text:style-name="P51"><text:span text:style-name="T4">Срок действия <text:s/>лицензии</text:span>: до 25.06.12 г. <text:s text:c="2"/></text:p>
      <text:p text:style-name="P51"><text:span text:style-name="T4">Орган, выдавший указанную лицензию: </text:span>Министерство финансов РФ.</text:p>
      <text:p text:style-name="P50"><text:s text:c="5"/>Сведения о членстве аудитора в коллегиях, ассоциациях или <text:s/>иных профессиональных объединениях (организациях):</text:p>
      <text:p text:style-name="P51"><text:s text:c="5"/>В Национальной Федерации консультантов и аудиторов РФ. <text:s text:c="2"/></text:p>
      <text:p text:style-name="P51"><text:s text:c="5"/><text:span text:style-name="T4">Финансовый год <text:s/>(годы), <text:s/>за <text:s/>который <text:s/>(за <text:s/>которые) <text:s text:c="2"/>аудитором проводилась независимая проверка <text:s/>бухгалтерского учета и <text:s/>финансовой (бухгалтерской) отчетности эмитента.</text:span></text:p>
      <text:p text:style-name="P51"><text:s text:c="6"/>2003-2008 годы. <text:s text:c="3"/></text:p>
      <text:p text:style-name="P51"><text:s text:c="4"/><text:span text:style-name="T4"><text:s/>Описываются факторы, <text:s text:c="2"/>которые <text:s text:c="2"/>могут <text:s text:c="2"/>оказать <text:s text:c="2"/>влияние <text:s text:c="2"/>на независимость аудитора от эмитента, в том числе информация о наличии существенных <text:s/>интересов, <text:s text:c="2"/>связывающих <text:s/>аудитора <text:s/>(должностных <text:s text:c="2"/>лиц аудитора) с эмитентом (должностными лицами эмитента):</text:span></text:p>
      <text:p text:style-name="P51"><text:s text:c="5"/>Отсутствуют. <text:s text:c="2"/></text:p>
      <text:p text:style-name="P51"><text:s text:c="5"/><text:span text:style-name="T4">Наличие долей <text:s/>участия аудитора <text:s/>(должностных <text:s/>лиц аудитора) <text:s/>в уставном складочном) капитале (паевом фонде) эмитента:</text:span></text:p>
      <text:p text:style-name="P51"><text:s text:c="5"/>Отсутствуют. <text:s text:c="2"/></text:p>
      <text:p text:style-name="P51"><text:s text:c="4"/><text:span text:style-name="T4"><text:s/>Предоставление заемных <text:s/>средств <text:s/>аудитору <text:s/>(должностным <text:s text:c="2"/>лицам аудитора) эмитентом:</text:span></text:p>
      <text:p text:style-name="P51"><text:s text:c="6"/>Отсутствует. <text:s text:c="3"/></text:p>
      <text:p text:style-name="P51"><text:s text:c="5"/><text:span text:style-name="T4">Наличие тесных деловых <text:s/>взаимоотношений (участие в <text:s/>продвижении продукции (услуг) эмитента, участие в совместной предпринимательской деятельности и т. д.), а также родственных связей:</text:span></text:p>
      <text:p text:style-name="P51"><text:s text:c="5"/>Отсутствуют. <text:s text:c="3"/></text:p>
      <text:p text:style-name="P51"><text:s text:c="5"/><text:span text:style-name="T4">Сведения о должностных лицах эмитента, являющихся <text:s/>одновременно должностными лицами аудитора (аудитором):</text:span></text:p>
      <text:p text:style-name="P51"><text:s text:c="6"/>Таких должностных лиц нет. <text:s text:c="3"/></text:p>
      <text:p text:style-name="P51"><text:s text:c="5"/><text:span text:style-name="T4">Указываются меры, <text:s/>предпринятые <text:s text:c="2"/>эмитентом <text:s/>и <text:s/>аудитором <text:s text:c="2"/>для снижения влияния указанных факторов:</text:span></text:p>
      <text:p text:style-name="P50"><text:span text:style-name="T15"><text:s text:c="6"/>Меры не предпринимались. </text:span><text:s text:c="2"/></text:p>
      <text:p text:style-name="P53"><text:span text:style-name="T2"><text:s text:c="3"/></text:span><text:span text:style-name="T37"><text:s text:c="2"/></text:span><text:span text:style-name="T2">Аудит финансовой (бухгалтерской) отчетности эмитента проводится одним аудитором. <text:s text:c="4"/></text:span></text:p>
      <text:p text:style-name="P53"><text:span text:style-name="T2"><text:s text:c="5"/></text:span><text:span text:style-name="T37">Описывается порядок выбора аудитора эмитента:</text:span></text:p>
      <text:p text:style-name="P50"><text:s text:c="5"/>Наличие процедуры тендера, связанного с выбором аудитора, и его</text:p>
      <text:p text:style-name="P50">основные условия:</text:p>
      <text:p text:style-name="P51"><text:s text:c="5"/>Выбор аудитора на 2009 год производился <text:s/>на основе открытого конкурса.</text:p>
      <text:p text:style-name="P54">При проведения конкурса к аудиторам предъявлялись следующие требования:</text:p>
      <text:p text:style-name="P55"><text:span text:style-name="T2"><text:s text:c="5"/></text:span><text:span text:style-name="T14">1) Аудитор должен соответствовать </text:span><text:span text:style-name="T38">требованиям, </text:span><text:span text:style-name="T14">устанавливаемым в соответствии с законодательством Российской Федерации к лицам, осуществляющим оказание услуг, являющихся предметом</text:span><text:span text:style-name="T39"> конкурса.</text:span></text:p>
      <text:p text:style-name="P56">2) Не должна проводиться ликвидация аудиторской организации <text:s/>и должно отсутствовать <text:s text:c="2"/>решение арбитражного суда о признании участника размещения заказа банкротом и об открытии конкурсного производства.</text:p>
      <text:p text:style-name="P56">3) У аудитора не должна быть приостановлена <text:s/>деятельность в 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57"><text:tab/>4) У аудитора <text:s/>должна отсутствовать <text:s/>задолженность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размещения заказа по данным бухгалтерской отчетности за последний завершенный отчетный период. </text:p>
      <text:p text:style-name="P58"><text:s text:c="6"/>5) <text:s/>Аудитор <text:s/>должен <text:s text:c="2"/>быть <text:s text:c="2"/>зарегистрирован в установленном законодательством <text:s text:c="2"/>порядке.</text:p>
      <text:p text:style-name="P54"><text:s text:c="5"/>6) <text:s/>Аудитор должен иметь <text:s/>лицензию <text:s text:c="2"/>на <text:s text:c="2"/>право осуществления <text:s text:c="2"/>аудиторской <text:s text:c="2"/>деятельности.</text:p>
      <text:p text:style-name="P54"><text:s text:c="3"/>По результатам открытого конкурса победителем его было признано ООО «Лидер-аудит».</text:p>
      <text:p text:style-name="P59"><text:span text:style-name="T31"><text:s text:c="7"/></text:span><text:span text:style-name="T40">Процедура выдвижения <text:s/>кандидатуры <text:s text:c="2"/>аудитора <text:s/>для <text:s text:c="2"/>утверждения собранием акционеров <text:s/>(участников), <text:s/>в том <text:s/>числе орган <text:s/>управления, принимающий соответствующее решение:</text:span></text:p>
      <text:p text:style-name="P59"><text:span text:style-name="T31"><text:s text:c="3"/></text:span><text:s text:c="2"/>Кандидатуру аудитора для утверждения <text:s/>выдвинул совет директоров.<text:span text:style-name="T31"> <text:s/></text:span></text:p>
      <text:p text:style-name="P59"><text:span text:style-name="T31"><text:s text:c="4"/>Аудитор утвержден <text:s/>общим <text:s/></text:span>собранием акционеров <text:s/>29.05.09 года.</text:p>
      <text:p text:style-name="P53"><text:span text:style-name="T37"><text:s/></text:span><text:span text:style-name="T2"><text:s text:c="4"/></text:span><text:span text:style-name="T37">Указывается информация о работах, проводимых аудитором в рамках</text:span></text:p>
      <text:p text:style-name="P50">специальных аудиторских заданий<text:span text:style-name="T15">.</text:span></text:p>
      <text:p text:style-name="P51"><text:s text:c="6"/>Работах, проводимая аудитором в рамках специальных аудиторских заданий,</text:p>
      <text:p text:style-name="P51"><text:s/>не проводилась. <text:s/></text:p>
      <text:p text:style-name="P51"><text:s text:c="6"/><text:span text:style-name="T4">Порядок <text:s text:c="3"/>определения <text:s text:c="3"/>размера <text:s text:c="3"/>вознаграждения аудитора:</text:span></text:p>
      <text:p text:style-name="P51"><text:s text:c="6"/>Размер оплаты услуг аудитора определяется Советом директоров Общества.</text:p>
      <text:p text:style-name="P51"><text:s text:c="5"/><text:span text:style-name="T4"><text:s/>Размер <text:s text:c="3"/>вознаграждения аудитора: </text:span></text:p>
      <text:p text:style-name="P59">По итогам 2004 г. - 60000 руб.</text:p>
      <text:p text:style-name="P24">По итогам 2005 г. - 55000 руб.</text:p>
      <text:p text:style-name="P24">По итогам 2006 г. - 55000 руб.</text:p>
      <text:p text:style-name="P24">По итогам 2007 г. - 60000 руб.</text:p>
      <text:p text:style-name="P24">По итогам 2008 г. - 60000 руб.</text:p>
      <text:p text:style-name="P53"><text:span text:style-name="T37"><text:s text:c="7"/></text:span><text:span text:style-name="T2">Отсроченные и просроченные платежи <text:s text:c="2"/>за оказанные аудитором услуги отсутствуют. </text:span></text:p>
      <text:p text:style-name="P60"><text:s text:c="7"/>В случае, если <text:s/>финансовая (бухгалтерская) отчетность <text:s/>эмитента не <text:s text:c="2"/>подлежит <text:s text:c="2"/>обязательному <text:s text:c="2"/>аудиту, <text:s text:c="2"/>- <text:s text:c="2"/>указывается <text:s text:c="2"/>на <text:s text:c="2"/>это обстоятельство.</text:p>
      <text:p text:style-name="P59"><text:s text:c="7"/>Финансовая (бухгалтерская) отчетность <text:s/>эмитента подлежит <text:s text:c="2"/>обязательному <text:s text:c="2"/>аудиту.</text:p>
      <text:p text:style-name="P61"><text:span text:style-name="T12"><text:s text:c="5"/></text:span><text:span text:style-name="T13"><text:s text:c="5"/></text:span><text:span text:style-name="T12"><text:s text:c="5"/>1.4. Сведения об оценщике эмитента</text:span><text:span text:style-name="T13"> <text:s text:c="4"/></text:span></text:p>
      <text:p text:style-name="P47"><text:span text:style-name="T15"><text:s text:c="9"/>Оценщик эмитентом для оказания услуг по оценке не привлекался. <text:s/></text:span><text:s/></text:p>
      <text:p text:style-name="P61"><text:span text:style-name="T12"><text:s text:c="2"/></text:span><text:span text:style-name="T13"><text:s text:c="8"/></text:span><text:span text:style-name="T12"><text:s/></text:span><text:span text:style-name="T14"><text:s text:c="4"/></text:span><text:span text:style-name="T12">1.5. Сведения о консультантах эмитента</text:span><text:span text:style-name="T13"> <text:s text:c="4"/></text:span></text:p>
      <text:p text:style-name="P28"><text:s text:c="9"/>Консультант эмитентом <text:s/>для оказания услуг на рынке ценных бумаг не привлекался.</text:p>
      <text:p text:style-name="P61"><text:span text:style-name="T12"><text:s text:c="5"/></text:span><text:span text:style-name="T13"><text:s/></text:span><text:span text:style-name="T12"><text:s text:c="9"/>1.6. Сведения об иных лицах, подписавших ежеквартальный отчет</text:span><text:span text:style-name="T13"> <text:s text:c="2"/></text:span></text:p>
      <text:p text:style-name="P28"><text:s text:c="9"/>Указанные лица отсутствуют.</text:p>
      <text:p text:style-name="P61"><text:span text:style-name="T12"><text:s text:c="5"/></text:span><text:span text:style-name="T13"><text:s text:c="9"/></text:span><text:span text:style-name="T12"><text:s text:c="2"/>II. Основная информация о финансово-экономическом <text:s/>состоянии эмитента <text:s text:c="4"/></text:span></text:p>
      <text:p text:style-name="P61"><text:span text:style-name="T13"><text:s text:c="10"/></text:span><text:span text:style-name="T12"><text:s text:c="5"/>2.1. Показатели финансово-экономической деятельности эмитента</text:span></text:p>
      <text:p text:style-name="P61"><text:span text:style-name="T13"><text:s text:c="4"/></text:span><text:span text:style-name="T12"><text:s text:c="9"/></text:span></text:p>
      <table:table table:name="Таблица4" table:style-name="Таблица4">
        <table:table-column table:style-name="Таблица4.A"/>
        <table:table-column table:style-name="Таблица4.B"/>
        <table:table-row>
          <table:table-cell table:style-name="Таблица4.A1" office:value-type="string">
            <text:p text:style-name="P62">Наименование показателя </text:p>
          </table:table-cell>
          <table:table-cell table:style-name="Таблица4.B1" office:value-type="string">
            <text:p text:style-name="P62">2 квартал 2009 года</text:p>
          </table:table-cell>
        </table:table-row>
        <table:table-row>
          <table:table-cell table:style-name="Таблица4.A2" office:value-type="string">
            <text:p text:style-name="P62">Стоимость чистых активов <text:s/>эмитента, <text:s/>руб.</text:p>
            <text:p text:style-name="P63"/>
          </table:table-cell>
          <table:table-cell table:style-name="Таблица4.B2" office:value-type="string">
            <text:p text:style-name="P62">28 703 000</text:p>
          </table:table-cell>
        </table:table-row>
        <table:table-row>
          <table:table-cell table:style-name="Таблица4.A2" office:value-type="string">
            <text:p text:style-name="P62">Отношение суммы привлеченных средств к капиталу и <text:s/>резерва</text:p>
          </table:table-cell>
          <table:table-cell table:style-name="Таблица4.B2" office:value-type="string">
            <text:p text:style-name="P62">4,81</text:p>
          </table:table-cell>
        </table:table-row>
        <table:table-row>
          <table:table-cell table:style-name="Таблица4.A2" office:value-type="string">
            <text:p text:style-name="P64">Отношение суммы краткосрочных обязательств к капиталу и резервам, %</text:p>
            <text:p text:style-name="P63"><text:s/></text:p>
          </table:table-cell>
          <table:table-cell table:style-name="Таблица4.B2" office:value-type="string">
            <text:p text:style-name="P64">-</text:p>
          </table:table-cell>
        </table:table-row>
        <table:table-row>
          <table:table-cell table:style-name="Таблица4.A2" office:value-type="string">
            <text:p text:style-name="P65"><text:s/>Покрытие платежей по <text:s text:c="2"/>обслуживанию долгов, %</text:p>
            <text:p text:style-name="P66"/>
          </table:table-cell>
          <table:table-cell table:style-name="Таблица4.B2" office:value-type="string">
            <text:p text:style-name="P65"/>
          </table:table-cell>
        </table:table-row>
        <table:table-row>
          <table:table-cell table:style-name="Таблица4.A2" office:value-type="string">
            <text:p text:style-name="P65">Уровень просроченной <text:s text:c="2"/>задолженности, %<text:span text:style-name="T4"> </text:span><text:s text:c="13"/><text:span text:style-name="T4"><text:s text:c="3"/></text:span></text:p>
          </table:table-cell>
          <table:table-cell table:style-name="Таблица4.B2" office:value-type="string">
            <text:p text:style-name="P65">-</text:p>
          </table:table-cell>
        </table:table-row>
        <table:table-row>
          <table:table-cell table:style-name="Таблица4.A2" office:value-type="string">
            <text:p text:style-name="P62">Оборачиваемость дебиторской задолженности, раз </text:p>
            <text:p text:style-name="P63"/>
          </table:table-cell>
          <table:table-cell table:style-name="Таблица4.B2" office:value-type="string">
            <text:p text:style-name="P62"/>
          </table:table-cell>
        </table:table-row>
        <table:table-row>
          <table:table-cell table:style-name="Таблица4.A2" office:value-type="string">
            <text:p text:style-name="P62">Доля дивидендов в прибыли, % </text:p>
            <text:p text:style-name="P62"/>
          </table:table-cell>
          <table:table-cell table:style-name="Таблица4.B2" office:value-type="string">
            <text:p text:style-name="P62"/>
          </table:table-cell>
        </table:table-row>
        <table:table-row>
          <table:table-cell table:style-name="Таблица4.A2" office:value-type="string">
            <text:p text:style-name="P62">Производительность труда, <text:s text:c="2"/>руб./чел. </text:p>
            <text:p text:style-name="P62"><text:s/></text:p>
          </table:table-cell>
          <table:table-cell table:style-name="Таблица4.B2" office:value-type="string">
            <text:p text:style-name="P62"/>
          </table:table-cell>
        </table:table-row>
        <table:table-row>
          <table:table-cell table:style-name="Таблица4.A2" office:value-type="string">
            <text:p text:style-name="P65">Амортизация к объему выручки, <text:s text:c="2"/>% <text:s/><text:span text:style-name="T4"><text:s/></text:span></text:p>
            <text:p text:style-name="P66"/>
          </table:table-cell>
          <table:table-cell table:style-name="Таблица4.B2" office:value-type="string">
            <text:p text:style-name="P65"/>
          </table:table-cell>
        </table:table-row>
      </table:table>
      <text:p text:style-name="P67"><text:s text:c="6"/><text:span text:style-name="T15"><text:s/>Эмитент кредитной организацией не является.</text:span></text:p>
      <text:p text:style-name="P68"><text:span text:style-name="T41"><text:s text:c="4"/></text:span><text:span text:style-name="T42"><text:s/>В случае расчета какого-либо <text:s/>показателя по методике, <text:s/>отличной от <text:s text:c="2"/>рекомендуемой, <text:s text:c="2"/>включая <text:s text:c="2"/>использование <text:s text:c="2"/>данных <text:s text:c="2"/>отчетности, подготовленной <text:s text:c="2"/>в <text:s text:c="2"/>соответствии <text:s text:c="2"/>с <text:s text:c="2"/>Международными <text:s text:c="2"/>стандартами финансовой отчетности <text:s/>или <text:s/>Общепринятыми принципами <text:s/>бухгалтерского учета США, указывается такая методика.</text:span></text:p>
      <text:p text:style-name="P68"><text:span text:style-name="T41"><text:s text:c="4"/></text:span><text:span text:style-name="T43"><text:s text:c="2"/>Отсутствует.</text:span></text:p>
      <text:p text:style-name="P68"><text:span text:style-name="T41"><text:s text:c="4"/></text:span><text:span text:style-name="T42">Приводится анализ <text:s/>платежеспособности и <text:s/>финансового <text:s/>положения эмитента <text:s/>на <text:s/>основе <text:s/>экономического <text:s/>анализа <text:s/>динамики <text:s/>приведенных показателей в сравнении с аналогичным периодом предшествующего <text:s/>года (предшествующих лет).</text:span></text:p>
      <text:p text:style-name="P67"><text:span text:style-name="T15"><text:s text:c="6"/>Осталось примерно на прежнем уровне. </text:span><text:span text:style-name="T4"><text:s text:c="2"/></text:span><text:s/></text:p>
      <text:p text:style-name="P69"><text:span text:style-name="T13"><text:s/></text:span><text:span text:style-name="T12"><text:s text:c="7"/></text:span><text:span text:style-name="T13"><text:s text:c="6"/></text:span><text:span text:style-name="T12"><text:s/>2.2. Рыночная капитализация эмитента</text:span></text:p>
      <text:p text:style-name="P70"><text:span text:style-name="T4"><text:s text:c="2"/></text:span><text:span text:style-name="T15">Эмитент не относится к тем эмитентам, акции <text:s/>которых допущены к обращению организатором торговли на рынке ценных бумаг. Рыночная капитализация не производилась. <text:s/></text:span></text:p>
      <text:p text:style-name="P71"><text:s text:c="16"/>2.3. Обязательства эмитента</text:p>
      <text:p text:style-name="P72"><text:span text:style-name="T44"><text:s text:c="4"/></text:span><text:span text:style-name="T45"><text:s text:c="2"/></text:span><text:span text:style-name="T44"><text:s text:c="10"/>2.3.1. Кредиторская задолженность</text:span></text:p>
      <text:p text:style-name="P67"><text:s text:c="3"/></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62">Наименование кредиторской задолженности</text:p>
          </table:table-cell>
          <table:table-cell table:number-columns-spanned="2">
            <table:table table:is-sub-table="true">
              <table:table-column table:style-name="Таблица5.B"/>
              <table:table-column table:style-name="Таблица5.C"/>
              <table:table-row>
                <table:table-cell table:style-name="Таблица5.B1.1.1" table:number-columns-spanned="2" office:value-type="string">
                  <text:p text:style-name="P62">Срок наступления платежа</text:p>
                </table:table-cell>
                <table:covered-table-cell/>
              </table:table-row>
              <table:table-row>
                <table:table-cell table:style-name="Таблица5.B1.1.2" office:value-type="string">
                  <text:p text:style-name="P62">До одного года</text:p>
                </table:table-cell>
                <table:table-cell table:style-name="Таблица5.B1.2.2" office:value-type="string">
                  <text:p text:style-name="P62">Свыше одного года</text:p>
                </table:table-cell>
              </table:table-row>
            </table:table>
          </table:table-cell>
          <table:covered-table-cell/>
        </table:table-row>
        <table:table-row>
          <table:table-cell table:style-name="Таблица5.B1.1.2" office:value-type="string">
            <text:p text:style-name="P62">Кредиторская задолженность <text:s text:c="2"/>перед поставщиками и подрядчиками, руб. <text:s text:c="24"/></text:p>
          </table:table-cell>
          <table:table-cell table:style-name="Таблица5.B1.1.2" office:value-type="string">
            <text:p text:style-name="P62">114 603 000</text:p>
          </table:table-cell>
          <table:table-cell table:style-name="Таблица5.B1.2.2" office:value-type="string">
            <text:p text:style-name="P62">-</text:p>
          </table:table-cell>
        </table:table-row>
        <table:table-row>
          <table:table-cell table:style-name="Таблица5.B1.1.2" office:value-type="string">
            <text:p text:style-name="P62"><text:s text:c="3"/>в том числе просроченная, <text:s text:c="2"/>руб. <text:s/></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Кредиторская задолженность <text:s/>перед персоналом организации, <text:s/>руб. <text:s text:c="5"/></text:p>
          </table:table-cell>
          <table:table-cell table:style-name="Таблица5.B1.1.2" office:value-type="string">
            <text:p text:style-name="P62">3 556 000</text:p>
          </table:table-cell>
          <table:table-cell table:style-name="Таблица5.B1.2.2" office:value-type="string">
            <text:p text:style-name="P62">-</text:p>
          </table:table-cell>
        </table:table-row>
        <table:table-row>
          <table:table-cell table:style-name="Таблица5.B1.1.2" office:value-type="string">
            <text:p text:style-name="P62">в том числе просроченная, <text:s text:c="2"/>руб. <text:s text:c="9"/></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Кредиторская задолженность перед бюджетом и <text:s text:c="3"/>государственными внебюджетными фондами, руб. <text:s text:c="15"/></text:p>
          </table:table-cell>
          <table:table-cell table:style-name="Таблица5.B1.1.2" office:value-type="string">
            <text:p text:style-name="P62">5 883 000</text:p>
          </table:table-cell>
          <table:table-cell table:style-name="Таблица5.B1.2.2" office:value-type="string">
            <text:p text:style-name="P62">-</text:p>
          </table:table-cell>
        </table:table-row>
        <table:table-row>
          <table:table-cell table:style-name="Таблица5.B1.1.2" office:value-type="string">
            <text:p text:style-name="P62">в том числе просроченная, <text:s text:c="3"/>руб. <text:s text:c="11"/></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Кредиты, руб. <text:s text:c="3"/></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в том числе просроченные, <text:s text:c="9"/></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Займы, всего, руб. <text:s text:c="6"/></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73"><text:span text:style-name="T44">в том числе просроченные, <text:s text:c="3"/></text:span><text:span text:style-name="T46"><text:s/>руб.</text:span><text:span text:style-name="T47"> <text:s text:c="3"/></text:span><text:span text:style-name="T44"><text:s/></text:span></text:p>
          </table:table-cell>
          <table:table-cell table:style-name="Таблица5.B1.1.2" office:value-type="string">
            <text:p text:style-name="P73">-</text:p>
          </table:table-cell>
          <table:table-cell table:style-name="Таблица5.B1.2.2" office:value-type="string">
            <text:p text:style-name="P73">-</text:p>
          </table:table-cell>
        </table:table-row>
        <table:table-row>
          <table:table-cell table:style-name="Таблица5.B1.1.2" office:value-type="string">
            <text:p text:style-name="P62">в том числе облигационные <text:s/>займы, руб. <text:s text:c="9"/></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в том числе просроченные <text:s text:c="4"/>облигационные займы, <text:s/>руб.</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2">Прочая кредиторская задолженность, руб. <text:s text:c="9"/></text:p>
          </table:table-cell>
          <table:table-cell table:style-name="Таблица5.B1.1.2" office:value-type="string">
            <text:p text:style-name="P62">14 000 000</text:p>
          </table:table-cell>
          <table:table-cell table:style-name="Таблица5.B1.2.2" office:value-type="string">
            <text:p text:style-name="P62">-</text:p>
          </table:table-cell>
        </table:table-row>
        <table:table-row>
          <table:table-cell table:style-name="Таблица5.B1.1.2" office:value-type="string">
            <text:p text:style-name="P62">в том числе просроченная, <text:s text:c="2"/>руб. </text:p>
          </table:table-cell>
          <table:table-cell table:style-name="Таблица5.B1.1.2" office:value-type="string">
            <text:p text:style-name="P62">-</text:p>
          </table:table-cell>
          <table:table-cell table:style-name="Таблица5.B1.2.2" office:value-type="string">
            <text:p text:style-name="P62">-</text:p>
          </table:table-cell>
        </table:table-row>
        <table:table-row>
          <table:table-cell table:style-name="Таблица5.B1.1.2" office:value-type="string">
            <text:p text:style-name="P63"><text:span text:style-name="T15">Итого, руб. <text:s/></text:span><text:s text:c="5"/></text:p>
          </table:table-cell>
          <table:table-cell table:style-name="Таблица5.B1.1.2" office:value-type="string">
            <text:p text:style-name="P74">138 042 000</text:p>
          </table:table-cell>
          <table:table-cell table:style-name="Таблица5.B1.2.2" office:value-type="string">
            <text:p text:style-name="P63">-</text:p>
          </table:table-cell>
        </table:table-row>
        <table:table-row>
          <table:table-cell table:style-name="Таблица5.B1.1.2" office:value-type="string">
            <text:p text:style-name="P62"><text:s/>в том числе итого - <text:s/>просроченная, руб. <text:s text:c="14"/></text:p>
          </table:table-cell>
          <table:table-cell table:style-name="Таблица5.B1.1.2" office:value-type="string">
            <text:p text:style-name="P62">-</text:p>
          </table:table-cell>
          <table:table-cell table:style-name="Таблица5.B1.2.2" office:value-type="string">
            <text:p text:style-name="P62">-</text:p>
          </table:table-cell>
        </table:table-row>
      </table:table>
      <text:p text:style-name="P67"/>
      <text:p text:style-name="P67"><text:s text:c="5"/><text:span text:style-name="T15"><text:s text:c="2"/>Просроченная кредиторская задолженность отсутствует. <text:s text:c="4"/></text:span></text:p>
      <text:p text:style-name="P24"><text:s text:c="5"/>Кредиторы, на <text:s/>долю <text:s/>которых приходится <text:s/>не <text:s/>менее <text:s/>10 <text:s/>процентов <text:s/>от <text:s/>общей <text:s/>суммы <text:s/>кредиторской задолженности за соответствующий отчетный период, отсутствуют.</text:p>
      <text:p text:style-name="P24"><text:s text:c="6"/>Эмитент не является кредитной организацией.</text:p>
      <text:p text:style-name="P71"><text:s text:c="6"/>2.3.2. Кредитная история эмитента <text:s/></text:p>
      <text:p text:style-name="P47"><text:s/><text:span text:style-name="T15"><text:s text:c="2"/></text:span><text:s text:c="2"/><text:span text:style-name="T15"><text:s/>Кредитные <text:s/>договора <text:s/>эмитентом не заключались. <text:s text:c="3"/></text:span></text:p>
      <text:p text:style-name="P28"><text:s text:c="6"/>Эмиссия облигаций эмитентом не осуществлялась.</text:p>
      <text:p text:style-name="P67"><text:s text:c="3"/><text:span text:style-name="T4"><text:s text:c="3"/>2.3.3. Обязательства эмитента из обеспечения, <text:s/>предоставленного третьим лицам <text:s text:c="3"/></text:span></text:p>
      <text:p text:style-name="P67"><text:span text:style-name="T4"><text:s text:c="4"/></text:span><text:span text:style-name="T15">Обязательства <text:s/>общества из предоставленного обеспечения за 2 квартал 2009 года отсутствуют.</text:span></text:p>
      <text:p text:style-name="P28"><text:span text:style-name="T4"><text:s text:c="5"/></text:span>Обязательства третьих лиц, по которым общество предоставило обеспечение в отчетном квартале, в том числе в форме залога или поручительства, отсутствуют.</text:p>
      <text:p text:style-name="P61"><text:span text:style-name="T13"><text:s/></text:span><text:span text:style-name="T12"><text:s text:c="5"/>2.3.4. Прочие обязательства эмите</text:span><text:span text:style-name="T13">нта</text:span></text:p>
      <text:p text:style-name="P61"><text:span text:style-name="T13"><text:s text:c="3"/></text:span><text:span text:style-name="T12"><text:s text:c="3"/></text:span><text:span text:style-name="T2">Эмитент <text:s/>в отчетном квартале не вступал в соглашения , включая срочные <text:s/>сделки,</text:span></text:p>
      <text:p text:style-name="P75"><text:s text:c="6"/>не <text:s text:c="2"/>отраженные <text:s/>в <text:s text:c="2"/>его <text:s text:c="2"/>бухгалтерском <text:s/>балансе, <text:s text:c="2"/>которые <text:s text:c="2"/>могут существенным образом <text:s text:c="3"/></text:p>
      <text:p text:style-name="P75"><text:s text:c="5"/>отразиться на <text:s/>финансовом состоянии <text:s/>эмитента, его <text:s text:c="2"/>ликвидности, <text:s text:c="2"/>источниках <text:s/></text:p>
      <text:p text:style-name="P28"><text:span text:style-name="T31"><text:s text:c="5"/>финансирования <text:s text:c="2"/>и <text:s text:c="2"/>условиях <text:s text:c="2"/>их использования, результатах деятельности и расходах.</text:span> </text:p>
      <text:p text:style-name="P67"><text:s/><text:span text:style-name="T4"><text:s text:c="3"/>2.4. Цели <text:s text:c="2"/>эмиссии <text:s text:c="2"/>и <text:s/>направления <text:s text:c="2"/>использования <text:s text:c="2"/>средств, полученных в результате размещения эмиссионных ценных бумаг</text:span></text:p>
      <text:p text:style-name="P61"><text:span text:style-name="T13"><text:s text:c="7"/></text:span><text:span text:style-name="T14">Размещение ценных бумаг в отчетном периоде <text:s/>эмитентом не осуществлялось.</text:span></text:p>
      <text:p text:style-name="P61"><text:span text:style-name="T13"><text:s text:c="5"/></text:span><text:span text:style-name="T12">2.5. Риски, связанные с приобретением размещаемых (размещенных) эмиссионных ценных бумаг</text:span><text:span text:style-name="T13"> <text:s text:c="4"/></text:span></text:p>
      <text:p text:style-name="P61"><text:span text:style-name="T13"><text:s text:c="7"/></text:span><text:span text:style-name="T12">2.5.1. Отраслевые риски </text:span></text:p>
      <text:p text:style-name="P28"><text:span text:style-name="T4"><text:s text:c="5"/></text:span>Риски, связанные с возможным изменением цен на сырье, услуги, используемые эмитентом в своей деятельности – повышение цен на энергоносители, металл. Дальнейшее усиление конкуренции может сократить долю рынка, занимаемую Обществом, и соответственно, доходы от своей деятельности.</text:p>
      <text:p text:style-name="P47"><text:s text:c="6"/>2.5.2. Страновые и региональные риски </text:p>
      <text:p text:style-name="P47"><text:span text:style-name="T15"><text:s text:c="3"/>Это риски, возникающие вследствие возможности изменения законодательства Российской Федерации, изменения налоговой политики, условий государственного регулирования и т.д. </text:span><text:span text:style-name="T48">Изменения в политической и социальной сферах России и неопределенность в этих сферах могут негативно отразиться на деятельности общества.</text:span></text:p>
      <text:p text:style-name="P47"><text:span text:style-name="T48"><text:s text:c="7"/></text:span>2.5.3. Финансовые риски</text:p>
      <text:p text:style-name="P47"><text:s text:c="4"/><text:span text:style-name="T15">Эмитент подвержен рискам, связанным с изменением процентных ставок. Возможное увеличение процентных ставок отрицательно влияет на финансовый результат деятельности эмитента, уменьшает прибыль эмитента за счет увеличения операционных и внереализационных расходов.</text:span></text:p>
      <text:p text:style-name="P28"><text:s text:c="5"/>При планировании цен на готовую продукцию эмитента затраты индексируются в соответствии с официально установленным уровнем инфляции. Рост инфляции ведет к увеличению роста цен и снижению объемов производства в условиях существующей конкуренции. Рост инфляции отрицательно влияет на финансовый результат деятельности эмитента, уменьшается прибыль и доходность на одну акцию эмитента.</text:p>
      <text:p text:style-name="P28">Снижение неблагоприятных последствий влияния финансовых рисков возможны за счет совершенствования и внедрения новых технологий.</text:p>
      <text:p text:style-name="P61"><text:span text:style-name="T12"><text:s text:c="8"/>2.5.4. Правовые риски</text:span><text:span text:style-name="T13"> <text:s text:c="2"/></text:span></text:p>
      <text:p text:style-name="P47"><text:s/><text:span text:style-name="T15"><text:s text:c="7"/>Возможное изменение налогового законодательства влияет на деятельность эмитента. </text:span></text:p>
      <text:p text:style-name="P76"><text:span text:style-name="T44"><text:s text:c="2"/></text:span><text:span text:style-name="T49">Налоговое законодательство не стабильно, часто вносятся изменения в действующие нормативные акты, формулировки <text:s/>не точны и допускают двойное толкование, как правило, не в пользу налогоплательщика. Различные ведомства толкуют законодательство <text:s/>по-разному, что приводит к противоречиям и несоответствиям. Большое количество государственных органов имеют полномочия по наложению штрафных санкций. Таким образом, налоговые риски велики.</text:span></text:p>
      <text:p text:style-name="P77"><text:span text:style-name="T50"><text:s text:c="7"/></text:span><text:span text:style-name="T51">2.5.5. Риски, связанные с деятельностью эмитента</text:span></text:p>
      <text:p text:style-name="P78"><text:s text:c="6"/>- нестабильность и негарантированность оплаты Заказчиками в установленный договором срок выполненных эмитентом работ и услуг;</text:p>
      <text:p text:style-name="P79"><text:s text:c="5"/>- необоснованная многочисленность надзорных органов и противоречивость нормативных документов;</text:p>
      <text:p text:style-name="P79"><text:s text:c="4"/>- противоречивые требования и изменения заказчиками исходных данных, поступающие в процессе выполнения работ.</text:p>
      <text:p text:style-name="P80"><text:s text:c="7"/>2.5.6. Банковские риски</text:p>
      <text:p text:style-name="P81"><text:s text:c="7"/>Отсутствуют (эмитент не является кредитной организацией).</text:p>
      <text:p text:style-name="P47"><text:s text:c="6"/>III. Подробная информация об эмитенте</text:p>
      <text:p text:style-name="P47"><text:s text:c="6"/>3.1. История создания и развитие эмитента</text:p>
      <text:p text:style-name="P71"><text:s text:c="6"/>3.1.1. Данные о фирменном наименовании (наименовании) эмитента</text:p>
      <text:p text:style-name="P69"><text:span text:style-name="T12"><text:s text:c="2"/>Полное фирменное <text:s text:c="2"/>наименование эмитента: </text:span><text:span text:style-name="T14"><text:s/>Открытое акционерное общество «Ульяновсктрансстрой».</text:span></text:p>
      <text:p text:style-name="P28"><text:s text:c="5"/><text:span text:style-name="T4"><text:s/>Сокращенное <text:s text:c="2"/>фирменное <text:s text:c="2"/>наименование эмитента:</text:span> ОАО «Ульяновсктрансстрой».</text:p>
      <text:p text:style-name="P67"><text:s text:c="3"/><text:span text:style-name="T4">В случае, если <text:s/>полное или <text:s/>сокращенное фирменное <text:s/>наименование эмитента <text:s text:c="3"/>является схожим с наименованием другого <text:s/>юридического лица, то в этом <text:s/>пункте должно быть <text:s/>указано наименование <text:s/>такого юридического <text:s/>лица и <text:s/>даны пояснения, <text:s text:c="2"/>необходимые <text:s text:c="3"/>для <text:s text:c="3"/>избежания <text:s text:c="2"/>смешения <text:s text:c="3"/>указанных наименований.</text:span></text:p>
      <text:p text:style-name="P61"><text:span text:style-name="T13"><text:s/></text:span><text:span text:style-name="T14"><text:s text:c="6"/>Сведений об этом нет.</text:span></text:p>
      <text:p text:style-name="P47"><text:s text:c="5"/>В случае, если <text:s/>фирменное <text:s/>наименование эмитента <text:s text:c="2"/>зарегистрировано как товарный <text:s/>знак или знак обслуживания, указываются сведения об их регистрации.</text:p>
      <text:p text:style-name="P28"><text:s text:c="7"/>Сведений об этом нет.</text:p>
      <text:p text:style-name="P82"><text:s text:c="5"/><text:span text:style-name="T4">В случае, <text:s/>если <text:s/>в <text:s text:c="2"/>течение <text:s/>времени <text:s/>существования <text:s text:c="2"/>эмитента изменялось <text:s text:c="2"/>его <text:s text:c="3"/>фирменное <text:s text:c="3"/>наименование, <text:s/>приводятся <text:s/>все <text:s/>его <text:s text:c="2"/>предшествующие полные <text:s/>и <text:s/>сокращенные <text:s text:c="2"/>фирменные <text:s/>наименования <text:s/>(наименования) <text:s text:c="2"/>и организационно-правовые <text:s text:c="2"/>формы <text:s/>с <text:s text:c="2"/>указанием <text:s text:c="2"/>даты <text:s/>и <text:s text:c="2"/>оснований изменения.</text:span></text:p>
      <text:list text:style-name="WW8Num4">
        <text:list-item>
          <text:p text:style-name="P83"><text:span text:style-name="T4">Полное фирменное <text:s/>наименование: </text:span>Ульяновский специализированный трест транспортного строительства «Ульяновсктрансстрой».</text:p>
        </text:list-item>
      </text:list>
      <text:p text:style-name="P24"><text:s/><text:span text:style-name="T4"><text:s text:c="5"/>Сокращенное <text:s text:c="2"/>фирменное <text:s/>наименование: </text:span>Трест «Ульяновсктрансстрой».</text:p>
      <text:p text:style-name="P24"><text:s/><text:span text:style-name="T4"><text:s text:c="5"/>Организационно-правовая <text:s text:c="2"/>форма:</text:span> Государственное предприятие.</text:p>
      <text:p text:style-name="P24"><text:s text:c="5"/>В соответствии с Указом Президента РФ № 721 от 01.07. 1992 г. «Об организационных мерах по преобразованию государственных предприятий, добровольных объединений государственных предприятий в акционерные общества» 25.11.1992 г. учреждено АООТ «Ульяновсктрансстрой».</text:p>
      <text:list text:style-name="WW8Num4" text:continue-numbering="true">
        <text:list-item>
          <text:p text:style-name="P83"><text:span text:style-name="T4">Полное фирменное <text:s/>наименование: </text:span>Акционерное общество открытого типа «Ульяновсктрансстрой».</text:p>
        </text:list-item>
      </text:list>
      <text:p text:style-name="P24"><text:s text:c="6"/><text:span text:style-name="T4"><text:s text:c="2"/>Сокращенное <text:s text:c="2"/>фирменное <text:s/>наименование:</text:span>АООТ «Ульяновсктрансстрой».</text:p>
      <text:p text:style-name="P24"><text:s text:c="7"/><text:span text:style-name="T4"><text:s/>Организационно-правовая <text:s text:c="2"/>форма:</text:span> Акционерное общество.</text:p>
      <text:p text:style-name="P24"><text:s text:c="5"/>Постановлением Главы Администрации Железнодорожного района г. Ульяновска № 936 от 24.11.1997 г., в целях соответствия действующему законодательству, <text:s/>эмитент переименован в ОАО «Ульяновсктрансстрой».</text:p>
      <text:p text:style-name="P24"/>
      <text:p text:style-name="P24"/>
      <text:p text:style-name="P24"><text:s text:c="5"/><text:span text:style-name="T4"><text:s/>3.1.2. Сведения о государственной регистрации эмитента</text:span></text:p>
      <text:p text:style-name="P28"><text:s text:c="6"/>Номер регистрации 340010382.</text:p>
      <text:p text:style-name="P28"><text:s text:c="6"/>Дата регистрации 25.11.1992 г.</text:p>
      <text:p text:style-name="P28"><text:s text:c="2"/>Орган, осуществивший государственную регистрацию, - Администрация Железнодорожного района г. Ульяновска.</text:p>
      <text:p text:style-name="P28"><text:s text:c="6"/>ОГРН 1027301402336.</text:p>
      <text:p text:style-name="P28"><text:s text:c="6"/>Дата регистрации 11.07.2002 г.</text:p>
      <text:p text:style-name="P47"><text:span text:style-name="T15"><text:s text:c="5"/>Наименование регистрирующего органа:</text:span> <text:span text:style-name="T15">Инспекция МНС России по Железнодорожному району г. Ульяновска.</text:span></text:p>
      <text:p text:style-name="P61"><text:span text:style-name="T13"><text:s text:c="9"/></text:span><text:span text:style-name="T12">3.1.3. Сведения о создании и <text:s/>развитии эмитента <text:s/></text:span></text:p>
      <text:p text:style-name="P67"><text:s text:c="2"/><text:span text:style-name="T4"><text:s text:c="5"/></text:span><text:span text:style-name="T15">Ульяновский трест транспортного строительства «Ульяновсктрансстрой» <text:s/>организован <text:s/>по приказу Министерства транспортного строительства СССР в 1980 году для выполнения возросших объемов работ на Кубышевской железной дороге. </text:span></text:p>
      <text:p text:style-name="P28"><text:s text:c="7"/>В 1992 году в ходе приватизации государственных предприятий трест преобразован в акционерное общество. 25,5% его акций принадлежит государству. <text:s/>Уставный капитал эмитента составляет 15 033 000 руб. и состоит из <text:s/>22 549 обыкновенных акций и 7 517 привилегированных акций. </text:p>
      <text:p text:style-name="P28"><text:s text:c="7"/>Эмитент включен в список <text:s/>предприятий и акционерных обществ Российской Федерации, имеющих стратегическое значение. <text:s/></text:p>
      <text:p text:style-name="P28"><text:s text:c="5"/>За время своего существования силами эмитента были построены и сданы в эксплуатацию более 500 км Вторых путей со всеми производственно-техническими обустройствами на участках Чишмы-Бугульма, Бугульма-Ульяновск. Выполнены работы по электрификации 2-х путного участка главного железнодорожного пути ст. Саранск-Красный Узел. Выполнен капитальный ремонт устройств контактной сети на участках Куйбышевской железной дороги развернутой длиной более 100 км. Велись работы по строительству железнодорожных путей на участке Агрыз-Круглое Поле, <text:s/>построены <text:s/>станции Набережные Челны и Нижнекамск. Эмитентом <text:s/>сооружены подъездные железнодорожных путей <text:s/>промышленных <text:s/>предприятий - <text:s/>КамАЗ, Нижнекамский химкомбинат, комбинаты хлебопродуктов, базы минудобрений и т.д.</text:p>
      <text:p text:style-name="P28"><text:s text:c="7"/>Эмитент участвовал <text:s/>в строительстве <text:s/>Ульяновского авиационно-промышленного комплекса. Были построены: станция Промышленная на <text:s/>13 железнодорожных <text:s/>станционных путей с горочным парком, локомотивным депо, компрессорной, постами ЭЦ и экипировочным хозяйством; подъездные пути к станции Железнодорожная, станция ТЭЦ, станция Заводская со станционными путями, <text:s/>аэродромный комплекс: - <text:s/>средства взлета и посадки, контрольно-диспетчерский пункт, топливохранилище и другие объекты. </text:p>
      <text:p text:style-name="P28"><text:s text:c="10"/>Эмитент <text:s text:c="4"/>построил <text:s/>в г. Ульяновске <text:s/>железнодорожный <text:s/>и речной вокзалы, здание аэропорта, <text:s text:c="2"/>Центр гражданской авиации для подготовки летного состава стран членов СЭВ, в который <text:s/>вошли <text:s/>гостиница на 700 мест, учебно-лабораторный корпус, тренажерный корпус, медсанчасть, столовая. <text:s text:c="4"/>Эмитентом <text:s/>велись работы по строительству объектов социальной сферы Ульяновской области и других областей региона – школ, детских садов, профилакторий. <text:s text:c="4"/>Построены многоквартирные жилые <text:s/>дома в Бугульме, Рузаевке, Ульяновске, Димитровграде, Инзе, Круглом Поле и других городах. <text:s/>Эмитентом <text:s/>построено здание Пенсионного фонда <text:s/>Ульяновской области.</text:p>
      <text:p text:style-name="P28"><text:s text:c="11"/>Эмитент <text:s text:c="2"/>ведет работы по капитальному ремонту и обновлению контактной сети и <text:s/>среднему ремонту железнодорожных путей на объектах ОАО «Российские железные <text:s/>дороги». С 2002 года по настоящее время была произведена модернизация контактной сети более <text:s/>чем на 230 км. Выполнен ремонт железнодорожных путей протяженностью более чем 150 км. </text:p>
      <text:p text:style-name="P84"><text:s text:c="14"/>Эмитент создан на неопределенный срок.</text:p>
      <text:p text:style-name="P84"><text:s/>Основной целью эмитента является получение прибыли. </text:p>
      <text:p text:style-name="P61"><text:span text:style-name="T13"><text:s text:c="2"/></text:span><text:span text:style-name="T12"><text:s text:c="10"/>3.1.4. Контактная информация <text:s text:c="4"/></text:span></text:p>
      <text:p text:style-name="P67"><text:s text:c="2"/><text:span text:style-name="T4"><text:s text:c="9"/></text:span><text:span text:style-name="T15">432012, г. Ульяновск, ул. Локомотивная, д. 106 А.</text:span></text:p>
      <text:p text:style-name="P28"><text:s text:c="12"/>Телефон: 8-8422-37-71-93.</text:p>
      <text:p text:style-name="P28"><text:s text:c="12"/>Факс: 8-8422-37-71-93.</text:p>
      <text:p text:style-name="P68"><text:a xlink:type="simple" xlink:href="mailto:ults@mv.ru"><text:span text:style-name="T52"><text:s text:c="6"/></text:span></text:a><text:a xlink:type="simple" xlink:href="mailto:ults@mv.ru"><text:span text:style-name="T53"><text:s/></text:span></text:a><text:a xlink:type="simple" xlink:href="mailto:ults@mv.ru"><text:span text:style-name="T54"><text:s text:c="2"/>Адрес электронной почты: ults@mv.ru</text:span></text:a></text:p>
      <text:p text:style-name="P28"><text:s text:c="12"/>Адрес страницы в сети Интернет: www.ults.mv.ru <text:s/></text:p>
      <text:p text:style-name="P67"><text:s text:c="9"/><text:span text:style-name="T4">Также указываются <text:s/>место <text:s/>нахождения номер <text:s/>(номера) <text:s/>телефона, факса, <text:s/>адрес электронной <text:s/>почты, <text:s/>адрес <text:s/>страницы в <text:s/>сети <text:s/>Интернет специального <text:s/>подразделения эмитента <text:s/>(третьего <text:s/>лица) по <text:s/>работе <text:s/>с <text:s/>акционерами и инвесторами эмитента (в случае его наличия).</text:span></text:p>
      <text:p text:style-name="P61"><text:span text:style-name="T13"><text:s text:c="4"/></text:span><text:span text:style-name="T14"><text:s text:c="6"/>Такое подразделение не имеется.</text:span></text:p>
      <text:p text:style-name="P61"><text:span text:style-name="T13"><text:s text:c="9"/></text:span><text:span text:style-name="T12"><text:s/>3.1.5. Идентификационный номер налогоплательщика:</text:span><text:span text:style-name="T13"> </text:span><text:span text:style-name="T14">7326009467.</text:span></text:p>
      <text:p text:style-name="P61"><text:span text:style-name="T13"><text:s text:c="10"/></text:span><text:span text:style-name="T12">3.1.6. Филиалы и представительства эмитента</text:span></text:p>
      <text:p text:style-name="P61"><text:span text:style-name="T13"><text:s text:c="2"/></text:span><text:span text:style-name="T3"><text:s text:c="2"/></text:span><text:span text:style-name="T2">1. <text:s/>Строительное управление № 101</text:span></text:p>
      <text:p text:style-name="P85"><text:s text:c="3"/>432012, <text:s/>г. Ульяновск, ул. Локомотивная, 106-а</text:p>
      <text:p text:style-name="P86"><text:span text:style-name="T55"><text:s text:c="4"/>Дата открытия: </text:span><text:span text:style-name="T2">03.02.2003</text:span></text:p>
      <text:p text:style-name="P86"><text:span text:style-name="T55"><text:s text:c="4"/>Руководитель: </text:span><text:span text:style-name="T2">Ахмеров Рушан Яхъевич</text:span></text:p>
      <text:p text:style-name="P86"><text:span text:style-name="T3"><text:s text:c="4"/></text:span><text:span text:style-name="T55">Срок действия доверенности: </text:span><text:span text:style-name="T2">с 01.01.2008 г. <text:s/>по 31.12.2009 г.</text:span></text:p>
      <text:p text:style-name="P86"><text:span text:style-name="T2"><text:s text:c="2"/>2.</text:span><text:span text:style-name="T55"> </text:span><text:span text:style-name="T2">Строительно-монтажное управление № 302</text:span></text:p>
      <text:p text:style-name="P85"><text:s text:c="4"/>Ульяновская область, <text:s/>г. Димитровград, ул. Ганенкова, <text:s/>48</text:p>
      <text:p text:style-name="P85"><text:s text:c="4"/>Дата открытия: 11.02.2003</text:p>
      <text:p text:style-name="P85"><text:s text:c="4"/>Руководитель: Тихоненко Расимя Шамиловна</text:p>
      <text:p text:style-name="P86"><text:span text:style-name="T2"><text:s text:c="4"/>Срок действия доверенности: с 01.01.2008 г. по 31.12.2009 г</text:span><text:span text:style-name="T3">.</text:span></text:p>
      <text:p text:style-name="P87"><text:s text:c="2"/><text:span text:style-name="T15"><text:s/>3. Стройпуть</text:span></text:p>
      <text:p text:style-name="P85"><text:s text:c="4"/>432012, <text:s/>г. Ульяновск, ул. Локомотивная, 106-а</text:p>
      <text:p text:style-name="P85"><text:s text:c="5"/>Дата открытия: 29.10.1992</text:p>
      <text:p text:style-name="P85"><text:s text:c="5"/>Руководитель: Сотников Владимир Сергеевич</text:p>
      <text:p text:style-name="P85"><text:s text:c="5"/>Срок действия доверенности:с 01.01.2008 г. по <text:s/>31.12.2009 г.</text:p>
      <text:p text:style-name="P85"><text:s text:c="3"/>4. Трансстройкомплект</text:p>
      <text:p text:style-name="P85"><text:s text:c="3"/>432012, <text:s/>г. Ульяновск, ул. Локомотивная , 106-а </text:p>
      <text:p text:style-name="P85"><text:s text:c="3"/>Руководитель: Бероев Эльбрус Андреевич</text:p>
      <text:p text:style-name="P85"><text:s text:c="3"/>Дата открытия: 02.04.2003</text:p>
      <text:p text:style-name="P85"><text:s text:c="3"/>Срок действия доверенности: с 01.01.2008 г. по 31.12.2009 г.</text:p>
      <text:p text:style-name="P86"><text:span text:style-name="T13"><text:s text:c="2"/></text:span><text:span text:style-name="T12"><text:s text:c="3"/>3.2. Основная хозяйственная деятельность эмитента</text:span></text:p>
      <text:p text:style-name="P47"><text:s text:c="5"/>3.2.1. Отраслевая принадлежность эмитента</text:p>
      <text:p text:style-name="P67"><text:s text:c="4"/><text:span text:style-name="T15"><text:s/>Код основной производственной деятельности эмитента согласно ОКВЭД:</text:span></text:p>
      <text:p text:style-name="P47"><text:span text:style-name="T15"><text:s text:c="4"/>45. <text:s/>21.1 - производство общестроительных работ по возведению зданий. <text:s/></text:span><text:s/></text:p>
      <text:p text:style-name="P69"><text:span text:style-name="T13"><text:s text:c="3"/></text:span><text:span text:style-name="T12"><text:s text:c="2"/>3.2.2. Основная хозяйственная деятельность эмитента</text:span></text:p>
      <text:p text:style-name="P88"><text:s text:c="2"/></text:p>
      <table:table table:name="Таблица6" table:style-name="Таблица6">
        <table:table-column table:style-name="Таблица6.A"/>
        <table:table-column table:style-name="Таблица6.B"/>
        <table:table-row>
          <table:table-cell office:value-type="string">
            <text:p text:style-name="P89"><text:s/>Наименование показателя </text:p>
          </table:table-cell>
          <table:table-cell office:value-type="string">
            <text:p text:style-name="P89">2 квартал 2009 года</text:p>
          </table:table-cell>
        </table:table-row>
        <table:table-row>
          <table:table-cell office:value-type="string">
            <text:p text:style-name="P90">Вид хозяйственной деятельности: </text:p>
          </table:table-cell>
          <table:table-cell office:value-type="string">
            <text:p text:style-name="P90">строительство</text:p>
          </table:table-cell>
        </table:table-row>
        <table:table-row>
          <table:table-cell office:value-type="string">
            <text:p text:style-name="P90">Объем выручки (доходов) от данного вида хозяйственной деятельности, руб </text:p>
          </table:table-cell>
          <table:table-cell office:value-type="string">
            <text:p text:style-name="P90">149 035 000</text:p>
          </table:table-cell>
        </table:table-row>
        <table:table-row>
          <table:table-cell office:value-type="string">
            <text:p text:style-name="P90">Доля объема выручки (доходов) от данного вида хозяйственной деятельности в общем объеме выручки (доходов) эмитента, <text:s/></text:p>
          </table:table-cell>
          <table:table-cell office:value-type="string">
            <text:p text:style-name="P90">100%</text:p>
          </table:table-cell>
        </table:table-row>
        <table:table-row>
          <table:table-cell office:value-type="string">
            <text:p text:style-name="P90">Вид хозяйственной деятельности </text:p>
          </table:table-cell>
          <table:table-cell office:value-type="string">
            <text:p text:style-name="P90"/>
          </table:table-cell>
        </table:table-row>
        <table:table-row>
          <table:table-cell office:value-type="string">
            <text:p text:style-name="P90">Объем выручки (доходов) от данного вида хозяйственной деятельности, руб. </text:p>
          </table:table-cell>
          <table:table-cell office:value-type="string">
            <text:p text:style-name="P90"/>
          </table:table-cell>
        </table:table-row>
        <table:table-row>
          <table:table-cell office:value-type="string">
            <text:p text:style-name="P91">Доля объема выручки (доходов) от данного вида хозяйственной деятельности в общем объеме выручки (доходов) эмитента, % </text:p>
          </table:table-cell>
          <table:table-cell office:value-type="string">
            <text:p text:style-name="P91"/>
          </table:table-cell>
        </table:table-row>
      </table:table>
      <text:p text:style-name="P92"><text:span text:style-name="T44"><text:s text:c="4"/></text:span><text:span text:style-name="T56">Основную хозяйственную деятельность эмитента составляют общестроительные работы и специализированные строительно-монтажные работы, доля доходов которых составляет 100% от всех доходов эмитента за отчетный квартал и <text:s/>за 5 последних завершенных финансовых лет.</text:span></text:p>
      <text:p text:style-name="P93"><text:span text:style-name="T44"><text:s/></text:span><text:span text:style-name="T47"><text:s/>Описываются изменения <text:s/>размера <text:s/>выручки (доходов) <text:s/>эмитента <text:s/>от основной <text:s/>хозяйственной деятельности <text:s/>на <text:s/>10 <text:s/>и более <text:s/>процентов <text:s/>по сравнению с соответствующим отчетным периодом предшествующего года и причины таких изменений.</text:span><text:span text:style-name="T57"> </text:span></text:p>
      <text:p text:style-name="P94">В отчетном квартале доходы от основной хозяйственной деятельности Общества уменьшились по сравнению с аналогичным периодом предшествующего года на <text:span text:style-name="T43"><text:s/>более <text:s/>чем 10 процентов</text:span><text:span text:style-name="T42"> </text:span>в связи со снижением объемов строительно-монтажных работ.</text:p>
      <text:p text:style-name="P95"><text:span text:style-name="T15"><text:s text:c="2"/></text:span><text:s text:c="3"/><text:span text:style-name="T4"><text:s/>В случае <text:s/>если <text:s/>эмитент <text:s text:c="2"/>ведет <text:s/>свою <text:s/>основную <text:s text:c="2"/>хозяйственную деятельности <text:s text:c="2"/>в <text:s text:c="2"/>нескольких <text:s text:c="2"/>странах, <text:s text:c="2"/>указывается, <text:s text:c="2"/>какие <text:s text:c="2"/>из географических <text:s/>областей <text:s/>приносят <text:s/>10 <text:s/>и <text:s/>более <text:s/>процентов <text:s/>выручки (доходов) за каждый отчетный период и описываются изменения <text:s/>размера выручки (доходов) эмитента, приходящиеся на указанные географические области, на <text:s/>10 и <text:s/>более <text:s/>процентов по <text:s/>сравнению с <text:s/>соответствующим отчетным периодом предшествующего года и причины таких изменений.</text:span></text:p>
      <text:p text:style-name="P61"><text:span text:style-name="T14"><text:s text:c="6"/>Такие обстоятельства отсутствуют. </text:span><text:span text:style-name="T13"><text:s text:c="2"/></text:span></text:p>
      <text:p text:style-name="P47"><text:s text:c="3"/>Указывается сезонный <text:s text:c="4"/>характер <text:s text:c="3"/>основной <text:s text:c="4"/>хозяйственной деятельности эмитента.</text:p>
      <text:p text:style-name="P28"><text:s text:c="7"/>Сезонный характер отсутствует.</text:p>
      <text:p text:style-name="P47"><text:s text:c="6"/><text:span text:style-name="T15">Эмитент не относится к эмитентам, чьи ценные <text:s text:c="2"/>бумаги <text:s text:c="6"/>допущены <text:s text:c="2"/>к <text:s text:c="3"/>обращению организатором <text:s/>торговли <text:s text:c="2"/>на <text:s/>рынке <text:s text:c="2"/>ценных <text:s/>бумаг. <text:s text:c="6"/></text:span></text:p>
      <text:p text:style-name="P67"><text:s text:c="4"/><text:span text:style-name="T4">Указываются имеющие существенное значение новые виды <text:s/>продукции (работ, <text:s/>услуг), <text:s/>предлагаемые <text:s/>эмитентом <text:s/>на <text:s/>рынке <text:s/>его <text:s text:c="2"/>основной деятельности, <text:s text:c="2"/>в <text:s text:c="2"/>той <text:s text:c="2"/>степени, <text:s text:c="2"/>насколько <text:s text:c="2"/>это <text:s text:c="2"/>соответствует общедоступной информации <text:s/>о <text:s/>таких видах <text:s/>продукции (работ, <text:s/>услуг),</text:span><text:span text:style-name="T15"> </text:span><text:span text:style-name="T4"><text:s/>указывается <text:s/>состояние <text:s/>разработки <text:s/>таких <text:s/>видов <text:s/>продукции <text:s/>(работ, услуг).</text:span></text:p>
      <text:p text:style-name="P47"><text:s text:c="8"/><text:span text:style-name="T15">Указанные обстоятельства отсутствуют.</text:span></text:p>
      <text:p text:style-name="P77"><text:span text:style-name="T44"><text:s text:c="3"/></text:span><text:span text:style-name="T47">Отдельно указываются <text:s/>стандарты <text:s/>(правила), <text:s/>в <text:s/>соответствии <text:s/>с которыми <text:s/>подготовлена <text:s text:c="2"/>бухгалтерская <text:s text:c="2"/>отчетность <text:s/>и <text:s text:c="2"/>произведены расчеты, отраженные в настоящем пункте ежеквартального отчета</text:span></text:p>
      <text:p text:style-name="P96"><text:span text:style-name="T47"><text:s text:c="9"/></text:span>Расчеты, отраженные в настоящем пункте ежеквартального отчета, произведены в соответствии</text:p>
      <text:p text:style-name="P97">Российскими стандартами бухгалтерского учета (РСБУ).</text:p>
      <text:p text:style-name="P70"><text:span text:style-name="T4"><text:s text:c="4"/></text:span><text:span text:style-name="T15"><text:s/></text:span><text:s text:c="3"/><text:span text:style-name="T4"><text:s/>3.2.3. Материалы, товары (сырье) и поставщики эмитента</text:span></text:p>
      <text:p text:style-name="P67"><text:s text:c="4"/><text:span text:style-name="T4"><text:s/>Указываются наименование <text:s text:c="3"/>и <text:s text:c="3"/>местонахождение <text:s text:c="3"/>поставщиков эмитента, на которых приходится не менее 10 процентов всех <text:s/>поставок материалов и товаров (сырья), и их доли в общем объеме поставок.</text:span></text:p>
      <text:p text:style-name="P61"><text:span text:style-name="T13"><text:s text:c="3"/></text:span><text:span text:style-name="T14"><text:s text:c="4"/>Отсутствуют.</text:span></text:p>
      <text:p text:style-name="P67"><text:s text:c="5"/><text:span text:style-name="T4">Указывается информация <text:s/>об <text:s/>изменении <text:s/>цен, <text:s/>более <text:s/>чем <text:s/>на <text:s/>10 процентов, <text:s/>на <text:s/>основные <text:s/>материалы <text:s/>и <text:s/>товары <text:s/>(сырье) <text:s/>в <text:s text:c="2"/>течение соответствующего отчетного <text:s/>периода по <text:s/>сравнению с <text:s/>соответствующим отчетным периодом <text:s/>предыдущего <text:s/>финансового года <text:s/>или об <text:s/>отсутствии такого изменения.</text:span></text:p>
      <text:p text:style-name="P47"><text:s text:c="7"/><text:span text:style-name="T15"><text:s/>Изменение отсутствует. <text:s/></text:span></text:p>
      <text:p text:style-name="P67"><text:s text:c="7"/><text:span text:style-name="T4">Отдельно указывается, <text:s/>какую <text:s/>долю <text:s/>в <text:s/>поставках <text:s/>материалов <text:s/>и товаров <text:s/>эмитенту <text:s/>занимает <text:s/>импорт. <text:s/>Даются <text:s/>прогнозы <text:s/>эмитента <text:s text:c="2"/>в отношении <text:s/>доступности <text:s/>этих <text:s/>источников в <text:s/>будущем <text:s/>и <text:s/>о <text:s/>возможных альтернативных источниках.</text:span></text:p>
      <text:p text:style-name="P67"><text:span text:style-name="T4"><text:s text:c="2"/></text:span><text:span text:style-name="T15"><text:s text:c="6"/>Доля импорта отсутствует. <text:s/></text:span><text:s text:c="5"/></text:p>
      <text:p text:style-name="P61"><text:span text:style-name="T13"><text:s text:c="7"/></text:span><text:span text:style-name="T12"><text:s/>3.2.4. Рынки сбыта продукции (работ, услуг) эмитента:</text:span></text:p>
      <text:p text:style-name="P98"><text:span text:style-name="T13"><text:s text:c="5"/></text:span><text:span text:style-name="T2">Основным рынком, на котором осуществляет свою деятельность эмитент, является рынок строительных и строительно-монтажных <text:s/>работ <text:s/>на территории Российской Федерации, в частности </text:span><text:span text:style-name="T14">Ульяновская область, Самарская область, Свердловская область, Республики <text:s text:c="2"/>Татарстан, <text:s text:c="3"/>Мордовия, Чувашия.</text:span><text:span text:style-name="T12"> </text:span></text:p>
      <text:p text:style-name="P67"><text:s text:c="4"/><text:span text:style-name="T4"><text:s/>Описываются возможные факторы, которые могут негативно повлиять на сбыт эмитентом его продукции (работ, услуг) и возможные <text:s/>действия эмитента по уменьшению такого влияния.</text:span></text:p>
      <text:p text:style-name="P78"><text:s text:c="8"/>- резкое снижение объема капитального строительства в стране и регионах;</text:p>
      <text:p text:style-name="P28"><text:span text:style-name="T58"><text:s text:c="9"/>- </text:span><text:span text:style-name="T31">наличие конкурирующих фирм.</text:span> </text:p>
      <text:p text:style-name="P47"><text:s text:c="9"/>3.2.5. Сведения о наличии у эмитента лицензий</text:p>
      <text:p text:style-name="P67"><text:s text:c="5"/><text:span text:style-name="T4"><text:s/>Указываются номер, <text:s/>дата выдачи <text:s/>и <text:s/>срок действия <text:s/>специального разрешения (лицензии), выдавший его орган, а также прогноз <text:s/>эмитента относительно <text:s text:c="2"/>вероятности <text:s text:c="3"/>продления <text:s text:c="2"/>специального <text:s text:c="3"/>разрешения (лицензии) (если применимо) в отношении следующих видов <text:s/>специальных разрешений (лицензий):</text:span></text:p>
      <text:p text:style-name="P47"><text:s text:c="5"/>на использование <text:s text:c="3"/>ограниченно <text:s text:c="2"/>оборотоспособных <text:s text:c="3"/>объектов, природных ресурсов:</text:p>
      <text:p text:style-name="P61"><text:span text:style-name="T13"><text:s/></text:span><text:span text:style-name="T12"><text:s text:c="8"/></text:span><text:span text:style-name="T14">отсутствует.</text:span></text:p>
      <text:p text:style-name="P67"><text:s text:c="9"/><text:span text:style-name="T4">на осуществление банковских операций:</text:span></text:p>
      <text:p text:style-name="P61"><text:span text:style-name="T13"><text:s text:c="4"/></text:span><text:span text:style-name="T14"><text:s text:c="5"/>отсутствует.</text:span></text:p>
      <text:p text:style-name="P67"><text:s text:c="2"/><text:span text:style-name="T4"><text:s text:c="7"/>на осуществление страховой деятельности;</text:span></text:p>
      <text:p text:style-name="P61"><text:span text:style-name="T13"><text:s text:c="2"/></text:span><text:span text:style-name="T14"><text:s text:c="7"/>отсутствует.</text:span></text:p>
      <text:p text:style-name="P67"><text:s text:c="6"/><text:span text:style-name="T4">на осуществление деятельности профессионального участника рынка ценных бумаг:</text:span></text:p>
      <text:p text:style-name="P61"><text:span text:style-name="T13"><text:s/></text:span><text:span text:style-name="T12"><text:s text:c="4"/></text:span><text:span text:style-name="T14"><text:s text:c="4"/>отсутствует.</text:span></text:p>
      <text:p text:style-name="P67"><text:s text:c="8"/><text:span text:style-name="T4"><text:s/>на осуществление деятельности инвестиционного фонда:</text:span></text:p>
      <text:p text:style-name="P47"><text:s text:c="4"/><text:span text:style-name="T15"><text:s text:c="4"/>отсутствует.</text:span></text:p>
      <text:p text:style-name="P67"><text:s text:c="5"/><text:span text:style-name="T4"><text:s/>на осуществление иной деятельности, которая имеет <text:s/>существенное значение для эмитента:</text:span></text:p>
      <text:p text:style-name="P67"><text:s text:c="8"/>отсутствует.</text:p>
      <text:p text:style-name="P47"><text:s text:c="8"/>На осуществление деятельности по строительству зданий и сооружений 1 и <text:s text:c="4"/></text:p>
      <text:p text:style-name="P47"><text:s text:c="4"/>11 <text:s text:c="3"/>уровней ответственности в соответствии с государственным стандартом.</text:p>
      <text:p text:style-name="P61"><text:span text:style-name="T13"><text:s text:c="3"/></text:span><text:span text:style-name="T12"><text:s/></text:span><text:span text:style-name="T14"><text:s/>ГС-4-73-02-27-0-7326009467-002536-2</text:span></text:p>
      <text:p text:style-name="P47"><text:s text:c="3"/><text:span text:style-name="T15"><text:s text:c="2"/>Выдана 14 мая 2007 г.</text:span></text:p>
      <text:p text:style-name="P28"><text:s text:c="5"/>Срок действия – по 14 мая 2012 г.</text:p>
      <text:p text:style-name="P61"><text:span text:style-name="T14"><text:s text:c="2"/></text:span><text:span text:style-name="T13"><text:s/></text:span><text:span text:style-name="T14">Выдана <text:s/>Государственным комитетом Российской Федерации по <text:s text:c="2"/>строительству <text:s text:c="2"/>и <text:s text:c="2"/>жилищно-коммунальному комплексу.</text:span></text:p>
      <text:p text:style-name="P28"><text:s text:c="4"/>На осуществление деятельности по техническому обслуживанию и ремонту технических средств, используемых на железнодорожном транспорте.</text:p>
      <text:p text:style-name="P28"><text:s text:c="5"/>№ 7303173</text:p>
      <text:p text:style-name="P28"><text:s text:c="4"/>Выдана 12.12.2005 г.</text:p>
      <text:p text:style-name="P28"><text:s text:c="4"/>Срок действия – по 12.12.2010 г.</text:p>
      <text:p text:style-name="P28"><text:s text:c="4"/>Так как срок действия лицензии установлен до 12.12.2010 г. </text:p>
      <text:p text:style-name="P28"><text:s text:c="2"/>Эмитент вступил в <text:s/>Некоммерческое партнерство «Межрегиональное объединение <text:s/>строителей» с целью получения допусков на выполнение работ в 2010 году. В настоящее время ряд допусков уже получен, в связи с чем имеется вероятность <text:s/>на получения оставшихся <text:s/>допусков до <text:s/>2010 года.</text:p>
      <text:p text:style-name="P67"><text:s text:c="2"/><text:span text:style-name="T4"><text:s/></text:span><text:span text:style-name="T15">Добыча полезных <text:s/>ископаемых <text:s/>или оказание <text:s/>услуг <text:s/>связи не являются <text:s/>основным видом <text:s/>деятельности эмитента.</text:span></text:p>
      <text:p text:style-name="P47"><text:s text:c="5"/>3.2.6. Совместная деятельность эмитента</text:p>
      <text:p text:style-name="P61"><text:span text:style-name="T13"><text:s text:c="5"/></text:span><text:span text:style-name="T14">Совместную деятельность эмитент не ведет.</text:span></text:p>
      <text:p text:style-name="P61"><text:span text:style-name="T13"><text:s text:c="2"/></text:span><text:span text:style-name="T12"><text:s/>3.2.7. Дополнительные <text:s text:c="2"/>требования <text:s/>к <text:s text:c="2"/>эмитентам, <text:s text:c="2"/>являющимся акционерными <text:s/>инвестиционными <text:s/>фондами, <text:s/>страховыми <text:s/>или <text:s/>кредитными организациями, ипотечными агентами</text:span></text:p>
      <text:p text:style-name="P61"><text:span text:style-name="T13"><text:s text:c="6"/></text:span><text:span text:style-name="T14">Эмитент такой организацией не является.</text:span></text:p>
      <text:p text:style-name="P61"><text:span text:style-name="T13"><text:s text:c="2"/></text:span><text:span text:style-name="T12"><text:s/>3.2.8. Дополнительные <text:s text:c="2"/>требования <text:s text:c="2"/>к <text:s text:c="2"/>эмитентам, <text:s text:c="3"/>основной деятельностью которых является добыча полезных ископаемых</text:span></text:p>
      <text:p text:style-name="P47"><text:span text:style-name="T15"><text:s text:c="6"/>Эмитент такой деятельностью не занимается. </text:span><text:s text:c="2"/></text:p>
      <text:p text:style-name="P67"><text:span text:style-name="T4"><text:s text:c="4"/>3.2.9. Дополнительные <text:s text:c="2"/>требования <text:s text:c="2"/>к <text:s text:c="2"/>эмитентам, <text:s text:c="3"/>основной деятельностью которых является оказание услуг связи</text:span> <text:s text:c="2"/></text:p>
      <text:p text:style-name="P61"><text:span text:style-name="T13"><text:s/></text:span><text:span text:style-name="T12"><text:s text:c="5"/></text:span><text:span text:style-name="T14"><text:s/>Эмитент такой деятельностью не занимается. </text:span></text:p>
      <text:p text:style-name="P47"><text:s text:c="7"/>3.3. Планы будущей деятельности эмитента <text:s text:c="4"/></text:p>
      <text:p text:style-name="P61"><text:span text:style-name="T13"><text:s text:c="2"/></text:span><text:span text:style-name="T59"><text:s text:c="3"/></text:span><text:span text:style-name="T60">Увеличение <text:s text:c="2"/>обьемов <text:s text:c="2"/>строительно-монтажных работ, увеличение числа заключенных договоров, снижение себестоимости выполненных работ и услуг, повышение качества работ.</text:span></text:p>
      <text:p text:style-name="P99"><text:span text:style-name="T61"><text:s text:c="5"/></text:span><text:span text:style-name="T62"><text:s/></text:span><text:span text:style-name="T63">Планы, касающиеся <text:s/>сокращения <text:s text:c="2"/>производства, <text:s/>возможного <text:s/>изменения основной деятельности отсутствуют.</text:span></text:p>
      <text:p text:style-name="P47"><text:s text:c="3"/>3.4. Участие эмитента в <text:s/>промышленных, банковских и <text:s/>финансовых группах, холдингах, концернах и ассоциациях <text:s text:c="4"/></text:p>
      <text:p text:style-name="P61"><text:span text:style-name="T13"><text:s/></text:span><text:span text:style-name="T14"><text:s text:c="3"/>Эмитент в промышленных, банковских и финансовых группах, холдингах, концернах и ассоциациях не участвует.</text:span></text:p>
      <text:list text:style-name="L3">
        <text:list-header>
          <text:p text:style-name="P100">3.5. Дочерние и зависимые хозяйственные общества эмитента</text:p>
          <text:p text:style-name="P101">Общество с ограниченной ответственностью <text:s/><text:span text:style-name="T64"><text:s/></text:span><text:span text:style-name="T65">«Бугульминское предприятие «Строительно-монтажный поезд № 189»</text:span></text:p>
        </text:list-header>
      </text:list>
      <text:p text:style-name="P102"><text:s text:c="6"/>ООО “БП “СМП-189” <text:s/></text:p>
      <text:p text:style-name="P103"><text:s/><text:span text:style-name="T4"><text:s text:c="5"/>Место нахождения:</text:span></text:p>
      <text:p text:style-name="P103"><text:s text:c="5"/><text:span text:style-name="T40"><text:s/></text:span><text:span text:style-name="T66">Российская Федерация, 423200, <text:s/>Республика Татарстан, <text:s/>г. Бугульма, ул. Тухачевского, д. 3 «А».</text:span><text:span text:style-name="T40"> </text:span></text:p>
      <text:p text:style-name="P104"><text:span text:style-name="T67"><text:s text:c="4"/></text:span><text:span text:style-name="T16"><text:s text:c="2"/>Основания признания <text:s text:c="2"/>общества <text:s text:c="2"/>дочерним <text:s/>или <text:s text:c="2"/>зависимым <text:s text:c="2"/>по отношению к эмитенту:</text:span></text:p>
      <text:p text:style-name="P97"><text:span text:style-name="T68"><text:s text:c="5"/></text:span><text:span text:style-name="T69">общество признается дочерним по отношению к эмитенту, так как эмитент, в силу наличия у него</text:span><text:span text:style-name="T70"> 100% уставного капитала </text:span><text:span text:style-name="T43">дочернего <text:s/>общества</text:span>, имеет возможность определять решения, принимаемые обществом.</text:p>
      <text:p text:style-name="P105"><text:s text:c="7"/><text:span text:style-name="T4">Размер доли <text:s/>участия <text:s/>эмитента в <text:s/>уставном <text:s/>капитале <text:s/>дочернего <text:s/>общества:</text:span> <text:s/><text:span text:style-name="T4"><text:s/></text:span><text:span text:style-name="T15"><text:s text:c="2"/>100%</text:span></text:p>
      <text:p text:style-name="P103"><text:s text:c="2"/><text:span text:style-name="T4"><text:s text:c="3"/>Размер доли <text:s/>участия <text:s/>дочернего <text:s text:c="2"/>общества <text:s/>в уставном <text:s/>капитале <text:s/>эмитента:</text:span></text:p>
      <text:p text:style-name="P106"><text:s text:c="5"/>Отсутствует.</text:p>
      <text:p text:style-name="P107"><text:s text:c="5"/>Описание основного вида деятельности общества:</text:p>
      <text:p text:style-name="P103"><text:s text:c="2"/><text:span text:style-name="T15"><text:s text:c="3"/>Строительно-монтажные работы.</text:span></text:p>
      <text:p text:style-name="P103"><text:s text:c="2"/><text:span text:style-name="T4"><text:s text:c="3"/>Описание значения такого общества для деятельности эмитента:</text:span></text:p>
      <text:p text:style-name="P103"><text:s text:c="5"/><text:span text:style-name="T15">Для выполнения строительно-монтажных <text:s/>работ в Республике Татарстан.</text:span></text:p>
      <text:p text:style-name="P103"><text:s text:c="5"/>Совет директоров <text:s/>и коллегиальный <text:s text:c="2"/>исполнительный <text:s text:c="2"/>орган</text:p>
      <text:p text:style-name="P103">(правление, <text:s/>дирекция) <text:s text:c="2"/><text:span text:style-name="T15"><text:s/>не предусмотрены Уставом дочернего <text:s/>общества.</text:span></text:p>
      <text:p text:style-name="P103"><text:s text:c="3"/><text:span text:style-name="T4"><text:s text:c="2"/>Лицо, осуществляющее <text:s text:c="2"/>функции <text:s text:c="2"/>единоличного <text:s text:c="2"/>исполнительного органа:</text:span></text:p>
      <text:p text:style-name="P103"><text:s text:c="5"/><text:span text:style-name="T15"><text:s/></text:span><text:span text:style-name="T71">Курченко Владимир Петрович</text:span><text:span text:style-name="T72">, 1957 г. рождения.</text:span></text:p>
      <text:p text:style-name="P107"><text:s text:c="5"/>Доли <text:s/>указанного <text:s/>лица <text:s/>в <text:s/>уставном <text:s text:c="2"/>капитале <text:s/>эмитента <text:s/>- коммерческой <text:s/>организации, а <text:s/>в случае, если эмитент <text:s/>является акционерным <text:s/>обществом, - также <text:s/>доли принадлежащих <text:s/>указанному <text:s/>лицу <text:s/>обыкновенных <text:s/>акций <text:s/>эмитента:</text:p>
      <text:p text:style-name="P106"><text:s text:c="5"/>Отсутствует.</text:p>
      <text:p text:style-name="P106"><text:s text:c="5"/>Полномочия <text:s/>единоличного исполнительного <text:s/>органа <text:s/>управляющей <text:s text:c="2"/>организации <text:s text:c="3"/>или управляющему <text:s/>не <text:s/>переданы.</text:p>
      <text:p text:style-name="P108"><text:s text:c="5"/>3.6. Состав, структура и <text:s/>стоимость основных средств <text:s/>эмитента,</text:p>
      <text:p text:style-name="P47">информация <text:s/>о <text:s/>планах <text:s/>по <text:s/>приобретению, <text:s/>замене, <text:s/>выбытию <text:s/>основных</text:p>
      <text:p text:style-name="P47">средств, <text:s/>а <text:s/>также <text:s/>обо всех <text:s/>фактах <text:s/>обременения <text:s/>основных <text:s/>средств</text:p>
      <text:p text:style-name="P47"><text:s text:c="5"/>3.6.1. Основные средства</text:p>
      <text:p text:style-name="P28"><text:s text:c="11"/>Отчетная дата: 2 квартал 2009 года</text:p>
      <text:p text:style-name="P28"><text:s text:c="18"/>Наименование группы <text:s text:c="4"/>Первоначальная <text:s text:c="11"/>Сумма начисленной <text:s text:c="2"/></text:p>
      <text:p text:style-name="P67"><text:s text:c="18"/>объектов основных <text:s text:c="9"/>(восстановительная) <text:s text:c="7"/>амортизации руб. <text:s text:c="6"/></text:p>
      <text:p text:style-name="P67"><text:s text:c="26"/>средств <text:s text:c="23"/>Стоимость, руб. <text:s text:c="51"/></text:p>
      <text:p text:style-name="P67"><text:span text:style-name="T4">| <text:s text:c="15"/></text:span><text:s text:c="42"/></text:p>
      <text:p text:style-name="P47"><text:s text:c="17"/><text:span text:style-name="T15"><text:s text:c="2"/>Здания <text:s text:c="14"/><text:tab/> <text:s text:c="10"/>22 254 000<text:tab/> <text:s text:c="11"/>10 070 000</text:span></text:p>
      <text:p text:style-name="P28"><text:s text:c="18"/>Сооружения<text:tab/> <text:s text:c="12"/>8 027 000 <text:s text:c="21"/>6 207 000 <text:s text:c="7"/></text:p>
      <text:p text:style-name="P28"><text:s text:c="18"/>Машины и </text:p>
      <text:p text:style-name="P28"><text:s text:c="18"/>оборудование<text:tab/> <text:s text:c="10"/>20 309 000<text:tab/> <text:s text:c="12"/>10 325 000</text:p>
      <text:p text:style-name="P28"><text:s text:c="17"/>Транспортные <text:s text:c="22"/></text:p>
      <text:p text:style-name="P28"><text:s text:c="19"/>средства <text:s text:c="34"/>13 157 000<text:tab/> <text:s text:c="12"/>8 072 000</text:p>
      <text:p text:style-name="P28"><text:s text:c="18"/>Производственный <text:s text:c="51"/></text:p>
      <text:p text:style-name="P28"><text:s text:c="17"/>и хозяйственный</text:p>
      <text:p text:style-name="P28"><text:s text:c="17"/>инвентарь<text:tab/><text:tab/> <text:s text:c="13"/>3 136 000 <text:s text:c="21"/>1 588 000</text:p>
      <text:p text:style-name="P28"><text:s text:c="17"/>Многолетние</text:p>
      <text:p text:style-name="P28"><text:s text:c="18"/>насаждения<text:tab/> <text:s text:c="18"/>11 000<text:tab/> <text:s text:c="20"/>1 000</text:p>
      <text:p text:style-name="P28"><text:s text:c="17"/>Земельные участки <text:s text:c="23"/>285 000<text:tab/> <text:s text:c="17"/>- </text:p>
      <text:p text:style-name="P28">| <text:s text:c="17"/>Итого: <text:s text:c="38"/>67 179 000 <text:s text:c="20"/>36 263 000 <text:s/></text:p>
      <text:p text:style-name="P76"><text:span text:style-name="T44"><text:s text:c="5"/></text:span><text:span text:style-name="T73">Переоценка основных средств и долгосрочно арендуемых основных средств в течение 5 последних</text:span></text:p>
      <text:p text:style-name="P97">завершенных финансовых лет не проводилась.</text:p>
      <text:p text:style-name="P97"><text:s text:c="5"/>Информация о стоимости основных средств до переоценки 01.01.1996. отсутствует.</text:p>
      <text:p text:style-name="P97"><text:s text:c="5"/>Переоценка основных средств, произведенная 01.01.1996, проводилась по коэффициентам,</text:p>
      <text:p text:style-name="P97">установленным Государственным комитетом Российской Федерации по статистике.</text:p>
      <text:p text:style-name="P97"><text:s text:c="5"/>По состоянию на 30 июня 2009 года планов по выбытию, приобретению, замене основных</text:p>
      <text:p text:style-name="P109"><text:span text:style-name="T74">средств, стоимость которых составляет 10 и более процентов стоимости основных средств Общества, а также обременения основных средств эмитента, существующих на дату окончания <text:s/>отчетного периода – нет.</text:span><text:span text:style-name="T42"> <text:s text:c="17"/></text:span><text:span text:style-name="T43"><text:s text:c="32"/></text:span></text:p>
      <text:p text:style-name="P110"><text:span text:style-name="T13"><text:s text:c="2"/></text:span><text:span text:style-name="T12"><text:s text:c="6"/>IV. Сведения о финансово-хозяйственной деятельности эмитента <text:s text:c="2"/></text:span></text:p>
      <text:list text:style-name="L4">
        <text:list-header>
          <text:p text:style-name="P111"><text:s text:c="2"/>4.1.Результаты финансово-хозяйственной деятельности эмитента</text:p>
          <text:p text:style-name="P111"><text:s text:c="2"/>4.1.1. Прибыль и убытки</text:p>
        </text:list-header>
      </text:list>
      <text:p text:style-name="P47"><text:s/></text:p>
      <text:p text:style-name="P67"><text:s/></text:p>
      <table:table table:name="Таблица8" table:style-name="Таблица8">
        <table:table-column table:style-name="Таблица8.A"/>
        <table:table-column table:style-name="Таблица8.B"/>
        <table:table-row>
          <table:table-cell table:style-name="Таблица8.A1" office:value-type="string">
            <text:p text:style-name="P62"><text:s/>Наименование </text:p>
            <text:p text:style-name="P62"><text:s/>показателя</text:p>
            <text:p text:style-name="P62"/>
          </table:table-cell>
          <table:table-cell table:style-name="Таблица8.B1" office:value-type="string">
            <text:p text:style-name="P62">2 квартал 2009 года</text:p>
          </table:table-cell>
        </table:table-row>
        <table:table-row>
          <table:table-cell table:style-name="Таблица8.A2" office:value-type="string">
            <text:p text:style-name="P62">Выручка, руб. <text:s text:c="2"/></text:p>
            <text:p text:style-name="P63"><text:s text:c="50"/></text:p>
          </table:table-cell>
          <table:table-cell table:style-name="Таблица8.B2" office:value-type="string">
            <text:p text:style-name="P62">149 036 000</text:p>
          </table:table-cell>
        </table:table-row>
        <table:table-row>
          <table:table-cell table:style-name="Таблица8.A2" office:value-type="string">
            <text:p text:style-name="P62">Валовая прибыль, руб. <text:span text:style-name="T4"><text:s text:c="24"/></text:span><text:s text:c="28"/></text:p>
          </table:table-cell>
          <table:table-cell table:style-name="Таблица8.B2" office:value-type="string">
            <text:p text:style-name="P62">232 000</text:p>
          </table:table-cell>
        </table:table-row>
        <table:table-row>
          <table:table-cell table:style-name="Таблица8.A2" office:value-type="string">
            <text:p text:style-name="P62">Чистая прибыль <text:s/>(нераспределенная прибыль <text:s/>(непокрытый убыток), руб. <text:s text:c="32"/><text:span text:style-name="T4"><text:s text:c="16"/></text:span></text:p>
          </table:table-cell>
          <table:table-cell table:style-name="Таблица8.B2" office:value-type="string">
            <text:p text:style-name="P62">170 000</text:p>
          </table:table-cell>
        </table:table-row>
        <table:table-row>
          <table:table-cell table:style-name="Таблица8.A2" office:value-type="string">
            <text:p text:style-name="P62"><text:s/>Рентабельность <text:s/>собственного капитала, % <text:s text:c="34"/><text:span text:style-name="T4"><text:s text:c="24"/></text:span></text:p>
            <text:p text:style-name="P62"><text:span text:style-name="T4"><text:s text:c="4"/></text:span><text:s text:c="4"/></text:p>
          </table:table-cell>
          <table:table-cell table:style-name="Таблица8.B2" office:value-type="string">
            <text:p text:style-name="P62">0,59</text:p>
          </table:table-cell>
        </table:table-row>
        <table:table-row>
          <table:table-cell table:style-name="Таблица8.A2" office:value-type="string">
            <text:p text:style-name="P62">Рентабельность активов, % </text:p>
            <text:p text:style-name="P62"><text:s text:c="44"/><text:span text:style-name="T4"><text:s text:c="15"/></text:span></text:p>
          </table:table-cell>
          <table:table-cell table:style-name="Таблица8.B2" office:value-type="string">
            <text:p text:style-name="P62">0,10</text:p>
          </table:table-cell>
        </table:table-row>
        <table:table-row>
          <table:table-cell table:style-name="Таблица8.A2" office:value-type="string">
            <text:p text:style-name="P62">Коэффициент чистой <text:s text:c="2"/>прибыльности, % <text:s text:c="11"/><text:span text:style-name="T4"><text:s text:c="18"/></text:span></text:p>
          </table:table-cell>
          <table:table-cell table:style-name="Таблица8.B2" office:value-type="string">
            <text:p text:style-name="P62">0,11</text:p>
          </table:table-cell>
        </table:table-row>
        <table:table-row>
          <table:table-cell table:style-name="Таблица8.A2" office:value-type="string">
            <text:p text:style-name="P62">Рентабельность продукции (продаж), %<text:span text:style-name="T4"> <text:s text:c="43"/></text:span></text:p>
          </table:table-cell>
          <table:table-cell table:style-name="Таблица8.B2" office:value-type="string">
            <text:p text:style-name="P62">-</text:p>
          </table:table-cell>
        </table:table-row>
        <table:table-row>
          <table:table-cell table:style-name="Таблица8.A2" office:value-type="string">
            <text:p text:style-name="P62">Оборачиваемость капитала<text:span text:style-name="T4"> <text:s text:c="18"/></text:span></text:p>
          </table:table-cell>
          <table:table-cell table:style-name="Таблица8.B2" office:value-type="string">
            <text:p text:style-name="P62">5,19</text:p>
          </table:table-cell>
        </table:table-row>
        <table:table-row>
          <table:table-cell table:style-name="Таблица8.A2" office:value-type="string">
            <text:p text:style-name="P62">Сумма непокрытого <text:s/>убытка на отчетную дату, <text:s/>руб . <text:s text:c="43"/><text:span text:style-name="T4"><text:s text:c="22"/></text:span></text:p>
          </table:table-cell>
          <table:table-cell table:style-name="Таблица8.B2" office:value-type="string">
            <text:p text:style-name="P62">-</text:p>
          </table:table-cell>
        </table:table-row>
        <table:table-row>
          <table:table-cell table:style-name="Таблица8.A2" office:value-type="string">
            <text:p text:style-name="P62">Соотношение <text:s/>непокрытого <text:s/>убытка на отчетную дату и <text:s/>валюты баланса <text:span text:style-name="T4"><text:s text:c="38"/></text:span></text:p>
          </table:table-cell>
          <table:table-cell table:style-name="Таблица8.B2" office:value-type="string">
            <text:p text:style-name="P62">-</text:p>
          </table:table-cell>
        </table:table-row>
      </table:table>
      <text:p text:style-name="P75"/>
      <text:p text:style-name="P68"><text:span text:style-name="T42"><text:s text:c="2"/></text:span><text:span text:style-name="T43"><text:s text:c="2"/></text:span><text:span text:style-name="T42"><text:s/></text:span><text:span text:style-name="T43"><text:s text:c="2"/>Эмитент не является кредитной организацией. <text:s text:c="4"/></text:span><text:span text:style-name="T42"><text:s/></text:span><text:span text:style-name="T43"><text:s/></text:span></text:p>
      <text:p text:style-name="P67"><text:s text:c="5"/><text:span text:style-name="T4">В случае расчета какого-либо <text:s/>показателя по методике, <text:s/>отличной от <text:s text:c="2"/>рекомендуемой, <text:s text:c="2"/>включая <text:s text:c="2"/>использование <text:s text:c="2"/>данных <text:s text:c="2"/>отчетности, подготовленной <text:s text:c="2"/>в <text:s text:c="2"/>соответствии <text:s text:c="2"/>с <text:s text:c="2"/>Международными <text:s text:c="2"/>стандартами финансовой отчетности <text:s/>или <text:s/>Общепринятыми принципами <text:s/>бухгалтерского учета США, указывается такая методика.</text:span></text:p>
      <text:p text:style-name="P61"><text:span text:style-name="T13"><text:s text:c="2"/></text:span><text:span text:style-name="T12"><text:s/></text:span><text:span text:style-name="T14"><text:s text:c="3"/>Такая <text:s/>методика не применяется. </text:span></text:p>
      <text:p text:style-name="P96"><text:span text:style-name="T75">Расчеты, отраженные в настоящем пункте ежеквартального отчета, произведены в соответствии с </text:span>Российскими стандартами бухгалтерского учета (РСБУ).</text:p>
      <text:p text:style-name="P67"><text:s text:c="2"/><text:span text:style-name="T4">Дополнительно приводится <text:s text:c="2"/>экономический <text:s text:c="6"/>анализ прибыльности/убыточности <text:s/>эмитента <text:s/>исходя из <text:s/>динамики <text:s/>приведенных показателей:</text:span></text:p>
      <text:p text:style-name="P75">Выручка общества увеличилась на 1 543 000 руб. (1,05%), валовая прибыль уменьшилась на 464 000 руб. <text:s/>или на 66,7%, чистая прибыль уменьшилась на 354 (16,6%)000 руб. (67,6%)</text:p>
      <text:p text:style-name="P75">Рентабельность собственного капитала уменьшилась на 1,31% <text:s/>за счет :</text:p>
      <text:p text:style-name="P75">- уменьшения чистой прибыли на 354 000 рублей <text:s/>(67,6%)</text:p>
      <text:p text:style-name="P75">Рентабельность активов на 0,17%, в том числе за счет:</text:p>
      <text:list text:style-name="L5">
        <text:list-item>
          <text:p text:style-name="P112">уменьшения чистой прибыли на 354 000 рублей <text:s/>(67,6%)</text:p>
        </text:list-item>
        <text:list-item>
          <text:p text:style-name="P112">уменьшения среднего значения балансовой стоимости активов на начало и конец отчетного периода на 29 142 000 <text:s text:c="2"/>руб. (16,6%)</text:p>
          <text:p text:style-name="P113"><text:s text:c="13"/>Коэффициент чистой прибыльности уменьшился на 0,25% за счет :</text:p>
          <text:p text:style-name="P113"><text:s text:c="14"/>- <text:s text:c="2"/>уменьшения чистой прибыли на 354 000 рублей <text:s/>(67,6%)</text:p>
          <text:p text:style-name="P113"><text:s text:c="15"/>- уменьшения выручки <text:s/>на 464 000 рублей (67,6%)</text:p>
          <text:p text:style-name="P113"><text:s text:c="14"/>Оборачиваемость капитала <text:s/>уменьшилась <text:s/>на 6% за счет следующих факторов:</text:p>
          <text:p text:style-name="P113"><text:s text:c="15"/>- <text:s/>уменьшения выручки <text:s/>на 464 000 рублей (67,6%)</text:p>
          <text:p text:style-name="P113"><text:s text:c="15"/>- <text:s/>уменьшения среднего значения балансовой стоимости активов на начало и конец <text:s text:c="2"/></text:p>
          <text:p text:style-name="P113"><text:s text:c="18"/>отчетного периода на 29 142 000 <text:s text:c="2"/>руб. (16,6%)</text:p>
          <text:p text:style-name="P113"><text:s text:c="15"/>- <text:s/>уменьшения среднего значения краткосрочных обязательств на начало и конец</text:p>
        </text:list-item>
      </text:list>
      <text:p text:style-name="P75"><text:s text:c="19"/>отчетного периода на 30 185 000 руб. (20,58%).</text:p>
      <text:p text:style-name="P47"><text:s text:c="6"/>В случае, <text:s/>если мнения <text:s/>указанных <text:s/>органов управления <text:s/>эмитента относительно <text:s/>упомянутых <text:s text:c="2"/>причин <text:s/>и/или <text:s/>степени <text:s text:c="2"/>их <text:s/>влияния <text:s text:c="2"/>на показатели <text:s text:c="2"/>финансово-хозяйственной <text:s text:c="2"/>деятельности <text:s text:c="2"/>эмитента <text:s text:c="3"/>не совпадают, указывается <text:s/>мнение каждого из <text:s/>таких органов <text:s/>управления эмитента и аргументация, объясняющая их позицию.</text:p>
      <text:p text:style-name="P61"><text:span text:style-name="T13"><text:s/></text:span><text:span text:style-name="T12"><text:s text:c="7"/></text:span><text:span text:style-name="T14">Данные обстоятельства отсутствуют.</text:span></text:p>
      <text:p text:style-name="P67"><text:s text:c="6"/><text:span text:style-name="T4">В случае, если член совета директоров эмитента <text:s text:c="2"/>имеет особое мнение относительно упомянутых причин и/или степени <text:s/>их влияния на показатели финансово-хозяйственной деятельности эмитента, отраженное <text:s/>в <text:s/>протоколе <text:s/>собрания <text:s/>(заседания) <text:s/>совета <text:s text:c="2"/>директоров эмитента, <text:s/>на <text:s/>котором <text:s/>рассматривались <text:s/>соответствующие <text:s/>вопросы, <text:s text:c="2"/>и настаивает <text:s/>на <text:s/>отражении <text:s/>такого мнения <text:s/>в <text:s/>ежеквартальном <text:s/>отчете, указывается <text:s/>такое <text:s/>особое <text:s text:c="2"/>мнение <text:s/>и <text:s/>аргументация <text:s/>члена <text:s text:c="2"/>органа управления эмитента, объясняющая его позицию.</text:span></text:p>
      <text:p text:style-name="P114"><text:span text:style-name="T42"><text:s text:c="4"/></text:span><text:span text:style-name="T41"><text:s text:c="2"/>Указанных обстоятельств нет. <text:s text:c="6"/></text:span></text:p>
      <text:p text:style-name="P115"><text:span text:style-name="T2"><text:s/></text:span><text:span text:style-name="T14"><text:s text:c="2"/></text:span><text:span text:style-name="T13"><text:s/></text:span><text:span text:style-name="T12">4.1.2. Факторы, оказавшие влияние на изменение размера <text:s/>выручки от продажи <text:s/>эмитентом <text:s/>товаров, продукции, <text:s/>работ, <text:s/>услуг и <text:s/>прибыли (убытков) эмитента от основной деятельности</text:span></text:p>
      <text:p text:style-name="P47"><text:s text:c="5"/><text:span text:style-name="T15">Инфляция, изменение курсов иностранных валют, решения государственных органов и иные экономические, финансовые, политические и другие факторы оказали равное влияние на изменение размера выручки от выполнения эмитентов работ, услуг и прибыли от основной деятельности.</text:span></text:p>
      <text:p text:style-name="P67"><text:s text:c="6"/><text:span text:style-name="T4">Приводится оценка влияния, которое, по мнению указанных органов управления эмитента, <text:s/>оказал <text:s/>каждый <text:s/>из <text:s/>приведенных <text:s/>факторов <text:s text:c="2"/>на вышеупомянутые <text:s text:c="2"/>показатели <text:s text:c="2"/>финансово-хозяйственной <text:s text:c="2"/>деятельности эмитента. </text:span></text:p>
      <text:p text:style-name="P67"><text:span text:style-name="T4"><text:s text:c="8"/></text:span><text:span text:style-name="T15"><text:s text:c="2"/>Влияние этих факторов <text:s/>на финансово-хозяйственную <text:s text:c="2"/>деятельность <text:s/>эмитента</text:span><text:span text:style-name="T4"> </text:span><text:span text:style-name="T15">было негативным. <text:s text:c="2"/></text:span><text:s/></text:p>
      <text:p text:style-name="P67"><text:s text:c="6"/><text:span text:style-name="T4"><text:s/>В случае, <text:s/>если мнения <text:s/>указанных <text:s/>органов управления <text:s/>эмитента относительно <text:s/>упомянутых <text:s/>факторов <text:s/>и/или <text:s/>степени <text:s/>их <text:s/>влияния <text:s text:c="2"/>на показатели <text:s text:c="2"/>финансово-хозяйственной <text:s text:c="2"/>деятельности <text:s text:c="2"/>эмитента <text:s text:c="3"/>не совпадают, указывается <text:s/>мнение каждого из <text:s/>таких органов <text:s/>управления эмитента и аргументация, объясняющая их позицию. <text:s/></text:span><text:span text:style-name="T76"><text:s text:c="11"/></text:span></text:p>
      <text:p text:style-name="P47"><text:span text:style-name="T76"><text:s text:c="10"/>Указанные факторы отсутствуют. </text:span><text:s text:c="3"/></text:p>
      <text:p text:style-name="P47"><text:s text:c="5"/>В случае, если член совета директоров <text:s/>эмитента <text:s text:c="2"/>имеет особое мнение <text:s/>относительно упомянутых факторов и/или <text:s/>степени их <text:s/>влияния <text:s text:c="2"/>на <text:s/>показатели <text:s/>финансово-хозяйственной <text:s text:c="2"/>деятельности эмитента, <text:s/>отраженное <text:s/>в <text:s text:c="2"/>протоколе <text:s/>собрания <text:s/>(заседания) <text:s text:c="2"/>совета директоров <text:s/>эмитента, <text:s/>на котором рассматривались <text:s/>соответствующие вопросы, и настаивает <text:s/>на отражении <text:s/>такого мнения в <text:s/>ежеквартальном отчете, указывается такое особое мнение и аргументация члена <text:s/>органа управления эмитента, объясняющая его позицию. <text:s text:c="4"/></text:p>
      <text:p text:style-name="P75"><text:span text:style-name="T4"><text:s text:c="6"/></text:span><text:s text:c="2"/>Указанные факторы отсутствуют. <text:s text:c="2"/></text:p>
      <text:p text:style-name="P67"><text:span text:style-name="T4"><text:s text:c="5"/></text:span><text:s/><text:span text:style-name="T4">4.2. Ликвидность эмитента, <text:s/>достаточность капитала и <text:s/>оборотных средств</text:span> <text:s/></text:p>
      <text:p text:style-name="P67"><text:s text:c="4"/>Эмитенты, не <text:s/>являющиеся <text:s/>кредитными <text:s/>организациями, <text:s text:c="2"/>приводят</text:p>
      <text:p text:style-name="P67">следующие <text:s/>показатели, <text:s text:c="2"/>характеризующие <text:s/>ликвидность <text:s/>эмитента <text:s text:c="2"/>за</text:p>
      <text:p text:style-name="P67">соответствующий отчетный период:</text:p>
      <text:p text:style-name="P67"/>
      <table:table table:name="Таблица9" table:style-name="Таблица9">
        <table:table-column table:style-name="Таблица9.A"/>
        <table:table-column table:style-name="Таблица9.B"/>
        <table:table-row>
          <table:table-cell table:style-name="Таблица9.A1" office:value-type="string">
            <text:p text:style-name="P116">Наименование показателя</text:p>
          </table:table-cell>
          <table:table-cell table:style-name="Таблица9.B1" office:value-type="string">
            <text:p text:style-name="P116">2 квартал 2009 года</text:p>
          </table:table-cell>
        </table:table-row>
      </table:table>
      <text:p text:style-name="P67"/>
      <table:table table:name="Таблица10" table:style-name="Таблица10">
        <table:table-column table:style-name="Таблица10.A"/>
        <table:table-column table:style-name="Таблица10.B"/>
        <table:table-row>
          <table:table-cell table:style-name="Таблица10.A1" office:value-type="string">
            <text:p text:style-name="P116">Собственные оборотные средства, руб.</text:p>
          </table:table-cell>
          <table:table-cell table:style-name="Таблица10.B1" office:value-type="string">
            <text:p text:style-name="P116">3 251 000</text:p>
          </table:table-cell>
        </table:table-row>
        <table:table-row>
          <table:table-cell table:style-name="Таблица10.A2" office:value-type="string">
            <text:p text:style-name="P116">Индекс постоянного актива</text:p>
          </table:table-cell>
          <table:table-cell table:style-name="Таблица10.B2" office:value-type="string">
            <text:p text:style-name="P116">1,11</text:p>
          </table:table-cell>
        </table:table-row>
        <table:table-row>
          <table:table-cell table:style-name="Таблица10.A2" office:value-type="string">
            <text:p text:style-name="P116">Коэффициент текущей ликвидности</text:p>
          </table:table-cell>
          <table:table-cell table:style-name="Таблица10.B2" office:value-type="string">
            <text:p text:style-name="P116">0,98</text:p>
          </table:table-cell>
        </table:table-row>
        <table:table-row>
          <table:table-cell table:style-name="Таблица10.A2" office:value-type="string">
            <text:p text:style-name="P116">Коэффициент быстрой ликвидности</text:p>
          </table:table-cell>
          <table:table-cell table:style-name="Таблица10.B2" office:value-type="string">
            <text:p text:style-name="P116">0,59</text:p>
          </table:table-cell>
        </table:table-row>
        <table:table-row>
          <table:table-cell table:style-name="Таблица10.A2" office:value-type="string">
            <text:p text:style-name="P116">Коэффициент автономии собственных средств</text:p>
          </table:table-cell>
          <table:table-cell table:style-name="Таблица10.B2" office:value-type="string">
            <text:p text:style-name="P116">0,17</text:p>
          </table:table-cell>
        </table:table-row>
      </table:table>
      <text:p text:style-name="P67"><text:tab/><text:tab/> <text:s text:c="10"/><text:span text:style-name="T4"><text:s text:c="2"/></text:span></text:p>
      <text:p text:style-name="P117"><text:span text:style-name="T4"><text:s text:c="26"/></text:span><text:span text:style-name="T15"><text:s text:c="2"/>Эмитент не является кредитной организацией. </text:span><text:span text:style-name="T4"><text:s text:c="2"/></text:span><text:s text:c="3"/><text:span text:style-name="T4"><text:s/></text:span></text:p>
      <text:p text:style-name="P47"><text:s text:c="6"/>В случае расчета какого-либо <text:s/>показателя по методике, <text:s/>отличной от <text:s/>рекомендуемой, <text:s/>включая использование <text:s/>данных <text:s/>консолидированной (сводной) отчетности, подготовленной в соответствии с Международными стандартами <text:s/>финансовой <text:s/>отчетности <text:s/>или <text:s/>Общепринятыми <text:s text:c="2"/>принципами бухгалтерского учета США, указывается такая методика.</text:p>
      <text:p text:style-name="P47"><text:s text:c="2"/><text:span text:style-name="T15"><text:s text:c="5"/>Такая методика не применяется. <text:s/></text:span></text:p>
      <text:p text:style-name="P67"><text:s/><text:span text:style-name="T4">Дополнительно приводится <text:s/>экономический <text:s/>анализ <text:s/>ликвидности <text:s/>и платежеспособности <text:s/>эмитента, <text:s/>достаточности <text:s/>собственного <text:s/>капитала эмитента <text:s/>для <text:s/>исполнения <text:s/>краткосрочных <text:s/>обязательств <text:s/>и <text:s text:c="2"/>покрытия текущих <text:s/>операционных <text:s/>расходов эмитента <text:s/>на <text:s/>основе <text:s/>экономического анализа динамики приведенных <text:s/>показателей в сравнении с <text:s/>аналогичным периодом предшествующего года <text:s/>(предшествующих лет).</text:span><text:span text:style-name="T15"> </text:span></text:p>
      <text:p text:style-name="P28">Собственные оборотные средства уменьшились на 1 367 000 руб. (29,6%) за счет:</text:p>
      <text:list text:style-name="L6">
        <text:list-item>
          <text:p text:style-name="P118">увеличение внеоборотных активов на<text:tab/>4 873 000руб.(17,43%)</text:p>
        </text:list-item>
        <text:list-item>
          <text:p text:style-name="P119">увеличение суммы капитала и резервов ( за вычетом целевого финансирования и с учетом доходов будущих периодов) на 392 000 руб. (1,38%)</text:p>
          <text:p text:style-name="P120"><text:s text:c="13"/>Индекс постоянного актива <text:s/>уменьшился на 5,1% за счет :</text:p>
          <text:p text:style-name="P120"><text:s text:c="14"/>- <text:s text:c="3"/>увеличение суммы капитала и резервов ( за вычетом целевого финансирования и с учетом </text:p>
          <text:p text:style-name="P121">доходов будущих периодов) на 392 000 руб. (1,38%)</text:p>
          <text:p text:style-name="P120"><text:s text:c="15"/>Текущий коэффициент ликвидности <text:s/>увеличился на 1,0% за счет:</text:p>
          <text:p text:style-name="P120"><text:s text:c="15"/>- <text:s text:c="2"/>увеличения суммы краткосрочных обязательств (не включая доходы будущих периодов)на </text:p>
          <text:p text:style-name="P122"><text:s text:c="26"/><text:span text:style-name="T4"><text:s text:c="11"/></text:span><text:span text:style-name="T15"><text:s/>30 195 000 руб. (20,58%)</text:span></text:p>
        </text:list-item>
        <text:list-item>
          <text:p text:style-name="P123"><text:s text:c="35"/>- <text:s/>уменьшения текущих активов на 21 639 000руб.</text:p>
        </text:list-item>
        <text:list-item>
          <text:p text:style-name="P123"><text:s text:c="35"/>Быстрый коэффициент ликвидности уменьшился на 13,24% за счет:</text:p>
          <text:p text:style-name="P124"><text:s text:c="16"/>- увеличения суммы краткосрочных обязательств (не включая доходы будущих </text:p>
          <text:p text:style-name="P124"><text:s text:c="19"/>периодов)на 30 195 000 руб. (20,58%)</text:p>
          <text:p text:style-name="P124"><text:s text:c="16"/>Коэффициент автономии собственных средств <text:s/>увеличился на13,3% за счет:</text:p>
          <text:p text:style-name="P124"><text:s text:c="17"/>- увеличения суммы краткосрочных обязательств (не включая доходы будущих </text:p>
        </text:list-item>
      </text:list>
      <text:p text:style-name="P28"><text:s text:c="19"/>периодов)на 30 195 000 руб. (20,58%)</text:p>
      <text:p text:style-name="P67"><text:s/><text:span text:style-name="T15"><text:s text:c="6"/>Эмитент платежеспособен. </text:span></text:p>
      <text:p text:style-name="P28"><text:s text:c="6"/>Собственный капитал эмитента достаточен для исполнения краткосрочных обязательств и покрытия текущих операционных расходов. <text:s/></text:p>
      <text:p text:style-name="P67"><text:span text:style-name="T15"><text:s text:c="6"/></text:span><text:span text:style-name="T4">В случае, <text:s/>если значения <text:s/>какого-либо <text:s/>из <text:s/>приведенных <text:s/>показателей <text:s/>изменились <text:s text:c="2"/>по сравнению с <text:s/>сопоставимым <text:s/>предыдущим отчетным <text:s/>периодом <text:s/>на 10 <text:s/>или более процентов, <text:s/>приводится описание факторов, <text:s/>которые, по <text:s/>мнению органов управления эмитента, привели к такому изменению.</text:span></text:p>
      <text:p text:style-name="P47"><text:s text:c="5"/><text:span text:style-name="T15"><text:s text:c="2"/>Указанных обстоятельств нет.</text:span></text:p>
      <text:p text:style-name="P67"><text:s text:c="4"/><text:span text:style-name="T4"><text:s/>В случае, <text:s/>если мнения <text:s/>указанных <text:s/>органов управления <text:s/>эмитента относительно <text:s/>упомянутых <text:s/>факторов <text:s/>и/или <text:s/>степени <text:s/>их <text:s/>влияния <text:s text:c="2"/>на показатели <text:s text:c="2"/>финансово-хозяйственной <text:s text:c="2"/>деятельности <text:s text:c="2"/>эмитента <text:s text:c="3"/>не совпадают, указывается <text:s/>мнение каждого из <text:s/>таких органов <text:s/>управления эмитента и аргументация, объясняющая их позицию.</text:span></text:p>
      <text:p text:style-name="P61"><text:span text:style-name="T13"><text:s/></text:span><text:span text:style-name="T12"><text:s text:c="3"/></text:span><text:span text:style-name="T14"><text:s/>Указанные обстоятельства отсутствуют.</text:span></text:p>
      <text:p text:style-name="P67"><text:s text:c="5"/><text:span text:style-name="T4">В случае, если член совета директоров эмитента <text:s/>имеет особое мнение <text:s/>относительно упомянутых факторов и/или <text:s/>степени их <text:s/>влияния <text:s text:c="2"/>на <text:s/>показатели <text:s/>финансово-хозяйственной <text:s text:c="2"/>деятельности эмитента, <text:s/>отраженное <text:s/>в <text:s text:c="2"/>протоколе <text:s/>собрания <text:s/>(заседания) <text:s text:c="2"/>совета директоров, <text:s/>на котором рассматривались <text:s/>соответствующие вопросы, и настаивает <text:s/>на отражении <text:s/>такого мнения в <text:s/>ежеквартальном отчете, указывается такое особое мнение и аргументация члена <text:s/>органа управления эмитента, объясняющая его позицию.</text:span></text:p>
      <text:p text:style-name="P67"><text:s text:c="9"/><text:span text:style-name="T15"><text:s text:c="3"/>Таких обстоятельств нет.</text:span><text:tab/> <text:s text:c="3"/><text:span text:style-name="T4"><text:s text:c="2"/></text:span></text:p>
      <text:p text:style-name="P125"><text:span text:style-name="T12"><text:s text:c="24"/></text:span><text:span text:style-name="T13"><text:s text:c="2"/></text:span><text:span text:style-name="T12">4.3. Размер и структура капитала и оборотных средств эмитента <text:s text:c="4"/></text:span></text:p>
      <text:p text:style-name="P47"><text:s text:c="7"/>4.3.1. Размер и структура капитала и оборотных средств эмитента</text:p>
      <text:p text:style-name="P126"><text:s text:c="8"/>а) размер уставного капитала составляет 15 033 000 руб., что соответствует уставу;</text:p>
      <text:p text:style-name="P126"><text:s text:c="8"/>б) общество не имеет собственных акций, выкупленных для последующей перепродажи;</text:p>
      <text:p text:style-name="P126"><text:s text:c="8"/>в) резервный капитал эмитентом не сформирован;</text:p>
      <text:p text:style-name="P126"><text:s text:c="8"/>г) <text:s/>размер <text:s/>добавочного <text:s/>капитала эмитента, <text:s/>отражающий <text:s/>прирост стоимости активов - </text:p>
      <text:p text:style-name="P126"><text:s text:c="8"/>222 000 руб.;</text:p>
      <text:p text:style-name="P126"><text:s text:c="8"/>д) размер нераспределенной чистой прибыли эмитента - <text:s/>4 000 руб.;</text:p>
      <text:p text:style-name="P126"><text:s text:c="8"/>е) общая <text:s text:c="2"/>сумма <text:s/>капитала <text:s text:c="2"/>эмитента – 28 703 000 руб.</text:p>
      <text:p text:style-name="P126"><text:s text:c="8"/>ж) структура <text:s/>и размер <text:s/>оборотных <text:s/>средств эмитента:</text:p>
      <text:p text:style-name="P126"><text:s text:c="19"/>За 2 квартал 2009 года</text:p>
      <text:p text:style-name="P67"><text:s text:c="6"/>№№ п/п <text:s/>Структура оборотных средств <text:s text:c="2"/>Размер (руб.) <text:s text:c="2"/>Источник финансирования</text:p>
      <text:p text:style-name="P67"/>
      <text:p text:style-name="P67"><text:s text:c="6"/>1. <text:s text:c="8"/>Материалы и сырье <text:s text:c="24"/>38 796 000 <text:s text:c="10"/>собственные источники</text:p>
      <text:list text:style-name="L7">
        <text:list-item>
          <text:p text:style-name="P127"><text:s text:c="6"/>Готовая продукция <text:s text:c="27"/>2 197 000 <text:s text:c="10"/>собственные источники</text:p>
        </text:list-item>
        <text:list-item>
          <text:p text:style-name="P127"><text:s text:c="6"/>НДС по приобретенным</text:p>
          <text:p text:style-name="P127"><text:s text:c="6"/>ценностям <text:s text:c="44"/>361 000 <text:s text:c="11"/>собственные источники</text:p>
        </text:list-item>
        <text:list-item>
          <text:p text:style-name="P127"><text:s text:c="6"/>Дебиторская задолженность <text:s text:c="9"/>68 818 000 <text:s text:c="10"/>собственные источники</text:p>
        </text:list-item>
        <text:list-item>
          <text:p text:style-name="P127"><text:s text:c="6"/>Денежные средства <text:s text:c="26"/>6 513 000 <text:s text:c="10"/>собственные источники</text:p>
        </text:list-item>
        <text:list-item>
          <text:p text:style-name="P127"><text:s text:c="6"/>Прочие оборотные активы <text:s text:c="28"/>- <text:s text:c="11"/>собственные источники</text:p>
        </text:list-item>
        <text:list-item>
          <text:p text:style-name="P128"><text:s text:c="5"/>Расходы будущих периодов <text:s text:c="16"/>672 000 <text:s text:c="11"/>собственные источники</text:p>
        </text:list-item>
        <text:list-item>
          <text:p text:style-name="P128"><text:s text:c="5"/>Затраты в незавершенном </text:p>
          <text:p text:style-name="P128"><text:s text:c="6"/>производстве <text:s text:c="34"/>11 546 000 <text:s text:c="9"/>собственные источники</text:p>
          <text:p text:style-name="P129">Общество <text:s/>осуществляет финансирование оборотных средств из собственных источников. Информацией о факторах, которые могут повлечь изменение в политике финансирования оборотных средств, общество не располагает и не может оценить вероятность их появления.</text:p>
          <text:p text:style-name="P128">Текущие расходы покрываются за счет текущих поступлений денежных средств</text:p>
          <text:p text:style-name="P128"><text:s/>в оплату за реализованную продукцию и <text:s/>заемных источников.</text:p>
        </text:list-item>
      </text:list>
      <text:p text:style-name="P67"><text:span text:style-name="T4"><text:s/></text:span><text:s text:c="4"/><text:span text:style-name="T4"><text:s/>4.3.2. Финансовые вложения эмитента</text:span> <text:s text:c="3"/></text:p>
      <text:p text:style-name="P47"><text:span text:style-name="T15"><text:s text:c="6"/>Финансовые вложения эмитентом не производились. </text:span><text:s text:c="2"/></text:p>
      <text:p text:style-name="P67"><text:span text:style-name="T4"><text:s text:c="6"/>4.3.3. Нематериальные активы эмитента</text:span> <text:s text:c="4"/></text:p>
      <text:p text:style-name="P47"><text:s text:c="2"/><text:span text:style-name="T15"><text:s text:c="4"/>Нематериальные активы отсутствуют. </text:span></text:p>
      <text:p text:style-name="P61"><text:span text:style-name="T13"><text:s text:c="4"/></text:span><text:span text:style-name="T12"><text:s/>4.4. Сведения <text:s/>о <text:s/>политике <text:s text:c="2"/>и <text:s/>расходах <text:s/>эмитента <text:s/>в <text:s text:c="2"/>области научно-технического развития, в отношении лицензий и патентов, новых разработок и исследований</text:span></text:p>
      <text:p text:style-name="P28"><text:s text:c="3"/>Применение более передовой технологии и прогрессивного высокопроизводительного оборудования, позволяющего <text:s/>выполнять работу более качественно. Сокращение себестоимости работ за счет снижения затрат при их выполнении, что приведет к повышению прибыльности и финансовой устойчивости предприятия. Улучшение экологической обстановки в районе выполнения работ. Улучшение условий труда.</text:p>
      <text:p text:style-name="P61"><text:span text:style-name="T13"><text:s text:c="2"/></text:span><text:span text:style-name="T14"><text:s text:c="2"/></text:span><text:span text:style-name="T2"><text:s/></text:span><text:span text:style-name="T77">Расходы на осуществление </text:span><text:span text:style-name="T78">научно-технической <text:s/>деятельности за счет собственных средств эмитента </text:span><text:span text:style-name="T77"><text:s/>в текущем квартале не производились.</text:span><text:span text:style-name="T2"> </text:span></text:p>
      <text:p text:style-name="P61"><text:span text:style-name="T13"><text:s text:c="4"/></text:span><text:span text:style-name="T12"><text:s text:c="3"/>4.5. Анализ тенденций <text:s/>развития в <text:s/>сфере основной <text:s/>деятельности эмитента <text:s text:c="3"/></text:span><text:span text:style-name="T13"><text:s/></text:span></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130"/>
          </table:table-cell>
          <table:table-cell table:style-name="Таблица11.B1" office:value-type="string">
            <text:p text:style-name="P131"><text:s/><text:span text:style-name="T15"><text:s text:c="2"/>Существует тенденции увеличения спроса на строительно-монтажные работы, что должно послужить предопосылкой к дальнейшему увеличению их объема <text:s/>эмитентом.</text:span></text:p>
          </table:table-cell>
          <table:table-cell table:style-name="Таблица11.A1" office:value-type="string">
            <text:p text:style-name="P21"/>
          </table:table-cell>
        </table:table-row>
      </table:table>
      <text:p text:style-name="P67"><text:s text:c="3"/>У<text:span text:style-name="T15">величение объема строительных и строительно-монтажных работ, применение более высокотехнологичных материалов и сырья, необходимость в современных механизмах и машинах, увеличение квалификации строителей, высокие требования к качеству выполняемых работ, <text:s/>ведение работ не в одном, а нескольких регионах, увеличение энергоемкости работ. </text:span></text:p>
      <text:p text:style-name="P47"><text:s text:c="5"/>Факторы, оказывающие влияние на состояние отрасли:</text:p>
      <text:p text:style-name="P28"><text:s text:c="5"/>Изменения цен на энергоносители, сырье, материалы.</text:p>
      <text:p text:style-name="P67"><text:span text:style-name="T15"><text:s text:c="2"/>Общая оценка <text:s/>результатов деятельности – удовлетворительная: построено большое количество объектов, имеющих важное значение для регионов, где осуществлялось это строительство. Результаты деятельности эмитента соответствуют тенденциям развития отрасли. Причины этого: стремление соответствовать изменениям, происходящим в отрасли, не отстать от общих тенденций</text:span><text:span text:style-name="T4">.</text:span></text:p>
      <text:p text:style-name="P67"><text:s text:c="4"/><text:span text:style-name="T4"><text:s/>Указанная информация <text:s/>приводится <text:s/>в <text:s/>соответствии <text:s/>с <text:s/>мнениями, выраженными органами управления эмитента.</text:span></text:p>
      <text:p text:style-name="P47"><text:s text:c="5"/>В случае, <text:s/>если мнения <text:s/>указанных <text:s/>органов управления <text:s/>эмитента относительно <text:s/>представленной <text:s/>информации не <text:s/>совпадают, <text:s/>указывается мнение каждого из таких органов управления эмитента и <text:s/>аргументация, объясняющая их позицию.</text:p>
      <text:p text:style-name="P67"><text:s text:c="2"/><text:span text:style-name="T15"><text:s text:c="6"/>Эти обстоятельства отсутствуют.</text:span><text:span text:style-name="T4"> </text:span></text:p>
      <text:p text:style-name="P67"><text:s text:c="6"/><text:span text:style-name="T4">В случае, если член совета директоров имеет <text:s text:c="2"/>особое <text:s text:c="2"/>мнение <text:s/>относительно <text:s text:c="2"/>представленной <text:s text:c="2"/>информации, отраженное <text:s/>в <text:s/>протоколе <text:s/>собрания <text:s/>(заседания) <text:s/>совета <text:s text:c="2"/>директоров, <text:s/>на <text:s/>котором <text:s/>рассматривались <text:s/>соответствующие <text:s/>вопросы, <text:s text:c="2"/>и настаивает <text:s/>на <text:s/>отражении <text:s/>такого мнения <text:s/>в <text:s/>ежеквартальном <text:s/>отчете, указывается <text:s/>такое <text:s/>особое <text:s text:c="2"/>мнение <text:s/>и <text:s/>аргументация <text:s/>члена <text:s text:c="2"/>органа управления эмитента, объясняющая его позицию.</text:span></text:p>
      <text:p text:style-name="P47"><text:span text:style-name="T15"><text:s text:c="3"/>Указанные обстоятельства отсутствуют. </text:span><text:s/></text:p>
      <text:p text:style-name="P47"><text:s text:c="6"/>4.5.1. Анализ <text:s/>факторов <text:s/>и условий, <text:s/>влияющих <text:s/>на <text:s/>деятельность эмитента</text:p>
      <text:p text:style-name="P67"><text:s text:c="5"/><text:span text:style-name="T15">На деятельность эмитента влияют многие факторы: рост цен на электроэнергию, горюче-смазочные материалы, наличие работ, оснащенность эмитента техникой, машинами, механизмами, наличие производственной базы и т. д.</text:span></text:p>
      <text:p text:style-name="P28"><text:s text:c="2"/>Действие такого фактора, как рост цен на энергоносители, электроэнергию является продолжительным. В плане необходимости оснащенности машинами, механизмами: в прошедшем <text:s/>квартале действие этого фактора <text:s/>ослаблено из-за приобретения <text:s/>эмитентом <text:s/>машин и механизмов.</text:p>
      <text:p text:style-name="P28"><text:s text:c="2"/>Негативно может повлиять на возможность получения эмитентом более высоких результатов конкуренция со стороны <text:s/>подразделений ОАО «РЖД». Эти подразделения <text:s/>обладают большими возможностями в плане <text:s/>конкурентоспособности и могут получить часть заказов на выполнение строительных работ, на которые рассчитывает эмитент.</text:p>
      <text:p text:style-name="P28"><text:s text:c="3"/>Улучшить результаты деятельности эмитента могут: приобретение новой техники, применение более современных технологий и материалов.</text:p>
      <text:p text:style-name="P47"><text:span text:style-name="T15">Вероятность наступления этих факторов: в следующем <text:s/>квартале новая техника и</text:span> <text:span text:style-name="T15">механизмы эмитентом будут приобретены. Планируется также применение более современных материалов при строительстве.</text:span></text:p>
      <text:p text:style-name="P61"><text:span text:style-name="T13"><text:s text:c="7"/></text:span><text:span text:style-name="T12"><text:s/>4.5.2. Конкуренты эмитента</text:span></text:p>
      <text:p text:style-name="P28"><text:s text:c="5"/>Предприятие действует в достаточно жестких конкурентных условиях.</text:p>
      <text:p text:style-name="P132"><text:span text:style-name="T12"><text:s text:c="3"/></text:span><text:span text:style-name="T14"><text:s/></text:span><text:span text:style-name="T73">Общество рассматривает в качестве своих основных конкурентов следующие компании:</text:span></text:p>
      <text:p text:style-name="P133"><text:s text:c="4"/>ОАО «Российские железные дороги», ОАО «КПД-2», ОАО «Трест № 3». </text:p>
      <text:p text:style-name="P133"><text:s text:c="2"/>Указанные предприятия обладают современными производственными базами, техникой, машинами, опытными специалистами, выполняют большие объемы строительно-монтажных работ, в связи с чем конкурентоспособны в отрасли – строительство.</text:p>
      <text:p text:style-name="P134"><text:span text:style-name="T13"><text:s text:c="7"/>Факторы конкурентоспособности эмитента:</text:span><text:span text:style-name="T79"> <text:s text:c="5"/></text:span></text:p>
      <text:list text:style-name="L8">
        <text:list-item>
          <text:p text:style-name="P135">технико-экономические характеристики оборудования;</text:p>
        </text:list-item>
        <text:list-item>
          <text:p text:style-name="P135">цена;</text:p>
        </text:list-item>
        <text:list-item>
          <text:p text:style-name="P135">условия финансирования проекта;</text:p>
        </text:list-item>
        <text:list-item>
          <text:p text:style-name="P135">сроки реализации проекта.</text:p>
          <text:p text:style-name="P135">Все они влияют на конкурентоспособность выполняемых эмитентом работ.</text:p>
          <text:p text:style-name="P135">Существенные события, которые могут улучшить результаты деятельности эмитента:</text:p>
        </text:list-item>
      </text:list>
      <text:p text:style-name="P136">- у<text:span text:style-name="T31">величение <text:s/>финансирования <text:s/>для <text:s/>дальнейшего развития собственной материально-технической базы.</text:span></text:p>
      <text:list text:style-name="L8">
        <text:list-item text:start-value="1">
          <text:p text:style-name="P137"><text:span text:style-name="T46">постоянное техническое обновление и увеличение основных средств и программного обеспечения</text:span><text:span text:style-name="T80">.</text:span></text:p>
          <text:p text:style-name="P135">Вероятность их наступления:</text:p>
        </text:list-item>
        <text:list-item>
          <text:p text:style-name="P135">достаточно высокая.</text:p>
          <text:p text:style-name="P135">Продолжительность их действия:</text:p>
        </text:list-item>
        <text:list-item>
          <text:p text:style-name="P135">длительная с момента реализации событий/факторов.</text:p>
        </text:list-item>
      </text:list>
      <text:list text:style-name="L9">
        <text:list-header>
          <text:p text:style-name="P138"><text:span text:style-name="T14"><text:s/></text:span><text:span text:style-name="T12">V. Подробные сведения о лицах, входящих в состав органов управления <text:s text:c="9"/>эмитента, органов эмитента по контролю за его финансово-хозяйственной <text:s text:c="2"/>деятельностью, и краткие сведения о сотрудниках (работниках) <text:s text:c="2"/>эмитента</text:span></text:p>
        </text:list-header>
      </text:list>
      <text:p text:style-name="P61"><text:span text:style-name="T13"><text:s text:c="10"/></text:span><text:span text:style-name="T12">5.1. Сведения <text:s/>о <text:s/>структуре и <text:s/>компетенции <text:s/>органов <text:s/>управления эмитента</text:span></text:p>
      <text:p text:style-name="P67"><text:s text:c="2"/><text:span text:style-name="T76"><text:s text:c="5"/>- <text:s/>Общее собрание акционеров;</text:span></text:p>
      <text:p text:style-name="P139"><text:s text:c="7"/>- <text:s/>Совет директоров;</text:p>
      <text:p text:style-name="P139"><text:s text:c="7"/>- <text:s/>Единоличный исполнительный орган общества - генеральный директор.</text:p>
      <text:p text:style-name="P139"><text:s text:c="4"/>Высшим органом управления эмитента <text:s/>является общее собрание акционеров. </text:p>
      <text:p text:style-name="P140"><text:s/>К компетенции общего собрания акционеров относятся :</text:p>
      <text:p text:style-name="P141">1) внесение изменений и дополнений в устав общества или утверждение устава общества в новой редакции;</text:p>
      <text:p text:style-name="P141">2) реорганизация общества;</text:p>
      <text:p text:style-name="P141">3) ликвидация общества, назначение ликвидационной комиссии и утверждение промежуточного и окончательного ликвидационных балансов;</text:p>
      <text:p text:style-name="P141">4) определение количественного состава Совета директоров Общества, избрание его членов и досрочное прекращение их полномочий;</text:p>
      <text:p text:style-name="P141">5) определение количества, номинальной стоимости, категории (типа) объявленных акций и прав, предоставляемых этими акциями;</text:p>
      <text:p text:style-name="P141">6) увеличение уставного капитала общества путем увеличения номинальной стоимости акций или путем размещения дополнительных акций;</text:p>
      <text:p text:style-name="P141">7) уменьшение уставного капитала общества путем уменьшения номинальной стоимости акций, путем приобретения обществом части акций в целях сокращения их общего количества, а также путем погашения приобретенных или выкупленных обществом акций;</text:p>
      <text:p text:style-name="P141">8) избрание Генерального директора, досрочное прекращение его полномочий;</text:p>
      <text:p text:style-name="P141">9) избрание членов Ревизионной комиссии общества и досрочное прекращение его полномочий;</text:p>
      <text:p text:style-name="P141">10) утверждение аудитора общества;</text:p>
      <text:p text:style-name="P141">11) выплата (объявление) дивидендов по результатам первого квартала, полугодия, девяти месяцев финансового года;</text:p>
      <text:p text:style-name="P141">12) утверждение годовых отчетов, годовой бухгалтерской отчетности, в том числе отчетов о прибылях и убытках (счетов прибылей и убытков) общества, а также распределение прибыли, в том числе выплата (объявление) дивидендов, за исключением прибыли, распределенной в качестве дивидендов по результатам первого квартала, полугодия, девяти месяцев финансового года) и убытков общества по результатам финансового года;</text:p>
      <text:p text:style-name="P141">13) определение порядка ведения общего собрания акционеров;</text:p>
      <text:p text:style-name="P141">14) избрание членов счетной комиссии и досрочное прекращение их полномочий;</text:p>
      <text:p text:style-name="P141">15) дробление и консолидация акций;</text:p>
      <text:p text:style-name="P141">16) принятие решений об одобрении сделок в случаях, предусмотренных статьей 83 Федерального закона «Об акционерных обществах»;</text:p>
      <text:p text:style-name="P141">17) принятие решений об одобрении крупных сделок в случаях, предусмотренных статьей 79 <text:s/>Федерального закона «Об акционерных обществах»;</text:p>
      <text:p text:style-name="P141">18) приобретение обществом размещенных акций в случаях, предусмотренных Федеральным законом «Об акционерных обществах»;</text:p>
      <text:p text:style-name="P141">19) принятие решения об участии в финансово - промышленных группах, ассоциациях и иных объединениях коммерческих организаций;</text:p>
      <text:p text:style-name="P141">20) утверждение внутренних документов, регулирующих деятельность органов общества;</text:p>
      <text:p text:style-name="P142">21) решение иных вопросов, предусмотренных Федеральным законом «Об акционерных обществах». </text:p>
      <text:p text:style-name="P140"><text:s text:c="6"/>Компетенция совета директоров <text:s/>эмитента в соответствии с его уставом (учредительными документами):</text:p>
      <text:p text:style-name="P141">1) определение приоритетных направлений деятельности общества;</text:p>
      <text:p text:style-name="P141">2) созыв годового и внеочередного общих собраний акционеров, за исключением случаев, предусмотренных пунктом 8 статьи 55 Федерального закона «Об акционерных обществах»;</text:p>
      <text:p text:style-name="P141">3) утверждение повестки дня общего собрания акционеров;</text:p>
      <text:p text:style-name="P141">4) определение даты составления списка лиц, имеющих право на участие в общем собрании акционеров, и другие вопросы, отнесенные к компетенции совета директоров общества в соответствии с положениями главы VII Федерального закона «Об акционерных обществах» и связанные с подготовкой и проведением общего собрания акционеров;</text:p>
      <text:p text:style-name="P141">5) размещение обществом облигаций и иных эмиссионных ценных бумаг в случаях, предусмотренных Федеральным законом «Об акционерных обществах»;</text:p>
      <text:p text:style-name="P141">6) определение цены (денежной оценки) имущества, цены размещения и выкупа эмиссионных ценных бумаг в случаях, предусмотренных Федеральным законом «Об акционерных обществах»;</text:p>
      <text:p text:style-name="P141">7) приобретение размещенных обществом акций, облигаций и иных ценных бумаг в случаях, предусмотренных Федеральным законом «Об акционерных обществах»;</text:p>
      <text:p text:style-name="P141">8) рекомендации по размеру выплачиваемых членам Ревизионной комиссии Общества вознаграждений и компенсаций и определение размера оплаты услуг аудитора;</text:p>
      <text:p text:style-name="P141">9) рекомендации по размеру дивиденда по акциям и порядку его выплаты;</text:p>
      <text:p text:style-name="P141">10) использование резервного фонда и иных фондов Общества;</text:p>
      <text:p text:style-name="P141">11) утверждение внутренних документов Общества, за исключением внутренних документов, утверждение которых отнесено Федеральным законом «Об акционерных обществах» к компетенции общего собрания акционеров, а также иных внутренних документов общества, утверждение которых отнесено уставом общества к компетенции Генерального директора Общества;</text:p>
      <text:p text:style-name="P141">12) создание и ликвидация филиалов и дочерних предприятий, открытие и ликвидация представительств общества;</text:p>
      <text:p text:style-name="P141">13) назначение руководителей филиалов и представительств, утверждение контрактов с ними;</text:p>
      <text:p text:style-name="P141">14) одобрение крупных сделок в случаях, предусмотренных главой X Федерального закона «Об акционерных обществах»;</text:p>
      <text:p text:style-name="P143"><text:span text:style-name="T81">15) одобрение сделок, предусмотренных главой </text:span><text:span text:style-name="T82">XI</text:span><text:span text:style-name="T81"> Федерального закона «Об акционерных обществах»;</text:span></text:p>
      <text:p text:style-name="P141">16) утверждение регистратора Общества и условий договора с ним, а также расторжение договора с ним;</text:p>
      <text:p text:style-name="P141">17) принятие решений об участии и о прекращении участия общества в других организациях (за исключением организаций, указанных в подпункте 18 пункта 1 статьи 48 ФЗ «Об акционерных обществах»)</text:p>
      <text:p text:style-name="P141">18) избрание секретаря Совета директоров Общества;</text:p>
      <text:p text:style-name="P142">19) иные вопросы, предусмотренные настоящим Федеральным законом и уставом общества.</text:p>
      <text:p text:style-name="P140"><text:s text:c="7"/>Компетенция генерального директора:</text:p>
      <text:list text:style-name="WW8Num1">
        <text:list-item>
          <text:p text:style-name="P144">организует выполнение решений Общего собрания акционеров и Совета директоров Общества;</text:p>
        </text:list-item>
        <text:list-item>
          <text:p text:style-name="P145">без доверенности действует от <text:s/>имени Общества - в пределах своей компетенции;</text:p>
        </text:list-item>
        <text:list-item>
          <text:p text:style-name="P146">представляет Общество во всех учреждениях, предприятиях и организациях, открывает в банках расчетные и другие счета, выдает доверенности, распоряжается денежными средствами и другим имуществом Общества;</text:p>
        </text:list-item>
        <text:list-item>
          <text:p text:style-name="P145">осуществляет оперативное руководство работой Общества;</text:p>
        </text:list-item>
        <text:list-item>
          <text:p text:style-name="P147">самостоятельно заключает договоры и контракты от имени Общества;</text:p>
        </text:list-item>
        <text:list-item>
          <text:p text:style-name="P147">принимает меры поощрения работников и налагает на них взыскания в соответствии с правилами внутреннего трудового распорядка;</text:p>
        </text:list-item>
        <text:list-item>
          <text:p text:style-name="P147">принимает и увольняет <text:s/>работников <text:s/>в <text:s/>соответствии <text:s/>со штатным <text:s/>расписанием;</text:p>
        </text:list-item>
        <text:list-item>
          <text:p text:style-name="P147">принимает решения и издает приказы по оперативным вопросам внутренней деятельности Общества;</text:p>
        </text:list-item>
        <text:list-item>
          <text:p text:style-name="P148">подготавливает предложения по планам и мероприятиям по <text:s/>обучению <text:s/>персонала Общества;</text:p>
        </text:list-item>
        <text:list-item>
          <text:p text:style-name="P149">представляет интересы общества в судах общей юрисдикции, арбитражных и третейских судах и осуществляет соответствующие полномочия, предусмотренные законодательством РФ;</text:p>
        </text:list-item>
        <text:list-item>
          <text:p text:style-name="P149">выдает доверенности от имени Общества, а также отзывает их;</text:p>
        </text:list-item>
        <text:list-item>
          <text:p text:style-name="P149">организует ведение бухгалтерского, налогового, статистического и оперативного учета и составление отчетности Общества;</text:p>
        </text:list-item>
        <text:list-item>
          <text:p text:style-name="P149">руководит разработкой и представлением совету директоров Общества проектов годового отчета и годового баланса;</text:p>
        </text:list-item>
        <text:list-item>
          <text:p text:style-name="P149">обеспечивает подготовку и проведение общего собрания акционеров, за исключением вопросов, отнесенных к компетенции общего собрания акционеров или Совета директоров Общества;</text:p>
        </text:list-item>
        <text:list-item>
          <text:p text:style-name="P149">обеспечивает выполнение обязательств Общества перед бюджетами всех уровней бюджетной системы РФ и контрагентами по хозяйственным договорам;</text:p>
        </text:list-item>
        <text:list-item>
          <text:p text:style-name="P149">организует получение лицензий, сертификатов и иных специальных разрешений для обеспечения деятельности Общества;</text:p>
        </text:list-item>
        <text:list-item>
          <text:p text:style-name="P149">организует защиту конфиденциальной информации Общества;</text:p>
        </text:list-item>
        <text:list-item>
          <text:p text:style-name="P149">обеспечивает в установленном законодательством РФ порядке осуществление мероприятий по мобилизационной подготовке;</text:p>
        </text:list-item>
        <text:list-item>
          <text:p text:style-name="P149">решает все иные вопросы руководства текущей деятельностью Общества, за исключением вопросов, отнесенных к компетенции общего собрания акционеров или Совета директоров Общества.</text:p>
        </text:list-item>
      </text:list>
      <text:p text:style-name="P150"><text:span text:style-name="T1"><text:s text:c="2"/></text:span><text:span text:style-name="T37"><text:s text:c="3"/>Указываются сведения о наличии кодекса корпоративного поведения (управления) эмитента либо <text:s/>иного аналогичного <text:s/>документа.</text:span><text:span text:style-name="T1"> </text:span></text:p>
      <text:p text:style-name="P61"><text:span text:style-name="T1"><text:s/></text:span><text:span text:style-name="T2"><text:s text:c="7"/>Кодекс корпоративного поведения не принят.</text:span></text:p>
      <text:p text:style-name="P151"><text:s text:c="6"/><text:span text:style-name="T4">Указываются сведения о внесенных <text:s/>за последний отчетный <text:s/>период изменениях <text:s/>в <text:s/>устав <text:s/>эмитента, а <text:s/>также <text:s/>во <text:s/>внутренние <text:s/>документы, регулирующие <text:s text:c="3"/>деятельность <text:s text:c="2"/>органов <text:s text:c="3"/>эмитента. <text:s text:c="3"/></text:span></text:p>
      <text:p text:style-name="P152"><text:s text:c="8"/>За отчетный период изменения не вносились.</text:p>
      <text:p text:style-name="P68"><text:span text:style-name="T33"><text:s text:c="5"/>Адрес страницы в <text:s/>сети Интернет, на которой в <text:s/>свободном доступе размещен полный текст действующей редакции устава эмитента</text:span><text:span text:style-name="T83">:</text:span><text:span text:style-name="T84"> </text:span><text:span text:style-name="T85"><text:s/></text:span><text:a xlink:type="simple" xlink:href="http://www.ults.mv.ru/"><text:span text:style-name="T86">www.ults.mv.ru</text:span></text:a><text:span text:style-name="T85"> </text:span></text:p>
      <text:p text:style-name="P153"><text:span text:style-name="T1"><text:s text:c="3"/></text:span><text:span text:style-name="T37"><text:s text:c="2"/>5.2. Информация о лицах, <text:s/>входящих в состав органов <text:s/>управления эмитента</text:span></text:p>
      <text:p text:style-name="P61"><text:span text:style-name="T1"><text:s text:c="5"/></text:span><text:span text:style-name="T3"><text:s/>Члены совета директоров (наблюдательного совета) эмитента:</text:span></text:p>
      <text:p text:style-name="P154"><text:s text:c="3"/>Председатель: <text:s text:c="2"/></text:p>
      <text:p text:style-name="P155">Сотников Владимир Сергеевич</text:p>
      <text:p text:style-name="P156"><text:span text:style-name="T1">Год рождения: </text:span><text:span text:style-name="T3">1954</text:span></text:p>
      <text:p text:style-name="P156"><text:span text:style-name="T2">Образование</text:span><text:span text:style-name="T3">: высшее</text:span></text:p>
      <text:p text:style-name="P154">Должности за последние 5 лет:</text:p>
      <text:p text:style-name="P156"><text:span text:style-name="T1">Должность: </text:span><text:span text:style-name="T3">директор</text:span></text:p>
      <text:p text:style-name="P156"><text:span text:style-name="T1">Период: <text:s/></text:span><text:span text:style-name="T37">С</text:span><text:span text:style-name="T1"> <text:s/></text:span><text:span text:style-name="T37">2002 г</text:span><text:span text:style-name="T1">.</text:span><text:span text:style-name="T3"> – <text:s/>по настоящее время</text:span></text:p>
      <text:p text:style-name="P156"><text:span text:style-name="T1">Организация: </text:span><text:span text:style-name="T3">Стройпуть- филиал эмитента.</text:span></text:p>
      <text:p text:style-name="P156"><text:span text:style-name="T2">Совместительство:</text:span><text:span text:style-name="T3"> отсутствует.</text:span></text:p>
      <text:p text:style-name="P157"><text:span text:style-name="T3"><text:s text:c="4"/></text:span><text:span text:style-name="T2">Доля участия <text:s/>такого <text:s/>лица <text:s/>в <text:s/>уставном <text:s text:c="2"/>капитале </text:span><text:span text:style-name="T1">) <text:s/>эмитента</text:span><text:span text:style-name="T2">:</text:span><text:span text:style-name="T3"> <text:s/></text:span><text:span text:style-name="T2"><text:s/></text:span><text:span text:style-name="T37">0,4%</text:span><text:span text:style-name="T2"> </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0,004%.</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61"><text:s text:c="5"/><text:span text:style-name="T90"><text:s text:c="3"/>Такие сведения <text:s/>отсутствуют.</text:span></text:p>
      <text:p text:style-name="P154"><text:s text:c="3"/>Члены совета директоров:</text:p>
      <text:p text:style-name="P155">Ахмеров Рушан Яхъевич</text:p>
      <text:p text:style-name="P156"><text:span text:style-name="T1">Год рождения: </text:span><text:span text:style-name="T3">1955</text:span></text:p>
      <text:p text:style-name="P156"><text:span text:style-name="T1">Образование: </text:span><text:span text:style-name="T37">высшее.</text:span></text:p>
      <text:p text:style-name="P154">Должности за последние 5 лет:</text:p>
      <text:p text:style-name="P154">Должность: <text:span text:style-name="T91">директор.</text:span></text:p>
      <text:p text:style-name="P156"><text:span text:style-name="T1">Период: </text:span><text:span text:style-name="T37">С <text:s/>2002 г. по настоящее время</text:span><text:span text:style-name="T1">.</text:span></text:p>
      <text:p text:style-name="P156"><text:span text:style-name="T1">Организация: </text:span><text:span text:style-name="T3">Строительное управление № 101 – филиал эмитента.</text:span></text:p>
      <text:p text:style-name="P103"><text:span text:style-name="T3"><text:s text:c="4"/></text:span><text:span text:style-name="T2">Доля участия <text:s/>такого <text:s/>лица <text:s/>в <text:s/>уставном <text:s text:c="2"/>капитале </text:span><text:span text:style-name="T1">) <text:s/>эмитента</text:span><text:span text:style-name="T2">:</text:span><text:span text:style-name="T3"> <text:s/></text:span><text:span text:style-name="T37"><text:s/>0,26%.</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0,33%.</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56"><text:span text:style-name="T3"><text:s text:c="4"/></text:span><text:span text:style-name="T37"><text:s/>Такие сведения <text:s/>отсутствуют.</text:span><text:span text:style-name="T3"> </text:span></text:p>
      <text:p text:style-name="P162"><text:s text:c="3"/>Белов Василий Валерьевич</text:p>
      <text:p text:style-name="P163"><text:s text:c="3"/>Год рождения: <text:span text:style-name="T4">1976 г.</text:span></text:p>
      <text:p text:style-name="P163"><text:s text:c="3"/>Образование: <text:span text:style-name="T4">высшее.</text:span></text:p>
      <text:p text:style-name="P163"><text:s text:c="3"/>Должности за последние 5 лет:</text:p>
      <text:p text:style-name="P163"><text:s text:c="3"/>Период : С <text:span text:style-name="T4">1995-2003 г.г</text:span>.</text:p>
      <text:p text:style-name="P163"><text:s text:c="3"/>Организация <text:span text:style-name="T4">Самарское региональное отделение ФКЦБ РФ</text:span></text:p>
      <text:p text:style-name="P163"><text:s text:c="3"/>Должность: <text:span text:style-name="T4">ведущий специалист.</text:span></text:p>
      <text:p text:style-name="P163"><text:s text:c="3"/>Период: <text:span text:style-name="T4">2003-2004 г.г.</text:span>:</text:p>
      <text:p text:style-name="P163"><text:s text:c="3"/>Организация: <text:span text:style-name="T4">Департамент имущественных отношений Ульяновской области.</text:span></text:p>
      <text:p text:style-name="P163"><text:s text:c="3"/>Должность: <text:span text:style-name="T4">заместитель начальника отдела приватизации.</text:span></text:p>
      <text:p text:style-name="P163"><text:s text:c="3"/>Период:<text:span text:style-name="T4"> 2005 г. - по настоящее время </text:span>- <text:span text:style-name="T4">заместитель руководителя -начальник отдела</text:span></text:p>
      <text:p text:style-name="P162"><text:s text:c="3"/>Территориального управления Федерального агентства по управлению</text:p>
      <text:p text:style-name="P162"><text:s text:c="4"/>государственным <text:span text:style-name="T92"><text:s text:c="3"/>имуществом по Ульяновской области.</text:span></text:p>
      <text:p text:style-name="P164"><text:span text:style-name="T3"><text:s text:c="4"/></text:span><text:span text:style-name="T2">Доля участия <text:s/>такого <text:s/>лица <text:s/>в <text:s/>уставном <text:s text:c="2"/>капитале </text:span><text:span text:style-name="T3">) <text:s/></text:span><text:span text:style-name="T2">эмитента: </text:span><text:span text:style-name="T37">доли не имеет.</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доли не имеет.</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65"><text:span text:style-name="T91"><text:s text:c="4"/></text:span><text:span text:style-name="T4"><text:s/>Такие сведения <text:s/>отсутствуют.</text:span><text:span text:style-name="T91"> </text:span></text:p>
      <text:p text:style-name="P155"><text:s/>Бероев Эльбрус Андреевич</text:p>
      <text:p text:style-name="P156"><text:span text:style-name="T1"><text:s/>Год рождения: </text:span><text:span text:style-name="T3">1961</text:span></text:p>
      <text:p text:style-name="P156"><text:span text:style-name="T1">Образование: </text:span><text:span text:style-name="T37">высшее.</text:span></text:p>
      <text:p text:style-name="P154">Должности за последние 5 лет:</text:p>
      <text:p text:style-name="P156"><text:span text:style-name="T1">Период: </text:span><text:span text:style-name="T3">2002</text:span></text:p>
      <text:p text:style-name="P156"><text:span text:style-name="T1">Организация: </text:span><text:span text:style-name="T3">Трансстройпродукт- филиал эмитента.</text:span></text:p>
      <text:p text:style-name="P156"><text:span text:style-name="T1">Должность: </text:span><text:span text:style-name="T3">директор</text:span></text:p>
      <text:p text:style-name="P156"><text:span text:style-name="T1">Период:</text:span><text:span text:style-name="T37"> С</text:span><text:span text:style-name="T1"> <text:s/></text:span><text:span text:style-name="T3">2003 – <text:s/>по настоящее время</text:span></text:p>
      <text:p text:style-name="P156"><text:span text:style-name="T1">Организация: </text:span><text:span text:style-name="T3">Трансстройкомплект- филиал эмитента.</text:span></text:p>
      <text:p text:style-name="P156"><text:span text:style-name="T1"><text:s text:c="2"/>Должность: </text:span><text:span text:style-name="T3">директор</text:span></text:p>
      <text:p text:style-name="P164"><text:span text:style-name="T3"><text:s text:c="5"/></text:span><text:span text:style-name="T2">Доля участия <text:s/>такого <text:s/>лица <text:s/>в <text:s/>уставном <text:s text:c="2"/>капитале </text:span><text:span text:style-name="T3">) <text:s/></text:span><text:span text:style-name="T2">эмитента: </text:span><text:span text:style-name="T37">доли не имеет.</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доли не имеет.</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65"><text:span text:style-name="T91"><text:s text:c="4"/></text:span><text:span text:style-name="T4"><text:s/>Такие сведения <text:s/>отсутствуют.</text:span><text:span text:style-name="T91"> <text:s/></text:span></text:p>
      <text:p text:style-name="P155">Отсутствует. </text:p>
      <text:p text:style-name="P155"><text:s/>Курченко Владимир Петрович</text:p>
      <text:p text:style-name="P156"><text:span text:style-name="T1">Год рождения: </text:span><text:span text:style-name="T3">1957</text:span></text:p>
      <text:p text:style-name="P156"><text:span text:style-name="T1">Образование: </text:span><text:span text:style-name="T37">среднее-специальное.</text:span></text:p>
      <text:p text:style-name="P154">Должности за последние 5 лет:</text:p>
      <text:p text:style-name="P156"><text:span text:style-name="T1">Период: </text:span><text:span text:style-name="T37">2002-2003</text:span><text:span text:style-name="T1"> </text:span><text:span text:style-name="T37">г.г.</text:span><text:span text:style-name="T3">:</text:span></text:p>
      <text:p text:style-name="P156"><text:span text:style-name="T1">Организация: </text:span><text:span text:style-name="T3">Строительно-монтажный поезд № 189 – филиал <text:s/>эмитента.</text:span></text:p>
      <text:p text:style-name="P156"><text:span text:style-name="T1">Должность: </text:span><text:span text:style-name="T3">директор.</text:span></text:p>
      <text:p text:style-name="P156"><text:span text:style-name="T1">Период:</text:span><text:span text:style-name="T37"> С</text:span><text:span text:style-name="T1"> </text:span><text:span text:style-name="T3">2003 – <text:s/>по 2007 г.</text:span></text:p>
      <text:p text:style-name="P156"><text:span text:style-name="T1">Организация: </text:span><text:span text:style-name="T37">ЗАО </text:span><text:span text:style-name="T3">«Строительно-монтажный поезд № 189»</text:span></text:p>
      <text:p text:style-name="P155"><text:span text:style-name="T15">Должность: </text:span>директор.</text:p>
      <text:p text:style-name="P155">С 2008 г. - по настоящее время </text:p>
      <text:p text:style-name="P155">Организация: ООО «Бугульминское предприятие «Строительно-монтажный поезд № 189»</text:p>
      <text:p text:style-name="P156"><text:span text:style-name="T1">Должность: </text:span><text:span text:style-name="T3">директор</text:span></text:p>
      <text:p text:style-name="P156"><text:span text:style-name="T3"><text:s text:c="2"/></text:span><text:span text:style-name="T2">Доля участия <text:s/>такого <text:s/>лица <text:s/>в <text:s/>уставном <text:s text:c="2"/>капитале </text:span><text:span text:style-name="T3">) <text:s/></text:span><text:span text:style-name="T2">эмитента: </text:span><text:span text:style-name="T37">доли не имеет.</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доли не имеет.</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66"><text:span text:style-name="T93"><text:s text:c="4"/></text:span><text:span text:style-name="T40"><text:s/>Такие сведения <text:s/>отсутствуют.</text:span><text:span text:style-name="T93"> <text:s/></text:span></text:p>
      <text:p text:style-name="P167"><text:s text:c="4"/>Маричева Светлана Владимировна</text:p>
      <text:p text:style-name="P156"><text:span text:style-name="T1">Год рождения: </text:span><text:span text:style-name="T37">1984 г.</text:span></text:p>
      <text:p text:style-name="P156"><text:span text:style-name="T2">Образование:</text:span><text:span text:style-name="T37"> высшее.</text:span></text:p>
      <text:p text:style-name="P154">Должности за последние 5 лет:</text:p>
      <text:p text:style-name="P154">Период : <text:s/><text:span text:style-name="T4">2001-2006 г.г</text:span>. </text:p>
      <text:p text:style-name="P156"><text:span text:style-name="T1">Организация: </text:span><text:span text:style-name="T37">Ульяновский государственный университет (юридический факультет)</text:span></text:p>
      <text:p text:style-name="P156"><text:span text:style-name="T1">Должность:</text:span><text:span text:style-name="T37"> студентка.</text:span></text:p>
      <text:p text:style-name="P154">Период: <text:span text:style-name="T4">2006-2007 г.г.</text:span>: </text:p>
      <text:p text:style-name="P156"><text:span text:style-name="T1">Организация: </text:span><text:span text:style-name="T37">Территориальное управление Федерального агентства по управлению федеральным имуществом по Ульяновской области.</text:span></text:p>
      <text:p text:style-name="P156"><text:span text:style-name="T1">Должность: </text:span><text:span text:style-name="T37">Специалист отдела контроля, приватизации и работы с государственными предприятиями.</text:span></text:p>
      <text:p text:style-name="P156"><text:span text:style-name="T1">Период 2</text:span><text:span text:style-name="T37">007- <text:s/>2009 г.г.:</text:span></text:p>
      <text:p text:style-name="P154">Организация: <text:span text:style-name="T4">Территориальное управление Федерального агентства по управлению государственным <text:s/>имуществом по Ульяновской области. </text:span></text:p>
      <text:p text:style-name="P168"><text:span text:style-name="T15">Должность:</text:span> ведущий специалист-эксперт отдела управления федеральной собственности.</text:p>
      <text:p text:style-name="P156"><text:span text:style-name="T3"><text:s/></text:span><text:span text:style-name="T2">Период:</text:span><text:span text:style-name="T3"> март </text:span><text:span text:style-name="T37">2009 г. по настоящее время:</text:span></text:p>
      <text:p text:style-name="P154"><text:s/>Организация: <text:span text:style-name="T4">Территориальное управление Федерального агентства по управлению государственным <text:s/>имуществом по Ульяновской области. </text:span></text:p>
      <text:p text:style-name="P166"><text:span text:style-name="T76">Должность:</text:span><text:span text:style-name="T40"> Начальник отдела управления федеральной собственности.</text:span><text:span text:style-name="T94"> <text:s/></text:span></text:p>
      <text:p text:style-name="P164"><text:span text:style-name="T3"><text:s text:c="4"/></text:span><text:span text:style-name="T2">Доля участия <text:s/>такого <text:s/>лица <text:s/>в <text:s/>уставном <text:s text:c="2"/>капитале </text:span><text:span text:style-name="T3">) <text:s/></text:span><text:span text:style-name="T2">эмитента: </text:span><text:span text:style-name="T37">доли не имеет.</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доли не имеет.</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66"><text:span text:style-name="T93"><text:s text:c="4"/></text:span><text:span text:style-name="T40"><text:s/>Такие сведения <text:s/>отсутствуют.</text:span><text:span text:style-name="T93"> <text:s/></text:span></text:p>
      <text:p text:style-name="P155">Саутиев Олег Владимирович</text:p>
      <text:p text:style-name="P156"><text:span text:style-name="T1">Год рождения : </text:span><text:span text:style-name="T3">1960</text:span></text:p>
      <text:p text:style-name="P156"><text:span text:style-name="T1">Образование: </text:span><text:span text:style-name="T37">высшее.</text:span></text:p>
      <text:p text:style-name="P154">Должности за последние 5 лет:</text:p>
      <text:p text:style-name="P154">Должность: <text:span text:style-name="T91">генеральный директор</text:span></text:p>
      <text:p text:style-name="P156"><text:span text:style-name="T1">Период:</text:span><text:span text:style-name="T37"> С</text:span><text:span text:style-name="T1"> </text:span><text:span text:style-name="T3">2002 г. по настоящее время.</text:span></text:p>
      <text:p text:style-name="P156"><text:span text:style-name="T1">Организация: </text:span><text:span text:style-name="T3">ОАО «Ульяновсктрансстрой»</text:span></text:p>
      <text:p text:style-name="P164"><text:span text:style-name="T3"><text:s text:c="3"/></text:span><text:span text:style-name="T2">Доля участия <text:s/>такого <text:s/>лица <text:s/>в <text:s/>уставном <text:s text:c="2"/>капитале </text:span><text:span text:style-name="T3">) <text:s/></text:span><text:span text:style-name="T2">эмитента: </text:span><text:span text:style-name="T37">8,1%.</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6,9%.</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опционов не имеется.</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56"><text:span text:style-name="T95"><text:s text:c="2"/></text:span><text:span text:style-name="T37"><text:s/>Такие сведения <text:s/>отсутствуют.</text:span><text:span text:style-name="T95"> <text:s/></text:span><text:span text:style-name="T3"><text:s/></text:span></text:p>
      <text:p text:style-name="P155"><text:s text:c="3"/>Тихоненко Расимя <text:s/>Шамиловна</text:p>
      <text:p text:style-name="P156"><text:span text:style-name="T1">Год рождения:</text:span><text:span text:style-name="T3"> 1949</text:span></text:p>
      <text:p text:style-name="P156"><text:span text:style-name="T2">Образование</text:span><text:span text:style-name="T3">: среднее-специальное.</text:span></text:p>
      <text:p text:style-name="P154">Должности за последние 5 лет:</text:p>
      <text:p text:style-name="P156"><text:span text:style-name="T1">Период: </text:span><text:span text:style-name="T3">1998 – 2001 г.г.:</text:span></text:p>
      <text:p text:style-name="P156"><text:span text:style-name="T1">Организация: </text:span><text:span text:style-name="T3">Строительно-монтажный поезд № 302- филиал эмитента.</text:span></text:p>
      <text:p text:style-name="P156"><text:span text:style-name="T1">Должность: </text:span><text:span text:style-name="T3">главный бухгалтер</text:span></text:p>
      <text:p text:style-name="P156"><text:span text:style-name="T1">Период: </text:span><text:span text:style-name="T3">2002-2003 г.г. :</text:span></text:p>
      <text:p text:style-name="P156"><text:span text:style-name="T1">Организация: </text:span><text:span text:style-name="T3">Строительно-монтажный поезд № 302</text:span></text:p>
      <text:p text:style-name="P156"><text:span text:style-name="T1">Должность: </text:span><text:span text:style-name="T3">директор.</text:span></text:p>
      <text:p text:style-name="P156"><text:span text:style-name="T1">Период: </text:span><text:span text:style-name="T3">2003 – <text:s/>по настоящее время:</text:span></text:p>
      <text:p text:style-name="P156"><text:span text:style-name="T1">Организация: </text:span><text:span text:style-name="T3">Строительно-монтажное управление № 302 – филиал эмитента.</text:span></text:p>
      <text:p text:style-name="P156"><text:span text:style-name="T1">Должность: </text:span><text:span text:style-name="T3">директор.</text:span></text:p>
      <text:p text:style-name="P156"><text:span text:style-name="T3"><text:s text:c="5"/></text:span><text:span text:style-name="T2">Доля участия <text:s/>такого <text:s/>лица <text:s/>в <text:s/>уставном <text:s text:c="2"/>капитале </text:span><text:span text:style-name="T3">) <text:s/></text:span><text:span text:style-name="T2">эмитента: </text:span><text:span text:style-name="T37">доли не имеет.</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доли не имеет.</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66"><text:span text:style-name="T93"><text:s text:c="4"/></text:span><text:span text:style-name="T40"><text:s/>Такие сведения <text:s/>отсутствуют.</text:span><text:span text:style-name="T93"> <text:s/></text:span></text:p>
      <text:p text:style-name="P169"><text:span text:style-name="T96"><text:s text:c="3"/></text:span><text:span text:style-name="T97"><text:s/></text:span><text:span text:style-name="T98"><text:s/></text:span><text:span text:style-name="T96"><text:s text:c="2"/>Цуладзе Майя Валерьевна</text:span></text:p>
      <text:p text:style-name="P156"><text:span text:style-name="T3"><text:s text:c="3"/></text:span><text:span text:style-name="T2"><text:s/>Год рождения:</text:span><text:span text:style-name="T3"> </text:span><text:span text:style-name="T99">1983 </text:span><text:span text:style-name="T100">г.</text:span></text:p>
      <text:p text:style-name="P170"><text:s/>Должности за последние 5 лет:</text:p>
      <text:p text:style-name="P170"><text:s/>Организация: <text:span text:style-name="T4">Московский государственный университет им. М.В. Ломоносова</text:span></text:p>
      <text:p text:style-name="P171"><text:span text:style-name="T15"><text:s/>Период: </text:span>2001-2005 г.г.</text:p>
      <text:p text:style-name="P171"><text:span text:style-name="T15"><text:s/>Должность: </text:span>студентка.</text:p>
      <text:p text:style-name="P171"><text:span text:style-name="T15"><text:s/>Организация: </text:span>Росимущество России</text:p>
      <text:p text:style-name="P171"><text:s/><text:span text:style-name="T15">Период: </text:span>2005-2008 г.г. </text:p>
      <text:p text:style-name="P166"><text:span text:style-name="T101"><text:s/></text:span><text:span text:style-name="T102">Должность:</text:span><text:span text:style-name="T103"> Специалист-эксперт отдела имущества организаций промышленности и строительства Управления имущества организаций коммерческого сектора.</text:span></text:p>
      <text:p text:style-name="P172">Организация: <text:span text:style-name="T4">Министерство регионального развития Российской Федерации.</text:span></text:p>
      <text:p text:style-name="P173"><text:span text:style-name="T15">Период: </text:span>2008 г. по настоящее время.</text:p>
      <text:p text:style-name="P173"><text:span text:style-name="T15">Должность:</text:span> главный специалист-эксперт отдела управления вопросами государственной собственности Финансово-бюджетного департамента.</text:p>
      <text:p text:style-name="P164"><text:span text:style-name="T3"><text:s text:c="2"/></text:span><text:span text:style-name="T2">Доля участия <text:s/>такого <text:s/>лица <text:s/>в <text:s/>уставном <text:s text:c="2"/>капитале </text:span><text:span text:style-name="T3">) <text:s/></text:span><text:span text:style-name="T2">эмитента: </text:span><text:span text:style-name="T37">доли не имеет.</text:span></text:p>
      <text:p text:style-name="P158"><text:span text:style-name="T87"><text:s text:c="5"/></text:span><text:span text:style-name="T74">Доля принадлежащих такому лицу обыкновенных акций эмитента:</text:span><text:span text:style-name="T88"> </text:span><text:span text:style-name="T33"><text:s/>доли не имеет.</text:span></text:p>
      <text:p text:style-name="P159"><text:span text:style-name="T3"><text:s text:c="5"/></text:span>Количество акций эмитента каждой категории (типа), которые могут быть приобретены лицом в</text:p>
      <text:p text:style-name="P97">результате осуществления прав по принадлежащим ему опционам эмитента: <text:span text:style-name="T4">опционов не имеется.</text:span></text:p>
      <text:p text:style-name="P97"><text:s text:c="5"/>Доли в дочерних/зависимых обществах эмитента – <text:span text:style-name="T4">долей не имеет.</text:span></text:p>
      <text:p text:style-name="P97"><text:s text:c="5"/>Количество акций дочернего или зависимого общества эмитента каждой категории (типа), которые</text:p>
      <text:p text:style-name="P97">могут быть приобретены лицом в результате осуществления прав по принадлежащим ему опционам</text:p>
      <text:p text:style-name="P97">дочернего или зависимого общества эмитента: <text:span text:style-name="T4">опционов не имеется.</text:span></text:p>
      <text:p text:style-name="P160"><text:span text:style-name="T89"><text:s text:c="4"/></text:span><text:span text:style-name="T75">Родственные связи между членом органа эмитента по контролю за его финансово-хозяйственной</text:span><text:span text:style-name="T89"> </text:span>деятельностью и иными членами органов эмитента по контролю за его финансово-хозяйственной деятельностью, членами совета директоров (наблюдательного совета) эмитента, лицом, занимающим должность единоличного исполнительного органа эмитента: <text:span text:style-name="T4">не имеется.</text:span></text:p>
      <text:p text:style-name="P67"><text:s text:c="3"/>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61"><text:span text:style-name="T13"><text:s text:c="3"/></text:span><text:span text:style-name="T12"><text:s text:c="4"/>Такие сведения <text:s/>отсутствуют.</text:span></text:p>
      <text:p text:style-name="P67"><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56"><text:span text:style-name="T95"><text:s text:c="4"/></text:span><text:span text:style-name="T37"><text:s/>Такие сведения <text:s/>отсутствуют.</text:span><text:span text:style-name="T95"> <text:s/></text:span></text:p>
      <text:p text:style-name="P67"><text:s text:c="3"/><text:span text:style-name="T4"><text:s text:c="3"/>Полномочия <text:s text:c="2"/>исполнительного <text:s/>органа <text:s text:c="2"/>эмитента <text:s text:c="2"/>другому лицу не переданы.</text:span></text:p>
      <text:p text:style-name="P61"><text:span text:style-name="T13"><text:s/></text:span><text:span text:style-name="T12"><text:s text:c="5"/></text:span><text:span text:style-name="T13"><text:s text:c="2"/></text:span><text:span text:style-name="T12"><text:s text:c="3"/>5.3. Сведения о размере вознаграждения, льгот и/или компенсации</text:span></text:p>
      <text:p text:style-name="P47">расходов по каждому органу управления эмитента</text:p>
      <text:p text:style-name="P77"><text:span text:style-name="T44"><text:s text:c="3"/></text:span><text:span text:style-name="T104">Членам Совета директоров за исполнение обязанностей никакие выплаты и имущественные предоставления не производились.</text:span></text:p>
      <text:p text:style-name="P61"><text:span text:style-name="T13"><text:s text:c="6"/></text:span><text:span text:style-name="T12"><text:s/>5.4. Сведения о <text:s/>структуре <text:s/>и компетенции <text:s/>органов контроля <text:s/>за <text:s text:c="3"/>финансово-хозяйственной деятельностью эмитента</text:span></text:p>
      <text:p text:style-name="P61"><text:span text:style-name="T12"><text:s text:c="2"/></text:span><text:span text:style-name="T13"><text:s text:c="4"/></text:span><text:span text:style-name="T14"><text:s text:c="2"/>Ревизионная комиссия эмитента. </text:span></text:p>
      <text:p text:style-name="P28"><text:s text:c="8"/>Компетенция определена <text:s/>Уставом эмитента и Положением о ревизионной комиссии.</text:p>
      <text:p text:style-name="P28"><text:s text:c="4"/>Уставом эмитента предусмотрена следующая структура и компетенция органов контроля за финансово-хозяйственной деятельностью: </text:p>
      <text:p text:style-name="P174">1.Контроль за финансово-хозяйственной деятельностью Общества осуществляет ревизионная комиссия. Количественный состав ревизионной комиссии составляет 3 человека. Члены ревизионной комиссии избираются сроком на один год на Общем собрании акционеров. Порядок деятельности Ревизионной комиссии утверждается Общим собранием акционеров.</text:p>
      <text:p text:style-name="P175"><text:s/>Члены ревизионной комиссии не могут одновременно являться членами Совета директоров Общества, а также занимать иные должности в органах управления Общества.</text:p>
      <text:p text:style-name="P175"><text:s/>Акции, принадлежащие членам Совета директоров Общества или лицам, занимающим должности в органах управления Общества, не могут участвовать в голосовании при избрании членов ревизионной комиссии Общества.</text:p>
      <text:p text:style-name="P175"><text:s/>2. Проверка (ревизия) финансово-хозяйственной деятельности Общества осуществляется по итогам деятельности Общества за год, а также во всякое время по инициативе ревизионной комиссии Общества, решению общего собрания акционеров, Совета директоров Общества или по требованию акционера (акционеров) Общества, владеющего в совокупности не менее чем 10 процентами голосующих акций Общества.</text:p>
      <text:p text:style-name="P175"><text:s/>3. Ревизионная комиссия с разрешения Общего собрания акционеров или Совета директоров Общества имеет право привлекать к своей работе экспертов.</text:p>
      <text:p text:style-name="P175">4. Члены Ревизионной комиссии вправе требовать от должностных лиц Общества представления всех необходимых документов о финансово-хозяйственной деятельности Общества.</text:p>
      <text:p text:style-name="P175">5. Ревизионная комиссия вправе потребовать созыва внеочередного общего собрания акционеров в соответствии со ст.55 ФЗ «Об акционерных обществах».</text:p>
      <text:p text:style-name="P175">6. Если в течение действия своих полномочий член ревизионной комиссии прекращает надлежащее выполнение своих обязанностей, Общее собрание акционеров незамедлительно осуществляет его замену.</text:p>
      <text:p text:style-name="P175">7. Ревизионная комиссия принимает решение простым большинством голосов своих членов.</text:p>
      <text:p text:style-name="P175">8.Для проведения проверки финансово-хозяйственной деятельности Общества общим собранием акционеров утверждается аудитор Общества. Размер оплаты его услуг определяется Советом директоров Общества.</text:p>
      <text:p text:style-name="P176"><text:s/>По итогам проверки финансово - хозяйственной деятельности общества ревизионная комиссия общества или аудитор общества составляет заключение, в котором должны содержаться:</text:p>
      <text:p text:style-name="P177">- подтверждение достоверности данных, содержащихся в отчетах, и иных финансовых документах общества;</text:p>
      <text:p text:style-name="P178">- информация о фактах нарушения установленных правовыми актами Российской Федерации порядка ведения бухгалтерского учета и представления финансовой отчетности, а также правовых актов Российской Федерации при осуществлении финансово - хозяйственной деятельности.</text:p>
      <text:p text:style-name="P61"><text:span text:style-name="T13"><text:s text:c="9"/></text:span><text:span text:style-name="T12"><text:s/>Служба внутреннего аудита отсутствует.</text:span></text:p>
      <text:p text:style-name="P67"><text:s text:c="2"/><text:span text:style-name="T4">Указываются сведения о наличии внутреннего документа <text:s/>эмитента, устанавливающего правила <text:s/>по предотвращению использования <text:s/>служебной</text:span></text:p>
      <text:p text:style-name="P47">(инсайдерской) <text:s/>информации. <text:s/>В <text:s text:c="2"/>случае <text:s/>наличия <text:s/>такого <text:s text:c="2"/>документа указывается адрес страницы в <text:s/>сети Интернет, на которой в <text:s/>свободном доступе размещен полный те<text:span text:style-name="T15">кст его действующей редакции.</text:span></text:p>
      <text:p text:style-name="P28"><text:s text:c="10"/>Такого <text:s/>внутреннего документа нет.</text:p>
      <text:p text:style-name="P61"><text:span text:style-name="T13"><text:s text:c="8"/></text:span><text:span text:style-name="T12"><text:s text:c="2"/>5.5. Информация о лицах, входящих в состав органов контроля <text:s/>за</text:span></text:p>
      <text:p text:style-name="P47">финансово-хозяйственной деятельностью эмитента</text:p>
      <text:p text:style-name="P28">1. <text:s/>Рукавишникова Надежда <text:s/>Николаевна, 09 .11.1953 г. рождения. </text:p>
      <text:p text:style-name="P28">Образование: среднее специальное.</text:p>
      <text:p text:style-name="P179">Доля участия в уставном капитале эмитента: не имеет.</text:p>
      <text:p text:style-name="P180"><text:span text:style-name="T18">Доля принадлежащих обыкновенных акций эмитента: </text:span><text:span text:style-name="T105">не имеет.</text:span></text:p>
      <text:p text:style-name="P181">Количество акций эмитента каждой категории (типа), которые могут быть приобретены лицом</text:p>
      <text:p text:style-name="P181">результате осуществления прав по принадлежащим ему опционам эмитента:опционов не имеется.</text:p>
      <text:p text:style-name="P180"><text:span text:style-name="T18">Доля участия в уставном капитале дочерних и зависимых обществ эмитента:</text:span> <text:span text:style-name="T105">не имеет.</text:span></text:p>
      <text:p text:style-name="P182">Доля принадлежащих данному лицу обыкновенных акций дочерних и зависимых обществ: доли не имеет.</text:p>
      <text:p text:style-name="P182">Количество акций <text:s/>дочерних и зависимых обществ эмитента каждой категории (типа), которые могут быть приобретены таким лицом в результате осуществления прав по принадлежащих ему опционам дочернего или зависимого общества эмитента: <text:s/>дочерние и зависимые общества не осуществляли выпуск опционов.</text:p>
      <text:p text:style-name="P181">Родственные связи между членом органа эмитента по контролю за его финансово-хозяйственной</text:p>
      <text:p text:style-name="P181">деятельностью и иными членами органов эмитента по контролю за его финансово-хозяйственной</text:p>
      <text:p text:style-name="P181">деятельностью, членами совета директоров эмитента, лицом, занимающим должность единоличного</text:p>
      <text:p text:style-name="P180"><text:span text:style-name="T18">исполнительного органа эмитента</text:span>: <text:span text:style-name="T105">не имеет.</text:span></text:p>
      <text:p text:style-name="P28">Сведения о привлечении члена органа эмитента по контролю за его финансово-хозяйственной деятельностью <text:s text:c="6"/>к <text:s text:c="6"/>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 сведения отсутствуют.</text:p>
      <text:p text:style-name="P183">Сведения о занятии членом <text:s/>органа эмитента <text:s/>по контролю за <text:s/>его финансово-хозяйственной <text:s text:c="2"/>деятельностью <text:s text:c="3"/>должностей <text:s text:c="2"/>в <text:s text:c="3"/>органах управления <text:s/>коммерческих организаций <text:s/>в <text:s/>период, когда <text:s/>в <text:s/>отношении указанных <text:s/>организаций <text:s/>было <text:s/>возбуждено дело <text:s/>о <text:s/>банкротстве <text:s/>и/или введена <text:s text:c="3"/>одна <text:s text:c="3"/>из <text:s text:c="3"/>процедур <text:s text:c="3"/>банкротства, <text:s text:c="3"/>предусмотренных законодательством <text:s text:c="2"/>Российской <text:s text:c="3"/>Федерации <text:s text:c="2"/>о <text:s text:c="3"/>несостоятельности (банкротстве): сведения отсутствуют.</text:p>
      <text:p text:style-name="P24">2. Курочкина Вера Сергеевна, <text:s/>05.11.1946 г. рождения.</text:p>
      <text:p text:style-name="P28">Образование: среднее специальное.</text:p>
      <text:p text:style-name="P179">Доля участия в уставном капитале эмитента: не имеет.</text:p>
      <text:p text:style-name="P180"><text:span text:style-name="T18">Доля принадлежащих обыкновенных акций эмитента: </text:span><text:span text:style-name="T105">не имеет.</text:span></text:p>
      <text:p text:style-name="P181">Количество акций эмитента каждой категории (типа), которые могут быть приобретены лицом</text:p>
      <text:p text:style-name="P181">результате осуществления прав по принадлежащим ему опционам эмитента:опционов не имеется.</text:p>
      <text:p text:style-name="P180"><text:span text:style-name="T18">Доля участия в уставном капитале дочерних и зависимых обществ эмитента</text:span>: <text:span text:style-name="T105">не имеет.</text:span></text:p>
      <text:p text:style-name="P182">Доля принадлежащих данному лицу обыкновенных акций дочерних и зависимых обществ: доли не имеет.</text:p>
      <text:p text:style-name="P182">Количество акций <text:s/>дочерних и зависимых обществ эмитента каждой категории (типа), которые могут быть приобретены таким лицом в результате осуществления прав по принадлежащих ему опционам дочернего или зависимого общества эмитента: <text:s/>дочерние и зависимые общества не осуществляли выпуск опционов.</text:p>
      <text:p text:style-name="P182">Доля принадлежащих данному лицу обыкновенных акций дочерних и зависимых обществ: доли не имеет.</text:p>
      <text:p text:style-name="P182">Количество акций <text:s/>дочерних и зависимых обществ эмитента каждой категории (типа), которые могут быть приобретены таким лицом в результате осуществления прав по принадлежащих ему опционам дочернего или зависимого общества эмитента: <text:s/>дочерние и зависимые общества не осуществляли выпуск опционов.</text:p>
      <text:p text:style-name="P181">Родственные связи между членом органа эмитента по контролю за его финансово-хозяйственной</text:p>
      <text:p text:style-name="P181">деятельностью и иными членами органов эмитента по контролю за его финансово-хозяйственной</text:p>
      <text:p text:style-name="P181">деятельностью, членами совета директоров эмитента, <text:s/>лицом, занимающим должность единоличного</text:p>
      <text:p text:style-name="P184"><text:span text:style-name="T18">исполнительного органа эмитента</text:span>: <text:span text:style-name="T18">не имеет.</text:span></text:p>
      <text:p text:style-name="P28">Сведения о привлечении члена органа эмитента по контролю за его финансово-хозяйственной деятельностью <text:s text:c="6"/>к <text:s text:c="6"/>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 сведения отсутствуют.</text:p>
      <text:p text:style-name="P183">Сведения о занятии членом <text:s/>органа эмитента <text:s/>по контролю за <text:s/>его финансово-хозяйственной <text:s text:c="2"/>деятельностью <text:s text:c="3"/>должностей <text:s text:c="2"/>в <text:s text:c="3"/>органах управления <text:s/>коммерческих организаций <text:s/>в <text:s/>период, когда <text:s/>в <text:s/>отношении указанных <text:s/>организаций <text:s/>было <text:s/>возбуждено дело <text:s/>о <text:s/>банкротстве <text:s/>и/или введена <text:s text:c="3"/>одна <text:s text:c="3"/>из <text:s text:c="3"/>процедур <text:s text:c="3"/>банкротства, <text:s text:c="3"/>предусмотренных законодательством <text:s text:c="2"/>Российской <text:s text:c="3"/>Федерации <text:s text:c="2"/>о <text:s text:c="3"/>несостоятельности (банкротстве): сведения отсутствуют.</text:p>
      <text:list text:style-name="WW8Num5">
        <text:list-header>
          <text:p text:style-name="P185"><text:s text:c="7"/>3. Сибгатуллина Гельфия Наильевна, 27.07.1964 г. рождения.</text:p>
          <text:p text:style-name="P185"><text:s text:c="10"/>Образование: среднее специальное.</text:p>
        </text:list-header>
      </text:list>
      <text:p text:style-name="P179"><text:s text:c="3"/>Доля участия в уставном капитале эмитента: не имеет.</text:p>
      <text:p text:style-name="P180"><text:span text:style-name="T18"><text:s text:c="3"/>Доля принадлежащих обыкновенных акций эмитента: </text:span><text:span text:style-name="T105">не имеет.</text:span></text:p>
      <text:p text:style-name="P181"><text:s text:c="3"/>Количество акций эмитента каждой категории (типа), которые могут быть приобретены лицом</text:p>
      <text:p text:style-name="P181">результате осуществления прав по принадлежащим ему опционам эмитента:опционов не имеется.</text:p>
      <text:p text:style-name="P180"><text:s text:c="3"/>Доля участия в уставном капитале дочерних и зависимых обществ эмитента: <text:span text:style-name="T105">не имеет.</text:span></text:p>
      <text:p text:style-name="P181"><text:s text:c="3"/>Родственные связи между членом органа эмитента по контролю за его финансово-хозяйственной</text:p>
      <text:p text:style-name="P181">деятельностью и иными членами органов эмитента по контролю за его финансово-хозяйственной</text:p>
      <text:p text:style-name="P181">деятельностью, членами совета директоров <text:s/>эмитента, <text:s/>лицом, занимающим должность единоличного</text:p>
      <text:p text:style-name="P184"><text:span text:style-name="T18">исполнительного органа эмитента</text:span>: <text:span text:style-name="T18">не имеет.</text:span></text:p>
      <text:p text:style-name="P28"><text:s/>Сведения о привлечении члена органа эмитента по контролю за его финансово-хозяйственной деятельностью <text:s text:c="6"/>к <text:s text:c="6"/>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 сведения отсутствуют.</text:p>
      <text:p text:style-name="P28"><text:s text:c="3"/>Сведения о занятии членом <text:s/>органа эмитента <text:s/>по контролю за <text:s/>его финансово-хозяйственной <text:s text:c="2"/>деятельностью <text:s text:c="3"/>должностей <text:s text:c="2"/>в <text:s text:c="3"/>органах управления <text:s/>коммерческих организаций <text:s/>в <text:s/>период, когда <text:s/>в <text:s/>отношении указанных <text:s/>организаций <text:s/>было <text:s/>возбуждено дело <text:s/>о <text:s/>банкротстве <text:s/>и/или введена <text:s text:c="3"/>одна <text:s text:c="3"/>из <text:s text:c="3"/>процедур <text:s text:c="3"/>банкротства, <text:s text:c="3"/>предусмотренных законодательством <text:s text:c="2"/>Российской <text:s text:c="3"/>Федерации <text:s text:c="2"/>о <text:s text:c="3"/>несостоятельности (банкротстве): сведения отсутствуют.</text:p>
      <text:p text:style-name="P61"><text:span text:style-name="T14"><text:s/></text:span><text:span text:style-name="T12"><text:s text:c="2"/></text:span><text:span text:style-name="T14"><text:s text:c="2"/></text:span><text:span text:style-name="T12">5.6. Сведения о размере вознаграждения, льгот и/или компенсации расходов по органу контроля за финансово-хозяйственной деятельностью эмитента</text:span><text:span text:style-name="T13"> <text:s text:c="4"/></text:span></text:p>
      <text:p text:style-name="P61"><text:span text:style-name="T13"><text:s text:c="2"/></text:span><text:span text:style-name="T14"><text:s/>Ч</text:span><text:span text:style-name="T104">ленам Ревизионной комиссии за исполнение обязанностей никакие выплаты и имущественные предоставления не производились.</text:span><text:span text:style-name="T14"> <text:s/></text:span></text:p>
      <text:p text:style-name="P61"><text:span text:style-name="T13"><text:s text:c="2"/></text:span><text:span text:style-name="T12"><text:s text:c="2"/>5.7. Данные о численности и обобщенные данные об образовании <text:s/>и о составе сотрудников <text:s/>(работников) эмитента, <text:s/>а также об <text:s/>изменении численности сотрудников (работников) эмитента</text:span><text:span text:style-name="T13"> <text:s/></text:span></text:p>
      <table:table table:name="Таблица12" table:style-name="Таблица12">
        <table:table-column table:style-name="Таблица12.A"/>
        <table:table-column table:style-name="Таблица12.B"/>
        <table:table-row>
          <table:table-cell table:style-name="Таблица12.A1" office:value-type="string">
            <text:p text:style-name="P116">Наименование показателя</text:p>
          </table:table-cell>
          <table:table-cell table:style-name="Таблица12.B1" office:value-type="string">
            <text:p text:style-name="P116"><text:s/>2 квартал 2009 года</text:p>
          </table:table-cell>
        </table:table-row>
      </table:table>
      <text:p text:style-name="P67"><text:s text:c="56"/><text:span text:style-name="T4"><text:s text:c="29"/></text:span></text:p>
      <table:table table:name="Таблица13" table:style-name="Таблица13">
        <table:table-column table:style-name="Таблица13.A"/>
        <table:table-column table:style-name="Таблица13.B"/>
        <table:table-row>
          <table:table-cell table:style-name="Таблица13.A1" office:value-type="string">
            <text:p text:style-name="P67">Среднесписочная численность работников чел. <text:s text:c="32"/></text:p>
          </table:table-cell>
          <table:table-cell table:style-name="Таблица13.B1" office:value-type="string">
            <text:p text:style-name="P77"><text:span text:style-name="T47"><text:s text:c="2"/></text:span><text:span text:style-name="T46"><text:s text:c="2"/>340 </text:span><text:span text:style-name="T44"><text:s text:c="35"/></text:span></text:p>
          </table:table-cell>
        </table:table-row>
        <table:table-row>
          <table:table-cell table:style-name="Таблица13.A2" office:value-type="string">
            <text:p text:style-name="P67">Доля сотрудников эмитента, имеющих высшее профессиональное образование, % <text:s text:c="2"/></text:p>
          </table:table-cell>
          <table:table-cell table:style-name="Таблица13.B2" office:value-type="string">
            <text:p text:style-name="P28"><text:s text:c="4"/>13%</text:p>
          </table:table-cell>
        </table:table-row>
        <table:table-row>
          <table:table-cell table:style-name="Таблица13.A2" office:value-type="string">
            <text:p text:style-name="P67">Объем денежных средств, направленных на оплату труда, руб. <text:s text:c="11"/></text:p>
          </table:table-cell>
          <table:table-cell table:style-name="Таблица13.B2" office:value-type="string">
            <text:p text:style-name="P28"><text:s text:c="3"/>14 706 000</text:p>
          </table:table-cell>
        </table:table-row>
        <table:table-row>
          <table:table-cell table:style-name="Таблица13.A2" office:value-type="string">
            <text:p text:style-name="P67">Объем денежных средств, направленных на социальное обеспечение, руб. <text:s text:c="4"/></text:p>
          </table:table-cell>
          <table:table-cell table:style-name="Таблица13.B2" office:value-type="string">
            <text:p text:style-name="P28"><text:s text:c="4"/>2 736 000</text:p>
          </table:table-cell>
        </table:table-row>
        <table:table-row>
          <table:table-cell table:style-name="Таблица13.A2" office:value-type="string">
            <text:p text:style-name="P67">Общий объем израсходованных денежных <text:s/>средств, руб</text:p>
          </table:table-cell>
          <table:table-cell table:style-name="Таблица13.B2" office:value-type="string">
            <text:p text:style-name="P28"><text:s text:c="3"/>98 422 000</text:p>
          </table:table-cell>
        </table:table-row>
      </table:table>
      <text:p text:style-name="P67"><text:s/></text:p>
      <text:p text:style-name="P61"><text:span text:style-name="T13"><text:s/></text:span><text:span text:style-name="T12"><text:s text:c="6"/>5.8. Сведения <text:s text:c="2"/>о <text:s text:c="3"/>любых <text:s text:c="2"/>обязательствах <text:s text:c="2"/>эмитента <text:s text:c="3"/>перед сотрудниками <text:s/>(работниками), <text:s/>касающихся возможности <text:s/>их <text:s/>участия <text:s/>в уставном <text:s/>капитале <text:s/>эмитента</text:span></text:p>
      <text:p text:style-name="P186"><text:span text:style-name="T13"><text:s text:c="8"/></text:span><text:span text:style-name="T12"><text:s/></text:span><text:span text:style-name="T14"><text:s text:c="2"/>Указанные соглашения или обязательства отсутствуют. </text:span></text:p>
      <text:p text:style-name="P67"><text:s text:c="8"/><text:span text:style-name="T4">Для эмитентов, <text:s text:c="4"/>являющихся <text:s text:c="4"/>акционерными <text:s text:c="5"/>обществами, дополнительно раскрываются сведения о предоставлении или возможности предоставления сотрудникам (работникам) эмитента опционов эмитента.</text:span></text:p>
      <text:p text:style-name="P61"><text:span text:style-name="T13"><text:s text:c="6"/></text:span><text:span text:style-name="T12"><text:s/></text:span><text:span text:style-name="T14"><text:s text:c="3"/>Отсутствуют.</text:span></text:p>
      <text:p text:style-name="P47"><text:s text:c="6"/>VI. Сведения об участниках (акционерах) эмитента и о совершенных <text:s/>эмитентом сделках, в совершении которых имелась заинтересованность</text:p>
      <text:p text:style-name="P67"><text:span text:style-name="T4"><text:s text:c="4"/></text:span><text:s/><text:span text:style-name="T4"><text:s text:c="4"/>6.1. Сведения <text:s/>об <text:s/>общем <text:s/>количестве <text:s/>акционеров <text:s text:c="2"/>(участников) эмитента</text:span></text:p>
      <text:p text:style-name="P67"><text:s text:c="7"/><text:span text:style-name="T76"><text:s/></text:span><text:span text:style-name="T106">Общее количество акционеров эмитента на дату окончания отчетного квартала </text:span><text:span text:style-name="T15"><text:s text:c="3"/>- <text:s text:c="2"/>586.</text:span></text:p>
      <text:p text:style-name="P47"><text:s text:c="6"/>В <text:s/>случае если в состав лиц, зарегистрированных в реестре акционеров эмитента, входят <text:s text:c="2"/>номинальные <text:s text:c="2"/>держатели <text:s text:c="2"/>акций <text:s text:c="2"/>эмитента, <text:s text:c="2"/>дополнительно указывается общее количество номинальных держателей акций эмитента.</text:p>
      <text:p text:style-name="P47"><text:s text:c="8"/><text:span text:style-name="T15">Номинальные держатели акций отсутствуют.</text:span></text:p>
      <text:p text:style-name="P67"><text:s text:c="2"/><text:span text:style-name="T4"><text:s text:c="2"/>6.2. Сведения об участниках (акционерах) эмитента, владеющих не менее чем 5 процентами его уставного <text:s/>капитала <text:s/>или не менее чем 5 процентами его обыкновенных акций, а также сведения об участниках <text:s/>(акционерах) таких лиц, <text:s/>владеющих не <text:s/>менее чем 20 процентами <text:s/>уставного <text:s/>капитала <text:s/>или не менее чем 20 процентами их обыкновенных акций</text:span></text:p>
      <text:p text:style-name="P61"><text:span text:style-name="T12"><text:s text:c="3"/></text:span><text:span text:style-name="T13"><text:s text:c="2"/></text:span><text:span text:style-name="T12"><text:s text:c="4"/></text:span><text:span text:style-name="T107">Информация по акционерам, владеющим более 5% уставного капитала эмитента:</text:span><text:span text:style-name="T12"> <text:s text:c="6"/></text:span></text:p>
      <text:p text:style-name="P28"><text:s text:c="9"/>Сотникова Лидия Ивановна.</text:p>
      <text:p text:style-name="P67"><text:s text:c="2"/><text:span text:style-name="T15"><text:s text:c="5"/>Размер доли <text:s text:c="2"/>участника <text:s text:c="2"/>(акционера) <text:s text:c="2"/>эмитента <text:s text:c="2"/>в <text:s text:c="2"/>уставном </text:span><text:s/>капитале <text:s text:c="2"/>эмитента, <text:s/>а <text:s/>также <text:s text:c="2"/>доли <text:span text:style-name="T15">принадлежащих ему обыкновенных акций эмитента:</text:span></text:p>
      <text:p text:style-name="P28"><text:s text:c="8"/>В уставном <text:s/>капитале –<text:span text:style-name="T4"> 5,5%.</text:span></text:p>
      <text:p text:style-name="P28"><text:s text:c="8"/>Доли принадлежащих обыкновенных акций - <text:span text:style-name="T4"><text:s/>7,3 %. <text:s/></text:span></text:p>
      <text:p text:style-name="P47"><text:s text:c="3"/><text:span text:style-name="T15"><text:s text:c="5"/>Саутиев Олег Владимирович. <text:s/></text:span><text:s/></text:p>
      <text:p text:style-name="P67"><text:s text:c="7"/>Размер доли <text:s text:c="2"/>участника <text:s text:c="2"/>(акционера) <text:s text:c="2"/>эмитента <text:s text:c="2"/>в <text:s text:c="2"/>уставном <text:s text:c="2"/>капитале <text:s text:c="2"/>эмитента, <text:s/>а <text:s/>также <text:s text:c="2"/>доли принадлежащих ему обыкновенных акций эмитента:</text:p>
      <text:p text:style-name="P61"><text:span text:style-name="T14"><text:s text:c="7"/>В уставном капитале </text:span><text:span text:style-name="T12">– 8,1%</text:span><text:span text:style-name="T13">. <text:s/></text:span></text:p>
      <text:p text:style-name="P61"><text:span text:style-name="T14"><text:s text:c="6"/>Доля в принадлежащих ему обыкновенных акциях -</text:span><text:span text:style-name="T12"> 6,9%</text:span></text:p>
      <text:p text:style-name="P187"><text:span text:style-name="T13"><text:s text:c="6"/></text:span><text:span text:style-name="T108">Информация по акционерам, владеющим более 20% уставного капитала эмитента:</text:span></text:p>
      <text:p text:style-name="P67"><text:s text:c="2"/><text:span text:style-name="T15"><text:s text:c="4"/>Федеральное агентство по управлению Федеральным имуществом.</text:span></text:p>
      <text:p text:style-name="P188"><text:s text:c="7"/>Место нахождения (для юридических лиц):</text:p>
      <text:p text:style-name="P188"><text:s text:c="2"/><text:span text:style-name="T4"><text:s text:c="3"/>103685, г. Москва, Никольский пер., 9</text:span></text:p>
      <text:p text:style-name="P189"><text:s text:c="5"/>Размер доли в уставном <text:s/>капитале эмитента <text:span text:style-name="T4">- 25,5%.</text:span></text:p>
      <text:p text:style-name="P190"><text:span text:style-name="T15"><text:s text:c="5"/>Доля принадлежащих обыкновенных акций </text:span>- 34,0%. <text:s/></text:p>
      <text:p text:style-name="P188"><text:span text:style-name="T15"><text:s text:c="6"/>Саутиев Давид Олегович. </text:span><text:span text:style-name="T4"><text:s/></text:span></text:p>
      <text:p text:style-name="P191"><text:span text:style-name="T13"><text:s text:c="5"/>Размер доли <text:s/>в уставном <text:s text:c="2"/>капитале <text:s/>эмитента - </text:span><text:span text:style-name="T12">45,9%</text:span><text:span text:style-name="T13"> <text:s text:c="3"/></text:span></text:p>
      <text:p text:style-name="P191"><text:span text:style-name="T12"><text:s text:c="5"/></text:span><text:span text:style-name="T14">Доля принадлежащих ему обыкновенных акций </text:span><text:span text:style-name="T12">– 40,2%.</text:span></text:p>
      <text:p text:style-name="P190"><text:s text:c="5"/>В случае <text:s/>если акции <text:s/>эмитента, <text:s/>составляющие <text:s/>не менее <text:s/>чем <text:s/>5 процентов <text:s/>уставного <text:s/>капитала <text:s text:c="2"/>или <text:s/>не <text:s text:c="2"/>менее <text:s/>чем <text:s/>5 <text:s text:c="2"/>процентов обыкновенных акций, зарегистрированы <text:s/>в реестре акционеров <text:s/>эмитента на имя номинального держателя, указывается на это обстоятельство. </text:p>
      <text:p text:style-name="P190"><text:s text:c="5"/><text:span text:style-name="T15">Указанные обстоятельства отсутствуют.</text:span></text:p>
      <text:p text:style-name="P67"><text:span text:style-name="T4"><text:s text:c="5"/>6.3. Сведения <text:s/>о доле <text:s/>участия <text:s/>государства или <text:s/>муниципального образования <text:s/>в <text:s text:c="2"/>уставном <text:s/>капитале <text:s/>эмитента, наличии специального права ("золотой акции") </text:span><text:s text:c="2"/></text:p>
      <text:p text:style-name="P67"><text:s text:c="4"/><text:span text:style-name="T4"><text:s text:c="3"/></text:span><text:span text:style-name="T15"><text:s/>В уставном капитале эмитента имеется доля государства.</text:span></text:p>
      <text:p text:style-name="P47"><text:s text:c="3"/>Размер доли уставного <text:s/>капитала <text:s/>эмитента, <text:s/>находящейся <text:s text:c="2"/>в <text:s/>государственной <text:s/>(федеральной) <text:s/>собственности:</text:p>
      <text:p text:style-name="P28"><text:s text:c="8"/>25,5%.</text:p>
      <text:p text:style-name="P67"><text:s text:c="3"/><text:span text:style-name="T4">Полное фирменное <text:s text:c="2"/>наименование <text:s text:c="2"/>(для <text:s/>юридического <text:s text:c="2"/>лица <text:s text:c="2"/>- коммерческой организации) или наименование (для юридического лица <text:s/>- некоммерческой <text:s/>организации), место <text:s/>нахождения <text:s/>либо фамилия, <text:s/>имя, отчество <text:s/>(для <text:s text:c="2"/>физического <text:s/>лица) <text:s/>управляющего <text:s text:c="2"/>государственным, муниципальным <text:s/>пакетом <text:s/>акций, <text:s/>а <text:s/>также <text:s/>лица, <text:s/>которое <text:s/>от <text:s text:c="2"/>имени Российской <text:s text:c="2"/>Федерации, <text:s text:c="3"/>субъекта <text:s text:c="3"/>Российской <text:s text:c="2"/>Федерации <text:s text:c="3"/>или муниципального <text:s text:c="3"/>образования <text:s text:c="2"/>осуществляет <text:s text:c="3"/>функции <text:s text:c="3"/>участника (акционера) эмитента:</text:span></text:p>
      <text:p text:style-name="P28"><text:s text:c="5"/>Федеральное агентство по управлению <text:s/>Федеральным имуществом.</text:p>
      <text:p text:style-name="P192"><text:s text:c="5"/>Место нахождения :</text:p>
      <text:p text:style-name="P193"><text:s text:c="6"/><text:span text:style-name="T15">103685, г. Москва, Никольский пер., 9</text:span></text:p>
      <text:p text:style-name="P47"><text:s text:c="2"/>Наличие специального <text:s/>права <text:s/>на участие <text:s/>Российской <text:s/>Федерации, субъектов <text:s text:c="2"/>Российской <text:s text:c="2"/>Федерации, <text:s/>муниципальных <text:s text:c="2"/>образований <text:s text:c="2"/>в управлении эмитентом - акционерным обществом ("золотой акции"), срок действия специального права ("золотой акции").</text:p>
      <text:p text:style-name="P61"><text:span text:style-name="T13"><text:s/></text:span><text:span text:style-name="T109"><text:s text:c="6"/>Не предусмотрено.</text:span></text:p>
      <text:p text:style-name="P67"><text:span text:style-name="T110"><text:s/></text:span><text:span text:style-name="T4"><text:s text:c="4"/>6.4. Сведения <text:s text:c="2"/>об <text:s text:c="2"/>ограничениях <text:s text:c="2"/>на <text:s text:c="2"/>участие <text:s text:c="2"/>в <text:s text:c="2"/>уставном капитале <text:s/>эмитента <text:s text:c="4"/></text:span></text:p>
      <text:p text:style-name="P61"><text:span text:style-name="T12"><text:s text:c="4"/></text:span><text:span text:style-name="T73">Уставом эмитента, являющегося акционерным обществом, на количество акций,</text:span></text:p>
      <text:p text:style-name="P97">принадлежащих одному акционеру, и/или их суммарную номинальную стоимость, и/или</text:p>
      <text:p text:style-name="P97">максимальное число голосов, предоставляемых, одному акционеру, ограничения не установлены.</text:p>
      <text:p text:style-name="P97"><text:s text:c="4"/>Законодательством Российской Федерации или иными нормативными правовыми актами Российской Федерации на долю участия иностранных лиц в уставном капитале эмитента ограничения не установлены.</text:p>
      <text:p text:style-name="P95"><text:s text:c="3"/><text:span text:style-name="T4">6.5. Сведения <text:s/>об <text:s/>изменениях <text:s/>в <text:s/>составе <text:s/>и <text:s/>размере <text:s text:c="2"/>участия акционеров <text:s/>(участников) <text:s text:c="2"/>эмитента, <text:s/>владеющих <text:s/>не <text:s text:c="2"/>менее <text:s/>чем <text:s text:c="2"/>5 процентами его уставного <text:s/>капитала <text:s text:c="2"/>или не менее чем 5 процентами его обыкновенных акций</text:span></text:p>
      <text:p text:style-name="P67"><text:s text:c="6"/><text:span text:style-name="T111">Дата составления списка лиц, имеющих право на участие в общем собрании</text:span></text:p>
      <text:p text:style-name="P47"><text:span text:style-name="T112"><text:s text:c="4"/>акционеров, -</text:span><text:span text:style-name="T15"> 25.02.03 г.</text:span></text:p>
      <text:p text:style-name="P194"><text:s text:c="4"/><text:span text:style-name="T15"><text:s/></text:span>Фамилия Имя Отчество:<text:span text:style-name="T15"> </text:span><text:s/><text:span text:style-name="T15">Саутиев Олег Владимирович.</text:span> </text:p>
      <text:p text:style-name="P194"><text:span text:style-name="T15"><text:s text:c="6"/>Место нахождения:</text:span> г. Ульяновск.</text:p>
      <text:p text:style-name="P195"><text:span text:style-name="T113"><text:s text:c="5"/>Доля в уставном капитале эмитента: </text:span><text:span text:style-name="T4">24,3%</text:span></text:p>
      <text:p text:style-name="P196"><text:span text:style-name="T114"><text:s text:c="5"/>Доля обыкновенных акций эмитента:</text:span>21,9%</text:p>
      <text:p text:style-name="P194"><text:s text:c="4"/><text:span text:style-name="T15"><text:s/></text:span><text:span text:style-name="T114">Полное фирменное наименование юридического лица: </text:span><text:span text:style-name="T115">Федеральное агентство по <text:s text:c="2"/></text:span></text:p>
      <text:p text:style-name="P197"><text:s text:c="4"/>управлению государственным имуществом.</text:p>
      <text:p text:style-name="P194"><text:span text:style-name="T114"><text:s text:c="4"/>Доля в уставном капитале эмитента:</text:span> 25,5%.</text:p>
      <text:p text:style-name="P67"><text:span text:style-name="T15"><text:s text:c="4"/></text:span><text:span text:style-name="T114">Доля обыкновенных акций эмитента:</text:span><text:span text:style-name="T4"> <text:s text:c="2"/>34,0%.</text:span></text:p>
      <text:p text:style-name="P47"/>
      <text:p text:style-name="P67"><text:s text:c="9"/><text:span text:style-name="T111">Дата составления <text:s/>списка лиц, имеющих право на участие в общем собрании</text:span></text:p>
      <text:p text:style-name="P67"><text:span text:style-name="T111"><text:s text:c="5"/>акционеров, - </text:span><text:span text:style-name="T15"><text:s/>21.04.04 г.</text:span></text:p>
      <text:p text:style-name="P194"><text:s text:c="4"/><text:span text:style-name="T15"><text:s/>Фамилия Имя Отчество:</text:span> <text:s/>Сотников Владимир Сергеевич</text:p>
      <text:p text:style-name="P194"><text:span text:style-name="T15"><text:s text:c="5"/>Место нахождения:</text:span> г. Ульяновск.</text:p>
      <text:p text:style-name="P198"><text:span text:style-name="T113"><text:s text:c="5"/>Доля в уставном капитале эмитента: <text:s/></text:span><text:span text:style-name="T110">5,6</text:span><text:span text:style-name="T113"> </text:span><text:span text:style-name="T4">%</text:span></text:p>
      <text:p text:style-name="P196"><text:span text:style-name="T114"><text:s text:c="5"/>Доля обыкновенных акций эмитента: </text:span><text:span text:style-name="T113">6</text:span>,9%</text:p>
      <text:p text:style-name="P47"><text:s/></text:p>
      <text:p text:style-name="P47"><text:s text:c="4"/><text:span text:style-name="T15"><text:s/>Фамилия Имя Отчество: <text:s/></text:span>Саутиев Олег Владимирович. </text:p>
      <text:p text:style-name="P194"><text:span text:style-name="T15"><text:s text:c="5"/>Место нахождения:</text:span> г. Ульяновск.</text:p>
      <text:p text:style-name="P195"><text:span text:style-name="T113"><text:s text:c="5"/>Доля в уставном капитале эмитента: </text:span><text:span text:style-name="T110">36,5</text:span><text:span text:style-name="T4">%</text:span></text:p>
      <text:p text:style-name="P196"><text:span text:style-name="T114"><text:s text:c="5"/>Доля обыкновенных акций эмитента: </text:span>34,18 %</text:p>
      <text:p text:style-name="P194"><text:s text:c="4"/><text:span text:style-name="T15"><text:s/></text:span><text:span text:style-name="T114">Полное фирменное наименование юридического лица:</text:span> <text:s/><text:span text:style-name="T114"><text:s/></text:span><text:span text:style-name="T115">Федеральное агентство по <text:s text:c="2"/></text:span></text:p>
      <text:p text:style-name="P194"><text:span text:style-name="T115"><text:s text:c="4"/>управлению государственным имуществом.</text:span> </text:p>
      <text:p text:style-name="P198"><text:span text:style-name="T113"><text:s text:c="4"/>Доля в уставном капитале эмитента:</text:span><text:span text:style-name="T4"> 25,5%</text:span></text:p>
      <text:p text:style-name="P47"><text:span text:style-name="T15"><text:s text:c="4"/></text:span><text:span text:style-name="T114">Доля обыкновенных акций эмитента:</text:span> <text:s text:c="2"/>34,0%</text:p>
      <text:p text:style-name="P47"/>
      <text:p text:style-name="P67"><text:s text:c="7"/><text:span text:style-name="T4"><text:s/></text:span><text:span text:style-name="T111">Дата составления списка лиц, имеющих право на участие в общем собрании <text:s/></text:span></text:p>
      <text:p text:style-name="P67"><text:span text:style-name="T111"><text:s text:c="5"/>акционеров, - </text:span><text:span text:style-name="T15"><text:s/>10.05.05 г.</text:span></text:p>
      <text:p text:style-name="P196"><text:s text:c="4"/><text:span text:style-name="T15"><text:s/>Фамилия Имя Отчество:</text:span> <text:s/>Сотников Владимир Сергеевич</text:p>
      <text:p text:style-name="P194"><text:span text:style-name="T15"><text:s text:c="5"/>Место нахождения:</text:span> г. Ульяновск.</text:p>
      <text:p text:style-name="P198"><text:span text:style-name="T113"><text:s text:c="5"/>Доля в уставном капитале эмитента: <text:s/></text:span><text:span text:style-name="T110">5,6</text:span><text:span text:style-name="T113"> </text:span><text:span text:style-name="T4">%</text:span></text:p>
      <text:p text:style-name="P196"><text:span text:style-name="T114"><text:s text:c="5"/>Доля обыкновенных акций эмитента: </text:span><text:span text:style-name="T113">6</text:span>,9%</text:p>
      <text:p text:style-name="P47"><text:span text:style-name="T15"><text:s text:c="5"/>Фамилия Имя Отчество: <text:s/></text:span>Саутиев Олег Владимирович. </text:p>
      <text:p text:style-name="P194"><text:span text:style-name="T15"><text:s text:c="6"/>Место нахождения:</text:span> г. Ульяновск.</text:p>
      <text:p text:style-name="P195"><text:span text:style-name="T113"><text:s text:c="5"/>Доля в уставном капитале эмитента: </text:span><text:span text:style-name="T110">39,0</text:span><text:span text:style-name="T4">%</text:span></text:p>
      <text:p text:style-name="P196"><text:span text:style-name="T114"><text:s text:c="5"/>Доля обыкновенных акций эмитента: </text:span>34,4 %</text:p>
      <text:p text:style-name="P47"><text:s text:c="4"/><text:span text:style-name="T15"><text:s/></text:span><text:span text:style-name="T114">Полное фирменное наименование юридического лица:</text:span> <text:s text:c="2"/><text:span text:style-name="T115">Федеральное агентство по <text:s text:c="2"/></text:span></text:p>
      <text:p text:style-name="P47"><text:span text:style-name="T115"><text:s text:c="4"/>управлению государственным имуществом.</text:span> </text:p>
      <text:p text:style-name="P198"><text:span text:style-name="T113"><text:s text:c="4"/>Доля в уставном капитале эмитента:</text:span><text:span text:style-name="T4"> 25,5%</text:span></text:p>
      <text:p text:style-name="P47"><text:span text:style-name="T15"><text:s text:c="4"/></text:span><text:span text:style-name="T114">Доля обыкновенных акций эмитента:</text:span> <text:s text:c="2"/>34,0%</text:p>
      <text:p text:style-name="P47"><text:s text:c="3"/></text:p>
      <text:p text:style-name="P67"><text:s text:c="3"/><text:span text:style-name="T4"><text:s text:c="4"/></text:span><text:span text:style-name="T111">Дата составления списка лиц, имеющих право на участие в общем собрании <text:s/></text:span></text:p>
      <text:p text:style-name="P67"><text:span text:style-name="T111"><text:s text:c="4"/>акционеров, - </text:span><text:span text:style-name="T15"><text:s text:c="2"/>22.05.06 г.:</text:span></text:p>
      <text:p text:style-name="P196"><text:s text:c="4"/><text:span text:style-name="T15"><text:s/>Фамилия Имя Отчество:</text:span> <text:s/>Сотникова Лидия Ивановна</text:p>
      <text:p text:style-name="P194"><text:span text:style-name="T15"><text:s text:c="5"/>Место нахождения:</text:span> г. Ульяновск.</text:p>
      <text:p text:style-name="P198"><text:span text:style-name="T113"><text:s text:c="5"/>Доля в уставном капитале эмитента: <text:s/></text:span><text:span text:style-name="T110">5,5</text:span><text:span text:style-name="T113"> </text:span><text:span text:style-name="T4">%</text:span></text:p>
      <text:p text:style-name="P196"><text:span text:style-name="T114"><text:s text:c="5"/>Доля обыкновенных акций эмитента: </text:span><text:span text:style-name="T113">7,3</text:span>%</text:p>
      <text:p text:style-name="P47"><text:s text:c="5"/><text:span text:style-name="T15">Фамилия Имя Отчество: <text:s/></text:span>Саутиев Олег Владимирович </text:p>
      <text:p text:style-name="P194"><text:span text:style-name="T15"><text:s text:c="6"/>Место нахождения:</text:span> г. Ульяновск.</text:p>
      <text:p text:style-name="P195"><text:span text:style-name="T113"><text:s text:c="5"/>Доля в уставном капитале эмитента:</text:span><text:span text:style-name="T110"> 8,0</text:span><text:span text:style-name="T4">%</text:span></text:p>
      <text:p text:style-name="P47"><text:span text:style-name="T114"><text:s text:c="5"/>Доля обыкновенных акций эмитента: </text:span><text:span text:style-name="T113">6,9</text:span> %</text:p>
      <text:p text:style-name="P47"><text:s text:c="4"/><text:span text:style-name="T15"><text:s/></text:span><text:span text:style-name="T114">Полное фирменное наименование юридического лица:</text:span> <text:s text:c="3"/><text:span text:style-name="T115">Федеральное агентство по <text:s text:c="2"/></text:span></text:p>
      <text:p text:style-name="P199"><text:s text:c="4"/>управлению государственным имуществом.</text:p>
      <text:p text:style-name="P198"><text:span text:style-name="T113"><text:s text:c="4"/>Доля в уставном капитале эмитента:</text:span><text:span text:style-name="T4"> 25,5%</text:span></text:p>
      <text:p text:style-name="P47"><text:span text:style-name="T15"><text:s text:c="4"/></text:span><text:span text:style-name="T114">Доля обыкновенных акций эмитента:</text:span> <text:s text:c="2"/>34,0%</text:p>
      <text:p text:style-name="P47"><text:s text:c="4"/></text:p>
      <text:p text:style-name="P47"><text:s text:c="8"/><text:span text:style-name="T112">Дата составления <text:s/>списка лиц, имеющих право на участие в общем собрании <text:s/></text:span></text:p>
      <text:p text:style-name="P47"><text:span text:style-name="T112"><text:s text:c="5"/>акционеров, - </text:span><text:span text:style-name="T15"><text:s/>16.05.07 г.</text:span></text:p>
      <text:p text:style-name="P196"><text:span text:style-name="T15"><text:s text:c="5"/>Фамилия Имя Отчество:</text:span> <text:s/>Сотникова Лидия Ивановна</text:p>
      <text:p text:style-name="P194"><text:span text:style-name="T15"><text:s text:c="5"/>Место нахождения:</text:span> г. Ульяновск.</text:p>
      <text:p text:style-name="P198"><text:span text:style-name="T113"><text:s text:c="5"/>Доля в уставном капитале эмитента: <text:s/></text:span><text:span text:style-name="T110">5,5</text:span><text:span text:style-name="T113"> </text:span><text:span text:style-name="T4">%</text:span></text:p>
      <text:p text:style-name="P196"><text:span text:style-name="T114"><text:s text:c="5"/>Доля обыкновенных акций эмитента: </text:span><text:span text:style-name="T113">7,3</text:span>%</text:p>
      <text:p text:style-name="P47"><text:s text:c="5"/><text:span text:style-name="T15">Фамилия Имя Отчество: <text:s/></text:span>Саутиев Олег Владимирович </text:p>
      <text:p text:style-name="P194"><text:span text:style-name="T15"><text:s text:c="6"/>Место нахождения:</text:span> г. Ульяновск.</text:p>
      <text:p text:style-name="P195"><text:span text:style-name="T113"><text:s text:c="5"/>Доля в уставном капитале эмитента:</text:span><text:span text:style-name="T110"> 8,1</text:span><text:span text:style-name="T4">%</text:span></text:p>
      <text:p text:style-name="P47"><text:span text:style-name="T114"><text:s text:c="5"/>Доля обыкновенных акций эмитента: </text:span><text:span text:style-name="T113">6,9</text:span> %</text:p>
      <text:p text:style-name="P47"><text:s text:c="5"/><text:span text:style-name="T15">Фамилия Имя Отчество: <text:s/></text:span>Саутиев <text:s/>Давид Олегович</text:p>
      <text:p text:style-name="P194"><text:span text:style-name="T15"><text:s text:c="5"/>Место нахождения:</text:span> г. Ульяновск</text:p>
      <text:p text:style-name="P195"><text:span text:style-name="T113"><text:s text:c="5"/>Доля в уставном капитале эмитента:</text:span><text:span text:style-name="T110"> 45,9</text:span><text:span text:style-name="T4">%</text:span></text:p>
      <text:p text:style-name="P47"><text:span text:style-name="T114"><text:s text:c="5"/>Доля обыкновенных акций эмитента: </text:span><text:span text:style-name="T113">40,2</text:span> %</text:p>
      <text:p text:style-name="P47"><text:span text:style-name="T15"><text:s text:c="5"/></text:span><text:span text:style-name="T114">Полное фирменное наименование юридического лица:</text:span> <text:s/><text:span text:style-name="T115">Федеральное агентство по <text:s text:c="2"/></text:span></text:p>
      <text:p text:style-name="P47"><text:span text:style-name="T115"><text:s text:c="4"/>управлению государственным имуществом.</text:span> <text:s text:c="2"/></text:p>
      <text:p text:style-name="P28"><text:span text:style-name="T113"><text:s text:c="5"/>Доля в уставном капитале эмитента:</text:span><text:span text:style-name="T4"> 25,5%</text:span></text:p>
      <text:p text:style-name="P47"><text:span text:style-name="T15"><text:s text:c="5"/></text:span><text:span text:style-name="T114">Доля обыкновенных акций эмитента:</text:span> <text:s text:c="2"/>34,0%</text:p>
      <text:p text:style-name="P47"><text:s text:c="3"/></text:p>
      <text:p text:style-name="P47"><text:s text:c="8"/><text:span text:style-name="T112">Дата составления списка лиц, имеющих право на участие в общем собрании <text:s/></text:span></text:p>
      <text:p text:style-name="P47"><text:span text:style-name="T112"><text:s text:c="5"/>акционеров, - </text:span><text:span text:style-name="T15"><text:s text:c="2"/>05.05.08 г.</text:span></text:p>
      <text:p text:style-name="P196"><text:span text:style-name="T15"><text:s text:c="5"/>Фамилия Имя Отчество:</text:span> <text:s/>Сотникова Лидия Ивановна</text:p>
      <text:p text:style-name="P194"><text:span text:style-name="T15"><text:s text:c="5"/>Место нахождения:</text:span> г. Ульяновск.</text:p>
      <text:p text:style-name="P198"><text:span text:style-name="T113"><text:s text:c="5"/>Доля в уставном капитале эмитента: <text:s/></text:span><text:span text:style-name="T110">5,5</text:span><text:span text:style-name="T113"> </text:span><text:span text:style-name="T4">%</text:span></text:p>
      <text:p text:style-name="P196"><text:span text:style-name="T114"><text:s text:c="5"/>Доля обыкновенных акций эмитента: </text:span><text:span text:style-name="T113">7,3</text:span>%</text:p>
      <text:p text:style-name="P47"><text:s text:c="5"/><text:span text:style-name="T15">Фамилия Имя Отчество: <text:s/></text:span>Саутиев Олег Владимирович </text:p>
      <text:p text:style-name="P194"><text:span text:style-name="T15"><text:s text:c="6"/>Место нахождения:</text:span> г. Ульяновск.</text:p>
      <text:p text:style-name="P195"><text:span text:style-name="T113"><text:s text:c="5"/>Доля в уставном капитале эмитента:</text:span><text:span text:style-name="T110"> 8,1</text:span><text:span text:style-name="T4">%</text:span></text:p>
      <text:p text:style-name="P47"><text:span text:style-name="T114"><text:s text:c="5"/>Доля обыкновенных акций эмитента: </text:span><text:span text:style-name="T113">6,9</text:span> %</text:p>
      <text:p text:style-name="P47"><text:s text:c="5"/><text:span text:style-name="T15">Фамилия Имя Отчество: <text:s/></text:span>Саутиев <text:s/>Давид Олегович</text:p>
      <text:p text:style-name="P194"><text:span text:style-name="T15"><text:s text:c="5"/>Место нахождения:</text:span> г. Ульяновск</text:p>
      <text:p text:style-name="P195"><text:span text:style-name="T113"><text:s text:c="5"/>Доля в уставном капитале эмитента:</text:span><text:span text:style-name="T110"> 45,9</text:span><text:span text:style-name="T4">%</text:span></text:p>
      <text:p text:style-name="P47"><text:span text:style-name="T114"><text:s text:c="5"/>Доля обыкновенных акций эмитента: </text:span><text:span text:style-name="T113">40,2</text:span> %</text:p>
      <text:p text:style-name="P47"><text:span text:style-name="T15"><text:s text:c="5"/></text:span><text:span text:style-name="T114">Полное фирменное наименование юридического лица:</text:span> <text:s/><text:span text:style-name="T115">Федеральное агентство по <text:s text:c="2"/></text:span></text:p>
      <text:p text:style-name="P47"><text:span text:style-name="T115"><text:s text:c="4"/>управлению государственным имуществом.</text:span> <text:s text:c="3"/></text:p>
      <text:p text:style-name="P28"><text:span text:style-name="T113"><text:s text:c="5"/>Доля в уставном капитале эмитента:</text:span><text:span text:style-name="T4"> 25,5%</text:span></text:p>
      <text:p text:style-name="P47"><text:span text:style-name="T15"><text:s text:c="5"/></text:span><text:span text:style-name="T114">Доля обыкновенных акций эмитента:</text:span> <text:s text:c="2"/>34,0%</text:p>
      <text:p text:style-name="P67"><text:span text:style-name="T4"><text:s text:c="5"/>6.6. Сведения <text:s/>о совершенных <text:s/>эмитентом <text:s/>сделках, в <text:s/>совершении которых имелась <text:s text:c="2"/>заинтересованность</text:span> <text:s text:c="3"/></text:p>
      <text:p text:style-name="P61"><text:span text:style-name="T13"><text:s text:c="6"/></text:span><text:span text:style-name="T14"><text:s/>Указанные сделки <text:s/>эмитентом не совершались.</text:span></text:p>
      <text:p text:style-name="P61"><text:span text:style-name="T13"><text:s/></text:span><text:span text:style-name="T12"><text:s text:c="5"/>6.7. Сведения о размере дебиторской задолженности <text:s text:c="4"/></text:span></text:p>
      <text:p text:style-name="P68"><text:span text:style-name="T41"><text:s text:c="6"/></text:span><text:span text:style-name="T116">Сведения о размере дебиторской задолженности</text:span></text:p>
      <text:list text:style-name="L10">
        <text:list-header>
          <text:p text:style-name="P200">На 30 июня <text:s/>2009 года</text:p>
        </text:list-header>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201">Вид дебиторской задолженности</text:p>
          </table:table-cell>
          <table:table-cell table:number-columns-spanned="2">
            <table:table table:is-sub-table="true">
              <table:table-column table:style-name="Таблица14.B"/>
              <table:table-column table:style-name="Таблица14.C"/>
              <table:table-row table:style-name="Таблица14.B1.1">
                <table:table-cell table:style-name="Таблица14.B1.1.1" table:number-columns-spanned="2" office:value-type="string">
                  <text:p text:style-name="P202">Срок наступления платежа</text:p>
                </table:table-cell>
                <table:covered-table-cell/>
              </table:table-row>
              <table:table-row table:style-name="Таблица14.B1.2">
                <table:table-cell table:style-name="Таблица14.B1.1.2" office:value-type="string">
                  <text:p text:style-name="P203">До одного года</text:p>
                </table:table-cell>
                <table:table-cell table:style-name="Таблица14.B1.2.2" office:value-type="string">
                  <text:p text:style-name="P203">свыше 1 года</text:p>
                </table:table-cell>
              </table:table-row>
            </table:table>
          </table:table-cell>
          <table:covered-table-cell/>
        </table:table-row>
        <table:table-row>
          <table:table-cell table:style-name="Таблица14.B1.1.2" office:value-type="string">
            <text:p text:style-name="P204">Дебиторская задолженность покупателей и заказчиков, руб</text:p>
          </table:table-cell>
          <table:table-cell table:style-name="Таблица14.B1.1.2" office:value-type="string">
            <text:p text:style-name="P205"><text:s text:c="3"/>50 399 000 </text:p>
          </table:table-cell>
          <table:table-cell table:style-name="Таблица14.B1.2.2" office:value-type="string">
            <text:p text:style-name="P205">-</text:p>
          </table:table-cell>
        </table:table-row>
        <table:table-row>
          <table:table-cell table:style-name="Таблица14.B1.1.2" office:value-type="string">
            <text:p text:style-name="P206">в том числе просроченная,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6">Дебиторская задолженность по векселям к получению,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6">в том числе просроченная,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7">Задолженность участ-ков (учредителей) по взносам в устав. капитал,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style-name="Таблица14.7">
          <table:table-cell table:style-name="Таблица14.B1.1.2" office:value-type="string">
            <text:p text:style-name="P206">в том числе просроченная,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7">Дебиторская задолженность по авансам выданным,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6">в том числе просроченная,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7">Прочая дебиторская задолженность, руб.</text:p>
          </table:table-cell>
          <table:table-cell table:style-name="Таблица14.B1.1.2" office:value-type="string">
            <text:p text:style-name="P205">18 419 000</text:p>
          </table:table-cell>
          <table:table-cell table:style-name="Таблица14.B1.2.2" office:value-type="string">
            <text:p text:style-name="P205">-</text:p>
          </table:table-cell>
        </table:table-row>
        <table:table-row>
          <table:table-cell table:style-name="Таблица14.B1.1.2" office:value-type="string">
            <text:p text:style-name="P206">в том числе просроченная,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row>
          <table:table-cell table:style-name="Таблица14.B1.1.2" office:value-type="string">
            <text:p text:style-name="P207">Итого, руб.</text:p>
          </table:table-cell>
          <table:table-cell table:style-name="Таблица14.B1.1.2" office:value-type="string">
            <text:p text:style-name="P205"><text:s/>68 818 000</text:p>
          </table:table-cell>
          <table:table-cell table:style-name="Таблица14.B1.2.2" office:value-type="string">
            <text:p text:style-name="P205">-</text:p>
          </table:table-cell>
        </table:table-row>
        <table:table-row>
          <table:table-cell table:style-name="Таблица14.B1.1.2" office:value-type="string">
            <text:p text:style-name="P207">В том числе итого просроченная, руб.</text:p>
          </table:table-cell>
          <table:table-cell table:style-name="Таблица14.B1.1.2" office:value-type="string">
            <text:p text:style-name="P205">-</text:p>
          </table:table-cell>
          <table:table-cell table:style-name="Таблица14.B1.2.2" office:value-type="string">
            <text:p text:style-name="P205">-</text:p>
          </table:table-cell>
        </table:table-row>
      </table:table>
      <text:p text:style-name="P68"><text:s/></text:p>
      <text:p text:style-name="P208"><text:s text:c="4"/>В составе дебиторской задолженности эмитента за соответствующий отчетный период отсутствуют дебиторы, <text:s/>на долю <text:s/>которых приходится не менее 10 процентов от общей суммы дебиторской задолженности. </text:p>
      <text:p text:style-name="P209"><text:span text:style-name="T13"><text:s text:c="6"/></text:span><text:span text:style-name="T12">VII. Бухгалтерская отчетность эмитента и иная финансовая информация</text:span></text:p>
      <text:p text:style-name="P61"><text:span text:style-name="T13"><text:s text:c="3"/></text:span><text:span text:style-name="T12"><text:s text:c="3"/>7.1. Годовая бухгалтерская отчетность эмитента</text:span></text:p>
      <text:p text:style-name="P68"><text:span text:style-name="T41"><text:s/></text:span><text:span text:style-name="T42"><text:s text:c="5"/></text:span><text:span text:style-name="T117">Годовая бухгалтерская отчетность Общества за 2008 год, составленная в соответствии с</text:span></text:p>
      <text:p text:style-name="P97">законодательством Российской Федерации, <text:s/>предоставлена в составе ежеквартального отчета за</text:p>
      <text:p text:style-name="P97">1 квартал 2009 года..</text:p>
      <text:p text:style-name="P210"><text:s text:c="4"/><text:span text:style-name="T15">У эмитента не ведется годовая бухгалтерская отчетность, составленная в соответствии с Международными стандартами финансовой отчетности либо Общепринятыми принципами бухгалтерского учета США.</text:span></text:p>
      <text:p text:style-name="P208"><text:s text:c="3"/><text:span text:style-name="T118">7.2. Квартальная бухгалтерская отчетность эмитента за последний завершенный отчетный квартал</text:span> </text:p>
      <text:p text:style-name="P211">К настоящему отчету прилагается квартальная бухгалтерская отчетность общества за 2 квартал 2009 года, составленная в соответствии с законодательством Российской Федерации.</text:p>
      <text:p text:style-name="P211">Состав <text:span text:style-name="T15">квартальной бухгалтерской отчетности: </text:span></text:p>
      <text:p text:style-name="P212">1. Бухгалтерский баланс (форма № 1).</text:p>
      <text:p text:style-name="P213">2. Отчет о прибылях и убытках (форма № 2).</text:p>
      <text:p text:style-name="P214"><text:s text:c="7"/></text:p>
      <text:p text:style-name="P215"><text:s text:c="3"/><text:span text:style-name="T15">Эмитентом <text:s/>не <text:s/>составляется квартальная бухгалтерская отчетность, составленная в соответствии с Международными стандартами финансовой отчетности либо Общепринятыми принципами бухгалтерского учета США.</text:span></text:p>
      <text:p text:style-name="P216"><text:span text:style-name="T119"><text:s text:c="2"/></text:span><text:span text:style-name="T118">7.3. Сводная бухгалтерская отчетность эмитента за последний завершенный финансовый год </text:span></text:p>
      <text:p text:style-name="P217"><text:s text:c="8"/><text:span text:style-name="T73">К настоящему отчету прилагается сводная бухгалтерская отчетность общества за последний завершенный финансовый год и за 2 квартал 2009 года, составленная в соответствии с законодательством Российской Федерации.</text:span></text:p>
      <text:p text:style-name="P212">Состав <text:s/>сводной <text:s/>бухгалтерской отчетности за последний завершенный финансовый год:</text:p>
      <text:p text:style-name="P212">1.Сводный бухгалтерский баланс (форма № 1).</text:p>
      <text:p text:style-name="P212">2.Сводный. отчет о прибылях и убытках (форма № 2). <text:s/></text:p>
      <text:p text:style-name="P212">3.Сводный. отчет об изменениях капитала (форма № 3).</text:p>
      <text:p text:style-name="P212">4.Сводный. отчет о движении денежных средств (форма № 4).</text:p>
      <text:p text:style-name="P212">5. Приложение к бухгалтерскому <text:s/>балансу (форма № 5).</text:p>
      <text:p text:style-name="P211">Состав <text:span text:style-name="T15"><text:s/>сводной <text:s/>бухгалтерской отчетности за 2 квартал 2009 года: </text:span></text:p>
      <text:p text:style-name="P212">1. Сводный бухгалтерский баланс (форма № 1).</text:p>
      <text:p text:style-name="P217"><text:span text:style-name="T73">2. Сводный. отчет о прибылях и убытках (форма № 2).</text:span> <text:s/></text:p>
      <text:p text:style-name="P217">Эмитентом <text:s/>не <text:s/>составляется сводная <text:s text:c="2"/>(консолидированная) бухгалтерская отчетность, составленная в соответствии с Международными стандартами финансовой отчетности либо Общепринятыми принципами бухгалтерского учета США.</text:p>
      <text:list text:style-name="L11">
        <text:list-header>
          <text:p text:style-name="P218">7.4.Сведения об учетной политике эмитента</text:p>
          <text:p text:style-name="P219">Сведения об учетной политике эмитента <text:s/>включены в ежеквартальный отчет эмитента за 1 квартал 2009 года.</text:p>
          <text:p text:style-name="P220"><text:span text:style-name="T120">В учетную политику эмитента <text:s/>в отчетном квартале изменения не вносились</text:span> </text:p>
        </text:list-header>
      </text:list>
      <text:p text:style-name="P208"><text:s text:c="6"/><text:span text:style-name="T41"><text:s/></text:span><text:span text:style-name="T33">7.5. Сведения об общей сумме экспорта, а также о доле, <text:s/>которую составляет экспорт в общем объеме продаж</text:span></text:p>
      <text:list text:style-name="L12">
        <text:list-header>
          <text:p text:style-name="P221"><text:span text:style-name="T121"><text:s text:c="2"/></text:span><text:span text:style-name="T122">Экспорт продукции (товаров, работ, услуг)</text:span><text:span text:style-name="T123"> </text:span><text:span text:style-name="T122">эмитент <text:s/>не осуществляет.</text:span><text:span text:style-name="T121"> </text:span><text:span text:style-name="T34"><text:s/></text:span></text:p>
          <text:p text:style-name="P222"><text:span text:style-name="T4"><text:s text:c="3"/>7.6. Сведения <text:s/>о <text:s/>стоимости недвижимого <text:s/>имущества <text:s/>эмитента <text:s/>и существенных изменениях, произошедших <text:s/>в составе имущества <text:s/>эмитента после даты окончания последнего завершенного финансового года</text:span> <text:s text:c="3"/></text:p>
          <text:p text:style-name="P222"><text:span text:style-name="T4"><text:s text:c="4"/></text:span><text:span text:style-name="T15"><text:s/>Общая стоимость <text:s/>недвижимого <text:s/>имущества и <text:s/>величина начисленной амортизации на дату окончания отчетного квартала <text:s/>- <text:s text:c="4"/>67 179 000 <text:s/>руб. <text:s text:c="18"/></text:span></text:p>
          <text:p text:style-name="P223"><text:s text:c="6"/>Величина начисленной амортизации на дату окончания отчетного квартала – <text:s text:c="3"/>36 263 000 <text:s/>руб.</text:p>
          <text:p text:style-name="P224"><text:s text:c="3"/><text:span text:style-name="T15"><text:s text:c="2"/>Существенных <text:s/>изменений <text:s/>в <text:s text:c="2"/>составе недвижимого имущества эмитента <text:s text:c="2"/>в том числе приобретение или выбытие по любым основаниям любого иного имущества эмитента, если <text:s text:c="2"/>балансовая стоимость <text:s/>такого <text:s text:c="2"/>имущества <text:s/>превышает <text:s text:c="2"/>5 <text:s/>процентов <text:s text:c="2"/>балансовой стоимости <text:s/>активов <text:s/>эмитента, <text:s/>не происходило.</text:span> <text:s text:c="2"/></text:p>
          <text:p text:style-name="P224"><text:s text:c="4"/>7.7. Сведения <text:s/>об <text:s/>участии <text:s/>эмитента <text:s/>в <text:s/>судебных <text:s/>процессах <text:s/>в случае, <text:s/>если <text:s text:c="2"/>такое <text:s/>участие <text:s/>может <text:s text:c="2"/>существенно <text:s/>отразиться <text:s text:c="2"/>на финансово-хозяйственной деятельности эмитента <text:s/></text:p>
        </text:list-header>
      </text:list>
      <text:p text:style-name="P61"><text:span text:style-name="T13"><text:s text:c="3"/></text:span><text:span text:style-name="T124"><text:s text:c="4"/></text:span><text:span text:style-name="T125"><text:s/></text:span><text:span text:style-name="T121"><text:s/></text:span><text:span text:style-name="T126"><text:s/>В</text:span><text:span text:style-name="T127"> </text:span><text:span text:style-name="T128"><text:s/>указанных судебных <text:s/>процессах <text:s text:c="2"/>эмитент не участвовал. <text:s/></text:span></text:p>
      <text:p text:style-name="P61"><text:span text:style-name="T13"><text:s/></text:span><text:span text:style-name="T12"><text:s text:c="4"/>VIII. Дополнительные сведения об эмитенте и о размещенных <text:s/>им эмиссионных ценных бумагах</text:span></text:p>
      <text:p text:style-name="P61"><text:span text:style-name="T12"><text:s text:c="5"/></text:span><text:span text:style-name="T13"><text:s text:c="3"/></text:span><text:span text:style-name="T12"><text:s/>8.1. Дополнительные сведения об эмитенте</text:span></text:p>
      <text:p text:style-name="P67"><text:s text:c="3"/><text:span text:style-name="T4"><text:s text:c="3"/>8.1.1. Сведения о <text:s/>размере, <text:s/>структуре уставного <text:s/>(складочного) капитала (паевого фонда) эмитента</text:span> <text:s text:c="4"/></text:p>
      <text:p text:style-name="P61"><text:span text:style-name="T13"><text:s text:c="6"/>Размер уставного <text:s text:c="3"/>капитала <text:s/>эмитента на дату окончания последнего отчетного квартала составляет </text:span><text:span text:style-name="T12"><text:s/></text:span><text:span text:style-name="T14">15 033 000 руб.</text:span></text:p>
      <text:p text:style-name="P67"><text:s text:c="3"/><text:span text:style-name="T15">Уставной капитал состоит из обыкновенных и привилегированных акций типа А. <text:s text:c="7"/>Обыкновенных акций – 22549 шт., <text:s/>общей номинальной стоимостью <text:s/>11 274 500 руб. (74,99% <text:s/>в уставном капитале).</text:span></text:p>
      <text:p text:style-name="P28">Привилегированных типа А – 7517 шт., общей номинальной стоимостью <text:s/>3 758 500 руб. (25,01% в уставном капитале).</text:p>
      <text:p text:style-name="P28">Общая номинальная стоимость этих акций – 15 033 000 руб.</text:p>
      <text:p text:style-name="P225"><text:span text:style-name="T1">Акции эмитента не обращаются за пределами Российской Федерации</text:span><text:span text:style-name="T13">. </text:span></text:p>
      <text:p text:style-name="P47"><text:s text:c="6"/>8.1.2. Сведения об <text:s/>изменении <text:s/>размера уставного <text:s text:c="2"/>капитала <text:s/>эмитента</text:p>
      <text:list text:style-name="L13">
        <text:list-header>
          <text:p text:style-name="P226">Информация в настоящем пункте приводится за последние 5 лет.</text:p>
          <text:p text:style-name="P226">За <text:s/>5 <text:s/>последних <text:s/>завершенных <text:s/>финансовых <text:s/>лет, предшествующих дате <text:s/>окончания <text:s/>отчетного квартала,<text:span text:style-name="T42"> <text:s/></text:span><text:span text:style-name="T43">имело <text:s/>место одно изменение размера <text:s/>уставного капитала <text:s/>эмитента. <text:s text:c="4"/>Размер и структура <text:s/>уставного <text:s text:c="2"/>капитала <text:s/>эмитента на 27.06.07 года (когда было принято решение об изменении размера уставного капитала эмитента) составляло15 033 руб., состоявших из обыкновенных и привилегированных акций типа А. <text:s/>Обыкновенных акций – 22549 шт., <text:s/>общей номинальной стоимостью <text:s/>11 274 руб. 50 коп. (75% <text:s/>в уставном капитале).</text:span></text:p>
        </text:list-header>
      </text:list>
      <text:p text:style-name="P28"><text:s text:c="5"/>Привилегированных типа А – 7517 шт., общей номинальной стоимостью <text:s/>3 758 <text:s/>руб. 50 коп. (25 % в уставном капитале).</text:p>
      <text:p text:style-name="P47"><text:s text:c="5"/>Наименование органа управления эмитента, принявшего решение <text:s/>об изменении размера уставного <text:s text:c="2"/>капитала <text:s/>эмитента:</text:p>
      <text:p text:style-name="P47"><text:s text:c="2"/><text:span text:style-name="T15"><text:s text:c="6"/>Общее собрание акционеров. </text:span></text:p>
      <text:p text:style-name="P47"><text:s text:c="3"/>Дата составления и номер протокола собрания (заседания) <text:s/>органа управления эмитента, на котором принято решение об изменении размера уставного <text:s/>капитала <text:s/>эмитента:</text:p>
      <text:p text:style-name="P47"><text:s text:c="4"/><text:span text:style-name="T15"><text:s/>27 июня 2007 года, протокол – без номера. </text:span></text:p>
      <text:p text:style-name="P47"><text:s/><text:span text:style-name="T15"><text:s text:c="2"/></text:span><text:s text:c="2"/>Размер уставного <text:s text:c="4"/>капитала <text:s text:c="3"/>эмитента после изменения:</text:p>
      <text:p text:style-name="P47"><text:s text:c="3"/><text:span text:style-name="T15"><text:s text:c="2"/>15 033 000 руб. </text:span></text:p>
      <text:p text:style-name="P28"><text:s text:c="5"/>Изменение размера <text:s/>уставного капитала <text:s/>эмитента в отчетном периоде не происходило.</text:p>
      <text:p text:style-name="P61"><text:span text:style-name="T12"><text:s text:c="4"/>8.1.3. Сведения о <text:s/>формировании и <text:s/>об использовании <text:s/>резервного фонда, а также иных фондов эмитента</text:span><text:span text:style-name="T13"> <text:s text:c="4"/></text:span></text:p>
      <text:p text:style-name="P61"><text:span text:style-name="T13"><text:s text:c="2"/></text:span><text:span text:style-name="T12"><text:s text:c="2"/></text:span><text:span text:style-name="T14"><text:s/>Указанные фонды не сформированы.</text:span></text:p>
      <text:p text:style-name="P67"><text:span text:style-name="T4"><text:s text:c="5"/>8.1.4. Сведения <text:s/>о <text:s text:c="2"/>порядке <text:s/>созыва <text:s text:c="2"/>и <text:s/>проведения <text:s text:c="2"/>собрания (заседания) высшего органа управления эмитента</text:span> <text:s text:c="5"/></text:p>
      <text:p text:style-name="P77"><text:span text:style-name="T44"><text:s text:c="4"/></text:span><text:span text:style-name="T73">В соответствии с уставом высшим органом управления общества является его общее собрание</text:span></text:p>
      <text:p text:style-name="P97">акционеров. Дата и порядок проведения годового общего собрания акционеров, порядок уведомления о его проведении, перечень предоставляемых акционерам материалов устанавливаются решением совета директоров, принимаемым большинством голосов, участвующих в заседании в соответствии с требованиями устава и положения об общем собрании акционеров, принятом в обществе.</text:p>
      <text:p text:style-name="P77"><text:span text:style-name="T47"><text:s/></text:span><text:span text:style-name="T44"><text:s/></text:span><text:span text:style-name="T46">О проведении общего собрания акционеров акционеры уведомляются <text:s/>в центральной <text:s/>областной <text:s/>газете «Ульяновская правда». </text:span><text:span text:style-name="T73">Общество также вправе информировать акционеров о</text:span></text:p>
      <text:p text:style-name="P97">проведении общего собрания акционеров через иные средства массовой информации и сеть Интернет.</text:p>
      <text:p text:style-name="P227"><text:span text:style-name="T129"><text:s text:c="3"/></text:span><text:span text:style-name="T130">Сообщение о проведении собрания акционеров публикуется не менее чем за 30 дней до даты его проведения. В </text:span><text:span text:style-name="T73">случаях, предусмотренных Федеральным законом «Об акционерных обществах», сообщение о проведении внеочередного общего собрания акционеров должно быть сделано не позднее, чем за 70 календарных дней до дня его проведения. </text:span></text:p>
      <text:p text:style-name="P67"><text:s text:c="2"/><text:span text:style-name="T4">Лица (органы), которые <text:s/>вправе созывать (требовать <text:s/>проведения) внеочередное <text:s text:c="2"/>собрание <text:s text:c="2"/>(заседания) <text:s/>высшего <text:s text:c="2"/>органа <text:s text:c="2"/>управления эмитента:</text:span></text:p>
      <text:p text:style-name="P28"><text:s text:c="5"/>Совет директоров, <text:s/>ревизионная комиссия, аудитор, акционеры (акционер), являющиеся <text:s/>владельцами не менее чем 10 процентов голосующих акций на дату предъявления требования.</text:p>
      <text:p text:style-name="P67"><text:s text:c="5"/><text:span text:style-name="T4"><text:s/>Порядок <text:s text:c="2"/>направления <text:s/>(предъявления) <text:s text:c="2"/>таких требований:</text:span></text:p>
      <text:p text:style-name="P61"><text:span text:style-name="T13"><text:s/></text:span><text:span text:style-name="T12"><text:s text:c="5"/></text:span><text:span text:style-name="T14">Требования предъявляются в Совет директоров эмитента в письменной форме.</text:span></text:p>
      <text:p text:style-name="P28"><text:s text:c="4"/>В них должны быть сформулированы вопросы, подлежащие внесению в повестку дня <text:s/>собрания. <text:s/>В требованиях могут содержаться формулировки решений по каждому из поставленных вопросов, а также предложение о форме проведения собрания. Если в требовании содержатся предложения о выдвижении кандидатов, на такое предложение распространяются соответствующие положения <text:s/>ст. 53 ФЗ «Об акционерных обществах».</text:p>
      <text:p text:style-name="P67"><text:s text:c="3"/><text:span text:style-name="T4">Порядок определения <text:s text:c="2"/>даты <text:s/>проведения <text:s text:c="2"/>собрания <text:s text:c="2"/>(заседания) высшего органа управления эмитента.</text:span></text:p>
      <text:p text:style-name="P47"><text:s text:c="2"/><text:span text:style-name="T15">Дата проведения общего собрания акционеров определяется на заседании Совета директоров эмитента. Годовое общее собрание проводится ежегодно в срок не ранее, чем через два месяца и не позднее, чем через шесть месяцев после окончания финансового года эмитента.</text:span></text:p>
      <text:p text:style-name="P28"><text:s text:c="4"/>Внеочередное собрание должно быть проведено в течение 40 дней с момента принятия решения о его проведении советом директоров. <text:s text:c="3"/></text:p>
      <text:p text:style-name="P68"><text:span text:style-name="T41"><text:s text:c="4"/></text:span><text:span text:style-name="T42">Лица, которые <text:s/>вправе <text:s/>вносить <text:s text:c="2"/>предложения <text:s/>в <text:s/>повестку <text:s text:c="2"/>дня собрания (заседания) <text:s/>высшего <text:s/>органа управления <text:s/>эмитента, а <text:s/>также порядок внесения таких предложений:</text:span><text:bookmark text:name="container"/><text:span text:style-name="T42"> <text:s text:c="8"/></text:span></text:p>
      <text:p text:style-name="P68"><text:span text:style-name="T42"><text:s text:c="3"/></text:span><text:span text:style-name="T43">Порядок внесения таких предложений определяется ст. 53 Федерального закона «Об акционерных обществах»:</text:span> <text:s/>Акционеры (акционер), являющиеся в совокупности владельцами не менее чем 2 процентов голосующих акций общества, вправе внести вопросы в повестку дня годового общего собрания акционеров. Такие предложения должны поступить в общество не позднее чем через 30 дней после окончания финансового года.</text:p>
      <text:section text:style-name="Sect1" text:name="Раздел1">
        <text:section text:style-name="Sect1" text:name="Раздел2">
          <text:p text:style-name="Text_20_body"><text:s text:c="5"/>Предложение о внесении вопросов в повестку дня общего собрания акционеров и предложение о выдвижении кандидатов вносятся в письменной форме с указанием имени (наименования) представивших их акционеров (акционера), количества и категории (типа) принадлежащих им акций и должны быть подписаны акционерами (акционером).</text:p>
          <text:p text:style-name="Text_20_body"><text:s text:c="5"/>Предложение о внесении вопросов в повестку дня общего собрания акционеров должно содержать формулировку каждого предлагаемого вопроса, а предложение о выдвижении кандидатов - имя и данные документа, удостоверяющего личность (серия и (или) номер документа, дата и место его выдачи, орган, выдавший документ), каждого предлагаемого кандидата, наименование органа, для избрания в который он предлагается. Предложение о внесении вопросов в повестку дня общего собрания акционеров может содержать формулировку решения по каждому предлагаемому вопросу.</text:p>
          <text:p text:style-name="Text_20_body"><text:s text:c="4"/>Совет директоров общества обязан рассмотреть поступившие предложения и принять решение о включении их в повестку дня общего собрания акционеров или об отказе во включении в указанную повестку дня.</text:p>
          <text:p text:style-name="Text_20_body"><text:bookmark text:name="p1074"/><text:s text:c="5"/>Решение совета директоров <text:s/>общества об отказе во включении вопроса в повестку дня общего собрания акционеров или кандидата в список кандидатур для голосования по выборам в соответствующий орган общества, а также уклонение совета директоров <text:s/>общества от принятия решения могут быть обжалованы в суд.</text:p>
          <text:p text:style-name="Text_20_body"><text:s text:c="5"/>Совет директоров <text:s/>общества не вправе вносить изменения в формулировки вопросов, предложенных для включения в повестку дня общего собрания акционеров, и формулировки решений по таким вопросам.</text:p>
        </text:section>
      </text:section>
      <text:p text:style-name="P67"><text:s/><text:span text:style-name="T4">Лица, которые вправе ознакомиться с информацией <text:s/>(материалами), предоставляемыми для <text:s/>подготовки и <text:s/>проведения собрания <text:s/>(заседания) высшего органа управления эмитента, <text:s/>а также порядок ознакомления <text:s/>с такой информацией (материалами):</text:span></text:p>
      <text:p text:style-name="P28"><text:s text:c="6"/>Такими лицами являются акционеры общества.</text:p>
      <text:p text:style-name="P28"><text:s text:c="2"/>Порядок ознакомления <text:s/>с такой информацией (материалами) определяется ст. 52 <text:s/>Федерального закона <text:s/>«Об акционерных обществах»:<text:bookmark text:name="container1"/></text:p>
      <text:section text:style-name="Sect1" text:name="Раздел3">
        <text:section text:style-name="Sect1" text:name="Раздел4">
          <text:p text:style-name="Text_20_body"><text:bookmark text:name="content"/><text:s text:c="6"/>К информации (материалам), подлежащей предоставлению лицам, имеющим право на участие в общем собрании акционеров, при подготовке к проведению общего собрания акционеров общества, относятся годовая бухгалтерская отчетность, в том числе заключение аудитора, заключение ревизионной комиссии (ревизора) общества по результатам проверки годовой бухгалтерской отчетности, сведения о кандидате (кандидатах) в исполнительные органы общества, совет директоров (наблюдательный совет) общества, ревизионную комиссию (ревизоры) общества, счетную комиссию общества, проект изменений и дополнений, вносимых в устав общества, или проект устава общества в новой редакции, проекты внутренних документов общества, проекты решений общего собрания акционеров, а также информация (материалы), предусмотренная уставом общества.</text:p>
        </text:section>
      </text:section>
      <text:p text:style-name="P68"><text:bookmark text:name="p1051"/><text:s text:c="4"/>Информация (материалы) в течение 20 дней, а в случае проведения общего собрания акционеров, повестка дня которого содержит вопрос о реорганизации общества, в течение 30 дней до проведения общего собрания акционеров <text:s text:c="2"/>является доступной лицам, имеющим право на участие в общем собрании акционеров, для ознакомления в помещении исполнительного органа общества. Указанная информация (материалы) <text:s/>доступна лицам, принимающим участие в общем собрании акционеров, во время его проведения.</text:p>
      <text:section text:style-name="Sect1" text:name="container">
        <text:section text:style-name="Sect1" text:name="content">
          <text:p text:style-name="Text_20_body"><text:bookmark text:name="p1052"/><text:s text:c="7"/>Общество по требованию лица, имеющего право на участие в общем собрании акционеров, предоставляет <text:s/>ему копии <text:s/>документов..</text:p>
        </text:section>
      </text:section>
      <text:p text:style-name="P28"><text:s text:c="2"/>В сообщениях о проведении общего собрания указывается адрес (помещение исполнительного органа общества), по которому лица, имеющие право на участие в общем собрании акционеров, могут ознакомиться с указанной <text:s/>информацией (материалами). По требованию лица, имеющему право на участие в общем собрании акционеров, общество предоставляет ему копии указанных документов. Плата, взимаемая обществом за предоставление данных копий, не <text:s/>превышает <text:s/>затраты на их изготовление </text:p>
      <text:p text:style-name="P67"><text:s text:c="3"/><text:span text:style-name="T4"><text:s/>Порядок оглашения <text:s text:c="3"/>(доведения <text:s text:c="3"/>до <text:s text:c="3"/>сведения <text:s text:c="3"/>акционеров (участников) эмитента) решений, <text:s/>принятых высшим органом <text:s/>управления эмитента, а также итогов голосования:</text:span></text:p>
      <text:p text:style-name="P68"><text:span text:style-name="T43"><text:s text:c="5"/>Решения, принятые общим собранием акционеров, а также <text:s/>итоги голосования оглашаются <text:s/>на общем собрании акционеров, в ходе которого проводилось голосование, </text:span>за исключением Собрания, проводимого в форме заочного голосования. При проведении Собрания в форме заочного голосования решения, принятые на таком Собрании, а также итоги голосования доводятся не позднее 10 дней после составления протокола об итогах голосования в форме отчета об итогах голосования до сведения лиц, включенных в список лиц, имеющих право на участие в Собрании акционеров, в порядке, предусмотренном настоящим Уставом для сообщения о проведении Собрания акционеров.»</text:p>
      <text:p text:style-name="P208"><text:span text:style-name="T41"><text:s text:c="5"/></text:span><text:span text:style-name="T42"><text:s text:c="2"/>8.1.5. Сведения о коммерческих организациях, в которых <text:s/>эмитент владеет не менее чем <text:s/>5 процентами уставного <text:s text:c="2"/>капитала <text:s/>либо не менее чем 5 процентами обыкновенных акций <text:s text:c="4"/></text:span></text:p>
      <text:p text:style-name="P61"><text:span text:style-name="T13"><text:s text:c="2"/></text:span><text:span text:style-name="T12"><text:s/></text:span><text:span text:style-name="T4"><text:s text:c="3"/>Полное наименование</text:span><text:span text:style-name="T15">: Общество с ограниченной ответственностью </text:span><text:span text:style-name="T66">«Бугульминское предприятие «Строительно-монтажный поезд № 189».</text:span></text:p>
      <text:p text:style-name="P102"><text:span text:style-name="T4"><text:s text:c="8"/>Краткое наименование:</text:span> ООО “БП “СМП-189” </text:p>
      <text:p text:style-name="P103"><text:s text:c="2"/><text:span text:style-name="T15"><text:s text:c="2"/></text:span><text:span text:style-name="T4"><text:s text:c="4"/>Место нахождения:</text:span><text:span text:style-name="T12"> </text:span><text:span text:style-name="T13"><text:s text:c="3"/></text:span><text:span text:style-name="T14"><text:s/></text:span><text:span text:style-name="T131">Российская Федерация, 423200, Республика Татарстан, г. Бугульма, ул. <text:s/>Тухачевского, д. 3 «А».</text:span><text:span text:style-name="T2"> </text:span></text:p>
      <text:p text:style-name="P228"><text:span text:style-name="T12"><text:s text:c="4"/></text:span><text:span text:style-name="T13"><text:s text:c="3"/></text:span><text:span text:style-name="T12"><text:s/>Доля эмитента в уставном <text:s/>капитале юридического лица: </text:span><text:span text:style-name="T14"><text:s/>100%. </text:span><text:span text:style-name="T12"><text:s text:c="2"/></text:span></text:p>
      <text:p text:style-name="P229"><text:s text:c="8"/><text:span text:style-name="T4">Доля <text:s/>данного лица <text:s/>в уставном <text:s text:c="2"/>капитале <text:s/>эмитента: </text:span><text:span text:style-name="T15">доли не имеет.</text:span><text:span text:style-name="T4"> </text:span></text:p>
      <text:p text:style-name="P61"><text:span text:style-name="T12"><text:s text:c="5"/></text:span><text:span text:style-name="T13"><text:s/></text:span><text:span text:style-name="T12"><text:s text:c="3"/>8.1.6. Сведения о существенных сделках, совершенных эмитентом</text:span><text:span text:style-name="T13"> <text:s/></text:span></text:p>
      <text:p text:style-name="P67"><text:s text:c="5"/>Существенных сделок <text:s text:c="2"/>(группы <text:s/>взаимосвязанных <text:s/>сделок), <text:s text:c="2"/>размер обязательств по которой составляет <text:s/>10 и более процентов <text:s/>балансовой стоимости активов эмитента по данным его бухгалтерской отчетности за последний отчетный <text:s/>квартал, предшествующий <text:s/>дате совершения <text:s/>сделки (существенной сделке), <text:s/>эмитентом не совершалось.</text:p>
      <text:p text:style-name="P61"><text:span text:style-name="T13"><text:s text:c="11"/></text:span><text:span text:style-name="T12">8.1.7. Сведения о кредитных рейтингах эмитента <text:s/></text:span></text:p>
      <text:p text:style-name="P61"><text:span text:style-name="T12"><text:s/></text:span><text:span text:style-name="T13"><text:s text:c="4"/>Эмитенту и/или <text:s/>ценным <text:s/>бумагам <text:s/>эмитента кредитного рейтинга <text:s/>(рейтингов) </text:span><text:span text:style-name="T132">не присваивалось.</text:span></text:p>
      <text:p text:style-name="P61"><text:span text:style-name="T13"><text:s text:c="9"/></text:span><text:span text:style-name="T12"><text:s/>8.2. Сведения о каждой категории (типе) акций эмитента</text:span></text:p>
      <text:p text:style-name="P67"><text:span text:style-name="T4"><text:s text:c="2"/></text:span><text:s text:c="9"/><text:span text:style-name="T4"><text:s/></text:span><text:span text:style-name="T73">Уставный капитал эмитента <text:s/>составляет 15 033 000 <text:s/>рублей и состоит из 30 066 </text:span></text:p>
      <text:p text:style-name="P97">акций, находящихся в обращении, номинальной стоимостью 500 рублей каждая, из которых</text:p>
      <text:p text:style-name="P97">22 549 обыкновенных акций и 7 517 <text:s/>привилегированных акций типа А.</text:p>
      <text:p text:style-name="P230">Сведения об обыкновенных акциях:</text:p>
      <text:p text:style-name="P231">Номинальная стоимость каждой акции - <text:s/><text:span text:style-name="T74">500 рублей.</text:span></text:p>
      <text:p text:style-name="P97"><text:span text:style-name="T133">Количество акций, находящихся в обращении (количество акций, которые не являются погашенными или аннулированными) -</text:span>22 549.</text:p>
      <text:p text:style-name="P97">Дополнительных акций, находящихся в процессе размещения – нет.</text:p>
      <text:p text:style-name="P97">Объявленных акций – нет.</text:p>
      <text:p text:style-name="P97">Акций, находящихся на балансе общества – нет.</text:p>
      <text:p text:style-name="P97"><text:span text:style-name="T133">Количество дополнительных акций, которые могут быть размещены в результате конвертации размещенных ценных бумаг, конвертируемых в акции, или в результате исполнения обязательств по опционам эмитента – не имеется.</text:span><text:span text:style-name="T134"> </text:span></text:p>
      <text:p text:style-name="P232">Государственный регистрационный <text:s/>номер № <text:s/>1-02-01874-Е. </text:p>
      <text:p text:style-name="P232">Дата <text:s/>государственной регистрации <text:s/>- <text:s/>13.09.2007 г.</text:p>
      <text:p text:style-name="P97">В соответствии с уставом общества каждая <text:span text:style-name="T135">обыкновенная</text:span><text:span text:style-name="T136"> </text:span>акция общества представляет</text:p>
      <text:p text:style-name="P97">акционеру – ее владельцу одинаковый объем прав.</text:p>
      <text:p text:style-name="P61"><text:span text:style-name="T117">Каждый акционер – владелец обыкновенных акций общества имеет право:</text:span><text:span text:style-name="T12"> </text:span></text:p>
      <text:p text:style-name="P61"><text:span text:style-name="T13"><text:s/></text:span><text:span text:style-name="T14"><text:s/>участвовать в общем собрании акционеров с правом голоса по всем вопросам его компетенции (к компетенции общего собрания акционеров относятся следующие вопросы:</text:span></text:p>
      <text:p text:style-name="P233">1) внесение изменений и дополнений в устав общества или утверждение устава общества в новой редакции;</text:p>
      <text:p text:style-name="P233">2) реорганизация общества;</text:p>
      <text:p text:style-name="P233">3) ликвидация общества, назначение ликвидационной комиссии и утверждение промежуточного и окончательного ликвидационных балансов;</text:p>
      <text:p text:style-name="P233">4) определение количественного состава Совета директоров Общества, избрание его членов и досрочное прекращение их полномочий;</text:p>
      <text:p text:style-name="P233">5) определение количества, номинальной стоимости, категории (типа) объявленных акций и прав, предоставляемых этими акциями;</text:p>
      <text:p text:style-name="P233">6) увеличение уставного капитала общества путем увеличения номинальной стоимости акций или путем размещения дополнительных акций;</text:p>
      <text:p text:style-name="P233">7) уменьшение уставного капитала общества путем уменьшения номинальной стоимости акций, путем приобретения обществом части акций в целях сокращения их общего количества, а также путем погашения приобретенных или выкупленных обществом акций;</text:p>
      <text:p text:style-name="P233">8) избрание Генерального директора, досрочное прекращение его полномочий;</text:p>
      <text:p text:style-name="P233">9) избрание членов Ревизионной комиссии общества и досрочное прекращение его полномочий;</text:p>
      <text:p text:style-name="P233">10) утверждение аудитора общества;</text:p>
      <text:p text:style-name="P233">11) выплата (объявление) дивидендов по результатам первого квартала, полугодия, девяти месяцев финансового года;</text:p>
      <text:p text:style-name="P233">12) утверждение годовых отчетов, годовой бухгалтерской отчетности, в том числе отчетов о прибылях и убытках (счетов прибылей и убытков) общества, а также распределение прибыли, в том числе выплата (объявление) дивидендов, за исключением прибыли, распределенной в качестве дивидендов по результатам первого квартала, полугодия, девяти месяцев финансового года) и убытков общества по результатам финансового года;</text:p>
      <text:p text:style-name="P233">13) определение порядка ведения общего собрания акционеров;</text:p>
      <text:p text:style-name="P233">14) избрание членов счетной комиссии и досрочное прекращение их полномочий;</text:p>
      <text:p text:style-name="P233">15) дробление и консолидация акций;</text:p>
      <text:p text:style-name="P233">16) принятие решений об одобрении сделок в случаях, предусмотренных статьей 83 Федерального закона «Об акционерных обществах»;</text:p>
      <text:p text:style-name="P233">17) принятие решений об одобрении крупных сделок в случаях, предусмотренных статьей 79  Федерального закона «Об акционерных обществах»;</text:p>
      <text:p text:style-name="P233">18) приобретение обществом размещенных акций в случаях, предусмотренных Федеральным законом «Об акционерных обществах»;</text:p>
      <text:p text:style-name="P233">19) принятие решения об участии в финансово - промышленных группах, ассоциациях и иных объединениях коммерческих организаций;</text:p>
      <text:p text:style-name="P233">20) утверждение внутренних документов, регулирующих деятельность органов общества;</text:p>
      <text:p text:style-name="P234">21) решение иных вопросов, предусмотренных Федеральным законом «Об акционерных обществах»); </text:p>
      <text:p text:style-name="P235">- на получение дивидендов;</text:p>
      <text:p text:style-name="P236">- получать информацию о деятельности общества, в том числе по всем вопросам, включенным в повестку дня Собрания акционеров, знакомиться с протоколами собраний акционеров;</text:p>
      <text:p text:style-name="P236"><text:s/>- осуществлять свои права как непосредственно, так и через представителей, в качестве которых могут выступать другие акционеры, а также другие лица на основании доверенности, оформленной в <text:s text:c="2"/>порядке, определяемом <text:s/>законодательством;</text:p>
      <text:p text:style-name="P28"><text:span text:style-name="T120"><text:s/>- <text:s text:c="2"/>участвовать в распределении имущества общества при его ликвидации.</text:span><text:span text:style-name="T133"> </text:span></text:p>
      <text:p text:style-name="P237"><text:s/><text:span text:style-name="T137">Сведения <text:s/>о <text:s/>привилегированных акциях типа А:</text:span></text:p>
      <text:p text:style-name="P238">Номинальная стоимость каждой акции - <text:s/><text:span text:style-name="T74">500 рублей.</text:span></text:p>
      <text:p text:style-name="P231">Количество акций, находящихся в обращении (количество акций, которые не являются погашенными или аннулированными) -7 517.</text:p>
      <text:p text:style-name="P97">Дополнительных акций, находящихся в процессе размещения – нет.</text:p>
      <text:p text:style-name="P97">Объявленных акций – нет.</text:p>
      <text:p text:style-name="P97">Акций, находящихся на балансе общества – нет.</text:p>
      <text:p text:style-name="P97"><text:span text:style-name="T133">Количество дополнительных акций, которые могут быть размещены в результате конвертации размещенных ценных бумаг, конвертируемых в акции, или в результате исполнения обязательств по опционам эмитента – не имеется.</text:span><text:span text:style-name="T134"> </text:span></text:p>
      <text:p text:style-name="P97"><text:span text:style-name="T133">Количество дополнительных акций, которые могут быть размещены в результате конвертации размещенных ценных бумаг, конвертируемых в акции, или в результате исполнения обязательств по опционам эмитента – не имеется.</text:span><text:span text:style-name="T134"> </text:span></text:p>
      <text:p text:style-name="P232">Государственный регистрационный <text:s/>номер № <text:s/>2-02-01874-Е.</text:p>
      <text:p text:style-name="P239">Дата <text:s/>государственной регистрации <text:s/>- <text:s text:c="2"/>13.09.2007 г.</text:p>
      <text:p text:style-name="P96">В соответствии с уставом общества каждая <text:span text:style-name="T135">привилегированная</text:span><text:span text:style-name="T136"> </text:span>акция типа А представляет акционеру – ее владельцу одинаковый объем прав.</text:p>
      <text:p text:style-name="P28">Акционер - <text:s/>владелец привилегированных акций <text:s text:c="2"/>имеет право участвовать в общем собрании акционеров с правом голоса: </text:p>
      <text:p text:style-name="P28">- <text:s text:c="4"/>при решении вопросов о реорганизации и ликвидации общества;</text:p>
      <text:list text:style-name="L14">
        <text:list-item>
          <text:p text:style-name="P240">при решении вопросов о внесении изменений и дополнений в устав общества,</text:p>
          <text:p text:style-name="P240"><text:s/>ограничивающих права владельцев привилегированных акций типа А.</text:p>
        </text:list-item>
      </text:list>
      <text:p text:style-name="P77"><text:span text:style-name="T46"><text:s text:c="6"/>Кроме того, он имеет право участвовать в общем собрании акционеров <text:s/>с правом голоса по всем вопросам его компетенции, начиная с собрания, следующего за годовым общим собранием, на котором независимо от причин <text:s/>не было принято решение о выплате дивидендов или было принято решение <text:s/>о неполной выплате дивидендов по привилегированным акциям. </text:span><text:span text:style-name="T73">Право акционеров – владельцев привилегированных акций типа А участвовать в общем собрании акционеров прекращается с момента выплаты по указанным акциям дивидендов в полном размере.</text:span></text:p>
      <text:p text:style-name="P28"><text:span text:style-name="T120"><text:s text:c="3"/>Осуществлять свои права как непосредственно, так и через представителей, в качестве которых могут выступать другие акционеры, а также другие лица на основании доверенности, оформленной в порядке, определяемом <text:s/>законодательством</text:span>.</text:p>
      <text:p text:style-name="P68"><text:s text:c="4"/><text:span text:style-name="T42"><text:s/>Уставом эмитента не предусмотрены привилегированные акции двух и более видов. </text:span></text:p>
      <text:p text:style-name="P67"><text:span text:style-name="T15"><text:s text:c="3"/></text:span><text:span text:style-name="T4"><text:s/>Права акционера <text:s text:c="3"/>- <text:s text:c="3"/>владельца <text:s text:c="3"/>привилегированных <text:s text:c="3"/>акций определенного <text:s/>типа <text:s/>на <text:s/>их конвертацию <text:s/>в <text:s/>обыкновенные <text:s/>акции <text:s/>или привилегированные акции <text:s/>иных <text:s/>типов и <text:s/>порядке осуществления <text:s/>такой конвертации <text:s text:c="2"/>(количестве, <text:s/>категории <text:s text:c="2"/>(типе) <text:s text:c="2"/>акций, <text:s/>в <text:s text:c="2"/>которые осуществляется конвертация, и <text:s/>иных условиях конвертации) в <text:s/>случае, когда уставом эмитента предусмотрена возможность такой конвертации: </text:span><text:span text:style-name="T15">не предусмотрено.</text:span></text:p>
      <text:p text:style-name="P67"><text:s/><text:span text:style-name="T15"><text:s text:c="3"/>Акционер имеет право на получение части имущества эмитента в случае его ликвидации. </text:span><text:span text:style-name="T138">Ликвидационная стоимость, выплачиваемая владельцам привилегированных акций типа А в случае ликвидации Общества, равна 100% номинальной стоимости указанных акций.</text:span></text:p>
      <text:p text:style-name="P67"><text:s text:c="7"/><text:span text:style-name="T4">Иные сведения об акциях, указываемые эмитентом по <text:s/>собственному усмотрению:</text:span></text:p>
      <text:p text:style-name="P227"><text:span text:style-name="T139"><text:s text:c="2"/>В соответствии с уставом эмитента: «Ст. 5 п. </text:span><text:span text:style-name="T133">7. Акционеры Общества имеют преимущественное право приобретения размещаемых посредством открытой подписки дополнительных акций и эмиссионных ценных бумаг, конвертируемых в акции, в количестве, пропорциональном количеству принадлежащих им акций этой категории (типа).</text:span></text:p>
      <text:p text:style-name="P241">Ст. 5 п. 8. Акционеры Общества, голосовавшие против или не принимавшие участия в голосовании по вопросу о размещении посредством закрытой подписки акций и эмиссионных ценных бумаг, конвертируемых в акции, имеют преимущественное право приобретения дополнительных акций и эмиссионных ценных бумаг, конвертируемых в акции, размещаемых посредством закрытой подписки, в количестве, пропорциональном количеству принадлежащих им акций этой категории (типа).</text:p>
      <text:p text:style-name="P242">Ст. 5 п. 9. Акционеры - владельцы голосующих акций вправе требовать выкупа Обществом всех или части принадлежащих им акций в случаях:</text:p>
      <text:p text:style-name="P243"><text:span text:style-name="T140">-</text:span><text:span text:style-name="T141"> </text:span><text:span text:style-name="T133">реорганизации Общества или совершения крупной сделки, решение об одобрении которой принимается общим собранием акционеров в соответствии с пунктом 2 статьи 79 Федерального закона «Об акционерных обществах», если они голосовали против принятия решения о его реорганизации или одобрении указанной сделки либо не принимали участия в голосовании по этим вопросам; </text:span></text:p>
      <text:p text:style-name="P243"><text:span text:style-name="T140">-</text:span><text:span text:style-name="T141"> </text:span><text:span text:style-name="T133">внесения изменений и дополнений в устав Общества или утверждения устава Общества в новой редакции, ограничивающих их права, если они голосовали против принятия соответствующего решения или не принимали участия в голосовании;</text:span></text:p>
      <text:p text:style-name="P243"><text:span text:style-name="T140">-</text:span><text:span text:style-name="T141"> </text:span><text:span text:style-name="T133">в иных случаях, установленных действующим законодательством.</text:span></text:p>
      <text:p text:style-name="P242">Выкуп акций Обществом осуществляется по цене, определенной Советом директоров Общества, но не ниже рыночной стоимости, которая должна быть определена независимым оценщиком без учета ее изменения в результате действия Общества, повлекшего возникновение права требования оценки и выкупа акций.</text:p>
      <text:p text:style-name="P242">Ст. 5 п. 10. При реорганизации Общества в форме разделения каждый акционер реорганизуемого Общества голосовавший против или не принимавший участия в голосовании по вопросу о реорганизации Общества должен получить акции каждого общества, создаваемого в результате разделения, предоставляющие те же права, что и акции, принадлежащие ему в реорганизуемом Обществе, пропорционально числу принадлежащих ему акций этого Общества.</text:p>
      <text:p text:style-name="P242">Ст. 5 п. 11. Если решение о реорганизации общества в форме выделения предусматривает конвертацию акций реорганизуемого общества в акции создаваемого общества или распределение акций создаваемого общества среди акционеров реорганизуемого общества, каждый акционер реорганизуемого общества голосовавший против или не принимавший участия в голосовании по вопросу о реорганизации общества должен получить акции каждого общества, создаваемого в результате выделения, предоставляющие те же права, что и акции, принадлежащие ему в реорганизуемом обществе, пропорционально числу принадлежащих ему акций этого общества”.</text:p>
      <text:p text:style-name="P175"><text:s text:c="2"/><text:span text:style-name="T43"><text:s text:c="3"/></text:span><text:span text:style-name="T42"><text:s/></text:span><text:span text:style-name="T41"><text:s/></text:span><text:span text:style-name="T42">8.3. Сведения о <text:s/>предыдущих выпусках <text:s/>эмиссионных ценных <text:s/>бумаг эмитента, за исключением акций эмитента</text:span><text:span text:style-name="T41"> <text:s/></text:span></text:p>
      <text:p text:style-name="P61"><text:span text:style-name="T13"><text:s text:c="2"/></text:span><text:span text:style-name="T12"><text:s/></text:span><text:span text:style-name="T14"><text:s text:c="4"/>Эмитент не осуществлял <text:s/>выпуска эмиссионных ценных бумаг эмитента, за исключением акций эмитента.</text:span></text:p>
      <text:p text:style-name="P67"><text:span text:style-name="T4"><text:s text:c="8"/>8.3.1. Сведении о выпусках, все ценные бумаги которых <text:s/>погашены (аннулированы)</text:span> <text:s text:c="2"/></text:p>
      <text:p text:style-name="P28">Вид, серия <text:s/>(тип), <text:s/>форма <text:s/>и <text:s/>иные <text:s/>идентификационные <text:s/>признаки ценных бумаг: <text:span text:style-name="T4"><text:s/></text:span></text:p>
      <text:p text:style-name="P47"><text:s text:c="4"/><text:span text:style-name="T15">Акции <text:s/>именные обыкновенные.</text:span></text:p>
      <text:p text:style-name="P28">Государственный регистрационный <text:s/>номер <text:s/>выпуска <text:s/>ценных <text:s/>бумаг: 68-1п-48.</text:p>
      <text:p text:style-name="P28">Дата государственной регистрации <text:s/>выпуска ценных <text:s/>бумаг: 01.02.93 г.</text:p>
      <text:p text:style-name="P28">Наименование регистрирующего <text:s/>органа (органов), <text:s/>осуществившего государственную регистрацию выпуска: Управление финансов Ульяновской области.</text:p>
      <text:p text:style-name="P28">Дата государственной регистрации отчета об итогах выпуска ценных бумаг: 09.07.1997 г.</text:p>
      <text:p text:style-name="P28">Количество ценных бумаг выпуска - <text:s/>22 549.</text:p>
      <text:p text:style-name="P28">Объем выпуска <text:s/>ценных <text:s/>бумаг <text:s text:c="2"/>по <text:s/>номинальной <text:s/>стоимости – 11 275 руб.</text:p>
      <text:p text:style-name="P28">На основании Распоряжения <text:s/>Самарского РО ФКЦБ России № 049331 от 22.04.04 г. об объединении выпусков эмиссионных ценных бумаг (Уведомление Самарского РО ФКЦБ России (исх. № 3013/04-03 от 22.04.04 г.) осуществлено объединение выпусков <text:s/>ценных бумаг <text:s/>эмитента, в результате которого государственный регистрационный номер 68-1п-48 от 01.02.1993 г. (акции обыкновенные именные бездокументарные) аннулирован и указанному выпуску присвоен <text:s/>государственный регистрационный номер 1-01-01874-Е.</text:p>
      <text:p text:style-name="P28"><text:s text:c="5"/>Акции <text:s/>именные привилегированные типа А.</text:p>
      <text:p text:style-name="P28">Государственный регистрационный <text:s/>номер <text:s/>выпуска <text:s/>ценных <text:s/>бумаг: 68-1п-48.</text:p>
      <text:p text:style-name="P28">Дата государственной регистрации <text:s/>выпуска ценных <text:s/>бумаг: 01.02.93 г.</text:p>
      <text:p text:style-name="P28">Наименование регистрирующего <text:s/>органа (органов), <text:s/>осуществившего государственную регистрацию выпуска: Управление финансов Ульяновской области.</text:p>
      <text:p text:style-name="P28">Количество ценных бумаг выпуска – 7 517 .</text:p>
      <text:p text:style-name="P28">Объем выпуска <text:s/>ценных <text:s/>бумаг <text:s text:c="2"/>по <text:s/>номинальной <text:s/>стоимости – 3 759 руб.</text:p>
      <text:p text:style-name="P28">Дата государственной регистрации отчета об итогах выпуска ценных бумаг: 09.07.1997 г.</text:p>
      <text:p text:style-name="P28">На основании Распоряжения <text:s/>Самарского РО ФКЦБ России № 049331 от 22.04.04 г. об объединении выпусков эмиссионных ценных бумаг (Уведомление Самарского РО ФКЦБ России (исх. № 3013/04-03 от 22.04.04 г.) осуществлено объединение выпусков <text:s/>ценных бумаг <text:s/>эмитента, в результате которого государственный регистрационный номер 68-1п-48 от 01.02.1993 г. (акции привилегированные именные бездокументарные) аннулирован и указанному выпуску присвоен <text:s/>государственный регистрационный номер 2-01-01874-Е.</text:p>
      <text:p text:style-name="P61"><text:span text:style-name="T12"><text:s text:c="5"/>8.3.2. Сведения о выпусках, <text:s/>ценные бумаги которых находятся <text:s/>в обращении</text:span><text:span text:style-name="T13"> </text:span><text:span text:style-name="T73">Общество не осуществляло выпусков и размещений иных ценных бумаг кроме акций.</text:span></text:p>
      <text:p text:style-name="P61"><text:span text:style-name="T13"><text:s text:c="8"/></text:span><text:span text:style-name="T12"><text:s text:c="2"/>8.3.3. Сведения о <text:s/>выпусках, обязательства <text:s/>эмитента по <text:s/>ценным бумагам которых не исполнены (дефолт)</text:span></text:p>
      <text:p text:style-name="P67"><text:span text:style-name="T4"><text:s text:c="8"/>В</text:span><text:span text:style-name="T15">ыпуски ценных бумаг, обязательства <text:s/>по <text:s/>которым не исполнены, отсутствуют. </text:span></text:p>
      <text:p text:style-name="P47"><text:s text:c="6"/>8.4. Сведения о <text:s/>лице (лицах), предоставившем <text:s/>(предоставивших) обеспечение по облигациям выпуска <text:s/></text:p>
      <text:p text:style-name="P244"><text:s text:c="8"/><text:span text:style-name="T15">Эмитент <text:s text:c="2"/>облигации не размещал.</text:span></text:p>
      <text:p text:style-name="P47"><text:s text:c="8"/>8.5. Условия обеспечения исполнения обязательств по <text:s/>облигациям выпуска <text:s text:c="2"/></text:p>
      <text:p text:style-name="P61"><text:span text:style-name="T12"><text:s text:c="8"/></text:span><text:span text:style-name="T14">Эмитентом <text:s/>облигации не размещались. </text:span><text:span text:style-name="T13"><text:s/></text:span></text:p>
      <text:p text:style-name="P67"><text:span text:style-name="T4"><text:s text:c="5"/>8.5.1. Условия <text:s text:c="2"/>обеспечения <text:s text:c="3"/>исполнения <text:s text:c="2"/>обязательств <text:s text:c="3"/>по <text:s/>облигациям с ипотечным покрытием</text:span> <text:s text:c="3"/></text:p>
      <text:p text:style-name="P24"><text:s text:c="8"/>Эмитентом не размещались облигации <text:s/>с <text:s text:c="2"/>ипотечным покрытием.</text:p>
      <text:p text:style-name="P47"><text:s text:c="5"/>8.6. Сведения <text:s/>об <text:s/>организациях, осуществляющих <text:s/>учет <text:s/>прав <text:s/>на эмиссионные ценные бумаги эмитента</text:p>
      <text:p text:style-name="P68"><text:span text:style-name="T41"><text:s text:c="9"/></text:span>Ведение реестра владельцев именных акций эмитента <text:s/>осуществляется <text:s/>регистратором.</text:p>
      <text:p text:style-name="P28"><text:span text:style-name="T133"><text:s text:c="2"/></text:span><text:span text:style-name="T142"><text:s/>Полное фирменное наименование:</text:span><text:span text:style-name="T133"> </text:span>Открытое акционерное общество «Регистратор <text:s text:c="2"/>Р.О.С.Т.».</text:p>
      <text:p text:style-name="P227"><text:span text:style-name="T139"><text:s text:c="5"/></text:span><text:span text:style-name="T143"><text:s text:c="2"/></text:span><text:span text:style-name="T144">Сокращенное фирменное наименование:</text:span><text:span text:style-name="T120"> </text:span><text:span text:style-name="T139">ОАО «Регистратор Р.О.С.Т.».</text:span></text:p>
      <text:p text:style-name="P227"><text:span text:style-name="T139"><text:s text:c="5"/></text:span><text:span text:style-name="T143"><text:s text:c="2"/></text:span><text:span text:style-name="T145">Место нахождения</text:span><text:span text:style-name="T146">: </text:span><text:span text:style-name="T139">107996, г. Москва, ул. Стромынка, д. 18 <text:s/>а/я 9</text:span><text:span text:style-name="T143">.</text:span></text:p>
      <text:p text:style-name="P61"><text:span text:style-name="T13"><text:s text:c="5"/></text:span><text:span text:style-name="T14"><text:s text:c="2"/>Лицензия:</text:span></text:p>
      <text:p text:style-name="P67"><text:span text:style-name="T4"><text:s text:c="7"/>Номер лицензии:</text:span><text:span text:style-name="T15"> <text:s text:c="2"/>10-000 1 00264</text:span></text:p>
      <text:p text:style-name="P61"><text:span text:style-name="T14"><text:s text:c="5"/></text:span><text:span text:style-name="T12"><text:s text:c="2"/>Дата выдачи</text:span><text:span text:style-name="T14">:</text:span><text:span text:style-name="T12"> </text:span><text:span text:style-name="T14"><text:s/>03.12.02 г.</text:span></text:p>
      <text:p text:style-name="P47"><text:s text:c="4"/><text:span text:style-name="T15"><text:s text:c="2"/></text:span><text:s/>Срок действия <text:s/>лицензии: <text:s/><text:span text:style-name="T15">не установлен</text:span>.</text:p>
      <text:p text:style-name="P61"><text:span text:style-name="T13"><text:s text:c="6"/></text:span><text:span text:style-name="T12"><text:s/>Орган, выдавший <text:s/>лицензию: </text:span><text:span text:style-name="T14">Федеральная комиссия по рынку ценных бумаг. <text:s text:c="4"/></text:span></text:p>
      <text:p text:style-name="P47"><text:s text:c="4"/>Иные сведения о ведении реестра владельцев именных ценных бумаг эмитента, указываемые эмитентом по собственному усмотрению. </text:p>
      <text:p text:style-name="P47"><text:span text:style-name="T15"><text:s text:c="8"/>Отсутствуют. </text:span><text:s text:c="3"/></text:p>
      <text:p text:style-name="P61"><text:span text:style-name="T13"><text:s text:c="6"/></text:span><text:span text:style-name="T12"><text:s/></text:span><text:span text:style-name="T14">В <text:s/>обращении <text:s/>не находятся <text:s/>документарные <text:s/>ценные бумаги <text:s text:c="2"/>эмитента <text:s text:c="2"/>с <text:s text:c="2"/>обязательным <text:s text:c="2"/>централизованным <text:s text:c="2"/>хранением.</text:span></text:p>
      <text:p text:style-name="P61"><text:span text:style-name="T12"><text:s text:c="4"/>8.7. Сведения <text:s/>о <text:s/>законодательных актах, <text:s/>регулирующих <text:s/>вопросы импорта <text:s/>и экспорта <text:s/>капитала, <text:s/>которые <text:s/>могут повлиять <text:s/>на <text:s/>выплату дивидендов, процентов и других платежей нерезидентам</text:span><text:span text:style-name="T13"> <text:s text:c="4"/></text:span></text:p>
      <text:p text:style-name="P68"><text:span text:style-name="T41"><text:s/></text:span><text:span text:style-name="T43"><text:s text:c="2"/></text:span>Федеральный закон от 10.12.2003 № 173-ФЗ «О валютном регулировании и валютном контроле» в действующей редакции;</text:p>
      <text:p text:style-name="Text_20_body"><text:s text:c="5"/>Федеральный закон от 26.12.1995 № 208-ФЗ «Об акционерных обществах» в действующей редакции;</text:p>
      <text:p text:style-name="Text_20_body"><text:s text:c="5"/>Федеральный закон от 09.07.1999 № 160-ФЗ «Об иностранных инвестициях в РФ» в действующей редакции;</text:p>
      <text:p text:style-name="Text_20_body"><text:s text:c="5"/>Федеральный закон от 25.02.1999 № 39-ФЗ «Об инвестиционной деятельности в Российской Федерации, осуществляемой в форме капитальных вложений» в действующей редакции;</text:p>
      <text:p text:style-name="Text_20_body"><text:s text:c="6"/>Налоговый кодекс Российской Федерации часть II (глава 25) от 05.08.2000 № 117-ФЗ в действующей редакции; </text:p>
      <text:p text:style-name="P245"><text:s text:c="7"/>Федеральный закон от 07.08.2001 № 115-ФЗ «О противодействии легализации (отмыванию) доходов, полученных преступным путем, и финансированию терроризма» в действующей редакции;</text:p>
      <text:p text:style-name="Text_20_body"><text:span text:style-name="T120"><text:s/></text:span><text:s text:c="5"/>Соглашения об избежании двойного налогообложения, заключенные между Правительством Российской Федерации и правительствами иностранных государств, резидентами которых являются владельцы ценных бумаг эмитента, и ратифицированные Российской Федерацией.</text:p>
      <text:p text:style-name="P246"><text:span text:style-name="T44"><text:s text:c="3"/></text:span><text:span text:style-name="T47"><text:s text:c="3"/>8.8. Описание порядка налогообложения доходов по размещенным <text:s/>и размещаемым эмиссионным ценным бумагам эмитента</text:span></text:p>
      <text:p text:style-name="P159"><text:span text:style-name="T47"><text:s/></text:span><text:span text:style-name="T46"><text:s/></text:span><text:span text:style-name="T34"><text:s/></text:span><text:span text:style-name="T147">Информация, представленная в данном пункте, носит общий характер. Она базируется на российском законодательстве по состоянию на дату подготовки настоящего отчета и может быть подвержена изменениям в будущем. </text:span><text:span text:style-name="T148">Согласно пункту 1 статьи 280 Налогового кодекса Российской Федерации порядок отнесения объектов гражданских прав к ценным бумагам устанавливается гражданским законодательством Российской Федерации и применимым законодательством иностранных государств. </text:span><text:span text:style-name="T147">Порядок отнесения ценных бумаг к эмиссионным устанавливается национальным законодательством Российской Федерации.</text:span></text:p>
      <text:p text:style-name="P159"><text:span text:style-name="T46"><text:s text:c="2"/></text:span><text:span text:style-name="T47"><text:s/></text:span>Общество размещало только один вид эмиссионных ценных бумаг – акции. Владельцы акций могут получать доходы в виде дивидендов и доходов от реализации акций. </text:p>
      <text:p text:style-name="P247">Дивиденды </text:p>
      <text:p text:style-name="P248">Физические лица</text:p>
      <text:p text:style-name="P97"><text:s text:c="5"/>Дивиденды, выплачиваемые физическим лицам – налоговым резидентам РФ, облагаются налогом</text:p>
      <text:p text:style-name="P97">на доходы физических лиц (НДФЛ) по ставке 9%. Налоговая база определяется как сумма</text:p>
      <text:p text:style-name="P97">подлежащих выплате дивидендов, уменьшенная на суммы дивидендов, полученных обществом за</text:p>
      <text:p text:style-name="P97">предшествующий год.</text:p>
      <text:p text:style-name="P97"><text:s text:c="5"/>С 1 января 2008 года вступили в силу изменения в статью 224 НК РФ согласно Федеральному</text:p>
      <text:p text:style-name="P97">закону от 16.05.2007 N 76-ФЗ, в соответствии с которыми дивиденды, выплачиваемые физическим</text:p>
      <text:p text:style-name="P97">лицам, которые не являются налоговыми резидентами РФ, облагаются НДФЛ по ставке 15%.</text:p>
      <text:p text:style-name="P97">Налоговая база определяется как сумма подлежащих выплате дивидендов.</text:p>
      <text:p text:style-name="P248">Организации</text:p>
      <text:p text:style-name="P97"><text:s text:c="5"/>Дивиденды, выплачиваемые организациям – российским налогоплательщикам, облагаются</text:p>
      <text:p text:style-name="P97">налогом на прибыль по ставке 9%. Налоговая база определяется как сумма подлежащих выплате</text:p>
      <text:p text:style-name="P97">дивидендов, уменьшенная на суммы дивидендов, полученных Обществом за предшествующий</text:p>
      <text:p text:style-name="P97">год.</text:p>
      <text:p text:style-name="P97"><text:s text:c="5"/>Дивиденды, выплачиваемые иностранным организациям, облагаются налогом на прибыль по</text:p>
      <text:p text:style-name="P97">ставке 15%. Налоговая база определяется как сумма подлежащих выплате дивидендов.</text:p>
      <text:p text:style-name="P97">Согласно статье 275 НК РФ при выплате дивидендов физическим лицам и организациям</text:p>
      <text:p text:style-name="P97">общество выступает в качестве налогового агента, т.е. производит исчисление, удержание из</text:p>
      <text:p text:style-name="P249">дивидендов и перечисление в бюджет сумм НДФЛ и налога на прибыль, подлежащего уплате с</text:p>
      <text:p text:style-name="P97">дивидендов.</text:p>
      <text:p text:style-name="P248">Доходы от реализации ценных бумаг</text:p>
      <text:p text:style-name="P248">Физические лица</text:p>
      <text:p text:style-name="P214"><text:span text:style-name="T42"><text:s text:c="6"/></text:span><text:span text:style-name="T73">Доходы от реализации акций физическими лицами-резидентами подлежат обложению НДФЛ по</text:span></text:p>
      <text:p text:style-name="P97">ставке 13%. При определении налоговой базы для исчисления НДФЛ доходы от реализации акций</text:p>
      <text:p text:style-name="P97">могут быть уменьшены на: (i) суммы документально подтвержденных расходов на приобретение</text:p>
      <text:p text:style-name="P97">(в том числе процентов за пользование кредитными ресурсами), хранение и реализацию акций,</text:p>
      <text:p text:style-name="P97">убытков от операций с другими ценными бумагами, обращающимися на организованном рынке</text:p>
      <text:p text:style-name="P97">ценных бумаг.</text:p>
      <text:p text:style-name="P97"><text:s text:c="5"/>Доходы от реализации акций физическими лицами, которые не являются налоговыми резидентами</text:p>
      <text:p text:style-name="P97">РФ, подлежат обложению НДФЛ только в случае реализации акций на территории РФ. В этом</text:p>
      <text:p text:style-name="P97">случае налог на доходы исчисляется по ставке 30%. Налоговая база для исчисления НДФЛ</text:p>
      <text:p text:style-name="P97">исчисляется в порядке, который аналогичен порядку исчисления налоговой базы физическими</text:p>
      <text:p text:style-name="P97">лицами резидентами (см. выше).</text:p>
      <text:p text:style-name="P97"><text:s text:c="5"/>НДФЛ с доходов от реализации акций в общем случае исчисляется, удерживается и уплачивается</text:p>
      <text:p text:style-name="P97">в бюджет налоговыми агентами – продавцами акций (брокеры, доверительные управляющие,</text:p>
      <text:p text:style-name="P97">управляющие компании, осуществляющие доверительное управление имуществом, составляющим</text:p>
      <text:p text:style-name="P97">паевой инвестиционный фонд, или иные лица, совершающие операции по договору поручения или</text:p>
      <text:p text:style-name="P97">по иному подобному договору в пользу налогоплательщика.), в случае, если реализация акций</text:p>
      <text:p text:style-name="P97">физическими лицами, осуществляется через эти организации. По итогам налогового периода</text:p>
      <text:p text:style-name="P97">налогоплательщики – физические лица вправе подать налоговую декларации с перерасчетом</text:p>
      <text:p text:style-name="P97">суммы НДФЛ. В остальных случаях на основании норм ст.214.1 и пп.2 п.1 ст.228 НК РФ –</text:p>
      <text:p text:style-name="P97">физические лица сами подают декларацию и исчисляют и уплачивают налог самостоятельно.</text:p>
      <text:p text:style-name="P248">Организации</text:p>
      <text:p text:style-name="P97"><text:s text:c="5"/>Доходы от реализации акций организациями – российскими налогоплательщиками подлежат</text:p>
      <text:p text:style-name="P97">обложению налогом на прибыль по ставке 24%. Налоговая база для исчисления налога на прибыль</text:p>
      <text:p text:style-name="P97">(налогооблагаемая прибыль) определяется как разница между доходами от реализации ценных</text:p>
      <text:p text:style-name="P97">бумаг и u1088 расходами на приобретение и реализацию ценных бумаг, а также на убытки от реализации других ценных бумаг, обращающихся на организованном рынке ценных бумаг.</text:p>
      <text:p text:style-name="P97">Налог на прибыль при реализации акций организациями – российскими налогоплательщиками в</text:p>
      <text:p text:style-name="P250">общем случае исчисляется и уплачивается этими организациями самостоятельно.</text:p>
      <text:p text:style-name="P97"><text:s text:c="5"/>Доходы от реализации акций иностранными организациями будут подлежать обложению налогом</text:p>
      <text:p text:style-name="P97">на прибыль только при одновременном соблюдении двух условий: (i) акции будут реализованы на</text:p>
      <text:p text:style-name="P97">территории РФ и (ii) если в периоде реализации более 50% активов Общества будет состоять из</text:p>
      <text:p text:style-name="P97">недвижимого имущества, находящегося на территории РФ. В этом случае налог на прибыль будет</text:p>
      <text:p text:style-name="P97">исчисляться по ставке 20% или 24%. Ставка налога в размере 20% будет применяться в том</text:p>
      <text:p text:style-name="P97">случае, если налоговой базой для исчисления налога будет являться полная сумма доходов от</text:p>
      <text:p text:style-name="P97">реализации акций. Ставка налога 24% будет применяться, если налоговая база будет определяться</text:p>
      <text:p text:style-name="P97">в порядке, который аналогичен порядку определения налоговой базы организациями –</text:p>
      <text:p text:style-name="P97">российскими налогоплательщиками.</text:p>
      <text:p text:style-name="P97"><text:s text:c="5"/>Налог на прибыль при реализации акций иностранными организациями исчисляется,</text:p>
      <text:p text:style-name="P97">удерживается и уплачивается в бюджет налоговыми агентами – продавцами акций.</text:p>
      <text:p text:style-name="P251"><text:s text:c="6"/>8.9. Сведения <text:s/>об <text:s/>объявленных (начисленных) <text:s/>и <text:s/>о <text:s/>выплаченных дивидендах <text:s/>по акциям <text:s/>эмитента, <text:s/>а также <text:s/>о <text:s/>доходах по <text:s/>облигациям эмитента</text:p>
      <text:p text:style-name="P67"><text:s text:c="7"/><text:span text:style-name="T4">Категория акций, для привилегированных акций – тип:</text:span></text:p>
      <text:p text:style-name="P28">За указанное время <text:s/>( с 2004 – 2009 <text:s/>г. <text:s/>г.) у эмитента : <text:s/>акции обыкновенные - <text:s/>22549 шт.</text:p>
      <text:p text:style-name="P67"><text:span text:style-name="T15">акции привилегированные типа А - 7517 шт.</text:span> </text:p>
      <text:p text:style-name="P28">За указанное время ( с 2004 – 2009 <text:s/>г. <text:s/>г.) <text:s/>эмитентом было принято (объявлено) одно <text:s/>решение о выплате дивидендов: <text:s/>за 2006 год.</text:p>
      <text:p text:style-name="P47"><text:s/>Размер объявленных (начисленных) дивидендов по акциям <text:s/>эмитента каждой категории (типа) в расчете на одну акцию и в совокупности <text:s/>по всем акциям одной категории (типа):</text:p>
      <text:p text:style-name="P28"><text:s text:c="7"/>5 руб. <text:s/>в расчете на одну акцию- обыкновенную и привилегированную типа А.</text:p>
      <text:p text:style-name="P28"><text:s text:c="7"/>По всем обыкновенным акциям – 112745 руб.</text:p>
      <text:p text:style-name="P28"><text:s text:c="7"/>По всем привилегированным типа А – 37585 руб.</text:p>
      <text:p text:style-name="P67"><text:s text:c="3"/><text:span text:style-name="T4"><text:s text:c="3"/>Наименование органа <text:s/>управления <text:s/>эмитента, <text:s/>принявшего <text:s/>решение (объявившего) о выплате дивидендов по акциям эмитента:</text:span></text:p>
      <text:p text:style-name="P47"><text:s text:c="7"/><text:span text:style-name="T15">Годовое общее собрание акционеров.</text:span></text:p>
      <text:p text:style-name="P67"><text:s text:c="4"/><text:span text:style-name="T4"><text:s/>Дата проведения <text:s text:c="2"/>собрания <text:s text:c="2"/>(заседания) <text:s text:c="2"/>органа <text:s text:c="3"/>управления эмитента, <text:s/>на <text:s/>котором <text:s text:c="2"/>принято <text:s/>решение <text:s/>о <text:s/>выплате <text:s text:c="2"/>(объявлении) дивидендов, <text:s/>дата <text:s/>и <text:s/>номер протокола <text:s/>собрания <text:s/>(заседания) <text:s/>органа управления <text:s/>эмитента, <text:s text:c="2"/>на <text:s text:c="2"/>котором <text:s/>принято <text:s text:c="2"/>решение <text:s/>о <text:s text:c="2"/>выплате (объявлении) дивидендов:</text:span></text:p>
      <text:p text:style-name="P28"><text:s text:c="7"/>15 июня 2007 года. </text:p>
      <text:p text:style-name="P67"><text:s text:c="7"/><text:span text:style-name="T15"><text:s/>Дата изготовления протокола 27 июня 2007 г.; протокол – без номера. </text:span></text:p>
      <text:p text:style-name="P67"><text:s text:c="5"/><text:span text:style-name="T4"><text:s text:c="3"/>Срок, отведенный для выплаты <text:s/>объявленных дивидендов по <text:s/>акциям эмитента:</text:span></text:p>
      <text:p text:style-name="P67"><text:s text:c="2"/><text:span text:style-name="T17"><text:s text:c="6"/>В </text:span><text:span text:style-name="T149"><text:s/>течение 60 дней со дня принятия решения.</text:span></text:p>
      <text:p text:style-name="P252"><text:s text:c="8"/><text:span text:style-name="T4">Форма и иные условия <text:s/>выплаты объявленных дивидендов по <text:s/>акциям эмитента:</text:span></text:p>
      <text:p text:style-name="P47"><text:s/><text:span text:style-name="T15"><text:s text:c="7"/>Денежные <text:s/>средства. <text:s/></text:span></text:p>
      <text:p text:style-name="P67"><text:s text:c="5"/><text:span text:style-name="T4"><text:s/>Отчетный период <text:s/>(год, <text:s text:c="2"/>квартал), <text:s/>за <text:s/>который <text:s text:c="2"/>выплачиваются (выплачивались) объявленные дивиденды по акциям эмитента:</text:span></text:p>
      <text:p text:style-name="P28"><text:s text:c="8"/>2006 год. </text:p>
      <text:p text:style-name="P67"><text:s text:c="4"/><text:span text:style-name="T4">Общий размер дивидендов, <text:s/>выплаченных по <text:s/>всем акциям <text:s/>эмитента одной категории <text:s/>(типа) <text:s/>по каждому <text:s/>отчетному <text:s/>периоду, за <text:s/>который принято решение о выплате (объявлении) дивидендов:</text:span></text:p>
      <text:p text:style-name="P47"><text:s text:c="9"/><text:span text:style-name="T15"><text:s/>По всем обыкновенным акциям – 38 330 <text:s/>руб.</text:span></text:p>
      <text:p text:style-name="P28"><text:s text:c="10"/>По всем привилегированным типа А – 0 руб.</text:p>
      <text:p text:style-name="P28"><text:s text:c="10"/>Всего: <text:s/>38 330 руб. <text:s text:c="2"/></text:p>
      <text:p text:style-name="P77"><text:span text:style-name="T44"><text:s text:c="7"/></text:span><text:span text:style-name="T47"><text:s/>В случае, <text:s/>если объявленные <text:s/>дивиденды <text:s/>по акциям <text:s/>эмитента <text:s/>не выплачены или <text:s/>выплачены эмитентом <text:s/>не <text:s/>в полном <text:s/>объеме, - <text:s/>причины невыплаты объявленных дивидендов: </text:span><text:span text:style-name="T46">объявленные <text:s/>дивиденды <text:s/>по акциям <text:s/>эмитента <text:s/>выплачены эмитентом <text:s/>не <text:s/>в полном <text:s/>объеме.</text:span><text:span text:style-name="T73">Основной причиной невыплаты дивидендов является непредставление акционерами сведений об изменении личных данных в реестр владельцев ценных бумаг общества в связи с: </text:span><text:span text:style-name="T150">− </text:span><text:span text:style-name="T73">изменением места проживания акционера при получении дивидендов почтовым переводом;</text:span></text:p>
      <text:p text:style-name="P97"><text:span text:style-name="T151">− </text:span>изменением паспортных данных акционеров.</text:p>
      <text:p text:style-name="P97"><text:s text:c="3"/>Вместе с тем, согласно пункту 5 статьи 44 Федерального закона «Об акционерных обществах</text:p>
      <text:p text:style-name="P97">№ 208-ФЗ акционер общества обязан своевременно информировать реестродержатель общества, <text:span text:style-name="T14">ОАО «Регистратор Р.О.С.Т.»</text:span>, об изменении своих данных. В случае непредставления акционерами общества данной информации об изменении своих данных, общество и его реестродержатель не несут ответственности за причиненные в связи с этим убытки.</text:p>
      <text:p text:style-name="P109"><text:span text:style-name="T74"><text:s text:c="3"/></text:span><text:span text:style-name="T43"><text:s text:c="4"/></text:span><text:span text:style-name="T42">Иные сведения об <text:s/>объявленных и/или <text:s/>выплаченных дивидендах <text:s/>по акциям эмитента, указываемые эмитентом по собственному усмотрению:</text:span></text:p>
      <text:p text:style-name="P47"><text:s text:c="2"/><text:span text:style-name="T15"><text:s text:c="6"/>Отсутствуют.</text:span></text:p>
      <text:p text:style-name="P67"><text:s text:c="5"/><text:span text:style-name="T4">Если решение <text:s/>о выплате <text:s/>(объявлении) <text:s/>дивидендов эмитентом <text:s/>не принималось, указывается на это обстоятельство.</text:span></text:p>
      <text:p text:style-name="P67"><text:s text:c="4"/><text:span text:style-name="T15"><text:s/>Решение (объявление) о выплате дивидендов по акциям эмитента за <text:s/>период 2004-2005, 2007, 2008 <text:s/>г. г. <text:s/>не принималось. <text:s text:c="2"/></text:span></text:p>
      <text:p text:style-name="P28"><text:s text:c="10"/>Эмиссию облигаций за указанный период эмитент не осуществлял.</text:p>
      <text:p text:style-name="P61"><text:span text:style-name="T13"><text:s text:c="11"/></text:span><text:span text:style-name="T12">8.10. Иные сведения</text:span></text:p>
      <text:p text:style-name="P253"><text:span text:style-name="T13"><text:s text:c="3"/></text:span><text:span text:style-name="T14"><text:s text:c="7"/>Иные сведения отсутствуют. <text:s text:c="40"/></text:span></text:p>
      <text:p text:style-name="P254"/>
      <text:p text:style-name="P255"/>
      <text:p text:style-name="P255"/>
      <text:p text:style-name="P255"/>
      <text:p text:style-name="P255"/>
      <text:p text:style-name="P255"/>
      <text:p text:style-name="P256"/>
      <text:p text:style-name="P256"/>
      <text:p text:style-name="P256"/>
      <text:p text:style-name="P256"/>
      <text:p text:style-name="P256"/>
      <text:p text:style-name="P256"/>
      <text:p text:style-name="P256"/>
      <text:p text:style-name="P256"/>
      <text:p text:style-name="P256"/>
      <text:p text:style-name="P256"/>
      <text:p text:style-name="P2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1" svg:font-family="Arial"/>
    <style:font-face style:name="StarSymbol" svg:font-family="StarSymbol"/>
    <style:font-face style:name="StarSymbol1" svg:font-family="StarSymbol, 'Arial Unicode MS'"/>
    <style:font-face style:name="SymbolMT" svg:font-family="SymbolMT"/>
    <style:font-face style:name="Times New Roman2" svg:font-family="'Times New Roman'"/>
    <style:font-face style:name="Times New Roman CYR1" svg:font-family="'Times New Roman CYR', serif"/>
    <style:font-face style:name="Times New Roman1" svg:font-family="'Times New Roman', serif"/>
    <style:font-face style:name="TimesNewRomanPS-BoldMT" svg:font-family="TimesNewRomanPS-BoldMT"/>
    <style:font-face style:name="Consultant" svg:font-family="Consultant, 'Courier New'" style:font-family-generic="modern"/>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oronet" svg:font-family="Coronet" style:font-family-generic="script"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heading_20_5" style:display-name="heading 5" style:family="paragraph" style:next-style-name="Standard">
      <style:paragraph-properties style:text-autospace="none"/>
    </style:style>
    <style:style style:name="heading_20_6" style:display-name="heading 6" style:family="paragraph" style:next-style-name="Standard">
      <style:paragraph-properties style:text-autospace="none"/>
    </style:style>
    <style:style style:name="heading_20_7" style:display-name="heading 7" style:family="paragraph" style:next-style-name="Standard">
      <style:paragraph-properties style:text-autospace="none"/>
    </style:style>
    <style:style style:name="heading_20_8" style:display-name="heading 8" style:family="paragraph" style:next-style-name="Standard">
      <style:paragraph-properties style:text-autospace="none"/>
    </style:style>
    <style:style style:name="heading_20_9" style:display-name="heading 9" style:family="paragraph" style:next-style-name="Standard">
      <style:paragraph-properties style:text-autospace="none"/>
    </style:style>
    <style:style style:name="Normal" style:family="paragraph">
      <style:paragraph-properties fo:margin-left="0.353cm" fo:margin-right="0cm" fo:margin-top="0.071cm" fo:margin-bottom="0cm" fo:orphans="0" fo:widows="0" fo:hyphenation-ladder-count="no-limit" fo:text-indent="0cm" style:auto-text-indent="false"/>
      <style:text-properties style:use-window-font-color="true" style:font-name="Times New Roman" fo:font-size="11pt" fo:language="ru" fo:country="RU"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Heading_20_3_20__28_user_29_" style:display-name="Heading 3 (user)" style:family="paragraph">
      <style:paragraph-properties fo:margin-top="0.423cm" fo:margin-bottom="0.071cm" fo:orphans="0" fo:widows="0" fo:hyphenation-ladder-count="no-limit"/>
      <style:text-properties style:use-window-font-color="true" style:font-name="Times New Roman" fo:font-size="11pt" fo:language="ru" fo:country="RU" fo:font-weight="bold" style:font-name-asian="Times New Roman" style:font-size-asian="11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Название_20_объекта1" style:display-name="Название объекта1" style:family="paragraph" style:parent-style-name="Standard">
      <style:paragraph-properties fo:text-align="center" style:justify-single-word="false"/>
      <style:text-properties fo:font-size="12pt" fo:font-weight="bold" style:font-size-asian="12pt" style:font-weight-asian="bold"/>
    </style:style>
    <style:style style:name="ConsNormal" style:family="paragraph">
      <style:paragraph-properties fo:margin-left="0cm" fo:margin-right="0cm" fo:orphans="0" fo:widows="0" fo:hyphenation-ladder-count="no-limit" fo:text-indent="1.27cm" style:auto-text-indent="false"/>
      <style:text-properties style:use-window-font-color="true" style:font-name="Consultant"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line-through-style="none" style:font-name="Verdana"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WW8Num8z0" style:family="text">
      <style:text-properties style:font-name="Symbol" fo:font-size="9pt"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text-properties fo:font-size="10pt" style:font-size-asian="10pt" style:font-size-complex="10pt"/>
    </style:style>
    <style:page-layout style:name="pm1">
      <style:page-layout-properties fo:page-width="21.001cm" fo:page-height="29.7cm" style:num-format="1" style:print-orientation="portrait" fo:margin-top="2cm" fo:margin-bottom="2cm" fo:margin-left="2.752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57</text:page-number></text:p>
      </style:header>
      <style:footer>
        <text:p text:style-name="P2"><text:s/></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07-04-04T12:52:22</meta:creation-date>
    <dc:date>2009-08-08T10:14:12</dc:date>
    <meta:print-date>2009-08-06T15:16:10</meta:print-date>
    <dc:language>en-US</dc:language>
    <meta:editing-cycles>914</meta:editing-cycles>
    <meta:editing-duration>P9DT2H17M19S</meta:editing-duration>
    <meta:user-defined meta:name="Info 1"/>
    <meta:user-defined meta:name="Info 2"/>
    <meta:user-defined meta:name="Info 3"/>
    <meta:user-defined meta:name="Info 4"/>
    <meta:document-statistic meta:table-count="15" meta:image-count="0" meta:object-count="0" meta:page-count="57" meta:paragraph-count="1624" meta:word-count="17311" meta:character-count="157585"/>
  </office:meta>
</office:document-meta>
</file>