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9.022cm" fo:margin-left="-0.843cm" table:align="left" style:writing-mode="lr-tb"/>
    </style:style>
    <style:style style:name="Таблица9.A" style:family="table-column">
      <style:table-column-properties style:column-width="6.406cm"/>
    </style:style>
    <style:style style:name="Таблица9.B" style:family="table-column">
      <style:table-column-properties style:column-width="6.526cm"/>
    </style:style>
    <style:style style:name="Таблица9.C" style:family="table-column">
      <style:table-column-properties style:column-width="6.089cm"/>
    </style:style>
    <style:style style:name="Таблица9.1" style:family="table-row">
      <style:table-row-properties style:keep-together="true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12" style:family="table-row">
      <style:table-row-properties style:min-row-height="1.005cm" style:keep-together="true"/>
    </style:style>
    <style:style style:name="Таблица9.35" style:family="table-row">
      <style:table-row-properties style:min-row-height="0.309cm" style:keep-together="true"/>
    </style:style>
    <style:style style:name="Таблица10" style:family="table">
      <style:table-properties style:width="17.35cm" fo:margin-left="-0.208cm" table:align="left" style:writing-mode="lr-tb"/>
    </style:style>
    <style:style style:name="Таблица10.A" style:family="table-column">
      <style:table-column-properties style:column-width="5.771cm"/>
    </style:style>
    <style:style style:name="Таблица10.C" style:family="table-column">
      <style:table-column-properties style:column-width="5.807cm"/>
    </style:style>
    <style:style style:name="Таблица10.1" style:family="table-row">
      <style:table-row-properties style:keep-together="true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4" style:family="paragraph" style:parent-style-name="Normal">
      <style:paragraph-properties fo:margin-left="-2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Normal">
      <style:paragraph-properties fo:margin-left="-4.001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Normal">
      <style:paragraph-properties fo:margin-left="-6.001cm" fo:margin-right="0cm" fo:margin-top="0.423cm" fo:margin-bottom="0cm" fo:text-align="end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Normal">
      <style:paragraph-properties fo:margin-top="0.635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Normal">
      <style:paragraph-properties fo:margin-left="-2cm" fo:margin-right="0cm" fo:margin-top="0.635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Normal"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Normal">
      <style:text-properties fo:font-size="12pt" style:font-size-asian="12pt" style:font-size-complex="12pt"/>
    </style:style>
    <style:style style:name="P17" style:family="paragraph" style:parent-style-name="Normal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9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0" style:family="paragraph" style:parent-style-name="Normal" style:list-style-name="WW8Num10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1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2" style:family="paragraph" style:parent-style-name="Normal">
      <style:paragraph-properties fo:margin-left="0.988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Normal">
      <style:paragraph-properties fo:margin-left="1.623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Normal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Основной_20_текст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Heading_20_3_20__28_user_29_">
      <style:paragraph-properties fo:margin-top="0cm" fo:margin-bottom="0cm"/>
      <style:text-properties fo:font-size="12pt" style:font-size-asian="12pt" style:font-size-complex="12pt"/>
    </style:style>
    <style:style style:name="P52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3" style:family="paragraph" style:parent-style-name="Heading_20_3_20__28_user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Название_20_объекта1">
      <style:paragraph-properties fo:text-align="start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7" style:family="paragraph" style:parent-style-name="Название_20_объекта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9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0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1" style:family="paragraph" style:parent-style-name="Standard">
      <style:paragraph-properties fo:margin-left="0cm" fo:margin-right="0cm" fo:text-indent="0cm" style:auto-text-indent="false">
        <style:tab-stops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3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Heading_20_3_20__28_user_29_">
      <style:paragraph-properties fo:margin-top="0cm" fo:margin-bottom="0cm" style:line-height-at-least="0.423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6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7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ConsNormal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9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0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Text_20_body" style:list-style-name="WW8Num1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top="0cm" fo:margin-bottom="0cm" fo:text-align="justify" style:justify-single-word="false" fo:orphans="0" fo:widows="0"/>
      <style:text-properties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9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0" style:family="paragraph" style:parent-style-name="Norma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3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4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8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6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7" style:family="paragraph" style:parent-style-name="Normal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8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0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1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2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 style:list-style-name="WW8Num5">
      <style:paragraph-properties fo:margin-left="-2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Text_20_body">
      <style:paragraph-properties fo:margin-left="0cm" fo:margin-right="-0.953cm" fo:text-align="center" style:justify-single-word="false" fo:text-indent="0.413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9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0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Text_20_body">
      <style:paragraph-properties fo:margin-left="0cm" fo:margin-right="-0.953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Text_20_body">
      <style:paragraph-properties fo:margin-left="0cm" fo:margin-right="-0.953cm" fo:margin-top="0cm" fo:margin-bottom="0.212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3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5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Text_20_body">
      <style:paragraph-properties fo:margin-left="0cm" fo:margin-right="-0.953cm" fo:margin-top="0cm" fo:margin-bottom="0.212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Text_20_body">
      <style:paragraph-properties fo:margin-left="0cm" fo:margin-right="-0.953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8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9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0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1" style:family="paragraph" style:parent-style-name="Text_20_body" style:list-style-name="L3">
      <style:paragraph-properties fo:margin-left="0cm" fo:margin-right="-0.953cm" fo:text-indent="0.413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2" style:family="paragraph" style:parent-style-name="Text_20_body" style:list-style-name="L3">
      <style:paragraph-properties fo:margin-left="0cm" fo:margin-right="-0.953cm" fo:text-indent="0.413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Text_20_body" style:list-style-name="L3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6.9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7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margin-left="0.953cm" fo:margin-right="1.588cm" fo:text-indent="-0.071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4" style:family="text"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 style:parent-style-name="Internet_20_link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ru" fo:country="RU"/>
    </style:style>
    <style:style style:name="T1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 style:parent-style-name="Internet_20_link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28" style:family="text">
      <style:text-properties style:use-window-font-color="true" style:font-name="Arial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style:font-name-complex="Arial"/>
    </style:style>
    <style:style style:name="T31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32" style:family="text">
      <style:text-properties style:use-window-font-color="true" style:font-name="Times New Roman" fo:language="en" fo:country="US" style:font-name-asian="Times New Roman" style:font-name-complex="Times New Roman" style:language-complex="ar" style:country-complex="SA"/>
    </style:style>
    <style:style style:name="T33" style:family="text">
      <style:text-properties style:use-window-font-color="true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4" style:family="text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fo:font-style="normal" fo:font-weight="bold" style:font-style-asian="normal" style:font-weight-asian="bold" style:font-style-complex="normal"/>
    </style:style>
    <style:style style:name="T40" style:family="text">
      <style:text-properties style:font-name="Bookman Old Style" fo:font-weight="bold" style:font-weight-asian="bold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5cm" text:min-label-width="0.635cm"/>
      </text:list-level-style-number>
      <text:list-level-style-number text:level="3" style:num-suffix="." style:num-format="1" text:display-levels="3">
        <style:list-level-properties text:space-before="1.499cm" text:min-label-width="0.635cm"/>
      </text:list-level-style-number>
      <text:list-level-style-number text:level="4" style:num-suffix="." style:num-format="1" text:display-levels="4">
        <style:list-level-properties text:space-before="2.249cm" text:min-label-width="0.635cm"/>
      </text:list-level-style-number>
      <text:list-level-style-number text:level="5" style:num-suffix="." style:num-format="1" text:display-levels="5">
        <style:list-level-properties text:space-before="2.999cm" text:min-label-width="0.635cm"/>
      </text:list-level-style-number>
      <text:list-level-style-number text:level="6" style:num-suffix="." style:num-format="1" text:display-levels="6">
        <style:list-level-properties text:space-before="3.748cm" text:min-label-width="0.635cm"/>
      </text:list-level-style-number>
      <text:list-level-style-number text:level="7" style:num-suffix="." style:num-format="1" text:display-levels="7">
        <style:list-level-properties text:space-before="4.498cm" text:min-label-width="0.635cm"/>
      </text:list-level-style-number>
      <text:list-level-style-number text:level="8" style:num-suffix="." style:num-format="1" text:display-levels="8">
        <style:list-level-properties text:space-before="5.248cm" text:min-label-width="0.635cm"/>
      </text:list-level-style-number>
      <text:list-level-style-number text:level="9" style:num-suffix="." style:num-format="1" text:display-levels="9">
        <style:list-level-properties text:space-before="5.997cm" text:min-label-width="0.635cm"/>
      </text:list-level-style-number>
      <text:list-level-style-number text:level="10" style:num-suffix="." style:num-format="1" text:display-levels="10">
        <style:list-level-properties text:space-before="6.747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318cm" text:min-label-width="0.635cm"/>
      </text:list-level-style-number>
      <text:list-level-style-number text:level="3" text:style-name="Numbering_20_Symbols" style:num-format="1" text:start-value="7" text:display-levels="3">
        <style:list-level-properties text:space-before="0.635cm" text:min-label-width="0.635cm"/>
      </text:list-level-style-number>
      <text:list-level-style-number text:level="4" style:num-suffix="." style:num-format="1" text:display-levels="4">
        <style:list-level-properties text:space-before="0.953cm" text:min-label-width="0.635cm"/>
      </text:list-level-style-number>
      <text:list-level-style-number text:level="5" style:num-suffix="." style:num-format="1" text:display-levels="5">
        <style:list-level-properties text:space-before="1.27cm" text:min-label-width="0.635cm"/>
      </text:list-level-style-number>
      <text:list-level-style-number text:level="6" style:num-suffix="." style:num-format="1" text:display-levels="6">
        <style:list-level-properties text:space-before="1.588cm" text:min-label-width="0.635cm"/>
      </text:list-level-style-number>
      <text:list-level-style-number text:level="7" style:num-suffix="." style:num-format="1" text:display-levels="7">
        <style:list-level-properties text:space-before="1.905cm" text:min-label-width="0.635cm"/>
      </text:list-level-style-number>
      <text:list-level-style-number text:level="8" style:num-suffix="." style:num-format="1" text:display-levels="8">
        <style:list-level-properties text:space-before="2.223cm" text:min-label-width="0.635cm"/>
      </text:list-level-style-number>
      <text:list-level-style-number text:level="9" style:num-suffix="." style:num-format="1" text:display-levels="9">
        <style:list-level-properties text:space-before="2.54cm" text:min-label-width="0.635cm"/>
      </text:list-level-style-number>
      <text:list-level-style-number text:level="10" style:num-suffix="." style:num-format="1" text:display-levels="10">
        <style:list-level-properties text:space-before="2.858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471cm" text:min-label-width="0.635cm"/>
      </text:list-level-style-number>
      <text:list-level-style-number text:level="3" style:num-suffix="." style:num-format="1" text:display-levels="3">
        <style:list-level-properties text:space-before="2.942cm" text:min-label-width="0.635cm"/>
      </text:list-level-style-number>
      <text:list-level-style-number text:level="4" style:num-suffix="." style:num-format="1" text:display-levels="4">
        <style:list-level-properties text:space-before="4.413cm" text:min-label-width="0.635cm"/>
      </text:list-level-style-number>
      <text:list-level-style-number text:level="5" style:num-suffix="." style:num-format="1" text:display-levels="5">
        <style:list-level-properties text:space-before="5.884cm" text:min-label-width="0.635cm"/>
      </text:list-level-style-number>
      <text:list-level-style-number text:level="6" style:num-suffix="." style:num-format="1" text:display-levels="6">
        <style:list-level-properties text:space-before="7.355cm" text:min-label-width="0.635cm"/>
      </text:list-level-style-number>
      <text:list-level-style-number text:level="7" style:num-suffix="." style:num-format="1" text:display-levels="7">
        <style:list-level-properties text:space-before="8.827cm" text:min-label-width="0.635cm"/>
      </text:list-level-style-number>
      <text:list-level-style-number text:level="8" style:num-suffix="." style:num-format="1" text:display-levels="8">
        <style:list-level-properties text:space-before="10.298cm" text:min-label-width="0.635cm"/>
      </text:list-level-style-number>
      <text:list-level-style-number text:level="9" style:num-suffix="." style:num-format="1" text:display-levels="9">
        <style:list-level-properties text:space-before="11.769cm" text:min-label-width="0.635cm"/>
      </text:list-level-style-number>
      <text:list-level-style-number text:level="10" style:num-suffix="." style:num-format="1" text:display-levels="10">
        <style:list-level-properties text:space-before="13.24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 Ж Е К В А Р Т А Л Ь Н Ы Й <text:s/>О Т Ч Е Т</text:p>
      <text:p text:style-name="P2">ЭМИТЕНТА ЭМИССИОННЫХ ЦЕННЫХ БУМАГ</text:p>
      <text:p text:style-name="P3"/>
      <text:p text:style-name="P4">Открытое акционерное общество "Ульяновсктрансстрой»</text:p>
      <text:p text:style-name="P5">Код <text:s/>эмитента: </text:p>
      <text:p text:style-name="P6">01874- Е</text:p>
      <text:p text:style-name="P7">за: <text:s/>4 квартал 2007 г. </text:p>
      <text:p text:style-name="P8">Место нахождения : 432012, г. Ульяновск, ул. Локомотивная, <text:s/>106 -а <text:line-break/></text:p>
      <text:p text:style-name="P9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10"/>
      <text:p text:style-name="P11">Генеральный директор</text:p>
      <text:p text:style-name="P11"><text:s/>ОАО «Ульяновсктрансстрой» <text:s text:c="51"/>Саутиев О.В. <text:s text:c="21"/></text:p>
      <text:p text:style-name="P12">7 февраля <text:s/>2008 г. <text:s text:c="73"/></text:p>
      <text:p text:style-name="P13">Главный бухгалтер</text:p>
      <text:p text:style-name="P13">ОАО «Ульяновсктрансстрой» <text:s text:c="50"/>Марьева Л.А..</text:p>
      <text:p text:style-name="P14"><text:s text:c="78"/>7 февраля <text:s/>2008 г.</text:p>
      <text:p text:style-name="P15"/>
      <text:p text:style-name="P16"><text:span text:style-name="T1">Контактное лицо: <text:s/></text:span><text:span text:style-name="T2">Мушарапов Наиль Анварович </text:span></text:p>
      <text:p text:style-name="P15">Старший юрисконсульт</text:p>
      <text:p text:style-name="P16"><text:span text:style-name="T1">Тел.: <text:s/></text:span><text:span text:style-name="T3">37-03-59</text:span></text:p>
      <text:p text:style-name="P16"><text:span text:style-name="T3"><text:s/></text:span><text:span text:style-name="T1">Факс: </text:span><text:span text:style-name="T3">37-71-93</text:span></text:p>
      <text:p text:style-name="Normal"><text:span text:style-name="T4">Адрес электронной почты: </text:span><text:a xlink:type="simple" xlink:href="mailto:uits@mv.ru"><text:span text:style-name="T5">ults</text:span></text:a><text:a xlink:type="simple" xlink:href="mailto:uits@mv.ru"><text:span text:style-name="T6">@</text:span></text:a><text:a xlink:type="simple" xlink:href="mailto:uits@mv.ru"><text:span text:style-name="T5">mv</text:span></text:a><text:a xlink:type="simple" xlink:href="mailto:uits@mv.ru"><text:span text:style-name="T6">.</text:span></text:a><text:a xlink:type="simple" xlink:href="mailto:uits@mv.ru"><text:span text:style-name="T5">ru</text:span></text:a></text:p>
      <text:p text:style-name="P17">Адрес страницы в сети Интернет, на которой раскрывается информация,</text:p>
      <text:p text:style-name="Normal"><text:span text:style-name="T7">содержащаяся в настоящем ежеквартальном отчете: </text:span><text:a xlink:type="simple" xlink:href="http://www.ults.mv.ru/"><text:span text:style-name="T8">www.ults.mv.ru</text:span></text:a></text:p>
      <text:p text:style-name="P17"/>
      <text:p text:style-name="P17"/>
      <text:p text:style-name="P17"/>
      <text:p text:style-name="P17"/>
      <text:p text:style-name="P17"/>
      <text:p text:style-name="P18">ОГЛАВЛЕНИЕ:<text:tab/><text:tab/><text:tab/><text:tab/><text:tab/> <text:s text:c="15"/>Страницы</text:p>
      <text:p text:style-name="P18"><text:tab/></text:p>
      <text:p text:style-name="P18"/>
      <text:p text:style-name="P18"/>
      <text:p text:style-name="P18"><text:tab/><text:tab/><text:tab/><text:tab/> <text:s text:c="53"/></text:p>
      <text:p text:style-name="P16"><text:span text:style-name="T9">Введение ______________________________________________</text:span><text:span text:style-name="T10">_________ 3</text:span></text:p>
      <text:p text:style-name="P19"/>
      <text:p text:style-name="P19"/>
      <text:list text:style-name="WW8Num10">
        <text:list-item>
          <text:p text:style-name="P20">Краткие сведения о лицах, входящих в состав</text:p>
        </text:list-item>
      </text:list>
      <text:p text:style-name="P21"><text:s/>органов управления эмитента, сведения о</text:p>
      <text:p text:style-name="P21"><text:s/>банковских счетах, об аудиторе, оценщике и о финансовом </text:p>
      <text:p text:style-name="P21">консультанте эмитента, а также об иных лицах, подписавших </text:p>
      <text:p text:style-name="P21">ежеквартальный отчет_______________________________________3-5</text:p>
      <text:p text:style-name="P22">11.Основная информация <text:s/>о финансово-экономическом состоянии</text:p>
      <text:p text:style-name="P23"><text:s/>эмитента___________________________________________________5-6</text:p>
      <text:p text:style-name="P23"/>
      <text:p text:style-name="P24"><text:s text:c="6"/>111. Подробная информация <text:s/>об эмитенте __________________________6-12</text:p>
      <text:p text:style-name="P24"/>
      <text:p text:style-name="P25"><text:s text:c="9"/>1У. Сведения о финансово-хозяйственной</text:p>
      <text:p text:style-name="P24"><text:s text:c="5"/>деятельности эмитента __________________________________________12-14</text:p>
      <text:p text:style-name="P24"/>
      <text:p text:style-name="P26"><text:s text:c="9"/>У. Подробные сведения о лицах, входящих</text:p>
      <text:p text:style-name="P24"><text:s text:c="5"/>в состав органов управления эмитента, органов эмитента</text:p>
      <text:p text:style-name="P24"><text:s text:c="5"/>по контролю за его финансово-хозяйственной деятельностью, и</text:p>
      <text:p text:style-name="P24"><text:s text:c="5"/>краткие сведения о сотрудниках (работниках) эмитента _____________14-26 </text:p>
      <text:p text:style-name="P24"><text:s text:c="5"/></text:p>
      <text:p text:style-name="P24"><text:s text:c="5"/>У1. Сведения об участниках (акционерах)</text:p>
      <text:p text:style-name="P24"><text:s text:c="5"/>эмитента и о совершенных эмитентом сделках,</text:p>
      <text:p text:style-name="P24"><text:s text:c="5"/>в совершении которых имелась заинтересованность _________________26-29</text:p>
      <text:p text:style-name="P24"/>
      <text:p text:style-name="P24"><text:s text:c="5"/>У11. Бухгалтерская отчетность эмитента</text:p>
      <text:p text:style-name="P24"><text:s text:c="5"/>и иная финансовая информация ____________________________________29-36</text:p>
      <text:p text:style-name="P24"/>
      <text:p text:style-name="P24"><text:s text:c="5"/>У111. Дополнительные сведения об эмитенте</text:p>
      <text:p text:style-name="P24"><text:s text:c="5"/>и о размещенных им эмиссионных ценных бумагах___________________36-44_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4"/>Введение</text:p>
      <text:p text:style-name="P24"><text:s text:c="7"/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p>
      <text:p text:style-name="P24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11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24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27"><text:s text:c="5"/><text:span text:style-name="T12">1.1. Лица, входящие в состав органов управления эмитента</text:span></text:p>
      <text:p text:style-name="P28"><text:span text:style-name="T13"><text:s text:c="7"/></text:span><text:span text:style-name="T14"><text:s/></text:span><text:span text:style-name="T15"><text:s text:c="11"/>Совет директоров:</text:span></text:p>
      <text:p text:style-name="P24"><text:s text:c="10"/>Председатель Сотников Владимир Сергеевич, 1954 г. рождения.</text:p>
      <text:p text:style-name="P23">Члены совета директоров:</text:p>
      <text:list text:style-name="WW8Num2">
        <text:list-item>
          <text:p text:style-name="P29">Ахмеров Рушан Яхъевич, 1955 г. рождения</text:p>
        </text:list-item>
        <text:list-item>
          <text:p text:style-name="P29">Алексеев Александр Павлович, 1954 г. рождения</text:p>
        </text:list-item>
        <text:list-item>
          <text:p text:style-name="P29">Курченко Владимир Петрович, 1957 г. рождения</text:p>
        </text:list-item>
        <text:list-item>
          <text:p text:style-name="P29">Белов Василий Валерьевич, 1976 г. рождения</text:p>
        </text:list-item>
        <text:list-item>
          <text:p text:style-name="P29">Саутиев Олег Владимирович, 1960 г. рождения</text:p>
        </text:list-item>
        <text:list-item>
          <text:p text:style-name="P29">Тихоненко Расимя Шамиловна, 1949 г. рождения</text:p>
        </text:list-item>
        <text:list-item>
          <text:p text:style-name="P29">Бероев Эльбрус Андреевич, 1961 г. рождения</text:p>
        </text:list-item>
        <text:list-item>
          <text:p text:style-name="P29">Коновалов Денис Викторович, 1978 г. <text:s/>рождения </text:p>
          <text:p text:style-name="P30"><text:s text:c="3"/>Генеральный директор: Саутиев Олег Владимирович, 1960 г. рождения.</text:p>
        </text:list-item>
      </text:list>
      <text:p text:style-name="P25">Коллегиальный исполнительный орган эмитента <text:s/>не <text:s/>предусмотрен уставом.</text:p>
      <text:p text:style-name="P31"><text:s text:c="10"/>В случае если <text:s/>полномочия <text:s/>единоличного исполнительного <text:s/>органа эмитента переданы коммерческой организации (управляющей организации ) или индивидуальному предпринимателю (управляющему), указывается <text:s/>на это обстоятельство </text:p>
      <text:p text:style-name="P32"><text:span text:style-name="T16">Так</text:span><text:span text:style-name="T17">ие <text:s/>обстоятельства <text:s/>отсутствуют.</text:span></text:p>
      <text:p text:style-name="P33"><text:span text:style-name="T18"><text:s/></text:span><text:span text:style-name="T19"><text:s text:c="4"/>1.2. Сведения о банковских счетах эмитента</text:span></text:p>
      <text:p text:style-name="P34"><text:s text:c="3"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p>
      <text:p text:style-name="P34">Ульяновское отделение <text:s/>№ 8588 <text:s/>Сбербанка России.</text:p>
      <text:p text:style-name="P34">432700, г. Ульяновск, ул. Энгельска, д. 15.</text:p>
      <text:p text:style-name="P34">ИНН <text:s/>7707083893</text:p>
      <text:p text:style-name="P34">р/с 40702810569160107368</text:p>
      <text:p text:style-name="P34">р/с 40702810969160107612</text:p>
      <text:p text:style-name="P34">р/с40702810369160103863</text:p>
      <text:p text:style-name="P34">р/с 40702810169160108398</text:p>
      <text:p text:style-name="P34">р/с 40702810169110101028</text:p>
      <text:p text:style-name="P34">корр/с 30101810000000000602</text:p>
      <text:p text:style-name="P34">БИК 047308602</text:p>
      <text:p text:style-name="P34"><text:s text:c="3"/>Открытое акционерное общество «Губернский банк «Симбирск»</text:p>
      <text:p text:style-name="P34">ОАО «ГБ «Симбирск»</text:p>
      <text:p text:style-name="P34">432012, г. Ульяновск, ул. Державина, 6</text:p>
      <text:p text:style-name="P34">ИНН 7303003148</text:p>
      <text:p text:style-name="P35">р/с 40702810200000000472</text:p>
      <text:p text:style-name="P35">БИК 047308811</text:p>
      <text:p text:style-name="P36"><text:span text:style-name="T12">к/с 30101810600000000811</text:span> </text:p>
      <text:p text:style-name="P37">Эмитент кредитной организацией не является. </text:p>
      <text:p text:style-name="P37"><text:s text:c="6"/>1.3. Сведения об аудиторе (аудиторах) эмитента</text:p>
      <text:p text:style-name="P38"><text:s text:c="5"/><text:span text:style-name="T20"><text:s text:c="2"/></text:span><text:s/>Общество с ограниченной ответственностью «Лидер-Аудит». <text:s text:c="3"/></text:p>
      <text:p text:style-name="P38"><text:s/>ООО «Лидер-Аудит».</text:p>
      <text:p text:style-name="P39"><text:span text:style-name="T2"><text:s/></text:span><text:span text:style-name="T21">432071, г. Ульяновск, ул. Федерации, 4 «А».</text:span></text:p>
      <text:p text:style-name="P40">номер телефона и факса, адрес электронной почты <text:span text:style-name="T22">(если имеется):</text:span></text:p>
      <text:p text:style-name="P38">41-65-85</text:p>
      <text:p text:style-name="P38">41-65-85</text:p>
      <text:p text:style-name="P41"><text:span text:style-name="T23"><text:s/></text:span><text:a xlink:type="simple" xlink:href="mailto:Lider-audit@mail.ru"><text:span text:style-name="T24">Lider-audit@mail.ru</text:span></text:a><text:span text:style-name="T23"> <text:s text:c="3"/></text:span></text:p>
      <text:p text:style-name="P40"><text:s text:c="5"/>номер, дата выдачи <text:s/>и срок действия <text:s/>лицензии на <text:s/>осуществление аудиторской деятельности, орган, выдавший указанную лицензию:</text:p>
      <text:p text:style-name="P39"><text:span text:style-name="T2"><text:s text:c="2"/></text:span><text:span text:style-name="T21">Е 000462.</text:span><text:span text:style-name="T2"> <text:s text:c="2"/></text:span></text:p>
      <text:p text:style-name="P39"><text:span text:style-name="T2"><text:s text:c="2"/></text:span><text:span text:style-name="T21">25.06.02 г.</text:span></text:p>
      <text:p text:style-name="P39"><text:span text:style-name="T2"><text:s/></text:span><text:span text:style-name="T21">до 25.06.07 г.</text:span><text:span text:style-name="T2"> <text:s text:c="2"/></text:span></text:p>
      <text:p text:style-name="P38"><text:s/>Министерство финансов РФ.</text:p>
      <text:p text:style-name="P40">сведения о членстве аудитора в коллегиях, ассоциациях или <text:s/>иных профессиональных объединениях (организациях):</text:p>
      <text:p text:style-name="P39"><text:span text:style-name="T2"><text:s/></text:span><text:span text:style-name="T21">В Национальной Федерации консультантов и аудиторов РФ.</text:span><text:span text:style-name="T2"> <text:s text:c="2"/></text:span></text:p>
      <text:p text:style-name="P40"><text:s text:c="5"/>финансовый год <text:s/>(годы), <text:s/>за <text:s/>который <text:s/>(за <text:s/>которые) <text:s text:c="2"/>аудитором проводилась независимая проверка <text:s/>бухгалтерского учета и <text:s/>финансовой (бухгалтерской) отчетности эмитента.</text:p>
      <text:p text:style-name="P39"><text:span text:style-name="T2"><text:s/></text:span><text:span text:style-name="T21">2003-2006 годы.</text:span><text:span text:style-name="T2"> <text:s text:c="3"/></text:span></text:p>
      <text:p text:style-name="P40"><text:s text:c="5"/>Описываются факторы, <text:s text:c="2"/>которые <text:s text:c="2"/>могут <text:s text:c="2"/>оказать <text:s text:c="2"/>влияние <text:s text:c="2"/>на независимость аудитора от эмитента, в том числе информация о наличии существенных <text:s/>интересов, <text:s text:c="2"/>связывающих <text:s/>аудитора <text:s/>(должностных <text:s text:c="2"/>лиц аудитора) с эмитентом (должностными лицами эмитента):</text:p>
      <text:p text:style-name="P39"><text:span text:style-name="T2"><text:s text:c="2"/></text:span><text:span text:style-name="T21">Отсутствуют.</text:span><text:span text:style-name="T2"> <text:s text:c="2"/></text:span></text:p>
      <text:p text:style-name="P40"><text:s text:c="5"/>наличие долей <text:s/>участия аудитора <text:s/>(должностных <text:s/>лиц аудитора) <text:s/>в уставном складочном) капитале (паевом фонде) эмитента:</text:p>
      <text:p text:style-name="P39"><text:span text:style-name="T2"><text:s text:c="2"/></text:span><text:span text:style-name="T21">Отсутствуют.</text:span><text:span text:style-name="T2"> <text:s text:c="2"/></text:span></text:p>
      <text:p text:style-name="P40"><text:s text:c="5"/>предоставление заемных <text:s/>средств <text:s/>аудитору <text:s/>(должностным <text:s text:c="2"/>лицам аудитора) эмитентом:</text:p>
      <text:p text:style-name="P39"><text:span text:style-name="T2"><text:s/></text:span><text:span text:style-name="T21">Отсутствует.</text:span><text:span text:style-name="T2"> <text:s text:c="3"/></text:span></text:p>
      <text:p text:style-name="P40"><text:s text:c="5"/>наличие тесных деловых <text:s/>взаимоотношений (участие в <text:s/>продвижении продукции (услуг) эмитента, участие в совместной предпринимательской деятельности и т.д.), а также родственных связей:</text:p>
      <text:p text:style-name="P39"><text:span text:style-name="T2"><text:s/></text:span><text:span text:style-name="T21">Отсутствуют.</text:span><text:span text:style-name="T2"> <text:s text:c="3"/></text:span></text:p>
      <text:p text:style-name="P40"><text:s text:c="5"/>сведения о должностных лицах эмитента, являющихся <text:s/>одновременно должностными лицами аудитора (аудитором).</text:p>
      <text:p text:style-name="P39"><text:span text:style-name="T2"><text:s/></text:span><text:span text:style-name="T21">Таких должностных лиц нет.</text:span><text:span text:style-name="T2"> <text:s text:c="3"/></text:span></text:p>
      <text:p text:style-name="P40"><text:s text:c="5"/>Указываются меры, <text:s/>предпринятые <text:s text:c="2"/>эмитентом <text:s/>и <text:s/>аудитором <text:s text:c="2"/>для снижения влияния указанных факторов.</text:p>
      <text:p text:style-name="P38"><text:s/>Меры не предпринимались. <text:s text:c="2"/></text:p>
      <text:p text:style-name="P40"><text:s text:c="5"/>В случае <text:s/>если <text:s/>аудит <text:s/>финансовой <text:s/>(бухгалтерской) <text:s text:c="2"/>отчетности эмитента <text:s/>и <text:s/>сводной <text:s/>(консолидированной) <text:s/>бухгалтерской <text:s/>отчетности проводится разными <text:s/>аудиторами, указанная информация <text:s/>представляется по каждому аудитору.</text:p>
      <text:p text:style-name="P39"><text:span text:style-name="T2"><text:s/></text:span><text:span text:style-name="T21"><text:s/>Аудит финансовой (бухгалтерской) отчетности эмитента проводится одним аудитором. <text:s text:c="4"/></text:span></text:p>
      <text:p text:style-name="P40"><text:s text:c="5"/>Описывается порядок выбора аудитора эмитента:</text:p>
      <text:p text:style-name="P39"><text:span text:style-name="T2"><text:s text:c="3"/></text:span><text:span text:style-name="T21"><text:s text:c="2"/>Аудитор утверждается <text:s/>общим </text:span><text:span text:style-name="T19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39"><text:span text:style-name="T21"><text:s/></text:span><text:span text:style-name="T2"><text:s text:c="5"/>Указывается информация о работах, проводимых аудитором в рамках специальных аудиторских заданий.</text:span></text:p>
      <text:p text:style-name="P39"><text:span text:style-name="T2"><text:s/></text:span><text:span text:style-name="T21">Не проводилась.</text:span><text:span text:style-name="T2"> <text:s text:c="3"/></text:span></text:p>
      <text:p text:style-name="P40"><text:s text:c="5"/>Описывается порядок <text:s text:c="3"/>определения <text:s text:c="3"/>размера <text:s text:c="3"/>вознаграждения аудитора, <text:s/></text:p>
      <text:p text:style-name="P42"><text:span text:style-name="T20"><text:s text:c="2"/></text:span><text:span text:style-name="T12">В соответствии с договорами.</text:span><text:span text:style-name="T20"> <text:s text:c="2"/></text:span></text:p>
      <text:p text:style-name="P39"><text:span text:style-name="T2"><text:s text:c="3"/></text:span><text:span text:style-name="T21">По итогам 2003 г. - 60000 руб.</text:span></text:p>
      <text:p text:style-name="P43">По итогам 2004 г. - 60000 руб.</text:p>
      <text:p text:style-name="P43">По итогам 2005 г. - 55000 руб.</text:p>
      <text:p text:style-name="P43">По итогам 2006 г. - 55000 руб.</text:p>
      <text:p text:style-name="P39"><text:span text:style-name="T21"><text:s text:c="2"/>Отсроченные и просроченные платежи</text:span><text:span text:style-name="T2"> о</text:span><text:span text:style-name="T21">тсутствуют.</text:span><text:span text:style-name="T2"> </text:span></text:p>
      <text:p text:style-name="P40">В случае, если <text:s/>финансовая (бухгалтерская) отчетность <text:s/>эмитента не <text:s text:c="2"/>подлежит <text:s text:c="2"/>обязательному <text:s text:c="2"/>аудиту, <text:s text:c="2"/>- <text:s text:c="2"/>указывается <text:s text:c="2"/>на <text:s text:c="2"/>это обстоятельство.</text:p>
      <text:p text:style-name="P34"><text:s text:c="3"/>Финансовая (бухгалтерская) отчетность <text:s/>эмитента подлежит <text:s text:c="2"/>обязательному <text:s text:c="2"/>аудиту.</text:p>
      <text:p text:style-name="P44"><text:span text:style-name="T19"><text:s text:c="5"/></text:span><text:span text:style-name="T18"><text:s text:c="5"/></text:span><text:span text:style-name="T19"><text:s text:c="5"/>1.4. Сведения об оценщике эмитента</text:span><text:span text:style-name="T18"> <text:s text:c="4"/></text:span></text:p>
      <text:p text:style-name="P34">Оценщик эмитентом для оказания услуг по оценке не привлекался. <text:s text:c="2"/></text:p>
      <text:p text:style-name="P44"><text:span text:style-name="T19"><text:s text:c="2"/></text:span><text:span text:style-name="T18"><text:s text:c="8"/></text:span><text:span text:style-name="T19"><text:s/></text:span><text:span text:style-name="T25"><text:s text:c="4"/></text:span><text:span text:style-name="T19">1.5. Сведения о консультантах эмитента</text:span><text:span text:style-name="T18"> <text:s text:c="4"/></text:span></text:p>
      <text:p text:style-name="P34">Консультант эмитентом <text:s/>для оказания услуг на рынке ценных бумаг не привлекался.</text:p>
      <text:p text:style-name="P44"><text:span text:style-name="T19"><text:s text:c="5"/></text:span><text:span text:style-name="T18"><text:s/></text:span><text:span text:style-name="T19"><text:s text:c="9"/>1.6. Сведения об иных лицах, подписавших ежеквартальный отчет</text:span><text:span text:style-name="T18"> <text:s text:c="2"/></text:span></text:p>
      <text:p text:style-name="P34">Указанные лица отсутствуют.</text:p>
      <text:p text:style-name="P44"><text:span text:style-name="T19"><text:s text:c="5"/></text:span><text:span text:style-name="T18"><text:s text:c="9"/></text:span><text:span text:style-name="T19"><text:s text:c="5"/>II. Основная информация о финансово-экономическом</text:span></text:p>
      <text:p text:style-name="P34"><text:s text:c="25"/>состоянии эмитента <text:s text:c="4"/></text:p>
      <text:p text:style-name="P45"><text:s text:c="9"/><text:span text:style-name="T12"><text:s text:c="5"/>2.1. Показатели финансово-экономической деятельности эмитента</text:span></text:p>
      <text:p text:style-name="P44"><text:span text:style-name="T18"><text:s text:c="18"/></text:span><text:span text:style-name="T19"><text:s text:c="3"/>В ежеквартальном отчете за 4 квартал информация, содержащаяся в п. 2.1., не указывается.</text:span></text:p>
      <text:p text:style-name="P44"><text:span text:style-name="T19"><text:s text:c="5"/></text:span><text:span text:style-name="T18"><text:s text:c="4"/></text:span><text:span text:style-name="T19"><text:s/>2.2. Рыночная капитализация эмитента</text:span></text:p>
      <text:p text:style-name="P34"><text:s text:c="6"/>Эмитент не относится к тем эмитентам, акции <text:s/>которых допущены к обращению организатором торговли на рынке ценных бумаг. Рыночная капитализация не производилась. </text:p>
      <text:p text:style-name="P34"><text:s text:c="10"/>2.3. Обязательства эмитента</text:p>
      <text:p text:style-name="P34"><text:s text:c="10"/>2.3.1. Кредиторская задолженность</text:p>
      <text:p text:style-name="P45"><text:span text:style-name="T12"><text:s text:c="5"/></text:span><text:s text:c="5"/><text:span text:style-name="T12">В ежеквартальном отчете за 4 квартал информация, содержащаяся в п. 2.3.1., не указывается.</text:span></text:p>
      <text:p text:style-name="P44"><text:span text:style-name="T18"><text:s text:c="3"/></text:span><text:span text:style-name="T19"><text:s text:c="2"/>2.3.2. Кредитная история эмитента <text:s text:c="4"/></text:span></text:p>
      <text:p text:style-name="P34"><text:s text:c="3"/>Кредитные <text:s/>договора <text:s/>эмитентом не заключались. <text:s text:c="3"/></text:p>
      <text:p text:style-name="P45"><text:s text:c="2"/><text:span text:style-name="T12"><text:s/>Эмиссия облигаций эмитентом не осуществлялась.</text:span></text:p>
      <text:p text:style-name="P45"><text:s text:c="5"/>Приводится информация за 5 последних завершенных финансовых лет либо за каждый завершенный финансовый год, если эмитент осуществляет свою деятельность менее <text:s/>5 <text:s/>лет, а <text:s/>также за <text:s/>период <text:s/>с даты <text:s/>начала текущего финансового года и до даты окончания отчетного квартала.</text:p>
      <text:p text:style-name="P44"><text:span text:style-name="T18"><text:s text:c="3"/></text:span><text:span text:style-name="T19"><text:s text:c="2"/>Указанные обязательства отсутствуют.</text:span><text:span text:style-name="T18"> <text:s/></text:span><text:span text:style-name="T19"><text:s/></text:span></text:p>
      <text:p text:style-name="P34"><text:s text:c="4"/>2.3.3. Обязательства эмитента из обеспечения, <text:s/>предоставленного третьим лицам <text:s text:c="3"/></text:p>
      <text:p text:style-name="P45"><text:span text:style-name="T12"><text:s text:c="3"/>Обязательства из обеспечения, предоставленного третьим лицам, у эмитента отсутствуют.</text:span> <text:s text:c="4"/></text:p>
      <text:p text:style-name="P44"><text:span text:style-name="T18"><text:s/></text:span><text:span text:style-name="T19"><text:s text:c="3"/>2.3.4. Прочие обязательства эмите</text:span><text:span text:style-name="T18">нта</text:span></text:p>
      <text:p text:style-name="P44"><text:span text:style-name="T18"><text:s text:c="5"/></text:span><text:span text:style-name="T19"><text:s text:c="5"/>Указанные соглашения и обязательства у эмитента <text:s/>отсутствуют.</text:span></text:p>
      <text:p text:style-name="P45"><text:s/><text:span text:style-name="T12"><text:s/>2.4. Цели <text:s text:c="2"/>эмиссии <text:s text:c="2"/>и <text:s/>направления <text:s text:c="2"/>использования <text:s text:c="2"/>средств, полученных в результате размещения эмиссионных ценных бумаг</text:span></text:p>
      <text:p text:style-name="P44"><text:span text:style-name="T18"><text:s text:c="2"/></text:span><text:span text:style-name="T19">Размещение ценных бумаг в отчетном периоде <text:s/>эмитентом не осуществлялось.</text:span></text:p>
      <text:p text:style-name="P44"><text:span text:style-name="T18"><text:s text:c="4"/></text:span><text:span text:style-name="T19"><text:s/>2</text:span><text:span text:style-name="T18">.</text:span><text:span text:style-name="T19">.5. Риски, связанные с приобретением размещаемых (размещенных) эмиссионных ценных бумаг</text:span><text:span text:style-name="T18"> <text:s text:c="4"/></text:span></text:p>
      <text:p text:style-name="P45"><text:s text:c="5"/>Приводится подробный <text:s/>анализ <text:s text:c="2"/>факторов <text:s text:c="2"/>риска, <text:s/>связанных <text:s text:c="2"/>с приобретением размещаемых (размещенных) эмиссионных ценных бумаг, <text:s/>в частности:</text:p>
      <text:p text:style-name="P45"><text:s text:c="10"/>отраслевые риски,</text:p>
      <text:p text:style-name="P45"><text:s text:c="10"/>страновые и региональные риски,</text:p>
      <text:p text:style-name="P45"><text:s text:c="10"/>финансовые риски,</text:p>
      <text:p text:style-name="P45"><text:s text:c="10"/>правовые риски,</text:p>
      <text:p text:style-name="P45"><text:s text:c="10"/>риски, связанные с деятельностью эмитента.</text:p>
      <text:p text:style-name="P45"><text:s text:c="10"/>Эмитенты, являющиеся <text:s text:c="3"/>кредитными <text:s text:c="2"/>организациями, <text:s text:c="3"/>приводят подробный <text:s text:c="2"/>анализ <text:s text:c="2"/>факторов <text:s text:c="2"/>банковских <text:s text:c="2"/>рисков, <text:s text:c="2"/>связанных <text:s text:c="2"/>с приобретением <text:s/>размещаемых <text:s/>(размещенных) <text:s/>ими <text:s/>эмиссионных <text:s text:c="2"/>ценных бумаг.</text:p>
      <text:p text:style-name="P45"><text:s text:c="10"/>Анализ факторов риска приводится по состоянию на дату окончания отчетного квартала. <text:s text:c="4"/></text:p>
      <text:p text:style-name="P45"><text:s text:c="5"/>Описывается политика эмитента в области управления рисками.</text:p>
      <text:p text:style-name="P44"><text:span text:style-name="T18"><text:s/></text:span><text:span text:style-name="T19"><text:s text:c="4"/>Указанные риски у эмитента отсутствуют.</text:span></text:p>
      <text:p text:style-name="P44"><text:span text:style-name="T18"><text:s text:c="13"/></text:span><text:span text:style-name="T19"><text:s text:c="7"/>III. Подробная информация об эмитенте</text:span></text:p>
      <text:p text:style-name="P44"><text:span text:style-name="T18"><text:s text:c="6"/></text:span><text:span text:style-name="T19"><text:s text:c="4"/>3.1. История создания и развитие эмитента</text:span></text:p>
      <text:p text:style-name="P44"><text:span text:style-name="T19"><text:s text:c="5"/></text:span><text:span text:style-name="T18"><text:s text:c="3"/></text:span><text:span text:style-name="T19"><text:s text:c="2"/>3.1.1. Данные о фирменном наименовании (наименовании) эмитента</text:span></text:p>
      <text:p text:style-name="P45"><text:s text:c="4"/>Указывается полное <text:s text:c="2"/>и <text:s text:c="2"/>сокращенное <text:s text:c="2"/>фирменные <text:s text:c="2"/>наименования эмитента (наименование для некоммерческой организации).</text:p>
      <text:p text:style-name="P44"><text:span text:style-name="T18"><text:s text:c="2"/></text:span><text:span text:style-name="T19"><text:s text:c="3"/>Открытое акционерное общество «Ульяновсктрансстрой».</text:span></text:p>
      <text:p text:style-name="P34"><text:s text:c="5"/>ОАО «Ульяновсктрансстрой».</text:p>
      <text:p text:style-name="P45"><text:s text:c="5"/>В случае, если <text:s/>полное или <text:s/>сокращенное фирменное <text:s/>наименование эмитента <text:s/>(наименование <text:s/>для <text:s/>некоммерческой <text:s/>организации) <text:s/>является схожим с наименованием другого <text:s/>юридического лица, то в этом <text:s/>пункте должно быть <text:s/>указано наименование <text:s/>такого юридического <text:s/>лица и <text:s/>даны пояснения, <text:s text:c="2"/>необходимые <text:s text:c="3"/>для <text:s text:c="3"/>избежания <text:s text:c="2"/>смешения <text:s text:c="3"/>указанных наименований.</text:p>
      <text:p text:style-name="P44"><text:span text:style-name="T18"><text:s/></text:span><text:span text:style-name="T19"><text:s text:c="4"/>Сведений об этом нет.</text:span></text:p>
      <text:p text:style-name="P45"><text:s text:c="5"/>В случае, если <text:s/>фирменное <text:s/>наименование эмитента <text:s/>(наименование для некоммерческой организации) <text:s/>зарегистрировано как товарный <text:s/>знак или знак обслуживания, указываются сведения об их регистрации.</text:p>
      <text:p text:style-name="P34">Сведений об этом нет.</text:p>
      <text:p text:style-name="P45"><text:s text:c="5"/>В случае, <text:s/>если <text:s/>в <text:s text:c="2"/>течение <text:s/>времени <text:s/>существования <text:s text:c="2"/>эмитента изменялось <text:s text:c="2"/>его <text:s text:c="3"/>фирменное <text:s text:c="3"/>наименование <text:s text:c="2"/>(наименование <text:s text:c="3"/>для некоммерческой <text:s/>организации), <text:s/>приводятся <text:s/>все <text:s/>его <text:s text:c="2"/>предшествующие полные <text:s/>и <text:s/>сокращенные <text:s text:c="2"/>фирменные <text:s/>наименования <text:s/>(наименования) <text:s text:c="2"/>и организационно-правовые <text:s text:c="2"/>формы <text:s/>с <text:s text:c="2"/>указанием <text:s text:c="2"/>даты <text:s/>и <text:s text:c="2"/>оснований изменения.</text:p>
      <text:list text:style-name="WW8Num4">
        <text:list-item>
          <text:p text:style-name="P46">Ульяновский специализированный трест транспортного строительства «Ульяновсктрансстрой».</text:p>
        </text:list-item>
      </text:list>
      <text:p text:style-name="P47">Трест «Ульяновсктрансстрой».</text:p>
      <text:p text:style-name="P47">Государственное предприятие.</text:p>
      <text:p text:style-name="P47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46">Акционерное общество открытого типа «Ульяновсктрансстрой».</text:p>
        </text:list-item>
      </text:list>
      <text:p text:style-name="P47">АООТ «Ульяновсктрансстрой».</text:p>
      <text:p text:style-name="P47">Акционерное общество.</text:p>
      <text:p text:style-name="P47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48"><text:span text:style-name="T19"><text:s text:c="5"/></text:span><text:span text:style-name="T18"><text:s text:c="4"/></text:span><text:span text:style-name="T19"><text:s/>3.1.2. Сведения о государственной регистрации эмитента</text:span></text:p>
      <text:p text:style-name="P34"><text:s/>Номер регистрации 340010382.</text:p>
      <text:p text:style-name="P34">Дата регистрации 25.11.1992 г.</text:p>
      <text:p text:style-name="P34">Орган, осуществивший государственную регистрацию, - Администрация Железнодорожного района г. Ульяновска.</text:p>
      <text:p text:style-name="P34"><text:s text:c="4"/>ОГРН 1027301402336.</text:p>
      <text:p text:style-name="P34">Дата регистрации 11.07.2002 г.</text:p>
      <text:p text:style-name="P34">Наименование регистрирующего органа: Инспекция МНС России по Железнодорожному району г. Ульяновска.</text:p>
      <text:p text:style-name="P44"><text:span text:style-name="T18"><text:s text:c="5"/></text:span><text:span text:style-name="T19"><text:s/></text:span><text:span text:style-name="T18"><text:s text:c="4"/></text:span><text:span text:style-name="T19">3.1.3. Сведения о создании и <text:s/>развитии эмитента <text:s/></text:span></text:p>
      <text:p text:style-name="P45"><text:s text:c="2"/><text:span text:style-name="T12"><text:s/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49"><text:s text:c="4"/>Эмитент создан на неопределенный срок. <text:s/></text:p>
      <text:p text:style-name="P44"><text:span text:style-name="T18"><text:s text:c="7"/></text:span><text:span text:style-name="T19"><text:s text:c="3"/>3.1.4. Контактная информация <text:s text:c="4"/></text:span></text:p>
      <text:p text:style-name="P45"><text:s text:c="2"/><text:span text:style-name="T12"><text:s text:c="2"/>432012, г. Ульяновск, ул. Локомотивная, д. 106 А.</text:span></text:p>
      <text:p text:style-name="P34">Телефон: 8-8422-37-71-93.</text:p>
      <text:p text:style-name="P34">Факс: 8-8422-37-71-93.</text:p>
      <text:p text:style-name="P50"><text:a xlink:type="simple" xlink:href="mailto:ults@mv.ru"><text:span text:style-name="T26">Адрес электронной почты: ults@mv.ru</text:span></text:a></text:p>
      <text:p text:style-name="P34">Адрес страницы в сети Интернет: www.ults.mv.ru <text:s/></text:p>
      <text:p text:style-name="P45"><text:s text:c="4"/>Также указываются <text:s/>место <text:s/>нахождения номер <text:s/>(номера) <text:s/>телефона, факса, <text:s/>адрес электронной <text:s/>почты, <text:s/>адрес <text:s/>страницы в <text:s/>сети <text:s/>Интернет специального <text:s/>подразделения эмитента <text:s/>(третьего <text:s/>лица) по <text:s/>работе <text:s/>с <text:s/>акционерами и инвесторами эмитента (в случае его наличия).</text:p>
      <text:p text:style-name="P44"><text:span text:style-name="T18"><text:s text:c="4"/></text:span><text:span text:style-name="T19"><text:s/>Такое подразделение не имеется.</text:span></text:p>
      <text:p text:style-name="P44"><text:span text:style-name="T18"><text:s text:c="8"/></text:span><text:span text:style-name="T19"><text:s text:c="2"/>3.1.5. Идентификационный номер налогоплательщика</text:span></text:p>
      <text:p text:style-name="P45"><text:s text:c="10"/>Указывается присвоенный <text:s text:c="4"/>эмитенту <text:s text:c="3"/>налоговыми <text:s text:c="4"/>органами идентификационный номер налогоплательщика (ИНН).</text:p>
      <text:p text:style-name="P34">ИНН 7326009467.</text:p>
      <text:p text:style-name="P44"><text:span text:style-name="T18"><text:s text:c="5"/></text:span><text:span text:style-name="T19"><text:s text:c="4"/></text:span><text:span text:style-name="T18"><text:s/></text:span><text:span text:style-name="T19">3.1.6. Филиалы и представительства эмитента</text:span></text:p>
      <text:p text:style-name="P44"><text:span text:style-name="T18"><text:s text:c="2"/></text:span><text:span text:style-name="T3"><text:s text:c="2"/>1. <text:s/>Строительное управление № 101</text:span></text:p>
      <text:p text:style-name="P51"><text:span text:style-name="T27"><text:s text:c="4"/></text:span><text:span text:style-name="T3">г. Ульяновск, ул. Локомотивная , 106-а</text:span></text:p>
      <text:p text:style-name="P51"><text:span text:style-name="T27"><text:s text:c="3"/></text:span><text:span text:style-name="T3">432012 г. Ульяновск, ул. Локомотивная 106-а</text:span></text:p>
      <text:p text:style-name="P51"><text:span text:style-name="T27"><text:s text:c="4"/>Дата открытия: </text:span><text:span text:style-name="T3">03.02.2003</text:span></text:p>
      <text:p text:style-name="P51"><text:span text:style-name="T27"><text:s text:c="4"/>Руководитель: </text:span><text:span text:style-name="T3">Ахмеров Рушан Яхъевич</text:span></text:p>
      <text:p text:style-name="P51"><text:span text:style-name="T3"><text:s text:c="4"/></text:span><text:span text:style-name="T27">Срок действия доверенности: </text:span><text:span text:style-name="T21">с 01.01.2006 г. <text:s/>по</text:span><text:span text:style-name="T27"> </text:span><text:span text:style-name="T3">31.12.2007 г.</text:span></text:p>
      <text:p text:style-name="P51"><text:span text:style-name="T21"><text:s text:c="2"/>2.</text:span><text:span text:style-name="T27"> </text:span><text:span text:style-name="T3">Строительно-монтажное управление № 302</text:span></text:p>
      <text:p text:style-name="P51"><text:span text:style-name="T27"><text:s text:c="4"/></text:span><text:span text:style-name="T21">Ульяновская область г. Димитровград, ул. Ганенкова, <text:s/>48</text:span></text:p>
      <text:p text:style-name="P51"><text:span text:style-name="T27"><text:s text:c="4"/>Дата открытия: </text:span><text:span text:style-name="T3">11.02.2003</text:span></text:p>
      <text:p text:style-name="P51"><text:span text:style-name="T27"><text:s text:c="4"/>Руководитель: </text:span><text:span text:style-name="T3">Тихоненко Расимя Шамиловна</text:span></text:p>
      <text:p text:style-name="P51"><text:span text:style-name="T27"><text:s text:c="4"/>Срок действия доверенности: </text:span><text:span text:style-name="T21">с 01.01.2006 г. по</text:span><text:span text:style-name="T27"> </text:span><text:span text:style-name="T3">31.12.2007 г.</text:span></text:p>
      <text:p text:style-name="P52"><text:s text:c="3"/>3. Стройпуть</text:p>
      <text:p text:style-name="P51"><text:span text:style-name="T27"><text:s text:c="4"/></text:span><text:span text:style-name="T3">432012, <text:s/>г.Ульяновск, ул. Локомотивная, 106-а</text:span></text:p>
      <text:p text:style-name="P51"><text:span text:style-name="T27"><text:s text:c="5"/>Дата открытия: </text:span><text:span text:style-name="T3">29.10.1992</text:span></text:p>
      <text:p text:style-name="P51"><text:span text:style-name="T27"><text:s text:c="5"/>Руководитель: </text:span><text:span text:style-name="T3">Сотников Владимир Сергеевич</text:span></text:p>
      <text:p text:style-name="P51"><text:span text:style-name="T27"><text:s text:c="5"/>Срок действия доверенности:</text:span><text:span text:style-name="T21">с 01.01.2006 г. по</text:span><text:span text:style-name="T27"> <text:s/></text:span><text:span text:style-name="T3">31.12.2007 г.</text:span></text:p>
      <text:p text:style-name="P51"><text:span text:style-name="T27"><text:s text:c="2"/></text:span><text:span text:style-name="T21"><text:s/>4</text:span><text:span text:style-name="T27">. </text:span><text:span text:style-name="T3">Трансстройкомплект</text:span></text:p>
      <text:p text:style-name="P51"><text:span text:style-name="T21"><text:s text:c="3"/>432012</text:span><text:span text:style-name="T27">, <text:s/></text:span><text:span text:style-name="T3">г.Ульяновск, ул. Локомотивная , 106-а </text:span></text:p>
      <text:p text:style-name="P51"><text:span text:style-name="T3"><text:s text:c="3"/></text:span><text:span text:style-name="T27">Руководитель: </text:span><text:span text:style-name="T3">Бероев Эльбрус Андреевич</text:span></text:p>
      <text:p text:style-name="P51"><text:span text:style-name="T27"><text:s text:c="3"/>Дата открытия: </text:span><text:span text:style-name="T3">02.04.2003</text:span></text:p>
      <text:p text:style-name="P51"><text:span text:style-name="T27"><text:s text:c="3"/>Срок действия доверенности: </text:span><text:span text:style-name="T21">с 01.01.2006 г. по</text:span><text:span text:style-name="T27"> </text:span><text:span text:style-name="T3">31.12.2007 г.</text:span></text:p>
      <text:p text:style-name="P53"><text:s/><text:span text:style-name="T20"><text:s text:c="4"/>В ежеквартальных <text:s/>отчетах <text:s/>за <text:s text:c="2"/>второй <text:s/>- <text:s/>четвертый <text:s text:c="2"/>квартале указываются <text:s/>изменения, <text:s/>которые <text:s/>произошли в <text:s/>отчетном <text:s/>квартале <text:s/>в составе филиалов и представительств эмитента, а в случае изменения в отчетном <text:s/>квартале <text:s/>наименования, <text:s text:c="2"/>места <text:s/>нахождения <text:s/>филиала <text:s text:c="2"/>или</text:span></text:p>
      <text:p text:style-name="P45">представительства, фамилии, имени, отчества его руководителя, <text:s/>срока действия выданной <text:s/>ему эмитентом <text:s/>доверенности, - <text:s/>также сведения <text:s/>о таких изменениях.</text:p>
      <text:p text:style-name="P54">Указанных изменений не было.</text:p>
      <text:p text:style-name="P51"><text:span text:style-name="T18"><text:s text:c="2"/></text:span><text:span text:style-name="T19"><text:s text:c="3"/>3.2. Основная хозяйственная деятельность эмитента</text:span></text:p>
      <text:p text:style-name="P34"><text:s text:c="5"/>3.2.1. Отраслевая принадлежность эмитента</text:p>
      <text:p text:style-name="P45"><text:s text:c="10"/>Указываются коды основных <text:s/>отраслевых направлений <text:s/>деятельности</text:p>
      <text:p text:style-name="P45">эмитента согласно ОКВЭД.</text:p>
      <text:p text:style-name="P55"><text:s/>45. <text:s/>21.1 - производство общестроительных работ по возведению зданий. <text:s text:c="2"/></text:p>
      <text:p text:style-name="P48"><text:span text:style-name="T18"><text:s text:c="3"/></text:span><text:span text:style-name="T19"><text:s text:c="2"/>3.2.2. Основная хозяйственная деятельность эмитента</text:span></text:p>
      <text:p text:style-name="P45"><text:s text:c="6"/>Информация, содержащаяся в <text:s/>настоящем пункте, в <text:s/>ежеквартальном</text:p>
      <text:p text:style-name="P45">отчете <text:s/>за четвертый <text:s/>квартал <text:s/>не <text:s/>указывается.</text:p>
      <text:p text:style-name="P45"><text:s text:c="7"/><text:span text:style-name="T12"><text:s text:c="5"/>3.2.3. Материалы, товары (сырье) и поставщики эмитента</text:span></text:p>
      <text:p text:style-name="P45"><text:s text:c="4"/>Указываются наименование <text:s text:c="3"/>и <text:s text:c="3"/>местонахождение <text:s text:c="3"/>поставщиков эмитента, на которых приходится не менее 10 процентов всех <text:s/>поставок материалов и товаров (сырья), и их доли в общем объеме поставок.</text:p>
      <text:p text:style-name="P44"><text:span text:style-name="T18"><text:s text:c="3"/></text:span><text:span text:style-name="T19"><text:s text:c="2"/>Отсутствуют.</text:span></text:p>
      <text:p text:style-name="P45"><text:s text:c="5"/>Указывается информация <text:s/>об <text:s/>изменении <text:s/>цен, <text:s/>более <text:s/>чем <text:s/>на <text:s/>10 процентов, <text:s/>на <text:s/>основные <text:s/>материалы <text:s/>и <text:s/>товары <text:s/>(сырье) <text:s/>в <text:s text:c="2"/>течение соответствующего отчетного <text:s/>периода по <text:s/>сравнению с <text:s/>соответствующим отчетным периодом <text:s/>предыдущего <text:s/>финансового года <text:s/>или об <text:s/>отсутствии такого изменения.</text:p>
      <text:p text:style-name="P34"><text:s text:c="3"/>Изменение отсутствует. <text:s/></text:p>
      <text:p text:style-name="P45"><text:s text:c="5"/>Отдельно указывается, <text:s/>какую <text:s/>долю <text:s/>в <text:s/>поставках <text:s/>материалов <text:s/>и товаров <text:s/>эмитенту <text:s/>занимает <text:s/>импорт. <text:s/>Даются <text:s/>прогнозы <text:s/>эмитента <text:s text:c="2"/>в отношении <text:s/>доступности <text:s/>этих <text:s/>источников в <text:s/>будущем <text:s/>и <text:s/>о <text:s/>возможных альтернативных источниках.</text:p>
      <text:p text:style-name="P45"><text:span text:style-name="T12"><text:s text:c="4"/>Доля импорта отсутствует. </text:span><text:s text:c="6"/></text:p>
      <text:p text:style-name="P44"><text:span text:style-name="T18"><text:s text:c="9"/></text:span><text:span text:style-name="T19"><text:s/>3.2.4. Рынки сбыта продукции (работ, услуг) эмитента:</text:span></text:p>
      <text:p text:style-name="P45"><text:s text:c="5"/>Описываются основные <text:s/>рынки, <text:s/>на которых <text:s/>эмитент <text:s/>осуществляет свою деятельность:</text:p>
      <text:p text:style-name="P44"><text:span text:style-name="T18"><text:s text:c="2"/></text:span><text:span text:style-name="T19">Ульяновская область, Самарская область, Свердловская область, Республики <text:s text:c="2"/>Татарстан, </text:span></text:p>
      <text:p text:style-name="P34"><text:s text:c="3"/>Мордовия, Чувашия. </text:p>
      <text:p text:style-name="P45"><text:s text:c="5"/>Описываются возможные факторы, которые могут негативно повлиять на сбыт эмитентом его продукции (работ, услуг) и возможные <text:s/>действия эмитента по уменьшению такого влияния.</text:p>
      <text:p text:style-name="P44"><text:span text:style-name="T18"><text:s text:c="3"/></text:span><text:span text:style-name="T19"><text:s text:c="2"/>Отсутствуют.</text:span></text:p>
      <text:p text:style-name="P44"><text:span text:style-name="T19"><text:s text:c="5"/></text:span><text:span text:style-name="T18"><text:s text:c="3"/></text:span><text:span text:style-name="T19"><text:s text:c="2"/>3.2.5. Сведения о наличии у эмитента лицензий</text:span></text:p>
      <text:p text:style-name="P45"><text:s text:c="4"/>Указываются номер, <text:s/>дата выдачи <text:s/>и <text:s/>срок действия <text:s/>специального разрешения (лицензии), выдавший его орган, а также прогноз <text:s/>эмитента относительно <text:s text:c="2"/>вероятности <text:s text:c="3"/>продления <text:s text:c="2"/>специального <text:s text:c="3"/>разрешения (лицензии) (если применимо) в отношении следующих видов <text:s/>специальных разрешений (лицензий):</text:p>
      <text:p text:style-name="P45"><text:s text:c="10"/>на использование <text:s text:c="3"/>ограниченно <text:s text:c="2"/>оборотоспособных <text:s text:c="3"/>объектов, природных ресурсов;</text:p>
      <text:p text:style-name="P44"><text:span text:style-name="T18"><text:s/></text:span><text:span text:style-name="T19"><text:s text:c="4"/>отсутствует.</text:span></text:p>
      <text:p text:style-name="P45"><text:s text:c="5"/>на осуществление банковских операций;</text:p>
      <text:p text:style-name="P44"><text:span text:style-name="T18"><text:s text:c="5"/></text:span><text:span text:style-name="T19">отсутствует.</text:span></text:p>
      <text:p text:style-name="P45"><text:s text:c="5"/>на осуществление страховой деятельности;</text:p>
      <text:p text:style-name="P44"><text:span text:style-name="T18"><text:s text:c="3"/></text:span><text:span text:style-name="T19"><text:s text:c="2"/>отсутствует.</text:span></text:p>
      <text:p text:style-name="P45"><text:s text:c="5"/>на осуществление деятельности профессионального участника рынка ценных бумаг;</text:p>
      <text:p text:style-name="P44"><text:span text:style-name="T18"><text:s/></text:span><text:span text:style-name="T19"><text:s text:c="4"/>отсутствует.</text:span></text:p>
      <text:p text:style-name="P45"><text:s text:c="5"/>на осуществление деятельности инвестиционного фонда;</text:p>
      <text:p text:style-name="P34"><text:s text:c="5"/>отсутствует.</text:p>
      <text:p text:style-name="P45"><text:s text:c="5"/>на осуществление иной деятельности, которая имеет <text:s/>существенное значение для эмитента.</text:p>
      <text:p text:style-name="P34"><text:s text:c="5"/>На осуществление деятельности по строительству зданий и сооружений 1 и <text:s text:c="4"/></text:p>
      <text:p text:style-name="P34"><text:s text:c="4"/>11 <text:s text:c="3"/>уровней ответственности в соответствии с государственным стандартом.</text:p>
      <text:p text:style-name="P44"><text:span text:style-name="T18"><text:s text:c="3"/></text:span><text:span text:style-name="T19"><text:s text:c="2"/>ГС-4-73-02-27-0-7326009467-002536-2</text:span></text:p>
      <text:p text:style-name="P34"><text:s text:c="5"/>Выдана 14 мая 2007 г.</text:p>
      <text:p text:style-name="P34"><text:s text:c="5"/>Срок действия – по 14 мая 2012 г.</text:p>
      <text:p text:style-name="P34">Так как срок действия лицензии установлен до 14.05.2012 г., вероятность ее продления в настоящее время отсутствует.</text:p>
      <text:p text:style-name="P44"><text:span text:style-name="T18"><text:s text:c="2"/></text:span><text:span text:style-name="T19"><text:s text:c="3"/>Выдана <text:s/>Государственным комитетом Российской Федерации по <text:s text:c="2"/>строительству <text:s text:c="2"/>и <text:s text:c="2"/>жилищно-коммунальному комплексу.</text:span></text:p>
      <text:p text:style-name="P34"><text:s text:c="2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34">№ 7303173</text:p>
      <text:p text:style-name="P34">Выдана 12.12.2005 г.</text:p>
      <text:p text:style-name="P34">Срок действия – по 12.12.2010 г.</text:p>
      <text:p text:style-name="P34">Так как срок действия лицензии установлен до 12.12.2010 г. <text:s/>вероятность ее продления в настоящее время отсутствует.</text:p>
      <text:p text:style-name="P45"><text:s text:c="5"/>В случае, если <text:s/>основным видом <text:s/>деятельности эмитента <text:s/>является добыча полезных <text:s/>ископаемых <text:s/>или оказание <text:s/>услуг <text:s/>связи, сведения <text:s/>о соответствующих лицензиях указываются <text:s/>в пунктах настоящего <text:s/>раздела ежеквартального отчета, устанавливающих дополнительные требования <text:s/>к эмитентам, осуществляющим указанные виды деятельности.</text:p>
      <text:p text:style-name="P34">Таких обстоятельств нет.</text:p>
      <text:p text:style-name="P44"><text:span text:style-name="T19"><text:s text:c="4"/></text:span><text:span text:style-name="T18"><text:s text:c="4"/></text:span><text:span text:style-name="T19"><text:s/>3.2.6. Совместная деятельность эмитента</text:span></text:p>
      <text:p text:style-name="P44"><text:span text:style-name="T18"><text:s text:c="8"/></text:span><text:span text:style-name="T19">Совместную деятельность эмитент не ведет.</text:span></text:p>
      <text:p text:style-name="P44"><text:span text:style-name="T18"><text:s text:c="2"/></text:span><text:span text:style-name="T19"><text:s text:c="3"/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</text:span></text:p>
      <text:p text:style-name="P45"><text:s text:c="10"/>Эмитенты, являющиеся <text:s text:c="2"/>акционерными <text:s/>инвестиционными <text:s text:c="2"/>фондами, страховыми или кредитными организациями, ипотечными агентами, вместо сведений, <text:s/>предусмотренных <text:s text:c="2"/>пунктами <text:s/>3.2.2-3.2.4 <text:s text:c="2"/>ежеквартального отчета, должны раскрывать следующую информацию:</text:p>
      <text:p text:style-name="P45"><text:s text:c="4"/><text:span text:style-name="T12"><text:s text:c="5"/>3.2.7.1. Для акционерных инвестиционных фондов:</text:span> <text:s text:c="3"/></text:p>
      <text:p text:style-name="P44"><text:span text:style-name="T18"><text:s text:c="4"/></text:span><text:span text:style-name="T19"><text:s text:c="2"/>Эмитент <text:s/>не является инвестиционным фондом.</text:span></text:p>
      <text:p text:style-name="P44"><text:span text:style-name="T19"><text:s text:c="10"/>3.2.7.2. Для страховых организаций</text:span><text:span text:style-name="T18">: <text:s text:c="4"/></text:span></text:p>
      <text:p text:style-name="P34"><text:s text:c="5"/>Эмитент не является страховой организацией.</text:p>
      <text:p text:style-name="P44"><text:span text:style-name="T19"><text:s text:c="5"/></text:span><text:span text:style-name="T18"><text:s text:c="4"/></text:span><text:span text:style-name="T19"><text:s/>3.2.7.3. Для кредитных организаций: <text:s text:c="4"/></text:span></text:p>
      <text:p text:style-name="P44"><text:span text:style-name="T18"><text:s text:c="8"/></text:span><text:span text:style-name="T19"><text:s text:c="2"/>Эмитент не является ипотечным агентом.</text:span></text:p>
      <text:p text:style-name="P44"><text:span text:style-name="T18"><text:s text:c="6"/></text:span><text:span text:style-name="T19"><text:s text:c="2"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</text:span></text:p>
      <text:p text:style-name="P34"><text:s text:c="2"/>Эмитент не <text:s/>ведет деятельность, связанную с добычей полезных ископаемых. <text:s text:c="2"/></text:p>
      <text:p text:style-name="P34"><text:s text:c="10"/>3.2.9. Дополнительные <text:s text:c="2"/>требования <text:s text:c="2"/>к <text:s text:c="2"/>эмитентам, <text:s text:c="3"/>основной</text:p>
      <text:p text:style-name="P45"><text:span text:style-name="T12">деятельностью которых является оказание услуг связи</text:span> <text:s text:c="2"/></text:p>
      <text:p text:style-name="P44"><text:span text:style-name="T18"><text:s/></text:span><text:span text:style-name="T19"><text:s text:c="4"/>Эмитент не осуществляет деятельность по оказанию услуг связи.</text:span></text:p>
      <text:p text:style-name="P44"><text:span text:style-name="T19"><text:s text:c="5"/></text:span><text:span text:style-name="T18"><text:s/></text:span><text:span text:style-name="T19"><text:s text:c="4"/>3.3. Планы будущей деятельности эмитента <text:s text:c="4"/></text:span></text:p>
      <text:p text:style-name="P45"><text:s text:c="5"/>Дается краткое <text:s/>описание планов <text:s/>эмитента <text:s/>в отношении <text:s/>будущей деятельности <text:s/>и источников <text:s/>будущих <text:s/>доходов, <text:s/>в том <text:s/>числе <text:s/>планов, касающихся <text:s text:c="2"/>организации <text:s text:c="2"/>нового <text:s text:c="2"/>производства, <text:s text:c="2"/>расширения <text:s text:c="2"/>или сокращения <text:s text:c="2"/>производства, <text:s text:c="2"/>разработки <text:s text:c="2"/>новых <text:s text:c="2"/>видов <text:s text:c="2"/>продукции, модернизации и реконструкции основных средств, возможного <text:s/>изменения</text:p>
      <text:p text:style-name="P45">основной деятельности.</text:p>
      <text:p text:style-name="P44"><text:span text:style-name="T28"><text:s text:c="3"/>На 2007 год планируются работы в объеме 139 млн. рублей по следующим <text:s text:c="2"/>заказчикам</text:span><text:span text:style-name="T19">:</text:span></text:p>
      <text:p text:style-name="P56">1.ОАО «Российские железные дороги» <text:s/>в объеме 6 млн. рублей. </text:p>
      <text:p text:style-name="P56">2. ЗАО «ФоратекЭнергоТрансСтрой» –43 млн. руб.</text:p>
      <text:p text:style-name="P56">3. Областная администрация –30 млн. руб.;</text:p>
      <text:p text:style-name="P56">4. Прочие заказчики – 60 млн .руб.</text:p>
      <text:p text:style-name="P56"><text:s text:c="6"/>Для улучшения хозяйственно-финансовой деятельности необходимо принять следующие меры:</text:p>
      <text:p text:style-name="P56">1.Добиться рентабельности не менее 1,4 % за счет улучшения организации производства, эксплуатации механизмов и экономного расходования материалов.</text:p>
      <text:p text:style-name="P56">2.Ежеквартально пересматривать индекс изменения сметной стоимости работ в связи с увеличением цен на материалы и ГСМ.</text:p>
      <text:p text:style-name="P56">3.Ежеквартально производить анализ финансовой деятельности общества с разработкой мероприятий по улучшению его деятельности.</text:p>
      <text:p text:style-name="P56">4.Обеспечить рост объема строительно-монтажных работ на 9 %.<text:tab/></text:p>
      <text:p text:style-name="P57"><text:s text:c="12"/>ОАО «Ульяновсктрансстрой» ставит перед собой следующие задачи: </text:p>
      <text:p text:style-name="P58">1.Ежегодно стремиться <text:s/>к увеличению объемов строительно-монтажных <text:s/>работ.</text:p>
      <text:p text:style-name="P58">2. Принять участие в перспективном развитии Куйбышевской железной дороги, участвуя в выполнении следующих работ:</text:p>
      <text:list text:style-name="WW8Num3">
        <text:list-header>
          <text:p text:style-name="P59">- капитальный ремонт контактной сети;</text:p>
          <text:p text:style-name="P60"><text:span text:style-name="T29">- электрификация участков </text:span><text:span text:style-name="T30">II</text:span><text:span text:style-name="T29"> -пути « Бугульма - Ульяновск» ;</text:span></text:p>
          <text:p text:style-name="P59">- модернизация контактной сети дороги.</text:p>
        </text:list-header>
      </text:list>
      <text:p text:style-name="P58"><text:s text:c="2"/>- Организовать <text:s/>участок по монтажу контактной подвески;</text:p>
      <text:p text:style-name="P58"><text:s text:c="3"/>среднему и усиленному ремонту железнодорожных путей,</text:p>
      <text:p text:style-name="P58"><text:s text:c="11"/>строительству и ремонту зданий, сооружений.</text:p>
      <text:p text:style-name="P58">3. Обеспечивать ежегодное обновление технических средств <text:s/>(машин и механизмов) за счет отчисления не менее 12% от объема выполненных строительно-монтажных работ.</text:p>
      <text:p text:style-name="P58">4. Принять меры по подготовке молодых специалистов, путем приема в штат подразделений выпускников высших учебных заведений не менее <text:s/>четырех человек ежегодно.</text:p>
      <text:p text:style-name="P61">5. Постоянно совершенствовать технологию производства работ и внедрять в производство новые строительные материалы: </text:p>
      <text:p text:style-name="P61"><text:s/>6. Применение путевых машин тяжелого типа при производстве среднего <text:s text:c="9"/>ремонта пути; <text:s text:c="2"/></text:p>
      <text:p text:style-name="P61"><text:s text:c="2"/>Применение оцинкованных металлических конструкций при устройстве <text:s text:c="2"/>контактной сети. </text:p>
      <text:p text:style-name="P62">7. <text:s/>Принимать активное участие по реконструкции и капитальному ремонту <text:s/>общественных зданий, сооружений, физкультурно-оздоровительных комплексов г. Ульяновска и Ульяновской области . <text:s text:c="25"/></text:p>
      <text:p text:style-name="P45"><text:s text:c="2"/>планы,касающиеся <text:s/>сокращения <text:s text:c="2"/>производства, <text:s/>возможного <text:s/>изменения <text:span text:style-name="T20">основной деятельности:</text:span></text:p>
      <text:p text:style-name="P34">Отсутствуют.</text:p>
      <text:p text:style-name="P34"><text:s text:c="5"/>3.4. Участие эмитента в <text:s/>промышленных, банковских и <text:s/>финансовых</text:p>
      <text:p text:style-name="P34">группах, холдингах, концернах и ассоциациях <text:s text:c="4"/></text:p>
      <text:p text:style-name="P44"><text:span text:style-name="T18"><text:s text:c="3"/></text:span><text:span text:style-name="T19"><text:s/>Эмитент в промышленных, банковских и финансовых группах, холдингах, концернах и ассоциациях не участвует.</text:span></text:p>
      <text:p text:style-name="P34"><text:s text:c="5"/>3.5. Дочерние и зависимые хозяйственные общества эмитента</text:p>
      <text:list text:style-name="L1">
        <text:list-header>
          <text:p text:style-name="P63">Отсутствуют. <text:s text:c="4"/></text:p>
        </text:list-header>
      </text:list>
      <text:p text:style-name="P34"><text:s text:c="5"/>3.6. Состав, структура и <text:s/>стоимость основных средств <text:s/>эмитента,</text:p>
      <text:p text:style-name="P34">информация <text:s/>о <text:s/>планах <text:s/>по <text:s/>приобретению, <text:s/>замене, <text:s/>выбытию <text:s/>основных</text:p>
      <text:p text:style-name="P34">средств, <text:s/>а <text:s/>также <text:s/>обо всех <text:s/>фактах <text:s/>обременения <text:s/>основных <text:s/>средств</text:p>
      <text:p text:style-name="P34">эмитента</text:p>
      <text:p text:style-name="P45"><text:span text:style-name="T12"><text:s text:c="5"/>3.6.1. Основные средства</text:span> </text:p>
      <text:p text:style-name="P45"><text:s text:c="3"/>В <text:s/>ежеквартальном <text:s/>отчете <text:s text:c="3"/>за четвертый квартал – данная информация <text:s/>не раскрывается. <text:s/></text:p>
      <text:p text:style-name="P44"><text:span text:style-name="T18"><text:s/></text:span><text:span text:style-name="T19"><text:s text:c="3"/>IV. Сведения о финансово-хозяйственной деятельности эмитента <text:s text:c="3"/></text:span><text:span text:style-name="T18"><text:s text:c="6"/></text:span></text:p>
      <text:p text:style-name="P34"><text:s text:c="5"/>4.1. Результаты финансово-хозяйственной деятельности эмитента</text:p>
      <text:p text:style-name="P45"><text:span text:style-name="T12"><text:s text:c="3"/></text:span><text:s text:c="4"/>В ежеквартальном <text:s/>отчете <text:s text:c="2"/>за <text:s/>четвертый <text:s/>квартал <text:s text:c="2"/>информация,</text:p>
      <text:p text:style-name="P45">содержащаяся <text:s/>в <text:s text:c="2"/>пункте <text:s/>4.1 <text:s/>"Результаты <text:s text:c="2"/>финансово-экономической</text:p>
      <text:p text:style-name="P45">деятельности эмитента", <text:s/>не указывается.</text:p>
      <text:p text:style-name="P44"><text:span text:style-name="T18"><text:s text:c="13"/></text:span><text:span text:style-name="T19">4.2. Ликвидность эмитента, <text:s/>достаточность капитала и <text:s/>оборотных средств</text:span><text:span text:style-name="T18"> <text:s text:c="4"/></text:span></text:p>
      <text:p text:style-name="P45"><text:s text:c="4"/>В ежеквартальном <text:s/>отчете <text:s text:c="2"/>за <text:s/>четвертый <text:s/>квартал <text:s text:c="2"/>информация,</text:p>
      <text:p text:style-name="P45">содержащаяся <text:s/>в <text:s text:c="2"/>пункте 4.2 <text:s/>"Ликвидность эмитента", <text:s text:c="2"/>не указывается.</text:p>
      <text:p text:style-name="P44"><text:span text:style-name="T18"><text:s text:c="8"/></text:span><text:span text:style-name="T19"><text:s text:c="5"/>4.3. Размер и структура капитала и оборотных средств эмитента <text:s text:c="4"/></text:span></text:p>
      <text:p text:style-name="P34"><text:s text:c="8"/>4.3.1. Размер и структура капитала и оборотных средств эмитента</text:p>
      <text:p text:style-name="P45"><text:span text:style-name="T12"><text:s/></text:span><text:s text:c="4"/>В ежеквартальном <text:s/>отчете <text:s text:c="2"/>за <text:s/>четвертый <text:s/>квартал <text:s text:c="2"/>информация, содержащаяся <text:s/>в <text:s text:c="2"/>пункте </text:p>
      <text:p text:style-name="P45">4.3.1 "Размер и <text:s/>структура капитала <text:s/>и оборотных средств <text:s/>эмитента", <text:s/>не указывается.</text:p>
      <text:p text:style-name="P45"><text:s text:c="4"/><text:span text:style-name="T12"><text:s text:c="8"/>4.3.2. Финансовые вложения эмитента</text:span> <text:s text:c="3"/></text:p>
      <text:p text:style-name="P34"><text:s/><text:span text:style-name="T20"><text:s/>В ежеквартальном <text:s/>отчете <text:s text:c="2"/>за <text:s/>четвертый <text:s/>квартал <text:s text:c="2"/>информация,</text:span></text:p>
      <text:p text:style-name="P64">содержащаяся <text:s/>в <text:s text:c="2"/>пункте <text:s text:c="2"/>4.3.2 <text:s text:c="2"/>"Финансовые <text:s/>вложения <text:s text:c="2"/>эмитента", <text:s text:c="3"/>не указывается.</text:p>
      <text:p text:style-name="P45"><text:span text:style-name="T12"><text:s text:c="13"/>4.3.3. Нематериальные активы эмитента</text:span> <text:s text:c="4"/></text:p>
      <text:p text:style-name="P44"><text:span text:style-name="T18"><text:s text:c="5"/></text:span><text:span text:style-name="T19"><text:s text:c="2"/></text:span><text:span text:style-name="T25"><text:s/>В ежеквартальном <text:s/>отчете <text:s text:c="2"/>за <text:s/>четвертый <text:s/>квартал <text:s text:c="2"/>информация,</text:span></text:p>
      <text:p text:style-name="P64">содержащаяся <text:s/>в <text:s text:c="4"/>пункте <text:s text:c="2"/>4.3.3 "Нематериальные активы эмитента" не указывается.</text:p>
      <text:p text:style-name="P34"><text:s text:c="11"/>4.4. Сведения <text:s/>о <text:s/>политике <text:s text:c="2"/>и <text:s/>расходах <text:s/>эмитента <text:s/>в <text:s text:c="2"/>области научно-технического развития, в отношении лицензий и патентов, новых разработок и исследований</text:p>
      <text:p text:style-name="P45"><text:s text:c="7"/>Указывается информация <text:s text:c="2"/>о <text:s text:c="2"/>политике <text:s text:c="2"/>эмитента <text:s text:c="2"/>в <text:s text:c="3"/>области научно-технического <text:s/>развития <text:s/>на соответствующий <text:s/>отчетный <text:s/>период, предшествующий дате окончания последнего отчетного квартала, включая раскрытие затрат на осуществление научно-технической деятельности за счет собственных средств эмитента в такой отчетный период.</text:p>
      <text:p text:style-name="P44"><text:span text:style-name="T18"><text:s text:c="3"/></text:span><text:span text:style-name="T19"><text:s/>Не осуществлялась. </text:span></text:p>
      <text:p text:style-name="P45"><text:s text:c="5"/>Приводятся сведения о создании <text:s/>и получении эмитентом <text:s/>правовой охраны <text:s/>основных <text:s/>объектов интеллектуальной <text:s/>собственности <text:s/>(включая сведения о дате выдачи и сроках действия патентов на изобретение, на полезную <text:s/>модель <text:s/>и <text:s/>на <text:s/>промышленный <text:s/>образец, <text:s/>о <text:s text:c="2"/>государственной регистрации <text:s/>товарных <text:s/>знаков и <text:s/>знаков <text:s/>обслуживания, <text:s/>наименования</text:p>
      <text:p text:style-name="P45">места происхождения товара), об основных направлениях и <text:s/>результатах использования <text:s/>основных <text:s text:c="2"/>для <text:s/>эмитента <text:s/>объектах <text:s text:c="2"/>интеллектуальной собственности.</text:p>
      <text:p text:style-name="P44"><text:span text:style-name="T18"><text:s text:c="5"/></text:span><text:span text:style-name="T19">Указанные обстоятельства отсутствуют.</text:span></text:p>
      <text:p text:style-name="P45"><text:s text:c="5"/>Отдельно раскрываются факторы <text:s/>риска, связанные с <text:s/>возможностью истечения сроков действия <text:s/>основных для эмитента патентов, <text:s/>лицензий на использование товарных знаков.</text:p>
      <text:p text:style-name="P44"><text:span text:style-name="T18"><text:s text:c="4"/></text:span><text:span text:style-name="T19"><text:s/>Указанные факторы отсутствуют.</text:span></text:p>
      <text:p text:style-name="P34"><text:s text:c="10"/>4.5. Анализ тенденций <text:s/>развития в <text:s/>сфере основной <text:s/>деятельности эмитента <text:s text:c="4"/></text:p>
      <text:p text:style-name="P45"><text:s text:c="5"/>Указываются основные тенденции <text:s/>развития <text:s/>отрасли экономики, <text:s/>в которой эмитент осуществляет <text:s/>основную деятельность, за 5 <text:s/>последних завершенных финансовых <text:s/>лет <text:s/>либо за <text:s/>каждый завершенный <text:s/>финансовый год, если <text:s/>эмитент осуществляет <text:s/>свою <text:s/>деятельность менее <text:s/>5 лет, <text:s/>а также основные факторы, оказывающие влияние на состояние отрасли.</text:p>
      <text:p text:style-name="P45"><text:s text:c="5"/><text:span text:style-name="T12">У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64">Факторы, оказывающие влияние на состояние отрасли:</text:p>
      <text:p text:style-name="P34">Изменения цен на энергоносители, сырье, материалы.</text:p>
      <text:p text:style-name="P45"><text:s text:c="5"/>Приводится общая <text:s/>оценка <text:s/>результатов деятельности <text:s/>эмитента <text:s/>в данной <text:s text:c="2"/>отрасли. <text:s text:c="2"/>Приводится <text:s text:c="2"/>оценка <text:s text:c="2"/>соответствия <text:s text:c="2"/>результатов деятельности <text:s/>эмитента <text:s/>тенденциям <text:s/>развития <text:s/>отрасли. <text:s text:c="2"/>Указываются причины, <text:s text:c="2"/>обосновывающие <text:s text:c="3"/>полученные <text:s text:c="2"/>результаты <text:s text:c="3"/>деятельности(удовлетворительные <text:s/>и <text:s/>неудовлетворительные, <text:s/>по <text:s/>мнению <text:s/>эмитента,</text:p>
      <text:p text:style-name="P45">результаты).</text:p>
      <text:p text:style-name="P45"><text:s text:c="5"/><text:span text:style-name="T12"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.</text:span></text:p>
      <text:p text:style-name="P45"><text:s text:c="5"/>Указанная информация <text:s/>приводится <text:s/>в <text:s/>соответствии <text:s/>с <text:s/>мнениями, выраженными органами управления эмитента.</text:p>
      <text:p text:style-name="P45"><text:s text:c="7"/>В случае, <text:s/>если мнения <text:s/>указанных <text:s/>органов управления <text:s/>эмитента относительно <text:s/>представленной <text:s/>информации не <text:s/>совпадают, <text:s/>указывается мнение каждого из таких органов управления эмитента и <text:s/>аргументация, объясняющая их позицию.</text:p>
      <text:p text:style-name="P45"><text:s text:c="4"/><text:span text:style-name="T12">Эти обстоятельства отсутствуют. </text:span></text:p>
      <text:p text:style-name="P45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<text:s text:c="2"/>особое <text:s text:c="2"/>мнение <text:s/>относительно <text:s text:c="2"/>представленной <text:s text:c="2"/>информации, отраженное <text:s/>в <text:s/>протоколе <text:s/>собрания <text:s/>(заседания) <text:s/>совета <text:s text:c="2"/>директоров (наблюдательного совета) эмитента или коллегиального исполнительного</text:p>
      <text:p text:style-name="P45">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 управления эмитента, объясняющая его позицию.</text:p>
      <text:p text:style-name="P34"><text:s text:c="3"/>Указанные обстоятельства отсутствуют. <text:s/></text:p>
      <text:p text:style-name="P34"><text:s text:c="10"/>4.5.1. Анализ <text:s/>факторов <text:s/>и условий, <text:s/>влияющих <text:s/>на <text:s/>деятельность эмитента</text:p>
      <text:p text:style-name="P45"><text:s text:c="8"/><text:span text:style-name="T12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 д.</text:span></text:p>
      <text:p text:style-name="P34"><text:s text:c="5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прошедшем <text:s/>квартале действие этого фактора <text:s/>ослаблено из-за приобретения <text:s/>эмитентом этих машин.</text:p>
      <text:p text:style-name="P34"><text:s text:c="5"/>Негативно может повлиять на возможность получения эмитентом более высоких результатов конкуренция со стороны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45"><text:s text:c="4"/><text:span text:style-name="T12">Улучшить результаты деятельности эмитента могут: приобретение новой техники, применение более современных технологий и материалов.</text:span></text:p>
      <text:p text:style-name="P34">Вероятность наступления этих факторов: в следующем <text:s/>году часть техники и механизмов эмитентом будет приобретено. Планируется также применение более современных материалов при строительстве.</text:p>
      <text:p text:style-name="P44"><text:span text:style-name="T18"><text:s text:c="4"/></text:span><text:span text:style-name="T19"><text:s/>4.5.2. Конкуренты эмитента</text:span></text:p>
      <text:p text:style-name="P45"><text:span text:style-name="T12"><text:s text:c="5"/></text:span><text:s text:c="5"/>Указываются основные существующие <text:s/>и предполагаемые <text:s/>конкуренты эмитента <text:s/>по основным <text:s/>видам <text:s/>деятельности, включая <text:s/>конкурентов <text:s/>за рубежом. Приводится перечень факторов конкурентоспособности эмитента с описанием степени их влияния на конкурентоспособность производимой продукции (работ, услуг). Данная информация приводится по <text:s/>состоянию на момент окончания отчетного квартала.</text:p>
      <text:p text:style-name="P44"><text:span text:style-name="T18">Конкуренты: </text:span><text:span text:style-name="T19">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64">Факторы конкурентоспособности эмитента:</text:p>
      <text:p text:style-name="P34"><text:s/>наличие: собственной производственной базы, филиалов, расположенных в различных городах области, <text:s/>опыт успешной работы в течении многих лет в такой отрасли, <text:s/>как строительство, квалифицированные кадры, имеющие большой опыт работы.</text:p>
      <text:p text:style-name="P44"><text:span text:style-name="T18"><text:s text:c="5"/></text:span><text:span text:style-name="T25"><text:s/></text:span><text:span text:style-name="T19"><text:s text:c="4"/>За рубежом эмитент деятельность не осуществляет.</text:span></text:p>
      <text:p text:style-name="P34">V. Подробные сведения о лицах, входящих в состав органов управления <text:s text:c="9"/>эмитента, органов эмитента по контролю за его <text:s text:c="4"/>финансово-хозяйственной <text:s text:c="2"/>деятельностью, и краткие сведения о сотрудниках (работниках) <text:s text:c="2"/>эмитента</text:p>
      <text:p text:style-name="P44"><text:span text:style-name="T18"><text:s text:c="5"/></text:span><text:span text:style-name="T19">5.1. Сведения <text:s/>о <text:s/>структуре и <text:s/>компетенции <text:s/>органов <text:s/>управления эмитента</text:span></text:p>
      <text:p text:style-name="P45"><text:s text:c="10"/>Приводится полное <text:s text:c="2"/>описание <text:s text:c="2"/>структуры <text:s text:c="2"/>органов <text:s text:c="2"/>управления эмитента и их компетенции <text:s/>в соответствии с уставом <text:s/>(учредительными документами)</text:p>
      <text:p text:style-name="P65"><text:s text:c="4"/>- <text:s/>Общее собрание акционеров;</text:p>
      <text:p text:style-name="P65"><text:s text:c="5"/>- Совет директоров ;</text:p>
      <text:p text:style-name="P65"><text:s text:c="6"/>- Генеральный директор.</text:p>
      <text:p text:style-name="P65"><text:s text:c="4"/>Высшим органом управления эмитента <text:s/>является общее собрание акционеров. </text:p>
      <text:p text:style-name="P66">К компетенции общего собрания акционеров относятся :</text:p>
      <text:p text:style-name="P67">1) внесение изменений и дополнений в устав общества или утверждение устава общества в новой редакции;</text:p>
      <text:p text:style-name="P67">2) реорганизация общества;</text:p>
      <text:p text:style-name="P67">3) ликвидация общества, назначение ликвидационной комиссии и утверждение промежуточного и окончательного ликвидационных балансов;</text:p>
      <text:p text:style-name="P67">4) определение количественного состава Совета директоров Общества, избрание его членов и досрочное прекращение их полномочий;</text:p>
      <text:p text:style-name="P67">5) определение количества, номинальной стоимости, категории (типа) объявленных акций и прав, предоставляемых этими акциями;</text:p>
      <text:p text:style-name="P67">6) увеличение уставного капитала общества путем увеличения номинальной стоимости акций или путем размещения дополнительных акций;</text:p>
      <text:p text:style-name="P67">7) уменьшение уставного капитала общества путем уменьшения номинальной 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обществом акций;</text:p>
      <text:p text:style-name="P67">8) избрание Генерального директора, досрочное прекращение его полномочий;</text:p>
      <text:p text:style-name="P67">9) избрание членов Ревизионной комиссии общества и досрочное прекращение его полномочий;</text:p>
      <text:p text:style-name="P67">10) утверждение аудитора общества;</text:p>
      <text:p text:style-name="P67">11) выплата (объявление) дивидендов по результатам первого квартала, полугодия, девяти месяцев финансового года;</text:p>
      <text:p text:style-name="P67">12) утверждение годовых отчетов, годовой бухгалтерской отчетности, в том числе отчетов о прибылях и убытках (счетов прибылей и убытков) общества, а также распределение прибыли, в том числе выплата (объявление) дивидендов, за исключением прибыли, распределенной в качестве дивидендов по результатам первого квартала, полугодия, девяти месяцев финансового года) и убытков общества по результатам финансового года;</text:p>
      <text:p text:style-name="P67">13) определение порядка ведения общего собрания акционеров;</text:p>
      <text:p text:style-name="P67">14) избрание членов счетной комиссии и досрочное прекращение их полномочий;</text:p>
      <text:p text:style-name="P67">15) дробление и консолидация акций;</text:p>
      <text:p text:style-name="P67">16) принятие решений об одобрении сделок в случаях, предусмотренных статьей 83 Федерального закона «Об акционерных обществах»;</text:p>
      <text:p text:style-name="P67">17) принятие решений об одобрении крупных сделок в случаях, предусмотренных статьей 79 <text:s/>Федерального закона «Об акционерных обществах»;</text:p>
      <text:p text:style-name="P67">18) приобретение обществом размещенных акций в случаях, предусмотренных Федеральным законом «Об акционерных обществах»;</text:p>
      <text:p text:style-name="P67">19) принятие решения об участии в финансово - промышленных группах, ассоциациях и иных объединениях коммерческих организаций;</text:p>
      <text:p text:style-name="P67">20) утверждение внутренних документов, регулирующих деятельность органов общества;</text:p>
      <text:p text:style-name="P68">21) решение иных вопросов, предусмотренных Федеральным законом «Об акционерных обществах». </text:p>
      <text:p text:style-name="P69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67">1) определение приоритетных направлений деятельности общества;</text:p>
      <text:p text:style-name="P67"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обществах»;</text:p>
      <text:p text:style-name="P67">3) утверждение повестки дня общего собрания акционеров;</text:p>
      <text:p text:style-name="P67"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VII Федерального закона «Об акционерных обществах» и связанные с подготовкой и проведением общего собрания акционеров;</text:p>
      <text:p text:style-name="P67">5) размещение обществом облигаций и иных эмиссионных ценных бумаг в случаях, предусмотренных Федеральным законом «Об акционерных обществах»;</text:p>
      <text:p text:style-name="P67">6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67">7) приобретение размещенных обществом акций, облигаций и иных ценных бумаг в случаях, предусмотренных Федеральным законом «Об акционерных обществах»;</text:p>
      <text:p text:style-name="P67">8) рекомендации по размеру выплачиваемых членам Ревизионной комиссии Общества вознаграждений и компенсаций и определение размера оплаты услуг аудитора;</text:p>
      <text:p text:style-name="P67">9) рекомендации по размеру дивиденда по акциям и порядку его выплаты;</text:p>
      <text:p text:style-name="P67">10) использование резервного фонда и иных фондов Общества;</text:p>
      <text:p text:style-name="P67">11) утверждение внутренних документов Общества, за исключением внутренних документов, утверждение которых отнесено Федеральным законом «Об акционерных обществах» к компетенции общего собрания акционеров, а также иных внутренних документов общества, утверждение которых отнесено уставом общества к компетенции Генерального директора Общества;</text:p>
      <text:p text:style-name="P67">12) создание и ликвидация филиалов и дочерних предприятий, открытие и ликвидация представительств общества;</text:p>
      <text:p text:style-name="P67">13) назначение руководителей филиалов и представительств, утверждение контрактов с ними;</text:p>
      <text:p text:style-name="P67">14) одобрение крупных сделок в случаях, предусмотренных главой X Федерального закона «Об акционерных обществах»;</text:p>
      <text:p text:style-name="P70"><text:span text:style-name="T31">15) одобрение сделок, предусмотренных главой </text:span><text:span text:style-name="T32">XI</text:span><text:span text:style-name="T31"> Федерального закона «Об акционерных обществах»;</text:span></text:p>
      <text:p text:style-name="P67">16) утверждение регистратора Общества и условий договора с ним, а также расторжение договора с ним;</text:p>
      <text:p text:style-name="P67">17) принятие решений об участии и о прекращении участия общества в других организациях (за исключением организаций, указанных в подпункте 18 пункта 1 статьи 48 ФЗ «Об акционерных обществах»)</text:p>
      <text:p text:style-name="P67">18) избрание секретаря Совета директоров Общества;</text:p>
      <text:p text:style-name="P68">19) иные вопросы, предусмотренные настоящим Федеральным законом и уставом общества.</text:p>
      <text:p text:style-name="P66"><text:s text:c="7"/>Компетенция генерального директора:</text:p>
      <text:list text:style-name="WW8Num1">
        <text:list-item>
          <text:p text:style-name="P71">организует выполнение решений Общего собрания акционеров и Совета директоров Общества;</text:p>
        </text:list-item>
        <text:list-item>
          <text:p text:style-name="P72">без доверенности действует от <text:s/>имени Общества - в пределах своей компетенции;</text:p>
        </text:list-item>
        <text:list-item>
          <text:p text:style-name="P73">представляет Общество во всех учреждениях, предприятиях и организациях, открывает в банках расчетные и другие счета, выдает доверенности, распоряжается денежными средствами и другим имуществом Общества;</text:p>
        </text:list-item>
        <text:list-item>
          <text:p text:style-name="P72">осуществляет оперативное руководство работой Общества;</text:p>
        </text:list-item>
        <text:list-item>
          <text:p text:style-name="P74">самостоятельно заключает договоры и контракты от имени Общества;</text:p>
        </text:list-item>
        <text:list-item>
          <text:p text:style-name="P74">принимает меры поощрения работников и налагает на них взыскания в соответствии с правилами внутреннего трудового распорядка;</text:p>
        </text:list-item>
        <text:list-item>
          <text:p text:style-name="P74">принимает и увольняет <text:s/>работников <text:s/>в <text:s/>соответствии <text:s/>со штатным <text:s/>расписанием;</text:p>
        </text:list-item>
        <text:list-item>
          <text:p text:style-name="P74">принимает решения и издает приказы по оперативным вопросам внутренней деятельности Общества;</text:p>
        </text:list-item>
        <text:list-item>
          <text:p text:style-name="P75">подготавливает предложения по планам и мероприятиям по <text:s/>обучению <text:s/>персонала Общества;</text:p>
        </text:list-item>
        <text:list-item>
          <text:p text:style-name="P76">представляет интересы общества в судах общей юрисдикции, арбитражных и третейских судах и осуществляет соответствующие полномочия, предусмотренные законодательством РФ;</text:p>
        </text:list-item>
        <text:list-item>
          <text:p text:style-name="P76">выдает доверенности от имени Общества, а также отзывает их;</text:p>
        </text:list-item>
        <text:list-item>
          <text:p text:style-name="P76">организует ведение бухгалтерского, налогового, статистического и оперативного учета и составление отчетности Общества;</text:p>
        </text:list-item>
        <text:list-item>
          <text:p text:style-name="P76">руководит разработкой и представлением совету директоров Общества проектов годового отчета и годового баланса;</text:p>
        </text:list-item>
        <text:list-item>
          <text:p text:style-name="P76">обеспечивает подготовку и проведение общего собрания акционеров, за исключением вопросов, отнесенных к компетенции общего собрания акционеров или Совета директоров Общества;</text:p>
        </text:list-item>
        <text:list-item>
          <text:p text:style-name="P76">обеспечивает выполнение обязательств Общества перед бюджетами всех уровней бюджетной системы РФ и контрагентами по хозяйственным договорам;</text:p>
        </text:list-item>
        <text:list-item>
          <text:p text:style-name="P76">организует получение лицензий, сертификатов и иных специальных разрешений для обеспечения деятельности Общества;</text:p>
        </text:list-item>
        <text:list-item>
          <text:p text:style-name="P76">организует защиту конфиденциальной информации Общества;</text:p>
        </text:list-item>
        <text:list-item>
          <text:p text:style-name="P76">обеспечивает в установленном законодательством РФ порядке осуществление мероприятий по мобилизационной подготовке;</text:p>
        </text:list-item>
        <text:list-item>
          <text:p text:style-name="P76">решает все иные вопросы руководства текущей деятельностью Общества, за исключением вопросов, отнесенных к компетенции общего собрания акционеров или Совета директоров Общества.</text:p>
        </text:list-item>
      </text:list>
      <text:p text:style-name="P77"><text:span text:style-name="T1"><text:s text:c="9"/>Указываются сведения о наличии кодекса корпоративного поведения (управления) эмитента либо <text:s/>иного аналогичного <text:s/>документа. В <text:s/>случае наличия такого документа указывается адрес страниц</text:span><text:span text:style-name="T33">ы </text:span><text:span text:style-name="T1">в сети Интернет, на которой в свободном доступе размещен его полный текст.</text:span></text:p>
      <text:p text:style-name="P44"><text:span text:style-name="T1"><text:s text:c="3"/></text:span><text:span text:style-name="T21"><text:s/>Отсутствует.</text:span></text:p>
      <text:p text:style-name="P78"><text:s text:c="5"/>Указываются сведения о внесенных <text:s/>за последний отчетный <text:s/>период изменениях <text:s/>в <text:s/>устав <text:s/>эмитента, а <text:s/>также <text:s/>во <text:s/>внутренние <text:s/>документы, регулирующие <text:s text:c="3"/>деятельность <text:s text:c="2"/>органов <text:s text:c="3"/>эмитента. <text:s text:c="3"/>Дополнительно указывается адрес страницы в <text:s/>сети Интернет, на которой в <text:s/>свободном доступе размещен полный текст действующей редакции устава эмитента и</text:p>
      <text:p text:style-name="P79"><text:span text:style-name="T20">внутренних документов, регулирующих деятельность органов эмитента.</text:span> </text:p>
      <text:p text:style-name="P79">Изменений в устав и во внутренние документы, регулирующие деятельность органов эмитента, <text:s/>не вносились. </text:p>
      <text:p text:style-name="P50"><text:span text:style-name="T34">Адрес страницы в <text:s/>сети Интернет, на которой в <text:s/>свободном доступе размещен полный текст действующей редакции устава эмитента:</text:span><text:span text:style-name="T23"> </text:span><text:span text:style-name="T7"><text:s/></text:span><text:a xlink:type="simple" xlink:href="http://www.ults.mv.ru/"><text:span text:style-name="T35">www.ults.mv.ru</text:span></text:a><text:span text:style-name="T7"> </text:span></text:p>
      <text:p text:style-name="P80"><text:span text:style-name="T1"><text:s text:c="3"/></text:span><text:span text:style-name="T21"><text:s text:c="2"/>5.2. Информация о лицах, <text:s/>входящих в состав органов <text:s/>управления</text:span></text:p>
      <text:p text:style-name="P81">эмитента</text:p>
      <text:p text:style-name="P78"><text:s text:c="8"/>По каждому из органов <text:s/>управления эмитента, указанных к <text:s/>пункте 5.1 <text:s text:c="2"/>ежеквартального <text:s/>отчета <text:s text:c="2"/>(за <text:s text:c="2"/>исключением <text:s/>общего <text:s text:c="2"/>собрания акционеров <text:s/>(участников), <text:s/>раскрывается персональный <text:s/>состав <text:s/>органа управления. По каждому лицу, <text:s/>входящему в состав органа <text:s/>управления, указываются следующие сведения:</text:p>
      <text:p text:style-name="P82"><text:s text:c="10"/>фамилия, имя, отчество, год рождения;</text:p>
      <text:p text:style-name="P82"><text:s text:c="10"/>сведения об образовании;</text:p>
      <text:p text:style-name="P78"><text:s text:c="6"/>все должности, <text:s/>занимаемые <text:s/>таким <text:s/>лицом в <text:s/>эмитенте <text:s/>и <text:s/>других организациях <text:s text:c="2"/>за <text:s/>последние <text:s text:c="2"/>5 <text:s text:c="2"/>лет <text:s/>и <text:s text:c="2"/>в <text:s text:c="2"/>настоящее <text:s/>время <text:s text:c="2"/>в <text:s/>хронологическом порядке, в том числе по совместительству;</text:p>
      <text:p text:style-name="P44"><text:span text:style-name="T1"><text:s/></text:span><text:span text:style-name="T3"><text:s/>Члены совета директоров (наблюдательного совета) эмитента:</text:span></text:p>
      <text:p text:style-name="P83"><text:s text:c="3"/>Председатель: <text:s text:c="2"/></text:p>
      <text:p text:style-name="P66">Сотников Владимир Сергеевич</text:p>
      <text:p text:style-name="P84"><text:span text:style-name="T1">Год рождения: </text:span><text:span text:style-name="T3">1954</text:span></text:p>
      <text:p text:style-name="P84"><text:span text:style-name="T2">Образование</text:span><text:span text:style-name="T3">: высшее</text:span></text:p>
      <text:p text:style-name="P83">Должности за последние 5 лет:</text:p>
      <text:p text:style-name="P84"><text:span text:style-name="T1">Должность: </text:span><text:span text:style-name="T3">директор</text:span></text:p>
      <text:p text:style-name="P84"><text:span text:style-name="T1">Период: <text:s/></text:span><text:span text:style-name="T21">С</text:span><text:span text:style-name="T1"> <text:s/></text:span><text:span text:style-name="T21">2001 г</text:span><text:span text:style-name="T1">.</text:span><text:span text:style-name="T3"> – <text:s/>по настоящее время</text:span></text:p>
      <text:p text:style-name="P84"><text:span text:style-name="T1">Организация: </text:span><text:span text:style-name="T3">Стройпуть- филиал эмитента.</text:span></text:p>
      <text:p text:style-name="P84"><text:span text:style-name="T2">Совместительство:</text:span><text:span text:style-name="T3"> отсутствует.</text:span></text:p>
      <text:p text:style-name="P84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66">0,4% и 0,004%.</text:p>
      <text:p text:style-name="P83"><text:s text:c="3"/>Члены совета директоров:</text:p>
      <text:p text:style-name="P66"><text:s text:c="3"/>Ахмеров Рушан Яхъевич</text:p>
      <text:p text:style-name="P84"><text:span text:style-name="T1">Год рождения: </text:span><text:span text:style-name="T3">1955</text:span></text:p>
      <text:p text:style-name="P84"><text:span text:style-name="T1">Образование: </text:span><text:span text:style-name="T21">высшее.</text:span></text:p>
      <text:p text:style-name="P83">Должности за последние 5 лет:</text:p>
      <text:p text:style-name="P83">Должность: <text:span text:style-name="T36">директор.</text:span></text:p>
      <text:p text:style-name="P84"><text:span text:style-name="T1">Период: </text:span><text:span text:style-name="T21">С <text:s/>2001 г. по настоящее время</text:span><text:span text:style-name="T1">.</text:span></text:p>
      <text:p text:style-name="P84"><text:span text:style-name="T1">Организация: </text:span><text:span text:style-name="T3">Строительное управление № 101 – филиал эмитента.</text:span></text:p>
      <text:p text:style-name="P84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66">0,3% и 0,3%.</text:p>
      <text:p text:style-name="P66"><text:s text:c="3"/>Саутиев Олег Владимирович</text:p>
      <text:p text:style-name="P84"><text:span text:style-name="T1">Год рождения : </text:span><text:span text:style-name="T3">1960</text:span></text:p>
      <text:p text:style-name="P84"><text:span text:style-name="T1">Образование: </text:span><text:span text:style-name="T21">высшее.</text:span></text:p>
      <text:p text:style-name="P83">Должности за последние 5 лет:</text:p>
      <text:p text:style-name="P83">Должность: <text:span text:style-name="T36">генеральный директор</text:span></text:p>
      <text:p text:style-name="P84"><text:span text:style-name="T1">Период:</text:span><text:span text:style-name="T21"> С</text:span><text:span text:style-name="T1"> </text:span><text:span text:style-name="T3">2001 г. по настоящее время.</text:span></text:p>
      <text:p text:style-name="P84"><text:span text:style-name="T1">Организация: </text:span><text:span text:style-name="T3">ОАО «Ульяновсктрансстрой»</text:span></text:p>
      <text:p text:style-name="P84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69">8,1% и 6,9%.</text:p>
      <text:p text:style-name="P66"><text:s text:c="3"/>Бероев Эльбрус Андреевич</text:p>
      <text:p text:style-name="P84"><text:span text:style-name="T1">Год рождения: </text:span><text:span text:style-name="T3">1961</text:span></text:p>
      <text:p text:style-name="P84"><text:span text:style-name="T1">Образование: </text:span><text:span text:style-name="T21">высшее.</text:span></text:p>
      <text:p text:style-name="P83">Должности за последние 5 лет:</text:p>
      <text:p text:style-name="P84"><text:span text:style-name="T1">Период: </text:span><text:span text:style-name="T3">1998 – 2002</text:span></text:p>
      <text:p text:style-name="P84"><text:span text:style-name="T1">Организация: </text:span><text:span text:style-name="T3">Трансстройпродукт- филиал эмитента.</text:span></text:p>
      <text:p text:style-name="P84"><text:span text:style-name="T1">Должность: </text:span><text:span text:style-name="T3">директор</text:span></text:p>
      <text:p text:style-name="P84"><text:span text:style-name="T1">Период:</text:span><text:span text:style-name="T21"> С</text:span><text:span text:style-name="T1"> <text:s/></text:span><text:span text:style-name="T3">2003 – <text:s/>по настоящее время</text:span></text:p>
      <text:p text:style-name="P84"><text:span text:style-name="T1">Организация: </text:span><text:span text:style-name="T3">Трансстройкомплект</text:span></text:p>
      <text:p text:style-name="P84"><text:span text:style-name="T1">Должность: </text:span><text:span text:style-name="T3">директор</text:span></text:p>
      <text:p text:style-name="P85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</text:span></text:p>
      <text:p text:style-name="P45">приобретены <text:s/>таким <text:s text:c="2"/>лицом <text:s/>в <text:s/>результате <text:s text:c="2"/>осуществления <text:s/>прав <text:s text:c="2"/>по <text:span text:style-name="T37">принадлежащим ему опционам эмитента;</text:span></text:p>
      <text:p text:style-name="P66">Отсутствует.</text:p>
      <text:p text:style-name="P66"><text:s text:c="3"/>Курченко Владимир Петрович</text:p>
      <text:p text:style-name="P84"><text:span text:style-name="T1">Год рождения: </text:span><text:span text:style-name="T3">1957</text:span></text:p>
      <text:p text:style-name="P84"><text:span text:style-name="T1">Образование: </text:span><text:span text:style-name="T21">среднее-специальное.</text:span></text:p>
      <text:p text:style-name="P83">Должности за последние 5 лет:</text:p>
      <text:p text:style-name="P84"><text:span text:style-name="T1">Период: </text:span><text:span text:style-name="T3">1998 – 2003:</text:span></text:p>
      <text:p text:style-name="P84"><text:span text:style-name="T1">Организация: </text:span><text:span text:style-name="T3">Строительно-монтажный поезд № 189 – филиал <text:s/>эмитента.</text:span></text:p>
      <text:p text:style-name="P84"><text:span text:style-name="T1">Должность: </text:span><text:span text:style-name="T3">директор.</text:span></text:p>
      <text:p text:style-name="P84"><text:span text:style-name="T1">Период:</text:span><text:span text:style-name="T21"> С</text:span><text:span text:style-name="T1"> </text:span><text:span text:style-name="T3">2003 – <text:s/>по настоящее время.</text:span></text:p>
      <text:p text:style-name="P84"><text:span text:style-name="T1">Организация: </text:span><text:span text:style-name="T3">ООО «Бугульминское предприятие «Строительно-монтажное управление № 189»</text:span></text:p>
      <text:p text:style-name="P84"><text:span text:style-name="T1">Должность: </text:span><text:span text:style-name="T3">директор</text:span></text:p>
      <text:p text:style-name="P84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</text:span></text:p>
      <text:p text:style-name="P86">принадлежащим ему опционам эмитента;</text:p>
      <text:p text:style-name="P69">Отсутствует.</text:p>
      <text:p text:style-name="P66"><text:s text:c="3"/>Белов <text:s/>Василий Валерьевич</text:p>
      <text:p text:style-name="P84"><text:span text:style-name="T1">Год рождения: </text:span><text:span text:style-name="T21">1976 г.</text:span></text:p>
      <text:p text:style-name="P84"><text:span text:style-name="T2">Образование:</text:span><text:span text:style-name="T21"> высшее.</text:span></text:p>
      <text:p text:style-name="P83">Должности за последние 5 лет:</text:p>
      <text:p text:style-name="P83">Период : С <text:span text:style-name="T12">1995-2003 г.г</text:span>.</text:p>
      <text:p text:style-name="P84"><text:span text:style-name="T1">Организация </text:span><text:span text:style-name="T21">Самарское региональное отделение ФКЦБ РФ</text:span></text:p>
      <text:p text:style-name="P84"><text:span text:style-name="T1">Должность:</text:span><text:span text:style-name="T21"> ведущий специалист.</text:span></text:p>
      <text:p text:style-name="P83">Период: <text:span text:style-name="T12">2003-2004 г.г.</text:span>: </text:p>
      <text:p text:style-name="P84"><text:span text:style-name="T1">Организация: </text:span><text:span text:style-name="T21">Департамент имущественных отношений Ульяновской области.</text:span></text:p>
      <text:p text:style-name="P84"><text:span text:style-name="T1">Должность: </text:span><text:span text:style-name="T21">заместитель начальника отдела приватизации.</text:span></text:p>
      <text:p text:style-name="P84"><text:span text:style-name="T1">Период 2</text:span><text:span text:style-name="T21">005- по настоящее время</text:span><text:span text:style-name="T1"> - <text:s/></text:span><text:span text:style-name="T21">заместитель руководителя -начальник отдела Территориального управления Федерального агентства по управлению федеральным имуществом по Ульяновской области.</text:span></text:p>
      <text:p text:style-name="P85"><text:span text:style-name="T3"><text:s text:c="5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69">Отсутствует.</text:p>
      <text:p text:style-name="P66"><text:s text:c="3"/>Тихоненко Расимя <text:s/>Шамиловна</text:p>
      <text:p text:style-name="P84"><text:span text:style-name="T1">Год рождения:</text:span><text:span text:style-name="T3"> 1949</text:span></text:p>
      <text:p text:style-name="P84"><text:span text:style-name="T2">Образование</text:span><text:span text:style-name="T3">: среднее-специальное.</text:span></text:p>
      <text:p text:style-name="P83">Должности за последние 5 лет:</text:p>
      <text:p text:style-name="P84"><text:span text:style-name="T1">Период: </text:span><text:span text:style-name="T3">1998 – 2001 г.г.:</text:span></text:p>
      <text:p text:style-name="P84"><text:span text:style-name="T1">Организация: </text:span><text:span text:style-name="T3">Строительно-монтажный поезд № 302- филиал эмитента.</text:span></text:p>
      <text:p text:style-name="P84"><text:span text:style-name="T1">Должность: </text:span><text:span text:style-name="T3">главный бухгалтер</text:span></text:p>
      <text:p text:style-name="P84"><text:span text:style-name="T1">Период: </text:span><text:span text:style-name="T3">2002-2003 г.г. :</text:span></text:p>
      <text:p text:style-name="P84"><text:span text:style-name="T1">Организация: </text:span><text:span text:style-name="T3">Строительно-монтажный поезд № 302</text:span></text:p>
      <text:p text:style-name="P84"><text:span text:style-name="T1">Должность: </text:span><text:span text:style-name="T3">директор.</text:span></text:p>
      <text:p text:style-name="P84"><text:span text:style-name="T1">Период: </text:span><text:span text:style-name="T3">2003 – <text:s/>по настоящее время:</text:span></text:p>
      <text:p text:style-name="P84"><text:span text:style-name="T1">Организация: </text:span><text:span text:style-name="T3">Строительно-монтажное управление № 302 – филиал эмитента.</text:span></text:p>
      <text:p text:style-name="P84"><text:span text:style-name="T1">Должность: </text:span><text:span text:style-name="T3">директор.</text:span></text:p>
      <text:p text:style-name="P84"><text:span text:style-name="T3"><text:s text:c="6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69">Отсутствует.</text:p>
      <text:p text:style-name="P66"><text:s text:c="3"/>Алексеев Александр Павлович</text:p>
      <text:p text:style-name="P84"><text:span text:style-name="T1">Год рождения: </text:span><text:span text:style-name="T3">1954</text:span></text:p>
      <text:p text:style-name="P84"><text:span text:style-name="T1">Образование: </text:span><text:span text:style-name="T21">высшее.</text:span></text:p>
      <text:p text:style-name="P83">Должности за последние 5 лет:</text:p>
      <text:p text:style-name="P84"><text:span text:style-name="T1">Период: </text:span><text:span text:style-name="T3">1989 – 2002 г.г.:</text:span></text:p>
      <text:p text:style-name="P84"><text:span text:style-name="T1">Организация: </text:span><text:span text:style-name="T3">22 Дистанция пути Куйбышевской железной дороги.</text:span></text:p>
      <text:p text:style-name="P84"><text:span text:style-name="T1">Должность: </text:span><text:span text:style-name="T3">главный инженер</text:span></text:p>
      <text:p text:style-name="P84"><text:span text:style-name="T1">Период: </text:span><text:span text:style-name="T3">2002 г. – по настоящее время.</text:span></text:p>
      <text:p text:style-name="P84"><text:span text:style-name="T1">Организация: </text:span><text:span text:style-name="T3">ОАО «Ульяновсктрансстрой».</text:span></text:p>
      <text:p text:style-name="P84"><text:span text:style-name="T1">Должность:</text:span><text:span text:style-name="T3"> главный инженер.</text:span></text:p>
      <text:p text:style-name="P84"><text:span text:style-name="T3"><text:s text:c="6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66">Отсутствует.</text:p>
      <text:p text:style-name="P66"><text:s/>Коновалов Денис Викторович</text:p>
      <text:p text:style-name="P87"><text:span text:style-name="T2">Год рождения</text:span><text:span text:style-name="T3">: 1978 г.</text:span></text:p>
      <text:p text:style-name="P87"><text:span text:style-name="T2">Образование:</text:span><text:span text:style-name="T3"> высшее.</text:span></text:p>
      <text:p text:style-name="P87"><text:span text:style-name="T2">Должности за последние 5 лет</text:span><text:span text:style-name="T3">:</text:span></text:p>
      <text:p text:style-name="P88"><text:span text:style-name="T20">Период: С 2001-2005 г.г.: </text:span><text:span text:style-name="T38">Ведущий юрисконсульт ООО «ЦАП-Проминтеграция» г. Москва.</text:span></text:p>
      <text:p text:style-name="P87"><text:span text:style-name="T2">Период: С 2005-2007 г.г.: </text:span><text:span text:style-name="T21">Начальник <text:s/>отдела Федерального агентства по строительству и жилищно-коммунальному хозяйству (РОССТРОЙ) г. Москва.</text:span></text:p>
      <text:p text:style-name="P84"><text:span text:style-name="T1"><text:s text:c="5"/>доля участия <text:s/>такого <text:s/>лица <text:s/>в <text:s/>уставном <text:s/>(складочном) <text:s/>капитале 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8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принадлежащим ему опционам эмитента;</text:span></text:p>
      <text:p text:style-name="P45"><text:s/><text:span text:style-name="T12"><text:s text:c="3"/>Отсутствует. </text:span></text:p>
      <text:p text:style-name="P45"><text:s text:c="5"/>доля участия <text:s/>такого <text:s/>лица <text:s/>в <text:s/>уставном <text:s/>(складочном) <text:s/>капитале (паевом фонде) <text:s/>дочерних и <text:s/>зависимых <text:s/>обществ эмитента, <text:s/>а для <text:s/>тех дочерних и зависимых обществ эмитента, которые являются акционерными обществами, <text:s/>- также <text:s/>доля <text:s/>принадлежащих такому <text:s/>лицу <text:s/>обыкновенных акций дочернего или зависимого общества эмитента и количество <text:s/>акций</text:p>
      <text:p text:style-name="P45">дочернего или зависимого общества эмитента каждой категории <text:s/>(типа), которые <text:s text:c="2"/>могут <text:s text:c="2"/>быть <text:s text:c="2"/>приобретены <text:s/>таким <text:s text:c="2"/>лицом <text:s text:c="2"/>в <text:s text:c="2"/>результате осуществления <text:s/>прав <text:s/>по <text:s/>принадлежащим ему <text:s/>опционам <text:s/>дочернего <text:s/>или зависимого общества эмитента;</text:p>
      <text:p text:style-name="P44"><text:span text:style-name="T18"><text:s/></text:span><text:span text:style-name="T19">Указанные обстоятельства для всех членов совета директоров отсутствуют.</text:span></text:p>
      <text:p text:style-name="P45"><text:s text:c="5"/>характер любых родственных связей <text:s/>с иными лицами, входящими <text:s/>в состав <text:s/>органов <text:s/>управления <text:s/>эмитента <text:s/>и/или <text:s/>органов <text:s/>контроля <text:s text:c="2"/>за финансово-хозяйственной деятельностью эмитента;</text:p>
      <text:p text:style-name="P44"><text:span text:style-name="T18"><text:s text:c="3"/></text:span><text:span text:style-name="T19"><text:s/>Таких связей нет. </text:span></text:p>
      <text:p text:style-name="P45"><text:s text:c="5"/>сведения о <text:s text:c="2"/>привлечении <text:s text:c="2"/>такого <text:s text:c="2"/>лица <text:s text:c="2"/>к <text:s text:c="2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44"><text:span text:style-name="T18"><text:s text:c="3"/></text:span><text:span text:style-name="T19"><text:s text:c="2"/>Сведения отсутствуют.</text:span></text:p>
      <text:p text:style-name="P45"><text:s text:c="5"/>сведения о занятии таким лицом должностей в органах <text:s/>управления коммерческих <text:s/>организаций <text:s/>в <text:s/>период, когда <text:s/>в <text:s/>отношении <text:s/>указанных организаций было возбуждено дело о банкротстве и/или введена одна из процедур банкротства, <text:s/>предусмотренных законодательством <text:s/>Российской Федерации о несостоятельности (банкротстве).</text:p>
      <text:p text:style-name="P44"><text:span text:style-name="T18"><text:s text:c="5"/></text:span><text:span text:style-name="T19">Сведения отсутствуют.</text:span></text:p>
      <text:p text:style-name="P45"><text:s text:c="3"/><text:span text:style-name="T12"><text:s text:c="3"/>Полномочия <text:s text:c="2"/>исполнительного <text:s/>органа <text:s text:c="2"/>эмитента <text:s text:c="2"/>другому лицу не переданы.</text:span></text:p>
      <text:p text:style-name="P44"><text:span text:style-name="T18"><text:s/></text:span><text:span text:style-name="T19"><text:s text:c="5"/></text:span><text:span text:style-name="T18"><text:s text:c="2"/></text:span><text:span text:style-name="T19"><text:s text:c="3"/>5.3. Сведения о размере вознаграждения, льгот и/или компенсации</text:span></text:p>
      <text:p text:style-name="P34">расходов по каждому органу управления эмитента</text:p>
      <text:p text:style-name="P45"><text:s text:c="10"/>По каждому <text:s/>из <text:s/>органов <text:s/>управления <text:s/>эмитента <text:s/>(за <text:s/>исключением физического <text:s text:c="3"/>лица, <text:s text:c="4"/>осуществляющего <text:s text:c="3"/>функции <text:s text:c="4"/>единоличного исполнительного органа управления эмитента) описываются с <text:s/>указанием размера <text:s/>все виды <text:s/>вознаграждения, <text:s/>в <text:s/>том числе <text:s/>заработная <text:s/>плата, премии, комиссионные, <text:s/>льготы <text:s/>и/или компенсации <text:s/>расходов, а <text:s/>также иные имущественные предоставления, которые были выплачены <text:s/>эмитентом за <text:s/>последний <text:s/>завершенный <text:s/>финансовый <text:s/>год,</text:p>
      <text:p text:style-name="P89"><text:s/>Члены совета директоров (наблюдательного совета) эмитента:</text:p>
      <text:p text:style-name="P83"><text:s text:c="3"/>Председатель: <text:s text:c="2"/></text:p>
      <text:p text:style-name="P66">Сотников Владимир Сергеевич – ежемесячная заработная плата 12500 руб. </text:p>
      <text:p text:style-name="P66">( за год 150000 руб.)</text:p>
      <text:p text:style-name="P66">Других вознаграждений нет.</text:p>
      <text:p text:style-name="P45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 <text:span text:style-name="T37">финансовом году.</text:span><text:span text:style-name="T39"> </text:span></text:p>
      <text:p text:style-name="P66">Заключен трудовой договор.</text:p>
      <text:p text:style-name="P66"><text:s text:c="3"/>Ахмеров Рушан Яхъевич -ежемесячная заработная плата 12500 руб. (за год <text:s/>150000 руб.). </text:p>
      <text:p text:style-name="P66"><text:s/>Других вознаграждений нет.</text:p>
      <text:p text:style-name="P90"><text:span text:style-name="T2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20">финансовом году.</text:span></text:p>
      <text:p text:style-name="P91"><text:s/>Заключен трудовой договор. </text:p>
      <text:p text:style-name="P66"><text:s text:c="3"/>Саутиев Олег Владимирович ежемесячная заработная плата 14000 руб. (за год <text:s/>168000 руб.). </text:p>
      <text:p text:style-name="P66">Других вознаграждений нет.</text:p>
      <text:p text:style-name="P90"><text:span text:style-name="T2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20">финансовом году</text:span></text:p>
      <text:p text:style-name="P91"><text:s/>Заключен трудовой договор.</text:p>
      <text:p text:style-name="P66"><text:s text:c="3"/>Бероев Эльбрус Андреевич – ежемесячная заработная плата 12000 руб. (за год 144000 руб.). </text:p>
      <text:p text:style-name="P66">Других вознаграждений нет.</text:p>
      <text:p text:style-name="P90"><text:span text:style-name="T20"><text:s/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1"><text:s text:c="3"/>Заключен трудовой договор.</text:p>
      <text:p text:style-name="P66"><text:s text:c="3"/>Курченко Владимир Петрович – ежемесячная заработная плата – 12500 руб. (за год – 150000 руб.). Других вознаграждений нет.</text:p>
      <text:p text:style-name="P91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1">Трудовой договор.</text:p>
      <text:p text:style-name="P66"><text:s text:c="3"/>Белов Валерий Васильевич – ежемесячная заработная плата <text:s/>12000 руб. (за год <text:s/>144000 руб.). </text:p>
      <text:p text:style-name="P66">Других вознаграждений нет.</text:p>
      <text:p text:style-name="P91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1">Трудовой договор.</text:p>
      <text:p text:style-name="P66"><text:s text:c="3"/>Тихоненко Расимя <text:s/>Шамиловна – ежемесячная заработная плата 12000 руб. (за год <text:s/>144000 руб.). </text:p>
      <text:p text:style-name="P66">Других вознаграждений нет.</text:p>
      <text:p text:style-name="P91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1">Трудовой договор.</text:p>
      <text:p text:style-name="P66"><text:s text:c="3"/>Алексеев Александр Павлович – ежемесячная заработная плата 13000 руб. (за год 156000 руб.). Других вознаграждений нет.</text:p>
      <text:p text:style-name="P91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1">Трудовой договор.</text:p>
      <text:p text:style-name="P88">Коновалов Денис Викторович - ежемесячная заработная плата <text:s/>26000 руб. (за год 312000 руб.). </text:p>
      <text:p text:style-name="P88">Других вознаграждений нет.</text:p>
      <text:p text:style-name="P91"><text:s text:c="3"/><text:span text:style-name="T20">а <text:s/>также <text:s/>сведения <text:s text:c="2"/>о существующих <text:s/>соглашениях <text:s/>относительно <text:s text:c="2"/>таких <text:s/>выплат <text:s text:c="4"/>в <text:s text:c="5"/>текущем</text:span> <text:span text:style-name="T20">финансовом году</text:span></text:p>
      <text:p text:style-name="P91"><text:span text:style-name="T20"><text:s text:c="3"/></text:span>Трудовой договор.</text:p>
      <text:p text:style-name="P44"><text:span text:style-name="T18"><text:s text:c="3"/></text:span><text:span text:style-name="T19"><text:s/></text:span><text:span text:style-name="T25"><text:s text:c="3"/>Если эмитентом <text:s text:c="2"/>является <text:s/>акционерный <text:s text:c="2"/>инвестиционный <text:s text:c="2"/>фонд, описываются <text:s/>также с <text:s/>указанием <text:s/>размера вознаграждения <text:s/>управляющей компании, осуществляющей <text:s/>доверительное <text:s/>управление активами <text:s/>такого фонда, <text:s/>специализированного <text:s/>депозитария, регистратора, <text:s/>оценщика <text:s/>и аудитора <text:s/>такого фонда, <text:s/>а <text:s/>также <text:s/>все <text:s/>виды расходов, <text:s/>связанных <text:s/>с управлением <text:s/>акционерным <text:s/>инвестиционным <text:s/>фондом, <text:s/>в <text:s/>том <text:s/>числе <text:s text:c="2"/>с содержанием имущества, <text:s/>принадлежащего акционерному <text:s/>инвестиционному фонду, и <text:s/>совершением сделок <text:s/>с указанным <text:s/>имуществом, которые <text:s/>были выплачены эмитентом за последний завершенный финансовый год, а также сведения <text:s/>о существующих <text:s/>соглашениях <text:s/>относительно таких <text:s/>выплат <text:s/>в текущем финансовом году.</text:span></text:p>
      <text:p text:style-name="P34">Эмитент не является акционерным инвестиционным фондом.</text:p>
      <text:p text:style-name="P45"><text:s text:c="4"/><text:span text:style-name="T12"><text:s text:c="5"/>5.4. Сведения о <text:s/>структуре <text:s/>и компетенции <text:s/>органов контроля <text:s/>за</text:span></text:p>
      <text:p text:style-name="P34">финансово-хозяйственной деятельностью эмитента</text:p>
      <text:p text:style-name="P45"><text:span text:style-name="T12"><text:s text:c="5"/></text:span><text:s text:c="5"/>Приводится полное <text:s/>описание <text:s text:c="2"/>структуры <text:s/>органов <text:s/>контроля <text:s text:c="2"/>за финансово-хозяйственной деятельностью <text:s/>эмитента и <text:s/>их компетенции <text:s/>в соответствии с уставом (учредительными документами) эмитента.</text:p>
      <text:p text:style-name="P44"><text:span text:style-name="T18"><text:s text:c="2"/></text:span><text:span text:style-name="T19"><text:s text:c="2"/>Ревизионная комиссия эмитента. </text:span></text:p>
      <text:p text:style-name="P34">Компетенция определена <text:s/>Уставом эмитента и Положением о ревизионной комиссии.</text:p>
      <text:p text:style-name="P34">Ревизионная комиссия:</text:p>
      <text:p text:style-name="P34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92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92">делает представления общему собранию акционеров о выявленных нарушениях в работе общества;</text:p>
        </text:list-item>
        <text:list-item>
          <text:p text:style-name="P92">выполняет другие действия в рамках своих полномочий.</text:p>
        </text:list-item>
      </text:list>
      <text:p text:style-name="P45"><text:s text:c="5"/>Указываются сведения <text:s text:c="2"/>о <text:s text:c="2"/>системе <text:s/>внутреннего <text:s text:c="2"/>контроля <text:s text:c="2"/>за финансово-хозяйственной деятельностью эмитента:</text:p>
      <text:p text:style-name="P45"><text:s text:c="2"/>информация о наличии службы внутреннего аудита, сроке ее работы и ее ключевых сотрудниках;</text:p>
      <text:p text:style-name="P44"><text:span text:style-name="T18"><text:s text:c="3"/></text:span><text:span text:style-name="T19"><text:s text:c="2"/>Служба внутреннего аудита отсутствует.</text:span></text:p>
      <text:p text:style-name="P45"><text:s text:c="5"/>основные функции <text:s/>службы <text:s text:c="2"/>внутреннего <text:s/>аудита; <text:s text:c="2"/>подотчетность службы внутреннего аудита, взаимодействие с исполнительными органами управления эмитента <text:s/>и советом <text:s/>директоров (наблюдательным <text:s/>советом) эмитента; <text:s text:c="4"/></text:p>
      <text:p text:style-name="P45"><text:s text:c="5"/>взаимодействие службы внутреннего <text:s/>аудита <text:s/>и внешнего <text:s/>аудитора эмитента.</text:p>
      <text:p text:style-name="P45"><text:s text:c="5"/>- <text:s text:c="3"/>Указываются сведения о наличии внутреннего документа <text:s/>эмитента, устанавливающего правила <text:s/>по предотвращению использования <text:s/>служебной</text:p>
      <text:p text:style-name="P45">(инсайдерской) <text:s/>информации. <text:s/>В <text:s text:c="2"/>случае <text:s/>наличия <text:s/>такого <text:s text:c="2"/>документа указывается адрес страницы в <text:s/>сети Интернет, на которой в <text:s/>свободном доступе размещен полный текст его действующей редакции.</text:p>
      <text:p text:style-name="P34"><text:s text:c="5"/>Такого <text:s/>внутреннего документа нет.</text:p>
      <text:p text:style-name="P44"><text:span text:style-name="T18"><text:s text:c="8"/></text:span><text:span text:style-name="T19"><text:s text:c="2"/>5.5. Информация о лицах, входящих в состав органов контроля <text:s/>за</text:span></text:p>
      <text:p text:style-name="P34">финансово-хозяйственной деятельностью эмитента</text:p>
      <text:p text:style-name="P45"><text:span text:style-name="T12"><text:s text:c="5"/></text:span><text:s text:c="5"/>Раскрывается ревизор <text:s text:c="2"/>или <text:s/>персональный <text:s text:c="2"/>состав <text:s text:c="2"/>ревизионной комиссии <text:s text:c="2"/>и <text:s text:c="2"/>иных <text:s text:c="2"/>органов <text:s text:c="2"/>эмитента <text:s text:c="2"/>по <text:s text:c="2"/>контролю <text:s text:c="2"/>за <text:s text:c="3"/>его финансово-хозяйственной деятельностью с <text:s/>указанием по каждому <text:s/>члену такого органа эмитента следующих сведений: <text:s text:c="4"/></text:p>
      <text:p text:style-name="P45"><text:s text:c="5"/>фамилии, имени, отчества, дата рождения:</text:p>
      <text:list text:style-name="WW8Num5">
        <text:list-item>
          <text:p text:style-name="P93">Рукавишникова Надежда <text:s/>Николаевна, 09 .11.1953 г. рождения.</text:p>
        </text:list-item>
        <text:list-item>
          <text:p text:style-name="P93">Курочкина Вера Сергеевна, <text:s/>05.11.1946 г. рождения.</text:p>
          <text:p text:style-name="P94"><text:s text:c="13"/>3. Сибгатуллина Гельфия Наильевна, 27.07.1964 г. рождения.</text:p>
        </text:list-item>
      </text:list>
      <text:p text:style-name="P45"><text:s text:c="5"/>сведений об образовании:</text:p>
      <text:list text:style-name="WW8Num6">
        <text:list-item>
          <text:p text:style-name="P95">Рукавишникова Н.Н. - среднее специальное.</text:p>
        </text:list-item>
        <text:list-item>
          <text:p text:style-name="P95">Курочкина В.С. - среднее специальное.</text:p>
        </text:list-item>
        <text:list-item>
          <text:p text:style-name="P95">Сибгатуллина Г. <text:s/>Н. - среднее специальное.</text:p>
        </text:list-item>
      </text:list>
      <text:p text:style-name="P45"><text:s text:c="5"/>всех должностей, занимаемых членом органа эмитента по <text:s/>контролю за его <text:s/>финансово-хозяйственной <text:s/>деятельностью в <text:s/>эмитенте и <text:s/>других организациях <text:s text:c="2"/>за <text:s/>последние <text:s text:c="2"/>5 <text:s text:c="2"/>лет <text:s/>и <text:s text:c="2"/>в <text:s text:c="2"/>настоящее <text:s/>время <text:s text:c="2"/>в хронологическом порядке, в том числе по совместительству;</text:p>
      <text:list text:style-name="WW8Num7">
        <text:list-item>
          <text:p text:style-name="P96">Рукавишникова Н.Н. - последние 5 лет работает главным бухгалтером</text:p>
        </text:list-item>
      </text:list>
      <text:p text:style-name="P47"><text:s text:c="6"/>СУ-101 филиале эмитента.</text:p>
      <text:p text:style-name="P47"><text:s text:c="4"/>2. Курочкина В.С. - последние 5 лет работает главным бухгалтером филиалами эмитента</text:p>
      <text:p text:style-name="P47"><text:s text:c="4"/>«Стройпуть».</text:p>
      <text:p text:style-name="P97"><text:s text:c="5"/>3. Сибгатуллина Гельфия Наильевна - последние 5 лет и в настоящее время работает <text:s text:c="3"/></text:p>
      <text:p text:style-name="P97"><text:s text:c="5"/>главным бухгалтером филиала эмитента – СМУ-302.</text:p>
      <text:p text:style-name="P45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<text:s text:c="2"/>(паевом <text:s text:c="2"/>фонде) <text:s text:c="2"/>эмитента, <text:s text:c="2"/>являющегося <text:s text:c="2"/>коммерческой организацией, а для эмитентов, являющихся акционерными обществами, - также доли принадлежащих указанному лицу обыкновенных акций эмитента</text:p>
      <text:p text:style-name="P45">и количества акций эмитента <text:s/>каждой категории (типа), которые <text:s/>могут быть приобретены <text:s/>таким <text:s/>лицом в <text:s/>результате <text:s/>осуществления прав <text:s/>по принадлежащим ему опционам эмитента;</text:p>
      <text:p text:style-name="P34">Такие доли <text:s/>участия отсутствуют.</text:p>
      <text:p text:style-name="P45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(паевом фонде) дочерних и зависимых обществ эмитента, а для тех <text:s/>дочерних <text:s/>и <text:s text:c="2"/>зависимых <text:s/>обществ <text:s/>эмитента, <text:s/>которые <text:s text:c="2"/>являются акционерными обществами, - также доли принадлежащих указанному <text:s/>лицу</text:p>
      <text:p text:style-name="P45">обыкновенных <text:s/>акций дочернего <text:s/>или <text:s/>зависимого общества <text:s/>эмитента <text:s/>и количества акций дочернего <text:s/>или зависимого общества эмитента <text:s/>каждой категории <text:s/>(типа), которые <text:s/>могут <text:s/>быть <text:s/>приобретены таким <text:s/>лицом <text:s/>в результате <text:s/>осуществления <text:s text:c="2"/>прав <text:s/>по <text:s text:c="2"/>принадлежащим <text:s/>ему <text:s text:c="2"/>опционам дочернего или зависимого общества эмитента;</text:p>
      <text:p text:style-name="P34">Такие доли участия отсутствуют.</text:p>
      <text:p text:style-name="P45"><text:span text:style-name="T12"><text:s text:c="5"/></text:span><text:s text:c="5"/>характера любых родственных связей между членом органа эмитента по контролю <text:s/>за его <text:s/>финансово-хозяйственной <text:s/>деятельностью и <text:s/>иными членами органов эмитента по контролю за его <text:s/>финансово-хозяйственной деятельностью, членами <text:s/>совета <text:s/>директоров (наблюдательного <text:s/>совета) эмитента, членами <text:s/>коллегиального <text:s/>исполнительного органа <text:s/>эмитента, лицом, <text:s/>занимающим <text:s/>должность <text:s/>единоличного <text:s/>исполнительного <text:s/>органа</text:p>
      <text:p text:style-name="P45">эмитента;</text:p>
      <text:p text:style-name="P44"><text:span text:style-name="T18"><text:s/></text:span><text:span text:style-name="T19"><text:s text:c="3"/>Таких <text:s/>связей нет. </text:span></text:p>
      <text:p text:style-name="P45"><text:s text:c="5"/>сведений о привлечении члена органа эмитента по контролю за его финансово-хозяйственной деятельностью <text:s text:c="6"/>к <text:s text:c="6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34"><text:s text:c="4"/>Сведений нет. </text:p>
      <text:p text:style-name="P45"><text:s text:c="5"/>сведений о занятии членом <text:s/>органа эмитента <text:s/>по контролю за <text:s/>его финансово-хозяйственной <text:s text:c="2"/>деятельностью <text:s text:c="3"/>должностей <text:s text:c="2"/>в <text:s text:c="3"/>органах управления <text:s/>коммерческих организаций <text:s/>в <text:s/>период, когда <text:s/>в <text:s/>отношении указанных <text:s/>организаций <text:s/>было <text:s/>возбуждено дело <text:s/>о <text:s/>банкротстве <text:s/>и/или введена <text:s text:c="3"/>одна <text:s text:c="3"/>из <text:s text:c="3"/>процедур <text:s text:c="3"/>банкротства, <text:s text:c="3"/>предусмотренных</text:p>
      <text:p text:style-name="P45">законодательством <text:s text:c="2"/>Российской <text:s text:c="3"/>Федерации <text:s text:c="2"/>о <text:s text:c="3"/>несостоятельности (банкротстве).</text:p>
      <text:p text:style-name="P44"><text:span text:style-name="T18"><text:s/></text:span><text:span text:style-name="T19"><text:s text:c="3"/>Указанные сведения отсутствуют. <text:s text:c="5"/></text:span></text:p>
      <text:p text:style-name="P45"><text:span text:style-name="T12"><text:s text:c="5"/>5.6. Сведения о размере вознаграждения, льгот и/или компенсации расходов по органу контроля за финансово-хозяйственной деятельностью эмитента</text:span> <text:s text:c="4"/></text:p>
      <text:p text:style-name="P45"><text:s text:c="5"/>По каждому <text:s text:c="2"/>органу <text:s text:c="3"/>контроля <text:s text:c="2"/>за <text:s text:c="3"/>финансово-хозяйственной деятельностью <text:s/>эмитента описываются <text:s/>с <text:s/>указанием размера <text:s/>все <text:s/>виды вознаграждения, в том числе заработная плата, льготы <text:s/>и/или <text:s/>компенсации <text:s/>расходов, <text:s/>а <text:s/>также <text:s/>иные <text:s/>имущественные предоставления, <text:s/>которые <text:s/>были <text:s/>выплачены <text:s/>эмитентом <text:s/>за <text:s text:c="2"/>последний завершенный <text:s/>финансовый <text:s/>год,:</text:p>
      <text:list text:style-name="WW8Num9">
        <text:list-item>
          <text:p text:style-name="P98">Рукавишникова Н.Н. - заработная плата в размере 8500 руб. в месяц (за год <text:s/>102000 руб.).</text:p>
        </text:list-item>
        <text:list-item>
          <text:p text:style-name="P98">Курочкина В.С. - заработная плата в размере 8000 руб. в месяц ( за год <text:s/>96000 руб.).</text:p>
        </text:list-item>
        <text:list-item>
          <text:p text:style-name="P99">Сибгатуллина Гельфия <text:s/>Наильевна - заработная плата 8000 руб. в месяц (за 2006 год <text:s/>96000 руб.)</text:p>
        </text:list-item>
      </text:list>
      <text:p text:style-name="P45"><text:s text:c="3"/>а <text:s/>также <text:s/>сведения <text:s/>о <text:s text:c="2"/>существующих соглашениях относительно таких выплат в текущем финансовом году.</text:p>
      <text:p text:style-name="P34"><text:s text:c="2"/>С каждым <text:s/>заключены трудовые договоры на текущий год.</text:p>
      <text:p text:style-name="P45"><text:s text:c="5"/>В случае, <text:s/>если размер <text:s/>вознаграждения <text:s/>по органу <text:s/>контроля <text:s/>за финансово-хозяйственной деятельностью эмитента <text:s/>по итогам работы <text:s/>за последний <text:s/>завершенный <text:s/>финансовый <text:s/>год <text:s/>был <text:s/>определен <text:s/>(утвержден) уполномоченным органом эмитента, но по состоянию на момент окончания отчетного квартала не был фактически выплачен, приводится информация о <text:s text:c="2"/>размере <text:s text:c="2"/>определенного, <text:s text:c="3"/>но <text:s text:c="2"/>фактически <text:s text:c="2"/>не <text:s text:c="3"/>выплаченного вознаграждения <text:s text:c="3"/>по <text:s text:c="3"/>каждому <text:s text:c="4"/>из <text:s text:c="3"/>органов <text:s text:c="3"/>контроля <text:s text:c="4"/>за финансово-хозяйственной деятельностью эмитента.</text:p>
      <text:p text:style-name="P44"><text:span text:style-name="T19"><text:s text:c="3"/>Такие обстоятельства отсутствуют. </text:span><text:span text:style-name="T18"><text:s/></text:span></text:p>
      <text:p text:style-name="P44"><text:span text:style-name="T18"><text:s text:c="2"/></text:span><text:span text:style-name="T19"><text:s text:c="2"/>5.7. Данные о численности и обобщенные данные об образовании <text:s/>и о составе сотрудников <text:s/>(работников) эмитента, <text:s/>а также об <text:s/>изменении численности сотрудников (работников) эмитента</text:span></text:p>
      <text:p text:style-name="P45"><text:s text:c="9"/>Информация, содержащаяся в <text:s/>настоящем пункте, в <text:s/>ежеквартальном отчете <text:s/>за четвертый <text:s/>квартал <text:s/>не <text:s/>указывается.</text:p>
      <text:p text:style-name="P44"><text:span text:style-name="T18"><text:s text:c="7"/></text:span><text:span text:style-name="T19"><text:s text:c="2"/>5.8. Сведения <text:s text:c="2"/>о <text:s text:c="3"/>любых <text:s text:c="2"/>обязательствах <text:s text:c="2"/>эмитента <text:s text:c="3"/>перед сотрудниками <text:s/>(работниками), <text:s/>касающихся возможности <text:s/>их <text:s/>участия <text:s/>в уставном (складочном) капитале (паевом фонде) эмитента</text:span></text:p>
      <text:p text:style-name="P44"><text:span text:style-name="T18"><text:s text:c="8"/></text:span><text:span text:style-name="T19"><text:s text:c="3"/>Указанные соглашения или обязательства отсутствуют. </text:span></text:p>
      <text:p text:style-name="P45"><text:s text:c="5"/>Для эмитентов, <text:s text:c="4"/>являющихся <text:s text:c="4"/>акционерными <text:s text:c="5"/>обществами, дополнительно раскрываются сведения о предоставлении или возможности предоставления сотрудникам (работникам) эмитента опционов эмитента.</text:p>
      <text:p text:style-name="P44"><text:span text:style-name="T18"><text:s text:c="6"/></text:span><text:span text:style-name="T19"><text:s text:c="4"/>Отсутствуют.</text:span></text:p>
      <text:p text:style-name="P34"><text:s text:c="2"/>VI. Сведения об участниках (акционерах) эмитента и о совершенных <text:s/>эмитентом сделках, в совершении которых имелась заинтересованность</text:p>
      <text:p text:style-name="P45"><text:span text:style-name="T12"><text:s text:c="4"/></text:span><text:s/><text:span text:style-name="T12"><text:s text:c="4"/>6.1. Сведения <text:s/>об <text:s/>общем <text:s/>количестве <text:s/>акционеров <text:s text:c="2"/>(участников) эмитента</text:span></text:p>
      <text:p text:style-name="P45"><text:s text:c="10"/>Указывается общее <text:s/>количество <text:s text:c="2"/>участников <text:s/>эмитента <text:s/>на <text:s text:c="2"/>дату окончания отчетного квартала.</text:p>
      <text:p text:style-name="P45"><text:s text:c="4"/><text:span text:style-name="T12"><text:s/>586</text:span></text:p>
      <text:p text:style-name="P45"><text:s text:c="5"/>Для эмитентов, являющихся акционерными обществами, <text:s/>указывается общее <text:s/>количество <text:s/>лиц, <text:s/>зарегистрированных <text:s/>в <text:s/>реестре <text:s text:c="2"/>акционеров эмитента на дату окончания <text:s/>последнего отчетного квартала. В <text:s/>случае если в состав лиц, зарегистрированных в реестре акционеров эмитента, входят <text:s text:c="2"/>номинальные <text:s text:c="2"/>держатели <text:s text:c="2"/>акций <text:s text:c="2"/>эмитента, <text:s text:c="2"/>дополнительно</text:p>
      <text:p text:style-name="P45">указывается общее количество номинальных держателей акций эмитента.</text:p>
      <text:p text:style-name="P44"><text:span text:style-name="T18"><text:s text:c="5"/></text:span><text:span text:style-name="T19">586 (пятьсот восемьдесят шесть).</text:span><text:span text:style-name="T18"> </text:span></text:p>
      <text:p text:style-name="P34">Номинальные держатели акций отсутствуют.</text:p>
      <text:p text:style-name="P45"><text:s text:c="2"/><text:span text:style-name="T12"><text:s text:c="2"/>6.2. Сведения об участниках (акционерах) эмитента, владеющих не менее чем 5 процентами его уставного (складочного) капитала (паевого фонда) или не менее чем 5 процентами его обыкновенных акций, а также сведения об участниках <text:s/>(акционерах) таких лиц, <text:s/>владеющих не <text:s/>менее чем 20 процентами <text:s/>уставного (складочного) капитала (паевого <text:s/>фонда) или не менее чем 20 процентами их обыкновенных акций</text:span></text:p>
      <text:p text:style-name="P45"><text:span text:style-name="T12"><text:s text:c="5"/></text:span><text:s text:c="3"/>Настоящий пункт <text:s text:c="4"/>раскрывается <text:s text:c="3"/>эмитентами, <text:s text:c="4"/>являющимися коммерческими организациями.</text:p>
      <text:p text:style-name="P45"><text:s text:c="10"/>Если в <text:s/>состав акционеров <text:s/>(участников) <text:s/>эмитента входят <text:s/>лица, владеющие не <text:s/>менее <text:s/>чем 5 <text:s/>процентами <text:s/>его уставного <text:s/>(складочного) капитала (паевого фонда) или не менее чем 5 процентами <text:s/>обыкновенных акций эмитента, то по каждому из таких лиц указывается:</text:p>
      <text:p text:style-name="P45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44"><text:span text:style-name="T18"><text:s/></text:span><text:span text:style-name="T19"><text:s text:c="4"/>Сотникова Лидия Ивановна.</text:span></text:p>
      <text:p text:style-name="P45"><text:s text:c="2"/><text:span text:style-name="T20"><text:s text:c="2"/>размер доли <text:s text:c="2"/>участника <text:s text:c="2"/>(акционера) <text:s text:c="2"/>эмитента <text:s text:c="2"/>в <text:s text:c="2"/>уставном </text:span>(складочном) <text:s/>капитале <text:s/>(паевом <text:s text:c="2"/>фонде) <text:s/>эмитента, <text:s/>а <text:s/>также <text:s text:c="2"/>доли <text:span text:style-name="T20">принадлежащих ему обыкновенных акций эмитента:</text:span></text:p>
      <text:p text:style-name="P64">В уставном <text:s/>капитале –<text:span text:style-name="T12"> 5,5%.</text:span></text:p>
      <text:p text:style-name="P64">Доли принадлежащих обыкновенных акций - <text:span text:style-name="T12"><text:s/>7,3 % <text:s/></text:span></text:p>
      <text:p text:style-name="P64"><text:s/>фамилия, имя, отчество (для <text:s/>физических</text:p>
      <text:p text:style-name="P64">лиц), идентификационный номер налогоплательщика (при его наличии);</text:p>
      <text:p text:style-name="P34">Саутиев Олег Владимирович. <text:s text:c="2"/></text:p>
      <text:p text:style-name="P45"><text:s text:c="5"/>размер доли <text:s text:c="2"/>участника <text:s text:c="2"/>(акционера) <text:s text:c="2"/>эмитента <text:s text:c="2"/>в <text:s text:c="2"/>уставном (складочном) <text:s/>капитале <text:s/>(паевом <text:s text:c="2"/>фонде) <text:s/>эмитента, <text:s/>а <text:s/>также <text:s text:c="2"/>доли принадлежащих ему обыкновенных акций эмитента.</text:p>
      <text:p text:style-name="P44"><text:span text:style-name="T25"><text:s/>В уставном капитале </text:span><text:span text:style-name="T19">– 8,1%</text:span><text:span text:style-name="T18">. <text:s/></text:span></text:p>
      <text:p text:style-name="P44"><text:span text:style-name="T25">Доля в принадлежащих ему обыкновенных акциях -</text:span><text:span text:style-name="T19"> 6,9%</text:span></text:p>
      <text:p text:style-name="P45"><text:s text:c="6"/>В случае <text:s/>если акции <text:s/>эмитента, <text:s/>составляющие <text:s/>не менее <text:s/>чем <text:s/>5 процентов <text:s/>уставного <text:s/>капитала <text:s text:c="2"/>или <text:s/>не <text:s text:c="2"/>менее <text:s/>чем <text:s/>5 <text:s text:c="2"/>процентов обыкновенных акций, зарегистрированы <text:s/>в реестре акционеров <text:s/>эмитента на имя номинального держателя, указывается на это обстоятельство. По каждому из таких номинальных держателей указывается:</text:p>
      <text:p text:style-name="P45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 номинального держателя;</text:p>
      <text:p text:style-name="P45"><text:s text:c="8"/>место нахождения:</text:p>
      <text:p text:style-name="P45"><text:s text:c="8"/>контактный телефон и факс, адрес электронной почты;</text:p>
      <text:p text:style-name="P45"><text:s text:c="5"/>номер, дата выдачи и <text:s/>срок действия лицензии <text:s/>профессионального участника рынка ценных <text:s/>бумаг, наименование органа, выдавшего <text:s/>такую лицензию;</text:p>
      <text:p text:style-name="P45"><text:s text:c="9"/>количество обыкновенных <text:s/>акций эмитента, <text:s/>зарегистрированных <text:s/>в реестре акционеров эмитента на имя номинального держателя.</text:p>
      <text:p text:style-name="P44"><text:span text:style-name="T18"><text:s text:c="5"/></text:span><text:span text:style-name="T19">Указанные обстоятельства отсутствуют.</text:span></text:p>
      <text:p text:style-name="P45"><text:s text:c="5"/>Если в состав акционеров <text:s/>(участников) лиц, владеющих не <text:s/>менее чем <text:s/>5 <text:s/>процентами <text:s/>его уставного <text:s/>(складочного) <text:s/>капитала <text:s/>(паевого фонда) или не <text:s/>менее чем 5 <text:s/>процентами обыкновенных акций <text:s/>эмитента, входят <text:s/>лица, <text:s/>владеющие <text:s/>не <text:s/>менее <text:s/>чем <text:s/>20 <text:s/>процентами <text:s text:c="2"/>уставного (складочного) <text:s/>капитала <text:s/>(паевого <text:s/>фонда) <text:s text:c="2"/>или <text:s/>не <text:s/>менее <text:s/>чем <text:s text:c="2"/>20 процентами <text:s/>их <text:s/>обыкновенных <text:s/>акций, <text:s/>то по <text:s/>каждому <text:s/>из <text:s/>таких <text:s/>лиц указывается: <text:s text:c="4"/></text:p>
      <text:p text:style-name="P100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101">Федеральное агентство по управлению Федеральным имуществом.</text:p>
      <text:p text:style-name="P101"><text:s text:c="2"/>место нахождения (для юридических лиц);</text:p>
      <text:p text:style-name="P102"><text:s text:c="5"/>место нахождения (для юридических лиц);</text:p>
      <text:p text:style-name="P102"><text:s text:c="2"/><text:span text:style-name="T12"><text:s text:c="3"/>103685, г. Москва, Никольский пер., 9</text:span></text:p>
      <text:p text:style-name="P103"><text:s text:c="2"/>размер доли в уставном (складочном) капитале (паевом фонде), <text:s/>а также доли принадлежащих <text:s/>ему обыкновенных акций лиц, <text:s/>перечисленныхвыше;</text:p>
      <text:p text:style-name="P101"><text:span text:style-name="T20"><text:s/>В уставном капитале</text:span> - 25,5%.</text:p>
      <text:p text:style-name="P101"><text:span text:style-name="T20"><text:s/>Доли принадлежащих обыкновенных акций </text:span>- 34,0%. <text:s/></text:p>
      <text:p text:style-name="P102"><text:s text:c="6"/>фамилия, имя, отчество (для <text:s/>физических</text:p>
      <text:p text:style-name="P102">лиц), идентификационный номер налогоплательщика (при его наличии); </text:p>
      <text:p text:style-name="P101"><text:s/>Саутиев Давид Олегович. <text:s/></text:p>
      <text:p text:style-name="P102"><text:s/>размер доли <text:s/>в уставном <text:s/>(складочном) <text:s/>капитале (паевом <text:s/>фонде)</text:p>
      <text:p text:style-name="P102">эмитента, <text:s/>а <text:s/>также <text:s text:c="2"/>доли <text:s/>принадлежащих <text:s/>ему <text:s/>обыкновенных <text:s text:c="2"/>акций</text:p>
      <text:p text:style-name="P102">эмитента.</text:p>
      <text:p text:style-name="P104"><text:span text:style-name="T18"><text:s text:c="5"/></text:span><text:span text:style-name="T25"><text:s/>Доля в уставном капитале</text:span><text:span text:style-name="T19"> -45,9%</text:span><text:span text:style-name="T18"> </text:span></text:p>
      <text:p text:style-name="P104"><text:span text:style-name="T19"><text:s text:c="6"/></text:span><text:span text:style-name="T25">Доля принадлежащих ему обыкновенных акций </text:span><text:span text:style-name="T19">– 40,2%.</text:span></text:p>
      <text:p text:style-name="P45"><text:span text:style-name="T12"><text:s text:c="5"/>6.3. Сведения <text:s/>о доле <text:s/>участия <text:s/>государства или <text:s/>муниципального образования <text:s/>в <text:s text:c="2"/>уставном <text:s/>(складочном) <text:s text:c="2"/>капитале <text:s/>(паевом <text:s text:c="2"/>фонде) эмитента, наличии специального права ("золотой акции") </text:span><text:s text:c="2"/></text:p>
      <text:p text:style-name="P45"><text:s/>Указываются сведения <text:s text:c="2"/>о <text:s text:c="2"/>доле <text:s text:c="2"/>государства <text:s text:c="2"/>(муниципального образования) <text:s/>в <text:s/>уставном <text:s text:c="2"/>(складочном) <text:s/>капитале <text:s/>(паевом <text:s text:c="2"/>фонде) эмитента и специальных правах:</text:p>
      <text:p text:style-name="P34"><text:s text:c="4"/>В уставном капитале эмитента имеется доля государства.</text:p>
      <text:p text:style-name="P45"><text:span text:style-name="T12"><text:s/></text:span><text:s text:c="5"/>размер доли уставного <text:s/>(складочного) <text:s/>капитала (паевого <text:s/>фонда) эмитента, <text:s/>находящейся <text:s text:c="2"/>в <text:s/>государственной <text:s/>(федеральной, <text:s/>субъектов Российской Федерации), муниципальной собственности:</text:p>
      <text:p text:style-name="P44"><text:span text:style-name="T18"><text:s text:c="4"/></text:span><text:span text:style-name="T19"><text:s/>25,5%.</text:span></text:p>
      <text:p text:style-name="P45"><text:s text:c="3"/>полное фирменное <text:s text:c="2"/>наименование <text:s text:c="2"/>(для <text:s/>юридического <text:s text:c="2"/>лица <text:s text:c="2"/>- коммерческой организации) или наименование (для юридического лица <text:s/>- некоммерческой <text:s/>организации), место <text:s/>нахождения <text:s/>либо фамилия, <text:s/>имя, отчество <text:s/>(для <text:s text:c="2"/>физического <text:s/>лица) <text:s/>управляющего <text:s text:c="2"/>государственным, муниципальным <text:s/>пакетом <text:s/>акций, <text:s/>а <text:s/>также <text:s/>лица, <text:s/>которое <text:s/>от <text:s text:c="2"/>имени</text:p>
      <text:p text:style-name="P45">Российской <text:s text:c="2"/>Федерации, <text:s text:c="3"/>субъекта <text:s text:c="3"/>Российской <text:s text:c="2"/>Федерации <text:s text:c="3"/>или муниципального <text:s text:c="3"/>образования <text:s text:c="2"/>осуществляет <text:s text:c="3"/>функции <text:s text:c="3"/>участника (акционера) эмитента:</text:p>
      <text:p text:style-name="P34">Федеральное агентство по управлению <text:s/>Федеральным имуществом.</text:p>
      <text:p text:style-name="P105"><text:s/>место нахождения ;</text:p>
      <text:p text:style-name="P106"><text:s text:c="2"/>103685, г. Москва, Никольский пер., 9</text:p>
      <text:p text:style-name="P45"><text:span text:style-name="T12"><text:s text:c="5"/></text:span><text:s/>наличие специального <text:s/>права <text:s/>на участие <text:s/>Российской <text:s/>Федерации, субъектов <text:s text:c="2"/>Российской <text:s text:c="2"/>Федерации, <text:s/>муниципальных <text:s text:c="2"/>образований <text:s text:c="2"/>в управлении эмитентом - акционерным обществом ("золотой акции"), срок действия специального права ("золотой акции").</text:p>
      <text:p text:style-name="P44"><text:span text:style-name="T18"><text:s/></text:span><text:span text:style-name="T19"><text:s text:c="2"/>Специальное право <text:s/>(«золотая акция») отсутствует. <text:s/></text:span></text:p>
      <text:p text:style-name="P45"><text:span text:style-name="T12"><text:s text:c="8"/>6.4. Сведения <text:s text:c="2"/>об <text:s text:c="2"/>ограничениях <text:s text:c="2"/>на <text:s text:c="2"/>участие <text:s text:c="2"/>в <text:s text:c="2"/>уставном (складочном) капитале (паевом фонде) эмитента</text:span> <text:s text:c="4"/></text:p>
      <text:p text:style-name="P44"><text:span text:style-name="T18"><text:s text:c="6"/></text:span><text:span text:style-name="T19"><text:s text:c="2"/>Уставом эмитента указанные ограничения не установлены (отсутствуют).</text:span></text:p>
      <text:p text:style-name="P45"><text:s text:c="4"/>В случае если законодательством Российской Федерации или <text:s/>иными нормативными <text:s/>правовыми <text:s/>актами <text:s/>Российской <text:s/>Федерации <text:s text:c="2"/>установлены ограничения на <text:s/>долю <text:s/>участия иностранных <text:s/>лиц <text:s/>в уставном <text:s/>капитале эмитента, указываются такие <text:s/>ограничения или указывается, что <text:s/>такие ограничения отсутствуют.</text:p>
      <text:p text:style-name="P44"><text:span text:style-name="T18"><text:s text:c="2"/></text:span><text:span text:style-name="T19"><text:s/>Такие обстоятельства отсутствуют. </text:span></text:p>
      <text:p text:style-name="P45"><text:span text:style-name="T12"><text:s/></text:span><text:s text:c="5"/>Указываются иные ограничения, связанные <text:s/>с участием в <text:s/>уставном (складочном) капитале (паевом фонде) эмитента.</text:p>
      <text:p text:style-name="P34">Иные ограничения отсутствуют.</text:p>
      <text:p text:style-name="P45"><text:s/><text:span text:style-name="T12"><text:s text:c="5"/>6.5. Сведения <text:s/>об <text:s/>изменениях <text:s/>в <text:s/>составе <text:s/>и <text:s/>размере <text:s text:c="2"/>участия акционеров <text:s/>(участников) <text:s text:c="2"/>эмитента, <text:s/>владеющих <text:s/>не <text:s text:c="2"/>менее <text:s/>чем <text:s text:c="2"/>5 процентами его уставного (складочного) капитала (паевого фонда) <text:s/>или не менее чем 5 процентами его обыкновенных акций</text:span></text:p>
      <text:p text:style-name="P45"><text:s text:c="10"/>Настоящий пункт <text:s text:c="4"/>раскрывается <text:s text:c="3"/>эмитентами, <text:s text:c="4"/>являющимися <text:s/>коммерческими организациями. <text:s text:c="4"/></text:p>
      <text:p text:style-name="P45"><text:s text:c="5"/>Указываются составы акционеров (участников) эмитента, владевших не менее чем 5 процентами уставного (складочного) капитала эмитента, а для <text:s/>эмитентов, являющихся <text:s/>акционерными <text:s/>обществами, - <text:s/>также <text:s/>не менее 5 процентами обыкновенных акций эмитента, определенные на дату списка <text:s/>лиц, <text:s/>имевших <text:s/>право <text:s/>на участие <text:s/>в <text:s/>каждом <text:s/>общем <text:s/>собрании</text:p>
      <text:p text:style-name="P45">акционеров <text:s/>(участников) <text:s/>эмитента, <text:s text:c="2"/>проведенном <text:s/>за <text:s/>5 <text:s text:c="2"/>последних завершенных финансовых лет, предшествующих дате окончания <text:s/>отчетного квартала, или за <text:s/>каждый завершенный финансовый год, <text:s/>предшествующий дате окончания <text:s/>отчетного квартала, если <text:s/>эмитент осуществляет <text:s/>свою деятельность менее <text:s/>5 лет, а <text:s/>также за <text:s/>последний квартал по <text:s/>данным списка лиц, имевших право на участие в каждом из таких собраний.</text:p>
      <text:p text:style-name="P45"><text:s text:c="10"/>В отношении <text:s/>каждого <text:s/>такого <text:s/>состава <text:s/>акционеров <text:s/>(участников) эмитента указывается дата составления <text:s/>списка лиц, имеющих право <text:s/>на участие в общем собрании акционеров (участников) эмитента.</text:p>
      <text:p text:style-name="P45"><text:s text:c="10"/>По каждому участнику (акционеру) эмитента, владевшему не <text:s/>менее чем <text:s/>5 <text:s/>процентами <text:s/>его уставного <text:s/>(складочного) <text:s/>капитала <text:s/>(паевого фонда), а для эмитентов, являющихся акционерными обществами, - также не менее чем 5 процентами обыкновенных акций эмитента, указываются:</text:p>
      <text:p text:style-name="P45"><text:s text:c="10"/>полное и сокращенное фирменные наименования (для некоммерческой организации - <text:s/>наименование) <text:s/>юридического лица <text:s/>или <text:s/>фамилия, <text:s/>имя, отчество физического лица;</text:p>
      <text:p text:style-name="P45"><text:s text:c="8"/>доля лица <text:s/>в <text:s/>уставном <text:s/>(складочном) <text:s/>капитале <text:s/>(паевом <text:s/>фонде) эмитента, а для эмитента, являющегося акционерным обществом, - также доля принадлежавших указанному лицу обыкновенных акций эмитента.</text:p>
      <text:p text:style-name="P45"><text:s/><text:span text:style-name="T12"><text:s text:c="4"/>20.02.02 г. Министерство имущественных отношений РФ, 25,5% и 34,0%.</text:span></text:p>
      <text:p text:style-name="P45"><text:s text:c="4"/><text:span text:style-name="T12"><text:s/>25.02.03 г. Саутиев Олег Владимирович, <text:s/>24,3% и 21,9%.</text:span></text:p>
      <text:p text:style-name="P34"><text:s text:c="5"/>25.02.03 г. Министерство имущественных отношений РФ 25,5% и 34,0%.</text:p>
      <text:p text:style-name="P45"><text:s text:c="2"/><text:span text:style-name="T12"><text:s text:c="3"/>21.04.04 г. Сотников Владимир Сергеевич, 5,6% и 6,9%.</text:span></text:p>
      <text:p text:style-name="P34"><text:s text:c="5"/>21.04.04 г. Саутиев Олег Владимирович, <text:s/>36,5% и 34,18%.</text:p>
      <text:p text:style-name="P34"><text:s text:c="5"/>21.04.04 г. Министерство имущественных отношений РФ, </text:p>
      <text:p text:style-name="P34"><text:s text:c="5"/>25,5% и 34,4%.</text:p>
      <text:p text:style-name="P45"><text:s text:c="4"/><text:span text:style-name="T12"><text:s/>10.05.05 г. Сотников Владимир Сергеевич, <text:s/>5,6% и 6,9%.</text:span></text:p>
      <text:p text:style-name="P34"><text:s text:c="5"/>10.05.05 г. Саутиев Олег Владимирович, <text:s/>39,0% и 34,4%.</text:p>
      <text:p text:style-name="P34"><text:s text:c="5"/>10.05.05 г. Федеральное агенство по управлению Федеральным имуществом <text:s text:c="3"/></text:p>
      <text:p text:style-name="P34"><text:s text:c="5"/>25,5% и 34,0%.</text:p>
      <text:p text:style-name="P45"><text:s text:c="3"/><text:span text:style-name="T12"><text:s text:c="2"/>22.05.06 г. Сотникова Лидия Ивановна, 5, 5% и 7,3%</text:span></text:p>
      <text:p text:style-name="P34"><text:s text:c="5"/>22.05.06 г. Саутиев Олег Владимирович, 8,0 % и 6,9% </text:p>
      <text:p text:style-name="P34"><text:s text:c="5"/>22.05.06 г. Федеральное агенство по управлению Федеральным имуществом <text:s text:c="2"/>-25,5% </text:p>
      <text:p text:style-name="P34"><text:s text:c="6"/>и <text:s/>34,0%.</text:p>
      <text:p text:style-name="P34"><text:s text:c="5"/>За третий <text:s/>квартал 2007 г.:</text:p>
      <text:p text:style-name="P34"><text:s text:c="5"/>16.05.07 г. Сотникова Лидия Ивановна, 5,5% и 7,3%</text:p>
      <text:p text:style-name="P34"><text:s text:c="5"/>16.05.07 г. Саутиев Олег Владимирович, 8,1%, 6,9%</text:p>
      <text:p text:style-name="P34"><text:s text:c="5"/>16.05.07 г. Саутиев Давид Олегович, 45,9% и 40,2%</text:p>
      <text:list text:style-name="L2">
        <text:list-header>
          <text:p text:style-name="P107">г. Федеральное агентство по управлению Федеральным имуществом – 25,5%</text:p>
        </text:list-header>
      </text:list>
      <text:p text:style-name="P34"><text:s text:c="5"/>и <text:s text:c="2"/>34,0%.</text:p>
      <text:p text:style-name="P45"><text:span text:style-name="T12"><text:s text:c="5"/>6.6. Сведения <text:s/>о совершенных <text:s/>эмитентом <text:s/>сделках, в <text:s/>совершении которых имелась <text:s text:c="2"/>заинтересованность</text:span> <text:s text:c="3"/></text:p>
      <text:p text:style-name="P44"><text:span text:style-name="T18"><text:s text:c="7"/></text:span><text:span text:style-name="T19"><text:s text:c="2"/>Указанные сделки <text:s/>эмитентом не совершались.</text:span></text:p>
      <text:p text:style-name="P44"><text:span text:style-name="T18"><text:s/></text:span><text:span text:style-name="T19"><text:s text:c="4"/>6.7. Сведения о размере дебиторской задолженности <text:s text:c="4"/></text:span></text:p>
      <text:p text:style-name="P45"><text:s text:c="4"/>В ежеквартальном отчете за <text:s/>четвертый квартал указанная информация <text:s/>не раскрывается.</text:p>
      <text:p text:style-name="P44"><text:span text:style-name="T18"><text:s text:c="24"/></text:span><text:span text:style-name="T19">VII. Бухгалтерская отчетность эмитента и иная финансовая информация</text:span></text:p>
      <text:p text:style-name="P44"><text:span text:style-name="T18"><text:s text:c="2"/></text:span><text:span text:style-name="T19"><text:s text:c="3"/>7.1. Годовая бухгалтерская отчетность эмитента</text:span></text:p>
      <text:p text:style-name="P45"><text:s text:c="3"/>Годовая бухгалтерская <text:s text:c="2"/>отчетность <text:s text:c="2"/>эмитента <text:s text:c="2"/>за <text:s text:c="3"/>последний завершенный <text:s text:c="2"/>финансовый <text:s text:c="2"/>год, <text:s/>составленная <text:s text:c="2"/>в <text:s text:c="2"/>соответствии <text:s text:c="2"/>с требованиями <text:s/>законодательства <text:s/>Российской Федерации, <text:s/>включается <text:s/>в состав ежеквартального отчета за первый квартал.</text:p>
      <text:p text:style-name="P45"><text:s text:c="2"/><text:span text:style-name="T12"><text:s/>7.2. Квартальная бухгалтерская отчетность эмитента за последний завершенный отчетный квартал</text:span> <text:s text:c="4"/></text:p>
      <text:p text:style-name="P45"><text:s text:c="4"/><text:span text:style-name="T12"><text:s/></text:span><text:span text:style-name="T20">В состав <text:s text:c="2"/>ежеквартального <text:s text:c="2"/>отчета <text:s text:c="2"/>за <text:s text:c="2"/>четвертый <text:s text:c="3"/>квартал квартальная <text:s/>бухгалтерская <text:s text:c="2"/>отчетность <text:s/>эмитента, <text:s/>составленная <text:s text:c="2"/>в соответствии с <text:s/>требованиями законодательства Российской <text:s/>Федерации, не включается. </text:span></text:p>
      <text:p text:style-name="P45"><text:s text:c="2"/><text:span text:style-name="T12"><text:s/>7.3. Сводная <text:s/>бухгалтерская <text:s/>отчетность эмитента <text:s/>за <text:s/>последний завершенный финансовый год <text:s text:c="4"/></text:span></text:p>
      <text:p text:style-name="P45"><text:s text:c="3"/>Сводная (консолидированная) <text:s/>бухгалтерская отчетность <text:s/>эмитента за <text:s/>последний <text:s/>завершенный <text:s text:c="2"/>финансовый <text:s/>год <text:s/>включается <text:s/>в <text:s text:c="2"/>состав ежеквартального отчета за второй квартал. <text:s text:c="3"/></text:p>
      <text:p text:style-name="P45"><text:span text:style-name="T12"><text:s text:c="2"/></text:span><text:s text:c="4"/><text:span text:style-name="T12"><text:s text:c="5"/>7.4. Сведения об учетной политике эмитента</text:span></text:p>
      <text:p text:style-name="P45"><text:span text:style-name="T12"><text:s text:c="3"/></text:span><text:s text:c="5"/>Раскрывается учетная <text:s text:c="3"/>политика <text:s text:c="3"/>эмитента, <text:s text:c="3"/>самостоятельно определенная эмитентом в соответствии с законодательством Российской Федерации <text:s/>о <text:s/>бухгалтерском <text:s text:c="2"/>учете <text:s/>и <text:s/>утвержденная <text:s/>приказом <text:s text:c="2"/>или распоряжением <text:s/>лица, <text:s/>ответственного <text:s/>за <text:s/>организацию <text:s/>и <text:s text:c="2"/>состояние бухгалтерского учета эмитента. <text:s text:c="9"/></text:p>
      <text:p text:style-name="P108">Содержание учетной политики <text:s/>для целей бухгалтерского учета на 2006 г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9">Элемент</text:p>
            <text:p text:style-name="P110">учетной политики</text:p>
          </table:table-cell>
          <table:table-cell table:style-name="Таблица9.A1" office:value-type="string">
            <text:p text:style-name="P111"><text:s text:c="13"/>Выбранный</text:p>
            <text:p text:style-name="P112">вариант по законодательству </text:p>
          </table:table-cell>
          <table:table-cell table:style-name="Таблица9.C1" office:value-type="string">
            <text:p text:style-name="P111"><text:s text:c="5"/>Нормативный акт</text:p>
            <text:p text:style-name="P112">служащий основанием</text:p>
          </table:table-cell>
        </table:table-row>
        <table:table-row table:style-name="Таблица9.1">
          <table:table-cell table:style-name="Таблица9.A2" office:value-type="string">
            <text:p text:style-name="P113">1</text:p>
          </table:table-cell>
          <table:table-cell table:style-name="Таблица9.A2" office:value-type="string">
            <text:p text:style-name="P113">2.</text:p>
          </table:table-cell>
          <table:table-cell table:style-name="Таблица9.C2" office:value-type="string">
            <text:p text:style-name="P113">3.</text:p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14">ОРГАНИЗАЦИЯ ВЕДЕНИЯ БУХ,УЧЕТА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11">1.Организация бухгалтерской </text:p>
            <text:p text:style-name="P112">службы</text:p>
          </table:table-cell>
          <table:table-cell table:style-name="Таблица9.A2" office:value-type="string">
            <text:p text:style-name="P111">Бухгалтерский учет <text:s/>ведется </text:p>
            <text:p text:style-name="P112">1. Бухгалтерская служба , как структурное подразделение</text:p>
          </table:table-cell>
          <table:table-cell table:style-name="Таблица9.C2" office:value-type="string">
            <text:p text:style-name="P111">Закон о бухгалтерском</text:p>
            <text:p text:style-name="P115"><text:s/>учете, п.2 ст.8</text:p>
            <text:p text:style-name="P115">Положение по ведению</text:p>
            <text:p text:style-name="P112">бухгалтерского учета, п.7</text:p>
          </table:table-cell>
        </table:table-row>
        <table:table-row table:style-name="Таблица9.1">
          <table:table-cell table:style-name="Таблица9.A2" office:value-type="string">
            <text:p text:style-name="P111">2 <text:s text:c="5"/>.Порядок отражения </text:p>
            <text:p text:style-name="P112">информации</text:p>
          </table:table-cell>
          <table:table-cell table:style-name="Таблица9.A2" office:value-type="string">
            <text:p text:style-name="P111">Система регистров бухгалтерского учета</text:p>
            <text:p text:style-name="P112">- <text:s text:c="2"/>Журнально-ордерная</text:p>
          </table:table-cell>
          <table:table-cell table:style-name="Таблица9.C2" office:value-type="string">
            <text:p text:style-name="P116"/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14">УЧЕТ ВНЕОБОРОТНЫХ АКТИВОВ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11">3.Порядок начисления аморти</text:p>
            <text:p text:style-name="P115">зации <text:s/>( списания на затраты )</text:p>
            <text:p text:style-name="P115">по основным средствам </text:p>
            <text:p text:style-name="P112"/>
          </table:table-cell>
          <table:table-cell table:style-name="Таблица9.A2" office:value-type="string">
            <text:p text:style-name="P111">Одним из способов:</text:p>
            <text:p text:style-name="P112">- Линейным</text:p>
          </table:table-cell>
          <table:table-cell table:style-name="Таблица9.C2" office:value-type="string">
            <text:p text:style-name="P111">Положение по ведению</text:p>
            <text:p text:style-name="P115">бухгалтерского учета, п.48</text:p>
            <text:p text:style-name="P112">ПБУ 6/01, п.18</text:p>
          </table:table-cell>
        </table:table-row>
        <table:table-row table:style-name="Таблица9.1">
          <table:table-cell table:style-name="Таблица9.A2" office:value-type="string">
            <text:p text:style-name="P111">4.Порядок изменения </text:p>
            <text:p text:style-name="P115">стоимости основных средств,</text:p>
            <text:p text:style-name="P115">по которой они приняты к </text:p>
            <text:p text:style-name="P115">бухгалтерскому учету</text:p>
            <text:p text:style-name="P115"/>
            <text:p text:style-name="P112"/>
          </table:table-cell>
          <table:table-cell table:style-name="Таблица9.A2" office:value-type="string">
            <text:p text:style-name="P116">Не проводить переоценок</text:p>
          </table:table-cell>
          <table:table-cell table:style-name="Таблица9.C2" office:value-type="string">
            <text:p text:style-name="P111">ПБУ 6/ п. <text:s/>15</text:p>
            <text:p text:style-name="P115">Положение по ведению</text:p>
            <text:p text:style-name="P112">бухгалтерского учета, п.49</text:p>
          </table:table-cell>
        </table:table-row>
        <table:table-row table:style-name="Таблица9.1">
          <table:table-cell table:style-name="Таблица9.A2" office:value-type="string">
            <text:p text:style-name="P111">5.Порядок формирования</text:p>
            <text:p text:style-name="P115">остаточной стоимости</text:p>
            <text:p text:style-name="P115">основных средств при</text:p>
            <text:p text:style-name="P112">выбытии</text:p>
          </table:table-cell>
          <table:table-cell table:style-name="Таблица9.A2" office:value-type="string">
            <text:p text:style-name="P116">На отдельном субсчете 01</text:p>
          </table:table-cell>
          <table:table-cell table:style-name="Таблица9.C2" office:value-type="string">
            <text:p text:style-name="P111">Инструкция по применению</text:p>
            <text:p text:style-name="P115">Плана счетов, пояснения</text:p>
            <text:p text:style-name="P115">к счетам 01 «Основные</text:p>
            <text:p text:style-name="P115">средства» , 91 <text:s/>«Прочие</text:p>
            <text:p text:style-name="P112">доходы и расходы»</text:p>
          </table:table-cell>
        </table:table-row>
        <table:table-row table:style-name="Таблица9.1">
          <table:table-cell table:style-name="Таблица9.A2" office:value-type="string">
            <text:p text:style-name="P111">6.Вариант <text:s/>оценки стоимости</text:p>
            <text:p text:style-name="P115">финансовых <text:s/>вложений, <text:s/>по</text:p>
            <text:p text:style-name="P115">которым <text:s/>не <text:s/>определяется <text:s/></text:p>
            <text:p text:style-name="P115">текущая <text:s/>рыночная <text:s/>стоимость</text:p>
            <text:p text:style-name="P115">при их выбытии ( по видам,</text:p>
            <text:p text:style-name="P112">группам)</text:p>
          </table:table-cell>
          <table:table-cell table:style-name="Таблица9.A2" office:value-type="string">
            <text:p text:style-name="P111">По первоначальной стоимости</text:p>
            <text:p text:style-name="P112">каждой еденицы</text:p>
          </table:table-cell>
          <table:table-cell table:style-name="Таблица9.C2" office:value-type="string">
            <text:p text:style-name="P116">ПБУ 19/02, п.26</text:p>
          </table:table-cell>
        </table:table-row>
        <table:table-row table:style-name="Таблица9.1">
          <table:table-cell table:style-name="Таблица9.A2" office:value-type="string">
            <text:p text:style-name="P111">7.Порядок погашения </text:p>
            <text:p text:style-name="P112">стоимости нематериальных активов</text:p>
          </table:table-cell>
          <table:table-cell table:style-name="Таблица9.A2" office:value-type="string">
            <text:p text:style-name="P111">Начисление амортизации одним</text:p>
            <text:p text:style-name="P115">из способов</text:p>
            <text:p text:style-name="P115">- линейным способом исходя</text:p>
            <text:p text:style-name="P115">из норм, начисления</text:p>
            <text:p text:style-name="P115">Отражение в учете:</text:p>
            <text:p text:style-name="P115">- с <text:s/>использованием счета 05</text:p>
            <text:p text:style-name="P115">«Амортизация нематериаль</text:p>
            <text:p text:style-name="P115">Ных активов»</text:p>
            <text:p text:style-name="P112"/>
          </table:table-cell>
          <table:table-cell table:style-name="Таблица9.C2" office:value-type="string">
            <text:p text:style-name="P111">Положение по ведению </text:p>
            <text:p text:style-name="P115">Бухгалтерского учета, п.56</text:p>
            <text:p text:style-name="P115">ПБУ 14/2000;</text:p>
            <text:p text:style-name="P115">Инструкция по применению</text:p>
            <text:p text:style-name="P115">Плана счетов, пояснения</text:p>
            <text:p text:style-name="P115"><text:s/>к Счету 04 «Нематериаль-</text:p>
            <text:p text:style-name="P112">ные активы»</text:p>
          </table:table-cell>
        </table:table-row>
        <table:table-row table:style-name="Таблица9.12">
          <table:table-cell table:style-name="Таблица9.C2" table:number-columns-spanned="3" office:value-type="string">
            <text:p text:style-name="P109">.</text:p>
            <text:p text:style-name="P117">УЧЕТ МАТЕРИАЛЬНЫХ ОБОРОТНЫХ СРЕДСТВ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11">8. Порядок отражения </text:p>
            <text:p text:style-name="P115">в бухгалтерком учете</text:p>
            <text:p text:style-name="P115">приобретения материаль-</text:p>
            <text:p text:style-name="P115">но-протзводственных</text:p>
            <text:p text:style-name="P112">запасов</text:p>
          </table:table-cell>
          <table:table-cell table:style-name="Таблица9.A2" office:value-type="string">
            <text:p text:style-name="P111">С <text:s/>оценкой по <text:s/>фактической</text:p>
            <text:p text:style-name="P112">себестоимости <text:s/>на <text:s/>счете <text:s/>10</text:p>
          </table:table-cell>
          <table:table-cell table:style-name="Таблица9.C2" office:value-type="string">
            <text:p text:style-name="P111">Инструкция по применению</text:p>
            <text:p text:style-name="P115">Плана счетов, <text:s/>пояснения</text:p>
            <text:p text:style-name="P112"><text:s/>к счетам 10 <text:s/>«Материалы»</text:p>
          </table:table-cell>
        </table:table-row>
        <table:table-row table:style-name="Таблица9.1">
          <table:table-cell table:style-name="Таблица9.A2" office:value-type="string">
            <text:p text:style-name="P116">8.1 Порядок определения учетной цены материалов</text:p>
          </table:table-cell>
          <table:table-cell table:style-name="Таблица9.A2" office:value-type="string">
            <text:p text:style-name="P116">Договорные цены</text:p>
          </table:table-cell>
          <table:table-cell table:style-name="Таблица9.C2" office:value-type="string">
            <text:p text:style-name="P111">Методические указания</text:p>
            <text:p text:style-name="P115">по бухгалтерскому </text:p>
            <text:p text:style-name="P115">учету материально-</text:p>
            <text:p text:style-name="P112">производственных запасов, п.80 </text:p>
          </table:table-cell>
        </table:table-row>
        <table:table-row table:style-name="Таблица9.1">
          <table:table-cell table:style-name="Таблица9.A2" office:value-type="string">
            <text:p text:style-name="P116">9. Оценка товаров</text:p>
          </table:table-cell>
          <table:table-cell table:style-name="Таблица9.A2" office:value-type="string">
            <text:p text:style-name="P111">По покупной стоимости</text:p>
            <text:p text:style-name="P112">(стоимости приобретения)</text:p>
          </table:table-cell>
          <table:table-cell table:style-name="Таблица9.C2" office:value-type="string">
            <text:p text:style-name="P111">ПБУ 5/01, п.13</text:p>
            <text:p text:style-name="P115">Положение <text:s/>по <text:s/>ведению</text:p>
            <text:p text:style-name="P115">бухгалтерского учета,</text:p>
            <text:p text:style-name="P112">п.60</text:p>
          </table:table-cell>
        </table:table-row>
        <table:table-row table:style-name="Таблица9.1">
          <table:table-cell table:style-name="Таблица9.A2" office:value-type="string">
            <text:p text:style-name="P111">10.Вариант <text:s/>оценки запасов</text:p>
            <text:p text:style-name="P115">и расчета <text:s/>фактической</text:p>
            <text:p text:style-name="P115">себестоимости <text:s/>отпущен-</text:p>
            <text:p text:style-name="P115">ных в производство </text:p>
            <text:p text:style-name="P112">материальных ресурсов</text:p>
          </table:table-cell>
          <table:table-cell table:style-name="Таблица9.A2" office:value-type="string">
            <text:p text:style-name="P111">По <text:s/>себестоимости единицы</text:p>
            <text:p text:style-name="P115">запасов</text:p>
            <text:p text:style-name="P115"/>
            <text:p text:style-name="P115"/>
            <text:p text:style-name="P112"/>
          </table:table-cell>
          <table:table-cell table:style-name="Таблица9.C2" office:value-type="string">
            <text:p text:style-name="P111">ПБУ 5/01, п. 16</text:p>
            <text:p text:style-name="P115">Положение <text:s/>по ведению</text:p>
            <text:p text:style-name="P115">бухгалтерского учета,</text:p>
            <text:p text:style-name="P112">п.58</text:p>
          </table:table-cell>
        </table:table-row>
        <table:table-row table:style-name="Таблица9.1">
          <table:table-cell table:style-name="Таблица9.A2" office:value-type="string">
            <text:p text:style-name="P111">11.Вариант оценки </text:p>
            <text:p text:style-name="P115">стоимости реализованной</text:p>
            <text:p text:style-name="P112">готовой продукции</text:p>
          </table:table-cell>
          <table:table-cell table:style-name="Таблица9.A2" office:value-type="string">
            <text:p text:style-name="P111">По фактической производст-</text:p>
            <text:p text:style-name="P112">венной <text:s/>себестоимости</text:p>
          </table:table-cell>
          <table:table-cell table:style-name="Таблица9.C2" office:value-type="string">
            <text:p text:style-name="P111">Положение <text:s/>по ведению</text:p>
            <text:p text:style-name="P115">бухгалтерского учета,</text:p>
            <text:p text:style-name="P112">п.59</text:p>
          </table:table-cell>
        </table:table-row>
        <table:table-row table:style-name="Таблица9.1">
          <table:table-cell table:style-name="Таблица9.A2" office:value-type="string">
            <text:p text:style-name="P111">12.Учет отгруженных</text:p>
            <text:p text:style-name="P115">тлваров, сданных работ,</text:p>
            <text:p text:style-name="P112">оказанных услуг</text:p>
          </table:table-cell>
          <table:table-cell table:style-name="Таблица9.A2" office:value-type="string">
            <text:p text:style-name="P111">По фактической полной</text:p>
            <text:p text:style-name="P112">производственной себестоимости</text:p>
          </table:table-cell>
          <table:table-cell table:style-name="Таблица9.C2" office:value-type="string">
            <text:p text:style-name="P111">Положение по ведению</text:p>
            <text:p text:style-name="P115">бухгалтерского учета,</text:p>
            <text:p text:style-name="P115">п.61</text:p>
            <text:p text:style-name="P112"/>
          </table:table-cell>
        </table:table-row>
        <table:table-row table:style-name="Таблица9.1">
          <table:table-cell table:style-name="Таблица9.A2" office:value-type="string">
            <text:p text:style-name="P111">13.Стоимость погашения</text:p>
            <text:p text:style-name="P112">стоимости оснастки</text:p>
          </table:table-cell>
          <table:table-cell table:style-name="Таблица9.A2" office:value-type="string">
            <text:p text:style-name="P111">Пропорционально объему</text:p>
            <text:p text:style-name="P115">выпущенной продукции</text:p>
            <text:p text:style-name="P112">(работ,услуг)</text:p>
          </table:table-cell>
          <table:table-cell table:style-name="Таблица9.C2" office:value-type="string">
            <text:p text:style-name="P111">Методические указания</text:p>
            <text:p text:style-name="P115">по бухгалтерскому учету</text:p>
            <text:p text:style-name="P115">специального инстру-</text:p>
            <text:p text:style-name="P115">мента, спец.оборудова-</text:p>
            <text:p text:style-name="P115">ния и спец.одежды,</text:p>
            <text:p text:style-name="P115">п.п.24,25</text:p>
            <text:p text:style-name="P115"/>
            <text:p text:style-name="P112"/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14">УЧЕТ <text:s/>ЗАТРАТ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11">14.Погашение стоимости</text:p>
            <text:p text:style-name="P115">спец.одежды, <text:s/>срок</text:p>
            <text:p text:style-name="P115">эксплуатации <text:s/>которой</text:p>
            <text:p text:style-name="P115">согласно <text:s/>нормам</text:p>
            <text:p text:style-name="P115">выдачи не превышает 12</text:p>
            <text:p text:style-name="P115"/>
            <text:p text:style-name="P112">месяцев</text:p>
          </table:table-cell>
          <table:table-cell table:style-name="Таблица9.A2" office:value-type="string">
            <text:p text:style-name="P111">Единовременно в момент</text:p>
            <text:p text:style-name="P115">передачи (отпуска) сотруд-</text:p>
            <text:p text:style-name="P112">никам организации</text:p>
          </table:table-cell>
          <table:table-cell table:style-name="Таблица9.C2" office:value-type="string">
            <text:p text:style-name="P111">Методические указания</text:p>
            <text:p text:style-name="P115">по бух.учету специаль-</text:p>
            <text:p text:style-name="P115">ного инструмента,спец.</text:p>
            <text:p text:style-name="P115">оборудования и спец.</text:p>
            <text:p text:style-name="P115">одежды, п.п.21,26</text:p>
            <text:p text:style-name="P115"/>
            <text:p text:style-name="P112"/>
          </table:table-cell>
        </table:table-row>
        <table:table-row table:style-name="Таблица9.1">
          <table:table-cell table:style-name="Таблица9.A2" office:value-type="string">
            <text:p text:style-name="P111">15.Способ распределения</text:p>
            <text:p text:style-name="P115">общепроизводственных</text:p>
            <text:p text:style-name="P115">и общехозяйственных расходов между объектами калькулирования <text:s/>(в бух.</text:p>
            <text:p text:style-name="P112">учете)</text:p>
          </table:table-cell>
          <table:table-cell table:style-name="Таблица9.A2" office:value-type="string">
            <text:p text:style-name="P111">Базой для распределения</text:p>
            <text:p text:style-name="P115">могут быть:</text:p>
            <text:p text:style-name="P112">-общая сумма прямых затрвт</text:p>
          </table:table-cell>
          <table:table-cell table:style-name="Таблица9.C2" office:value-type="string">
            <text:p text:style-name="P111">Отраслевые методичес-</text:p>
            <text:p text:style-name="P115">кие <text:s/>рекомендации по</text:p>
            <text:p text:style-name="P115">планированию, учету и</text:p>
            <text:p text:style-name="P115">калькулированию себестоимости продук-</text:p>
            <text:p text:style-name="P115">ции (работ,услуг) или</text:p>
            <text:p text:style-name="P115">иное экономически</text:p>
            <text:p text:style-name="P115">целесообразное распре-</text:p>
            <text:p text:style-name="P112">деление</text:p>
          </table:table-cell>
        </table:table-row>
        <table:table-row table:style-name="Таблица9.1">
          <table:table-cell table:style-name="Таблица9.A2" office:value-type="string">
            <text:p text:style-name="P111">16.Вариант списания</text:p>
            <text:p text:style-name="P115">общехозяйственных рас-</text:p>
            <text:p text:style-name="P112">ходов (счет 26)</text:p>
          </table:table-cell>
          <table:table-cell table:style-name="Таблица9.A2" office:value-type="string">
            <text:p text:style-name="P111">С отнесением на счета учета</text:p>
            <text:p text:style-name="P115">Производсьвенных затрат</text:p>
            <text:p text:style-name="P115">( 20,23)</text:p>
            <text:p text:style-name="P115">С отнесением на счет 90</text:p>
            <text:p text:style-name="P112">«Продажи»</text:p>
          </table:table-cell>
          <table:table-cell table:style-name="Таблица9.C2" office:value-type="string">
            <text:p text:style-name="P111">Инструкция по применению</text:p>
            <text:p text:style-name="P115">плана счетов, пояснения</text:p>
            <text:p text:style-name="P115">к счету 26 «Общехозяйственные</text:p>
            <text:p text:style-name="P112">расходы» ПБУ 10/99,п.9</text:p>
          </table:table-cell>
        </table:table-row>
        <table:table-row table:style-name="Таблица9.1">
          <table:table-cell table:style-name="Таблица9.A2" office:value-type="string">
            <text:p text:style-name="P111">17.Вариант списания</text:p>
            <text:p text:style-name="P115">коммерческих расходов</text:p>
            <text:p text:style-name="P112">и издержер обращения</text:p>
          </table:table-cell>
          <table:table-cell table:style-name="Таблица9.A2" office:value-type="string">
            <text:p text:style-name="P111">Признание расходов в себес-</text:p>
            <text:p text:style-name="P115">тоимости продукции товаров</text:p>
            <text:p text:style-name="P115">(работ,услуг) полностью</text:p>
            <text:p text:style-name="P115">в отчетном периоде их</text:p>
            <text:p text:style-name="P112">признания в учете</text:p>
          </table:table-cell>
          <table:table-cell table:style-name="Таблица9.C2" office:value-type="string">
            <text:p text:style-name="P111">Инструкция по примене-</text:p>
            <text:p text:style-name="P115">нию Плана <text:s/>счетов,</text:p>
            <text:p text:style-name="P115">пояснения к счету</text:p>
            <text:p text:style-name="P115">44 «Расходы на продажу»</text:p>
            <text:p text:style-name="P112"><text:s/>ПБУ 10/99, п.9</text:p>
          </table:table-cell>
        </table:table-row>
        <table:table-row table:style-name="Таблица9.1">
          <table:table-cell table:style-name="Таблица9.A2" office:value-type="string">
            <text:p text:style-name="P111">18.Оценка незавершенного</text:p>
            <text:p text:style-name="P115">производства (кроме</text:p>
            <text:p text:style-name="P115">еденичного производства)</text:p>
            <text:p text:style-name="P112"/>
          </table:table-cell>
          <table:table-cell table:style-name="Таблица9.A2" office:value-type="string">
            <text:p text:style-name="P111">По стоимости сырья, мате-</text:p>
            <text:p text:style-name="P115">риалов и полуфабрикатов</text:p>
            <text:p text:style-name="P112"/>
          </table:table-cell>
          <table:table-cell table:style-name="Таблица9.C2" office:value-type="string">
            <text:p text:style-name="P111">Положение по ведению</text:p>
            <text:p text:style-name="P115">бух.учета, п.72</text:p>
            <text:p text:style-name="P115">Отраслевые методичес-</text:p>
            <text:p text:style-name="P115">Кие рекомендации по</text:p>
            <text:p text:style-name="P115">планированию учету и</text:p>
            <text:p text:style-name="P115">калькулированию себес-</text:p>
            <text:p text:style-name="P115">тоимости продукции</text:p>
            <text:p text:style-name="P112">(работ, услуг)</text:p>
          </table:table-cell>
        </table:table-row>
        <table:table-row table:style-name="Таблица9.1">
          <table:table-cell table:style-name="Таблица9.A2" office:value-type="string">
            <text:p text:style-name="P111">19. Порядок учета затрат</text:p>
            <text:p text:style-name="P115">и финансирования ремон-</text:p>
            <text:p text:style-name="P115">та производственных </text:p>
            <text:p text:style-name="P112">основных средств </text:p>
          </table:table-cell>
          <table:table-cell table:style-name="Таблица9.A2" office:value-type="string">
            <text:p text:style-name="P111">С включение в себестоимость</text:p>
            <text:p text:style-name="P115">текущего отчетного периода</text:p>
            <text:p text:style-name="P112">по фактическим затратом</text:p>
          </table:table-cell>
          <table:table-cell table:style-name="Таблица9.C2" office:value-type="string">
            <text:p text:style-name="P111">Положение по ведению</text:p>
            <text:p text:style-name="P115">бух.учета, п,72</text:p>
            <text:p text:style-name="P115">Методические указания</text:p>
            <text:p text:style-name="P115">по учету основных средств</text:p>
            <text:p text:style-name="P112">п.77</text:p>
          </table:table-cell>
        </table:table-row>
        <table:table-row table:style-name="Таблица9.1">
          <table:table-cell table:style-name="Таблица9.A2" office:value-type="string">
            <text:p text:style-name="P111">20.Учет расходов будущих</text:p>
            <text:p text:style-name="P112">Переодов</text:p>
          </table:table-cell>
          <table:table-cell table:style-name="Таблица9.A2" office:value-type="string">
            <text:p text:style-name="P116">Равномерно </text:p>
          </table:table-cell>
          <table:table-cell table:style-name="Таблица9.C2" office:value-type="string">
            <text:p text:style-name="P111">Положение по ведению </text:p>
            <text:p text:style-name="P112">бух.учета, п.65</text:p>
          </table:table-cell>
        </table:table-row>
        <table:table-row table:style-name="Таблица9.1">
          <table:table-cell table:style-name="Таблица9.A2" office:value-type="string">
            <text:p text:style-name="P111">21.Учет предстоящих</text:p>
            <text:p text:style-name="P112">расходов и платежей</text:p>
          </table:table-cell>
          <table:table-cell table:style-name="Таблица9.A2" office:value-type="string">
            <text:p text:style-name="P116">По мере возникновения</text:p>
          </table:table-cell>
          <table:table-cell table:style-name="Таблица9.C2" office:value-type="string">
            <text:p text:style-name="P111">Положение по ведению</text:p>
            <text:p text:style-name="P112">бух.учета, п.72</text:p>
          </table:table-cell>
        </table:table-row>
        <table:table-row table:style-name="Таблица9.1">
          <table:table-cell table:style-name="Таблица9.A2" office:value-type="string">
            <text:p text:style-name="P111">22.Порядок создания резер-</text:p>
            <text:p text:style-name="P115">вов по сомнительным </text:p>
            <text:p text:style-name="P112">долгам</text:p>
          </table:table-cell>
          <table:table-cell table:style-name="Таблица9.A2" office:value-type="string">
            <text:p text:style-name="P111">Без создания резервов по</text:p>
            <text:p text:style-name="P112">сомнительным долгам</text:p>
          </table:table-cell>
          <table:table-cell table:style-name="Таблица9.C2" office:value-type="string">
            <text:p text:style-name="P111">Положение по ведению</text:p>
            <text:p text:style-name="P115">бух.учета, п.70</text:p>
            <text:p text:style-name="P115">Инструкция по применению</text:p>
            <text:p text:style-name="P115">Плана счетов, пояснения</text:p>
            <text:p text:style-name="P112">к счету 63</text:p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18">УЧЕТ ОПЕРАЦИЙ СВЯЗАННЫХ С ПРИВЛЕЧЕНИЕМ ЗАЕМНЫХ </text:p>
            <text:p text:style-name="P119">(КРЕДИТНЫХ) СРЕДСТВ</text:p>
          </table:table-cell>
          <table:covered-table-cell/>
          <table:covered-table-cell/>
        </table:table-row>
        <table:table-row table:style-name="Таблица9.1">
          <table:table-cell table:style-name="Таблица9.C2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11">23.Перевод долгосрочной</text:p>
            <text:p text:style-name="P112">задолженности в краткрсроч-ную</text:p>
          </table:table-cell>
          <table:table-cell table:style-name="Таблица9.A2" office:value-type="string">
            <text:p text:style-name="P111">Производится в момент,</text:p>
            <text:p text:style-name="P115">когда по условиям договора</text:p>
            <text:p text:style-name="P115">до возврата основной суммы</text:p>
            <text:p text:style-name="P112">долга остается 365 дней</text:p>
          </table:table-cell>
          <table:table-cell table:style-name="Таблица9.C2" office:value-type="string">
            <text:p text:style-name="P116">ПБУ 5/01,пп.6,13 </text:p>
          </table:table-cell>
        </table:table-row>
        <table:table-row table:style-name="Таблица9.1">
          <table:table-cell table:style-name="Таблица9.A2" office:value-type="string">
            <text:p text:style-name="P116"/>
          </table:table-cell>
          <table:table-cell table:style-name="Таблица9.A2" office:value-type="string">
            <text:p text:style-name="P116"/>
          </table:table-cell>
          <table:table-cell table:style-name="Таблица9.C2" office:value-type="string">
            <text:p text:style-name="P116"/>
          </table:table-cell>
        </table:table-row>
        <table:table-row table:style-name="Таблица9.1">
          <table:table-cell table:style-name="Таблица9.A2" office:value-type="string">
            <text:p text:style-name="P111">24.Перечень дополнительных</text:p>
            <text:p text:style-name="P115">затрат по полученным </text:p>
            <text:p text:style-name="P112">займам (кредитам)</text:p>
          </table:table-cell>
          <table:table-cell table:style-name="Таблица9.A2" office:value-type="string">
            <text:p text:style-name="P116"/>
          </table:table-cell>
          <table:table-cell table:style-name="Таблица9.C2" office:value-type="string">
            <text:p text:style-name="P116">ПБУ 15/01,п.19</text:p>
          </table:table-cell>
        </table:table-row>
        <table:table-row table:style-name="Таблица9.35">
          <table:table-cell table:style-name="Таблица9.A2" office:value-type="string">
            <text:p text:style-name="P111">25.Порядок списаеия допол-</text:p>
            <text:p text:style-name="P115">нительных затрат по займам</text:p>
            <text:p text:style-name="P112">на операционные расходы</text:p>
          </table:table-cell>
          <table:table-cell table:style-name="Таблица9.A2" office:value-type="string">
            <text:p text:style-name="P111">Включение в полной сумме</text:p>
            <text:p text:style-name="P115">в порядке, когда затраты</text:p>
            <text:p text:style-name="P112">были произведены</text:p>
          </table:table-cell>
          <table:table-cell table:style-name="Таблица9.C2" office:value-type="string">
            <text:p text:style-name="P116">ПБУ 15/01, п.20</text:p>
          </table:table-cell>
        </table:table-row>
        <table:table-row table:style-name="Таблица9.1">
          <table:table-cell table:style-name="Таблица9.A2" office:value-type="string">
            <text:p text:style-name="P111">26.Способ отнесения на </text:p>
            <text:p text:style-name="P115">финансовые результаты</text:p>
            <text:p text:style-name="P115">Причитающихся к уплате</text:p>
            <text:p text:style-name="P115">процентов (дисконта) по</text:p>
            <text:p text:style-name="P112">векселю (облигациям)</text:p>
          </table:table-cell>
          <table:table-cell table:style-name="Таблица9.A2" office:value-type="string">
            <text:p text:style-name="P116">В момент возникновения</text:p>
          </table:table-cell>
          <table:table-cell table:style-name="Таблица9.C2" office:value-type="string">
            <text:p text:style-name="P116">ПБУ 15/01, п.18</text:p>
          </table:table-cell>
        </table:table-row>
        <table:table-row table:style-name="Таблица9.1">
          <table:table-cell table:style-name="Таблица9.A2" office:value-type="string">
            <text:p text:style-name="P116"/>
          </table:table-cell>
          <table:table-cell table:style-name="Таблица9.A2" office:value-type="string">
            <text:p text:style-name="P116"/>
          </table:table-cell>
          <table:table-cell table:style-name="Таблица9.C2" office:value-type="string">
            <text:p text:style-name="P116"/>
          </table:table-cell>
        </table:table-row>
      </table:table>
      <text:p text:style-name="P120"><text:s text:c="58"/>Содержание учетной политики</text:p>
      <text:p text:style-name="P108">для целей налогового учета на 2006г.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row table:style-name="Таблица10.1">
          <table:table-cell table:style-name="Таблица10.A1" office:value-type="string">
            <text:p text:style-name="P109">Элемент</text:p>
            <text:p text:style-name="P110">учетной политики</text:p>
          </table:table-cell>
          <table:table-cell table:style-name="Таблица10.A1" office:value-type="string">
            <text:p text:style-name="P109">Выбранный</text:p>
            <text:p text:style-name="P112">вариант по законодательству</text:p>
          </table:table-cell>
          <table:table-cell table:style-name="Таблица10.C1" office:value-type="string">
            <text:p text:style-name="P116">Нормативный акт, служащий основанием</text:p>
          </table:table-cell>
        </table:table-row>
        <table:table-row table:style-name="Таблица10.1">
          <table:table-cell table:style-name="Таблица10.A2" office:value-type="string">
            <text:p text:style-name="P113">1.</text:p>
          </table:table-cell>
          <table:table-cell table:style-name="Таблица10.A2" office:value-type="string">
            <text:p text:style-name="P113">2.</text:p>
          </table:table-cell>
          <table:table-cell table:style-name="Таблица10.C2" office:value-type="string">
            <text:p text:style-name="P113">3.</text:p>
          </table:table-cell>
        </table:table-row>
        <table:table-row table:style-name="Таблица10.1">
          <table:table-cell table:style-name="Таблица10.A2" office:value-type="string">
            <text:p text:style-name="P111">Определение даты получения</text:p>
            <text:p text:style-name="P115">дохода (если выручка от</text:p>
            <text:p text:style-name="P115">реализации соответствует</text:p>
            <text:p text:style-name="P115">критерию, установленному</text:p>
            <text:p text:style-name="P112">ст. 273 НК РФ</text:p>
          </table:table-cell>
          <table:table-cell table:style-name="Таблица10.A2" office:value-type="string">
            <text:p text:style-name="P116">По начислению</text:p>
          </table:table-cell>
          <table:table-cell table:style-name="Таблица10.C2" office:value-type="string">
            <text:p text:style-name="P116">Ст.272,273 НК РФ</text:p>
          </table:table-cell>
        </table:table-row>
        <table:table-row table:style-name="Таблица10.1">
          <table:table-cell table:style-name="Таблица10.A2" office:value-type="string">
            <text:p text:style-name="P111">Метод оценки сырья и <text:s/>мате-</text:p>
            <text:p text:style-name="P115">риалов, используемых при</text:p>
            <text:p text:style-name="P115">производстве (изготовлении)</text:p>
            <text:p text:style-name="P112">товаров (работ,услуг)</text:p>
          </table:table-cell>
          <table:table-cell table:style-name="Таблица10.A2" office:value-type="string">
            <text:p text:style-name="P111">По себестоимости еденицы</text:p>
            <text:p text:style-name="P112">запасов.</text:p>
          </table:table-cell>
          <table:table-cell table:style-name="Таблица10.C2" office:value-type="string">
            <text:p text:style-name="P116">Ст. 254 п.8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11">Метод начисления амортиза-</text:p>
            <text:p text:style-name="P115">ции по каждому объекту</text:p>
            <text:p text:style-name="P115">нематериальных активов</text:p>
            <text:p text:style-name="P112">и основных средств</text:p>
          </table:table-cell>
          <table:table-cell table:style-name="Таблица10.A2" office:value-type="string">
            <text:p text:style-name="P116">Линейным методом</text:p>
          </table:table-cell>
          <table:table-cell table:style-name="Таблица10.C2" office:value-type="string">
            <text:p text:style-name="P116">Ст. 259 п. 1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11">Резерв <text:s/>сомнительных</text:p>
            <text:p text:style-name="P112">долгов</text:p>
          </table:table-cell>
          <table:table-cell table:style-name="Таблица10.A2" office:value-type="string">
            <text:p text:style-name="P116">Не создавать резерв</text:p>
          </table:table-cell>
          <table:table-cell table:style-name="Таблица10.C2" office:value-type="string">
            <text:p text:style-name="P116">Ст.266 НК РФ</text:p>
          </table:table-cell>
        </table:table-row>
        <table:table-row table:style-name="Таблица10.1">
          <table:table-cell table:style-name="Таблица10.A2" office:value-type="string">
            <text:p text:style-name="P111">Метод оценки покупных</text:p>
            <text:p text:style-name="P115">товаров при их реализации</text:p>
            <text:p text:style-name="P115">(с учетом ограничений по</text:p>
            <text:p text:style-name="P115">применению метода средней</text:p>
            <text:p text:style-name="P112">себестоимости)</text:p>
          </table:table-cell>
          <table:table-cell table:style-name="Таблица10.A2" office:value-type="string">
            <text:p text:style-name="P116">По стоимости еденицы товара</text:p>
          </table:table-cell>
          <table:table-cell table:style-name="Таблица10.C2" office:value-type="string">
            <text:p text:style-name="P116">Ст. 268 п.п.3 п. 1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11">Метод списания на расходы</text:p>
            <text:p text:style-name="P112">выбывших ценных бумаг</text:p>
          </table:table-cell>
          <table:table-cell table:style-name="Таблица10.A2" office:value-type="string">
            <text:p text:style-name="P116">По стоимости еденицы</text:p>
          </table:table-cell>
          <table:table-cell table:style-name="Таблица10.C2" office:value-type="string">
            <text:p text:style-name="P116">Ст. 280 п.9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11">Порядок распределения прямых</text:p>
            <text:p text:style-name="P115">расходов, на остатки незавер-</text:p>
            <text:p text:style-name="P112">шенного производства</text:p>
          </table:table-cell>
          <table:table-cell table:style-name="Таблица10.A2" office:value-type="string">
            <text:p text:style-name="P111">По методу определенному в</text:p>
            <text:p text:style-name="P112">Ст. 319, 320 НК РФ</text:p>
          </table:table-cell>
          <table:table-cell table:style-name="Таблица10.C2" office:value-type="string">
            <text:p text:style-name="P116"/>
          </table:table-cell>
        </table:table-row>
        <table:table-row table:style-name="Таблица10.1">
          <table:table-cell table:style-name="Таблица10.A2" office:value-type="string">
            <text:p text:style-name="P111">Резерв предстоящих расходов</text:p>
            <text:p text:style-name="P112">на ремонт</text:p>
          </table:table-cell>
          <table:table-cell table:style-name="Таблица10.A2" office:value-type="string">
            <text:p text:style-name="P116">Не создавать резерв</text:p>
          </table:table-cell>
          <table:table-cell table:style-name="Таблица10.C2" office:value-type="string">
            <text:p text:style-name="P116">Ст. 324.1</text:p>
          </table:table-cell>
        </table:table-row>
        <table:table-row table:style-name="Таблица10.1">
          <table:table-cell table:style-name="Таблица10.A2" office:value-type="string">
            <text:p text:style-name="P111">Резерв предстоящих расходов</text:p>
            <text:p text:style-name="P112">на оплату отпусков</text:p>
          </table:table-cell>
          <table:table-cell table:style-name="Таблица10.A2" office:value-type="string">
            <text:p text:style-name="P116">Не создавать резерв</text:p>
          </table:table-cell>
          <table:table-cell table:style-name="Таблица10.C2" office:value-type="string">
            <text:p text:style-name="P116">Ст. 324.2</text:p>
          </table:table-cell>
        </table:table-row>
        <table:table-row table:style-name="Таблица10.1">
          <table:table-cell table:style-name="Таблица10.A2" office:value-type="string">
            <text:p text:style-name="P111">Резерв предстоящих расходов</text:p>
            <text:p text:style-name="P115">на выплату ежегодных </text:p>
            <text:p text:style-name="P115">вознаграждений за выслугу</text:p>
            <text:p text:style-name="P112">лет</text:p>
          </table:table-cell>
          <table:table-cell table:style-name="Таблица10.A2" office:value-type="string">
            <text:p text:style-name="P116">Не создавать резерв</text:p>
          </table:table-cell>
          <table:table-cell table:style-name="Таблица10.C2" office:value-type="string">
            <text:p text:style-name="P116">Ст. 324.3</text:p>
          </table:table-cell>
        </table:table-row>
        <table:table-row table:style-name="Таблица10.1">
          <table:table-cell table:style-name="Таблица10.A2" office:value-type="string">
            <text:p text:style-name="P116"/>
          </table:table-cell>
          <table:table-cell table:style-name="Таблица10.A2" office:value-type="string">
            <text:p text:style-name="P116"/>
          </table:table-cell>
          <table:table-cell table:style-name="Таблица10.C2" office:value-type="string">
            <text:p text:style-name="P116"/>
          </table:table-cell>
        </table:table-row>
      </table:table>
      <text:list text:style-name="L3">
        <text:list-header>
          <text:p text:style-name="P121"><text:s/>7.5.Сведения об общей сумме экспорта, а также о доле, <text:s/>которую составляет экспорт в общем объеме продаж</text:p>
          <text:p text:style-name="P122"><text:s text:c="3"/><text:span text:style-name="T12"><text:s text:c="2"/></text:span><text:span text:style-name="T20">Информация, содержащаяся в <text:s/>настоящем пункте, в <text:s/>ежеквартальном отчете <text:s/>за четвертый <text:s/>квартал <text:s/>не <text:s/>указывается. </text:span></text:p>
          <text:p text:style-name="P123"><text:span text:style-name="T12"><text:s text:c="3"/>7.6. Сведения <text:s/>о <text:s/>стоимости недвижимого <text:s/>имущества <text:s/>эмитента <text:s/>и существенных изменениях, произошедших <text:s/>в составе имущества <text:s/>эмитента после даты окончания последнего завершенного финансового года</text:span> <text:s text:c="3"/></text:p>
          <text:p text:style-name="P123"><text:s text:c="5"/>Указывается общая стоимость <text:s/>недвижимого <text:s/>имущества и <text:s/>величина начисленной амортизации на дату окончания отчетного квартала.</text:p>
          <text:p text:style-name="P123"><text:s/>Общая стоимость недвижимого имущества - <text:s/><text:span text:style-name="T12"><text:s text:c="2"/>29696000 руб.</text:span></text:p>
        </text:list-header>
      </text:list>
      <text:p text:style-name="P44"><text:span text:style-name="T25"><text:s text:c="7"/>Величина начисленной амортизации</text:span><text:span text:style-name="T19"> - <text:s text:c="20"/>15799000 руб.</text:span></text:p>
      <text:p text:style-name="P45"><text:s text:c="5"/>Указываются сведения <text:s/>о <text:s text:c="2"/>существенных <text:s/>изменениях <text:s/>и <text:s text:c="2"/>составе недвижимого имущества эмитента, произошедшие и течении 12 месяцев до даты окончания отчетного <text:s/>квартала.</text:p>
      <text:p text:style-name="P44"><text:span text:style-name="T18"><text:s text:c="4"/></text:span><text:span text:style-name="T19"><text:s/>Указанные обстоятельства отсутствуют.</text:span></text:p>
      <text:p text:style-name="P44"><text:span text:style-name="T19"><text:s text:c="5"/></text:span><text:span text:style-name="T18"><text:s/></text:span><text:span text:style-name="T19"><text:s text:c="4"/>7.7. Сведения <text:s/>об <text:s/>участии <text:s/>эмитента <text:s/>в <text:s/>судебных <text:s/>процессах <text:s/>в случае, <text:s/>если <text:s text:c="2"/>такое <text:s/>участие <text:s/>может <text:s text:c="2"/>существенно <text:s/>отразиться <text:s text:c="2"/>на финансово-хозяйственной деятельности эмитента <text:s/></text:span></text:p>
      <text:p text:style-name="P44"><text:span text:style-name="T18"><text:s text:c="7"/></text:span><text:span text:style-name="T19">Эти обстоятельства отсутствуют.</text:span></text:p>
      <text:p text:style-name="P44"><text:span text:style-name="T18"><text:s/></text:span><text:span text:style-name="T19"><text:s text:c="4"/>VIII. Дополнительные сведения об эмитенте и о размещенных <text:s/>им эмиссионных ценных бумагах</text:span></text:p>
      <text:p text:style-name="P44"><text:span text:style-name="T19"><text:s text:c="5"/></text:span><text:span text:style-name="T18"><text:s text:c="2"/></text:span><text:span text:style-name="T19"><text:s text:c="2"/>8.1. Дополнительные сведения об эмитенте</text:span></text:p>
      <text:p text:style-name="P45"><text:s text:c="3"/><text:span text:style-name="T12"><text:s text:c="3"/>8.1.1. Сведения о <text:s/>размере, <text:s/>структуре уставного <text:s/>(складочного) капитала (паевого фонда) эмитента</text:span> <text:s text:c="4"/></text:p>
      <text:p text:style-name="P45"><text:s text:c="5"/>В случае <text:s text:c="2"/>размещения <text:s text:c="2"/>ценных <text:s/>бумаг <text:s text:c="2"/>эмитентом, <text:s text:c="2"/>являющимся коммерческой организацией, указывается:</text:p>
      <text:p text:style-name="P45"><text:s text:c="6"/>размер уставного <text:s text:c="2"/>(складочного) <text:s text:c="2"/>капитала <text:s text:c="2"/>(паевого <text:s text:c="2"/>фонда) эмитента на дату окончания последнего отчетного квартала;</text:p>
      <text:p text:style-name="P44"><text:span text:style-name="T18"><text:s text:c="6"/></text:span><text:span text:style-name="T19"><text:s text:c="2"/>15 033 000 руб.</text:span></text:p>
      <text:p text:style-name="P45"><text:s text:c="5"/>для акционерного <text:s/>общества <text:s text:c="2"/>- <text:s text:c="2"/>разбивка <text:s/>уставного <text:s text:c="2"/>капитала эмитента на обыкновенные и привилегированные акции с указанием общей номинальной стоимости каждой категории <text:s/>акций и размера доли <text:s/>каждой категории акций в уставном капитале эмитента;</text:p>
      <text:p text:style-name="P34"><text:s text:c="5"/>Уставной капитал состоит из обыкновенных и привилегированных акций типа А. Обыкновенных акций – 22549 шт., <text:s/>общей номинальной стоимостью <text:s/>11 274 500 руб. (74,99% <text:s/>в уставном капитале).</text:p>
      <text:p text:style-name="P34">Привилегированных типа А – 7517 шт., общей номинальной стоимостью <text:s/>3 758 500 руб. (25,01% в уставном капитале).</text:p>
      <text:p text:style-name="P34">Общая номинальная стоимость этих акций – 15 033 000руб.</text:p>
      <text:p text:style-name="P44"><text:span text:style-name="T25"><text:s text:c="7"/>для общества <text:s/>с <text:s/>ограниченной <text:s/>ответственностью </text:span><text:span text:style-name="T18"><text:s/>- <text:s/>указывается <text:s/>размер долей его участников.</text:span></text:p>
      <text:p text:style-name="P45"><text:s text:c="8"/>В случае <text:s/>если часть <text:s/>акций <text:s/>эмитента обращается <text:s/>за <text:s/>пределами Российской <text:s/>Федерации <text:s text:c="2"/>посредством <text:s/>обращения <text:s text:c="2"/>в <text:s/>соответствии <text:s text:c="2"/>с иностранным <text:s text:c="3"/>правом <text:s text:c="3"/>ценных <text:s text:c="2"/>бумаг <text:s text:c="3"/>иностранных <text:s text:c="3"/>эмитентов, удостоверяющих <text:s text:c="2"/>права <text:s/>в <text:s text:c="2"/>отношении <text:s text:c="2"/>указанных <text:s/>акций <text:s text:c="2"/>эмитента, указывается на это обстоятельство </text:p>
      <text:p text:style-name="P44"><text:span text:style-name="T18"><text:s text:c="7"/></text:span><text:span text:style-name="T19"><text:s/>Таких обстоятельств нет. </text:span></text:p>
      <text:p text:style-name="P44"><text:span text:style-name="T18"><text:s text:c="4"/></text:span><text:span text:style-name="T19"><text:s text:c="3"/>8.1.2. Сведения об <text:s/>изменении <text:s/>размера уставного <text:s/>(складочного)</text:span></text:p>
      <text:p text:style-name="P34">капитала (паевого фонда) эмитента</text:p>
      <text:p text:style-name="P34"><text:s text:c="4"/>Отсутствуют.</text:p>
      <text:p text:style-name="P44"><text:span text:style-name="T19"><text:s text:c="4"/>8.1.3. Сведения о <text:s/>формировании и <text:s/>об использовании <text:s/>резервного фонда, а также иных фондов эмитента</text:span><text:span text:style-name="T18"> <text:s text:c="4"/></text:span></text:p>
      <text:p text:style-name="P44"><text:span text:style-name="T18"><text:s text:c="2"/></text:span><text:span text:style-name="T19"><text:s text:c="3"/>Указанные фонды не сформированы.</text:span></text:p>
      <text:p text:style-name="P45"><text:span text:style-name="T12"><text:s text:c="5"/>8.1.4. Сведения <text:s/>о <text:s text:c="2"/>порядке <text:s/>созыва <text:s text:c="2"/>и <text:s/>проведения <text:s text:c="2"/>собрания (заседания) высшего органа управления эмитента</text:span> <text:s text:c="5"/></text:p>
      <text:p text:style-name="P45"><text:s text:c="2"/>наименование высшего органа управления эмитента:</text:p>
      <text:p text:style-name="P34">Общее собрание акционеров. </text:p>
      <text:p text:style-name="P45"><text:s text:c="3"/>порядок уведомления <text:s text:c="2"/>акционеров <text:s/>(участников) <text:s text:c="2"/>о <text:s text:c="2"/>проведении собрания (заседания) высшего органа управления эмитента:</text:p>
      <text:p text:style-name="P45"><text:span text:style-name="T12">О проведении общего собрания акционеров акционеры уведомляются <text:s/>в <text:s/>доступных для <text:s text:c="2"/>всех акционеров общества <text:s/>печатных изданиях.</text:span> </text:p>
      <text:p text:style-name="P45"><text:s text:c="3"/>лица (органы), которые <text:s/>вправе созывать (требовать <text:s/>проведения) внеочередное <text:s text:c="2"/>собрание <text:s text:c="2"/>(заседания) <text:s/>высшего <text:s text:c="2"/>органа <text:s text:c="2"/>управления эмитента:</text:p>
      <text:p text:style-name="P34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45"><text:s text:c="4"/>порядок <text:s text:c="2"/>направления <text:s/>(предъявления) <text:s text:c="2"/>таких требований:</text:p>
      <text:p text:style-name="P44"><text:span text:style-name="T18"><text:s/></text:span><text:span text:style-name="T19"><text:s text:c="2"/>Требования предъявляются в Совет директоров эмитента в письменной форме.</text:span></text:p>
      <text:p text:style-name="P34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45"><text:s/>порядок определения <text:s text:c="2"/>даты <text:s/>проведения <text:s text:c="2"/>собрания <text:s text:c="2"/>(заседания) высшего органа управления эмитента:</text:p>
      <text:p text:style-name="P34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34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45"><text:s text:c="5"/>лица, которые <text:s/>вправе <text:s/>вносить <text:s text:c="2"/>предложения <text:s/>в <text:s/>повестку <text:s text:c="2"/>дня собрания (заседания) <text:s/>высшего <text:s/>органа управления <text:s/>эмитента, а <text:s/>также порядок внесения таких предложений:</text:p>
      <text:p text:style-name="P34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45"><text:s text:c="5"/>лица, которые вправе ознакомиться с информацией <text:s/>(материалами), предоставляемыми для <text:s/>подготовки и <text:s/>проведения собрания <text:s/>(заседания) высшего органа управления эмитента, <text:s/>а также порядок ознакомления <text:s/>с такой информацией (материалами):</text:p>
      <text:p text:style-name="P34">Такими лицами являются акционеры общества.</text:p>
      <text:p text:style-name="P34"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45"><text:s text:c="4"/>порядок оглашения <text:s text:c="3"/>(доведения <text:s text:c="3"/>до <text:s text:c="3"/>сведения <text:s text:c="3"/>акционеров (участников) эмитента) решений, <text:s/>принятых высшим органом <text:s/>управления эмитента, а также итогов голосования:</text:p>
      <text:p text:style-name="P34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45"><text:s text:c="5"/><text:span text:style-name="T12"><text:s text:c="2"/>8.1.5. Сведения о коммерческих организациях, в которых <text:s/>эмитент владеет не менее чем <text:s/>5 процентами уставного (складочного) <text:s/>капитала паевого фонда) либо не менее чем 5 процентами обыкновенных акций <text:s text:c="4"/></text:span></text:p>
      <text:p text:style-name="P45"><text:s text:c="5"/>Приводится список коммерческих <text:s/>организаций, в которых <text:s/>эмитент на дату окончания последнего отчетного квартала владеет не менее чем 5 процентами уставного <text:s/>(складочного) капитала (паевого фонда) <text:s/>либо не менее чем 5 процентами обыкновенных акций.</text:p>
      <text:p text:style-name="P45"><text:s text:c="10"/>По каждой такой коммерческой организации указываются:</text:p>
      <text:p text:style-name="P45"><text:s text:c="10"/>полное и сокращенное фирменные наименования, место нахождения:</text:p>
      <text:p text:style-name="P124">Указанные обстоятельства отсутствуют.</text:p>
      <text:p text:style-name="P45"><text:s text:c="5"/>доля коммерческой организации в уставном (складочном) <text:s/>капитале (паевом фонде) эмитента - коммерческой организации, а в случае, если эмитент является акционерным <text:s/>обществом, - также доли <text:s/>принадлежащих коммерческой организации обыкновенных акций эмитента.</text:p>
      <text:p text:style-name="P34"><text:s/>В уставном капитале эмитента отсутствует доля коммерческих организаций. <text:s text:c="3"/></text:p>
      <text:p text:style-name="P44"><text:span text:style-name="T19"><text:s text:c="5"/></text:span><text:span text:style-name="T18"><text:s/></text:span><text:span text:style-name="T19"><text:s text:c="4"/>8.1.6. Сведения о существенных сделках, совершенных эмитентом</text:span><text:span text:style-name="T18"> <text:s/></text:span></text:p>
      <text:p text:style-name="P45"><text:s text:c="3"/><text:span text:style-name="T12"><text:s text:c="5"/>Существенные сделки, размер обязательств <text:s/>по которой составляет <text:s/>10 и более процентов <text:s/>балансовой стоимости активов эмитента по данным его бухгалтерской отчетности <text:s/>за последний отчетный <text:s/>квартал, предшествующий <text:s/>дате совершения <text:s/>существенной сделки, эмитентом не совершались.</text:span></text:p>
      <text:p text:style-name="P44"><text:span text:style-name="T18"><text:s text:c="8"/></text:span><text:span text:style-name="T19"><text:s text:c="2"/>8.1.7. Сведения о кредитных рейтингах эмитента <text:s text:c="2"/></text:span><text:span text:style-name="T18"><text:s text:c="2"/></text:span></text:p>
      <text:p text:style-name="P44"><text:span text:style-name="T18"><text:s text:c="5"/></text:span><text:span text:style-name="T19">Эмитенту и (или) ценным бумагам эмитента кредитный рейтинг (рейтинги) не присваивался.</text:span></text:p>
      <text:p text:style-name="P44"><text:span text:style-name="T18"><text:s text:c="9"/></text:span><text:span text:style-name="T19"><text:s/>8.2. Сведения о каждой категории (типе) акций эмитента</text:span></text:p>
      <text:p text:style-name="P45"><text:span text:style-name="T12"><text:s text:c="2"/></text:span><text:s text:c="3"/>Настоящий пункт <text:s text:c="4"/>раскрывается <text:s text:c="3"/>эмитентами, <text:s text:c="4"/>являющимися акционерными обществами, и <text:s/>повторяется в <text:s/>полном объеме для <text:s/>каждой категории (типа) размещенных акций эмитента.</text:p>
      <text:p text:style-name="P45"><text:s text:c="10"/>По каждой категории (типу) акций указываются:</text:p>
      <text:p text:style-name="P45"><text:s text:c="10"/>категория акций <text:s text:c="3"/>(обыкновенные, <text:s text:c="3"/>привилегированные), <text:s text:c="3"/>для привилегированных акций - тип;</text:p>
      <text:p text:style-name="P44"><text:span text:style-name="T18"><text:s/></text:span><text:span text:style-name="T19"><text:s text:c="4"/>Обыкновенные.</text:span></text:p>
      <text:p text:style-name="P34"><text:s text:c="5"/>Привилегированные типа А.</text:p>
      <text:p text:style-name="P45"><text:s text:c="5"/>номинальная стоимость каждой акции:</text:p>
      <text:p text:style-name="P34"><text:s text:c="6"/>Обыкновенные - <text:s text:c="2"/>500 руб. </text:p>
      <text:p text:style-name="P34"><text:s text:c="6"/>Привилегированные типа А - <text:s text:c="2"/>500 руб. </text:p>
      <text:p text:style-name="P45"><text:s text:c="5"/>количество акций, находящихся <text:s/>в <text:s/>обращении (количество <text:s/>акций, которые не являются погашенными или аннулированными):</text:p>
      <text:p text:style-name="P34">30 066 шт.</text:p>
      <text:p text:style-name="P45"><text:s text:c="5"/>количество дополнительных <text:s text:c="2"/>акций, <text:s text:c="2"/>находящихся <text:s text:c="2"/>в <text:s text:c="2"/>процессе размещения (количество <text:s/>акций дополнительного <text:s/>выпуска, в <text:s/>отношении которого <text:s/>не <text:s/>осуществлена <text:s/>государственная <text:s/>регистрация <text:s/>отчета <text:s/>об итогах их выпуска):</text:p>
      <text:p text:style-name="P34"><text:s text:c="5"/>отсутствуют.</text:p>
      <text:p text:style-name="P45"><text:s text:c="5"/>количество объявленных акций;</text:p>
      <text:p text:style-name="P44"><text:span text:style-name="T18"><text:s text:c="4"/></text:span><text:span text:style-name="T19"><text:s/>30066 <text:s/>шт.</text:span></text:p>
      <text:p text:style-name="P45"><text:s text:c="5"/>количество акций, находящихся на балансе эмитента:</text:p>
      <text:p text:style-name="P44"><text:span text:style-name="T18"><text:s text:c="3"/></text:span><text:span text:style-name="T19"><text:s text:c="2"/>отсутствуют.</text:span></text:p>
      <text:p text:style-name="P45"><text:span text:style-name="T12"><text:s/></text:span><text:s text:c="4"/>количество дополнительных акций, которые могут быть размещены в результате конвертации размещенных <text:s/>ценных <text:s/>бумаг, конвертируемых <text:s/>в акции, <text:s/>или <text:s/>в <text:s text:c="2"/>результате <text:s/>исполнения <text:s/>обязательств <text:s/>по <text:s text:c="2"/>опционам эмитента:</text:p>
      <text:p text:style-name="P44"><text:span text:style-name="T18"><text:s text:c="5"/></text:span><text:span text:style-name="T19"><text:s text:c="2"/>отсутствуют.</text:span></text:p>
      <text:p text:style-name="P45"><text:span text:style-name="T12"><text:s text:c="5"/></text:span><text:s text:c="5"/>государственный регистрационный <text:s/>номер и <text:s/>дата <text:s/>государственной регистрации:</text:p>
      <text:p text:style-name="P34"><text:s text:c="5"/>выпуска акций обыкновенных - № <text:s/>1-02-01874-Е; <text:s/>13.09.2007 г.</text:p>
      <text:p text:style-name="P34"><text:s text:c="5"/>выпуска акций <text:s/>привилегированных типа А – 2-02-01874-Е; <text:s/>13.09.2007 г. </text:p>
      <text:p text:style-name="P45"><text:s text:c="5"/>права, предоставляемые акциями их владельцам:</text:p>
      <text:p text:style-name="P44"><text:span text:style-name="T18"><text:s text:c="5"/></text:span><text:span text:style-name="T19">участвовать в общем собрании акционеров,</text:span></text:p>
      <text:p text:style-name="P34"><text:s text:c="5"/>право на получение дивидендов,</text:p>
      <text:p text:style-name="P34"><text:s text:c="5"/>право на получение части прибыли в случае ликвидации общества.</text:p>
      <text:p text:style-name="P45"><text:s text:c="5"/>права акционера <text:s/>на <text:s/>получение <text:s/>объявленных <text:s/>дивидендов, <text:s/>а <text:s text:c="2"/>в случае, когда уставом эмитента предусмотрены привилегированные акции двух <text:s/>и <text:s/>более <text:s/>типов, <text:s/>по <text:s/>каждому <text:s/>из <text:s/>которых <text:s/>определен <text:s text:c="2"/>размер дивиденда, <text:s text:c="2"/>- <text:s text:c="2"/>также <text:s text:c="2"/>об <text:s/>очередности <text:s text:c="2"/>выплаты <text:s text:c="2"/>дивидендов <text:s text:c="2"/>по</text:p>
      <text:p text:style-name="P45">определенному типу привилегированных акций:</text:p>
      <text:p text:style-name="P34"><text:s text:c="2"/>Акционеры – владельцы обыкновенных и привилегированных акций имеют право на получение объявленных дивидендов.</text:p>
      <text:p text:style-name="P44"><text:span text:style-name="T18"><text:s text:c="2"/></text:span><text:span text:style-name="T19">Уставом эмитента не предусмотрены привилегированные акции двух и более видов.</text:span><text:span text:style-name="T18"> </text:span></text:p>
      <text:p text:style-name="P45"><text:s text:c="3"/>права акционера - <text:s/>владельца <text:s/>обыкновенных акций <text:s/>на участие <text:s/>в общем <text:s/>собрании акционеров <text:s/>с <text:s/>правом голоса <text:s/>по <text:s/>всем вопросам <text:s/>его компетенции, а в случае <text:s/>размещения привилегированных акций - <text:s/>права акционера - <text:s/>владельца привилегированных <text:s/>акций на <text:s/>участие в <text:s/>общем собрании акционеров с <text:s/>правом голоса по <text:s/>вопросам его компетенции <text:s/>в</text:p>
      <text:p text:style-name="P45">случаях, <text:s/>порядке и <text:s/>на <text:s/>условиях, <text:s/>установленных в <text:s/>соответствии <text:s/>с законодательством об акционерных обществах:</text:p>
      <text:p text:style-name="P44"><text:span text:style-name="T18"><text:s/></text:span><text:span text:style-name="T19"><text:s/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34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34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44"><text:span text:style-name="T18"><text:s text:c="3"/></text:span><text:span text:style-name="T19">участвовать в общем собрании акционеров, <text:s/></text:span></text:p>
      <text:p text:style-name="P34"><text:s text:c="3"/>право на получение дивидендов,</text:p>
      <text:p text:style-name="P34"><text:s text:c="3"/>право на получение части прибыли в случае ликвидации общества.</text:p>
      <text:p text:style-name="P45"><text:s text:c="5"/>права акционера <text:s text:c="3"/>- <text:s text:c="3"/>владельца <text:s text:c="3"/>привилегированных <text:s text:c="3"/>акций определенного <text:s/>типа <text:s/>на <text:s/>их конвертацию <text:s/>в <text:s/>обыкновенные <text:s/>акции <text:s/>или привилегированные акции <text:s/>иных <text:s/>типов и <text:s/>порядке осуществления <text:s/>такой конвертации <text:s text:c="2"/>(количестве, <text:s/>категории <text:s text:c="2"/>(типе) <text:s text:c="2"/>акций, <text:s/>в <text:s text:c="2"/>которые</text:p>
      <text:p text:style-name="P45">осуществляется конвертация, и <text:s/>иных условиях конвертации) в <text:s/>случае, когда уставом эмитента предусмотрена возможность такой конвертации:</text:p>
      <text:p text:style-name="P34">Уставом такая возможность не предусмотрена. <text:s text:c="2"/></text:p>
      <text:p text:style-name="P45"><text:s text:c="5"/>права акционера на получение части имущества эмитента в <text:s/>случае его ликвидации, <text:s/>а в <text:s/>случае, когда <text:s/>уставом эмитента <text:s/>предусмотрены привилегированные акции двух <text:s/>и более типов, <text:s/>по каждому из <text:s/>которых определена ликвидационная стоимость, - также об очередности <text:s/>выплаты ликвидационной <text:s/>стоимости <text:s/>по определенному <text:s/>типу <text:s/>привилегированных акций:</text:p>
      <text:p text:style-name="P34">акционер имеет право на получение части имущества эмитента в случае его ликвидации.</text:p>
      <text:p text:style-name="P45"><text:s text:c="10"/>иные сведения об акциях, указываемые эмитентом по <text:s/>собственному усмотрению.:</text:p>
      <text:p text:style-name="P34">Отсутствуют.</text:p>
      <text:p text:style-name="P45"><text:s text:c="10"/><text:span text:style-name="T12"><text:s/>8.3. Сведения о <text:s/>предыдущих выпусках <text:s/>эмиссионных ценных <text:s/>бумаг</text:span></text:p>
      <text:p text:style-name="P45"><text:span text:style-name="T12">эмитента, за исключением акций эмитента</text:span> <text:s/></text:p>
      <text:p text:style-name="P44"><text:span text:style-name="T18"><text:s text:c="2"/></text:span><text:span text:style-name="T19"><text:s text:c="4"/>Предыдущих выпусков эмиссионных ценных бумаг эмитента, за исключением акций эмитента, <text:s text:c="2"/>не было</text:span><text:span text:style-name="T18">.</text:span></text:p>
      <text:p text:style-name="P45"><text:span text:style-name="T12"><text:s text:c="8"/>8.3.1. Сведении о выпусках, все ценные бумаги которых <text:s/>погашены (аннулированы)</text:span> <text:s text:c="2"/></text:p>
      <text:p text:style-name="P34"><text:s/>Выпуски, все ценные бумаги которых погашены (аннулированы), <text:s/>отсутствуют.</text:p>
      <text:p text:style-name="P44"><text:span text:style-name="T19"><text:s text:c="3"/></text:span><text:span text:style-name="T18"><text:s text:c="4"/></text:span><text:span text:style-name="T19"><text:s text:c="6"/>8.3.2. Сведения о выпусках, <text:s/>ценные бумаги которых находятся <text:s/>в обращении</text:span><text:span text:style-name="T18"> <text:s text:c="4"/></text:span></text:p>
      <text:p text:style-name="P45"><text:s text:c="5"/>Раскрывается информация <text:s/>об <text:s/>общем <text:s text:c="2"/>количестве <text:s/>и <text:s/>объеме <text:s text:c="2"/>по номинальной стоимости (при наличии номинальной стоимости для данного вида ценных <text:s/>бумаг) всех <text:s/>ценных бумаг <text:s/>эмитента каждого <text:s/>отдельного вида, которые находятся в обращении (не погашены).</text:p>
      <text:p text:style-name="P45"><text:span text:style-name="T12">Отсутствует.</text:span> <text:s/></text:p>
      <text:p text:style-name="P45"><text:s text:c="2"/>По каждому <text:s/>выпуску, <text:s/>ценные <text:s/>бумаги <text:s/>которого <text:s/>обращаются <text:s/>(не погашены), указываются:</text:p>
      <text:p text:style-name="P45"><text:s text:c="10"/>вид, серия <text:s/>(тип), <text:s/>форма <text:s/>и <text:s/>иные <text:s/>идентификационные <text:s/>признаки ценных бумаг;</text:p>
      <text:p text:style-name="P45"><text:span text:style-name="T12"><text:s text:c="5"/></text:span><text:s text:c="4"/>Государственный регистрационный номер выпуска ценных бумаг:</text:p>
      <text:p text:style-name="P34">Отсутствует.</text:p>
      <text:p text:style-name="P45"><text:span text:style-name="T20"><text:s text:c="3"/>Дата государственной регистрации отчета об итогах выпуска ценных бумаг, в случае <text:s/>наличия <text:s/>дополнительных выпусков <text:s/>ценных </text:span>бумаг - <text:s/>также <text:s/>дата государственной <text:s/>регистрации <text:s/>отчета об <text:s/>итогах каждого дополнительного выпуска ценных бумаг или указание на то, что государственная <text:s text:c="3"/>регистрация <text:s text:c="3"/>отчета <text:s text:c="3"/>об <text:s text:c="3"/>итогах <text:s text:c="4"/>выпуска дополнительного <text:s text:c="2"/>выпуска) <text:s text:c="2"/>ценных <text:s/>бумаг <text:s text:c="2"/>не <text:s text:c="2"/>осуществлена, <text:s text:c="2"/>и <text:span text:style-name="T20">объясняющие это обстоятельства;</text:span></text:p>
      <text:p text:style-name="P34">Дополнительных выпусков не было. <text:s/></text:p>
      <text:p text:style-name="P45"><text:s text:c="2"/>Наименование регистрирующего органа, осуществившего государственную регистрацию выпуска и <text:s/>отчета об итогах выпуска ценных бумаг:</text:p>
      <text:p text:style-name="P44"><text:span text:style-name="T19"><text:s text:c="2"/></text:span><text:span text:style-name="T18"><text:s text:c="5"/>количество ценных бумаг выпуска,</text:span></text:p>
      <text:p text:style-name="P45"><text:s/>а при наличии <text:s/>дополнительного выпуска ценных бумаг, в отношении которого регистрирующим органом не принято решение об аннулировании присвоенного индивидуального номера (кода) <text:s/>этого <text:s text:c="2"/>дополнительного <text:s/>выпуска <text:s/>ценных <text:s text:c="2"/>бумаг, <text:s/>- <text:s text:c="2"/>также</text:p>
      <text:p text:style-name="P45">количество ценных бумаг такого дополнительного выпуска;</text:p>
      <text:p text:style-name="P34">Отсутствует.</text:p>
      <text:p text:style-name="P45"><text:s text:c="5"/>наименование <text:s text:c="2"/>органа, присвоившего <text:s text:c="2"/>выпуску <text:s text:c="2"/>(дополнительному <text:s/>выпуску) <text:s text:c="2"/>ценных <text:s text:c="2"/>бумаг идентификационный номер в случае, если в соответствии с <text:s/>Федеральным законом "О рынке ценных бумаг" выпуск (дополнительный выпуск) ценных бумаг не подлежит государственной регистрации);</text:p>
      <text:p text:style-name="P34">Отсутствует.</text:p>
      <text:p text:style-name="P45">номинальная стоимость каждой ценной бумаги выпуска или указание на то, что в <text:s/>соответствии с законодательством Российской <text:s/>Федерации наличие <text:s/>номинальной <text:s/>стоимости <text:s/>у <text:s/>данного <text:s/>вида <text:s/>ценных <text:s/>бумаг <text:s/>не предусмотрено;</text:p>
      <text:p text:style-name="P44"><text:span text:style-name="T19"><text:s/></text:span><text:span text:style-name="T18"><text:s text:c="5"/>объем выпуска <text:s/>ценных бумаг <text:s/>по <text:s/>номинальной стоимости:</text:span></text:p>
      <text:p text:style-name="P45"><text:s/>а при наличии дополнительного выпуска <text:s/>ценных бумаг, в отношении <text:s/>которого регистрирующим <text:s text:c="2"/>органом <text:s/>не <text:s text:c="2"/>принято <text:s text:c="2"/>решение <text:s/>об <text:s text:c="2"/>аннулировании присвоенного <text:s/>индивидуального <text:s/>номера (кода) <text:s/>этого <text:s/>дополнительного выпуска ценных бумаг, - <text:s/>также объем такого дополнительного <text:s/>выпуска ценных бумаг <text:s/>по номинальной <text:s/>стоимости или <text:s/>указание на <text:s/>то, что <text:s/>в соответствии <text:s/>с <text:s text:c="2"/>законодательством <text:s/>Российской <text:s/>Федерации <text:s text:c="2"/>наличие</text:p>
      <text:p text:style-name="P45">номинальной стоимости у данного вида ценных бумаг не предусмотрено;</text:p>
      <text:p text:style-name="P34"><text:s text:c="4"/>Указанные обстоятельства отсутствуют. </text:p>
      <text:p text:style-name="P45"><text:s text:c="5"/>права, закрепленные каждой ценной бумагой выпуска; <text:s text:c="2"/></text:p>
      <text:p text:style-name="P45"><text:s text:c="5"/>в случае, если ценные бумаги выпуска (дополнительного <text:s/>выпуска) размещаются, - порядок и условия размещения таких ценных бумаг;</text:p>
      <text:p text:style-name="P44"><text:span text:style-name="T18"><text:s text:c="3"/></text:span><text:span text:style-name="T19"><text:s text:c="2"/>Таких обстоятельств нет.</text:span></text:p>
      <text:p text:style-name="P44"><text:span text:style-name="T25"><text:s text:c="4"/>в случае, если <text:s/>ценные бума</text:span><text:span text:style-name="T18">ги <text:s/>выпуска являются <text:s/>документарными ценными бумагами с обязательным централизованным хранением, - полное <text:s/>сокращенное фирменные наименования, место нахождения <text:s/>депозитария, существляющего централизованное хранение, номер, дата выдачи и срок действия <text:s text:c="2"/>лицензии <text:s text:c="2"/>депозитария <text:s/>на <text:s text:c="2"/>осуществление <text:s text:c="2"/>депозитарной</text:span></text:p>
      <text:p text:style-name="P45">деятельности, орган, выдавший указанную лицензию;</text:p>
      <text:p text:style-name="P34">Депозитарий отсутствует. </text:p>
      <text:p text:style-name="P45"><text:s text:c="5"/>порядок и условия погашения ценных бумаг выпуска; </text:p>
      <text:p text:style-name="P34"><text:s/>Эти обстоятельства отсутствуют.</text:p>
      <text:p text:style-name="P45"><text:s text:c="5"/>в случае, <text:s/>если <text:s/>ценные бумаги <text:s/>выпуска <text:s/>являются <text:s/>облигациями,которые предоставляют их <text:s/>владельцам право на получение <text:s/>процентного купонного) <text:s/>дохода, <text:s/>- <text:s/>размер процентного <text:s/>(купонного) <text:s/>дохода <text:s/>по облигациям, порядок и условия его выплаты;</text:p>
      <text:p text:style-name="P44"><text:span text:style-name="T18"><text:s text:c="4"/></text:span><text:span text:style-name="T19"><text:s/>Указанное обстоятельство отсутствует.</text:span></text:p>
      <text:p text:style-name="P45"><text:s text:c="5"/>в случае, <text:s/>если <text:s/>ценные <text:s text:c="2"/>бумаги <text:s/>выпуска <text:s/>являются <text:s text:c="2"/>биржевыми облигациями, <text:s/>- <text:s/>наименования <text:s text:c="2"/>фондовых <text:s/>бирж, <text:s/>допустивших <text:s text:c="2"/>такие облигации к торгам;</text:p>
      <text:p text:style-name="P34"><text:s text:c="5"/>Биржевыми облигациями не являются.</text:p>
      <text:p text:style-name="P45"><text:s text:c="5"/>в случае, если <text:s/>ценные <text:s/>бумаги выпуска <text:s/>являются облигациями <text:s/>с обеспечением, <text:s text:c="2"/>- <text:s text:c="3"/>вид <text:s text:c="2"/>предоставленного <text:s text:c="2"/>обеспечения <text:s text:c="3"/>(залог, поручительство, <text:s text:c="3"/>банковская <text:s text:c="3"/>гарантия, <text:s text:c="3"/>государственная <text:s text:c="3"/>или муниципальная гарантия);</text:p>
      <text:p text:style-name="P34"><text:s text:c="5"/>Эти обстоятельства отсутствуют.</text:p>
      <text:p text:style-name="P45"><text:s text:c="5"/>в случае, <text:s/>если <text:s/>ценные <text:s text:c="2"/>бумаги <text:s/>выпуска <text:s/>являются <text:s text:c="2"/>опционами эмитента, - категория <text:s/>акций (обыкновенные, привилегированные), <text:s/>для привилегированных <text:s text:c="2"/>акций <text:s text:c="2"/>- <text:s text:c="2"/>тип, <text:s/>право <text:s text:c="2"/>на <text:s text:c="2"/>покупку <text:s text:c="2"/>которых предоставляют опционы <text:s/>эмитента, количество <text:s/>акций каждой <text:s/>категории</text:p>
      <text:p text:style-name="P45">(типа), <text:s/>право <text:s/>на <text:s/>покупку <text:s/>которых <text:s/>предоставляет <text:s/>каждый <text:s text:c="2"/>опцион эмитента, <text:s/>номинальная <text:s/>стоимость <text:s/>каждой акции, <text:s/>право <text:s/>на <text:s/>покупку которых <text:s/>предоставляет <text:s/>каждый <text:s/>опцион эмитента, <text:s/>срок <text:s/>или <text:s/>порядок определения срока, <text:s/>в течение которого <text:s/>владельцы опционов <text:s/>эмитента могут заявлять требования <text:s/>о конвертации опционов эмитента <text:s/>(покупке акций в счет исполнения <text:s/>обязательств по опционам эмитента), а <text:s/>если исполнение <text:s text:c="2"/>обязательств <text:s text:c="3"/>по <text:s text:c="2"/>опционам <text:s text:c="2"/>эмитента <text:s text:c="3"/>обусловлено наступлением <text:s text:c="2"/>определенных <text:s text:c="3"/>обстоятельств <text:s text:c="2"/>- <text:s text:c="2"/>указание <text:s text:c="3"/>таких обстоятельств, <text:s/>цена <text:s/>покупки <text:s/>(конвертации) <text:s/>акции <text:s/>во <text:s text:c="2"/>исполнение требований по <text:s/>опционам эмитента <text:s/>или порядок <text:s/>их определения, <text:s/>срок конвертации опционов <text:s/>в акции <text:s/>с момента <text:s/>предъявления требования <text:s/>о конвертации;</text:p>
      <text:p text:style-name="P44"><text:span text:style-name="T18"><text:s text:c="3"/></text:span><text:span text:style-name="T19"><text:s text:c="2"/>Указанные обстоятельства отсутствуют.</text:span></text:p>
      <text:p text:style-name="P45"><text:s text:c="5"/>в случае, если ценные <text:s/>бумаги выпуска являются <text:s/>конвертируемыми ценными <text:s/>бумагами, - <text:s/>вид, <text:s/>категория <text:s/>(тип), <text:s/>серия, форма <text:s/>и <text:s/>иные идентификационные <text:s text:c="2"/>признаки <text:s text:c="2"/>ценных <text:s text:c="2"/>бумаг, <text:s text:c="2"/>в <text:s text:c="2"/>которые <text:s text:c="2"/>может осуществляться конвертация размещаемых (размещенных) <text:s/>конвертируемых</text:p>
      <text:p text:style-name="P45">ценных <text:s/>бумаг, <text:s/>количество <text:s/>ценных <text:s/>бумаг, <text:s/>в <text:s/>которые <text:s/>может <text:s text:c="2"/>быть осуществлена конвертация <text:s/>каждой <text:s/>размещаемой конвертируемой <text:s/>ценной бумаги <text:s/>(коэффициент <text:s/>конвертации), <text:s/>номинальная <text:s/>стоимость <text:s text:c="2"/>каждой ценной <text:s/>бумаги, <text:s/>в <text:s/>которую <text:s/>может <text:s/>быть <text:s/>осуществлена <text:s text:c="2"/>конвертация размещаемых <text:s text:c="2"/>(размещенных) <text:s text:c="2"/>конвертируемых <text:s text:c="2"/>ценных <text:s text:c="2"/>бумаг, <text:s text:c="2"/>тип конвертации (по требованию <text:s/>владельцев конвертируемых ценных <text:s/>бумаг, по наступлению определенного <text:s/>срока), для конвертации по <text:s/>требованию владельцев <text:s/>конвертируемых <text:s text:c="2"/>ценных <text:s text:c="2"/>бумаг <text:s/>- <text:s text:c="2"/>срок <text:s/>или <text:s text:c="2"/>порядок определения <text:s/>срока, <text:s/>в <text:s/>течение <text:s/>которого <text:s/>владельцы <text:s/>конвертируемых ценных бумаг <text:s/>могут <text:s/>заявлять требования <text:s/>о <text:s/>конвертации, и <text:s/>порядок заявления таких требований, срок, в течение которого <text:s/>осуществляется конвертация, а также иные действия владельцев конвертируемых <text:s/>ценных бумаг, совершение которых необходимо для осуществления <text:s/>конвертации, для конвертации по наступлению определенного срока - дата, в которую осуществляется конвертация, или порядок ее определения.</text:p>
      <text:p text:style-name="P44"><text:span text:style-name="T18"><text:s text:c="5"/></text:span><text:span text:style-name="T19">Указанные обстоятельства отсутствуют.</text:span></text:p>
      <text:p text:style-name="P45"><text:s text:c="5"/><text:span text:style-name="T12"><text:s text:c="5"/>8.3.3. Сведения о <text:s/>выпусках, обязательства <text:s/>эмитента по <text:s/>ценным бумагам которых не исполнены (дефолт)</text:span></text:p>
      <text:p text:style-name="P45"><text:span text:style-name="T12"><text:s/>Эмитентом не производились выпуски ценных бумаг, обязательства <text:s/>по <text:s/>которым не исполнены или исполнены ненадлежащим образом (дефолт). </text:span><text:s text:c="2"/></text:p>
      <text:p text:style-name="P34"><text:s text:c="3"/>8.4. Сведения о <text:s/>лице (лицах), предоставившем <text:s/>(предоставивших) обеспечение по облигациям выпуска <text:s/></text:p>
      <text:p text:style-name="P34"><text:s text:c="4"/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 </text:p>
      <text:p text:style-name="P34"><text:s text:c="6"/>8.5. Условия обеспечения исполнения обязательств по <text:s/>облигациям выпуска <text:s text:c="2"/></text:p>
      <text:p text:style-name="P44"><text:span text:style-name="T18"><text:s text:c="2"/></text:span><text:span text:style-name="T19"><text:s text:c="3"/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18"><text:s/></text:span></text:p>
      <text:p text:style-name="P34"><text:s text:c="5"/>8.5.1. Условия <text:s text:c="2"/>обеспечения <text:s text:c="3"/>исполнения <text:s text:c="2"/>обязательств <text:s text:c="3"/>по</text:p>
      <text:p text:style-name="P45"><text:span text:style-name="T12">облигациям с ипотечным покрытием</text:span> <text:s text:c="3"/></text:p>
      <text:p text:style-name="P47">Эмитентом не размещались облигации <text:s/>с <text:s text:c="2"/>ипотечным покрытием, <text:s/>которые <text:s/>находятся в <text:s/>обращении <text:s/>(не <text:s/>погашены) <text:s text:c="2"/>либо обязательства <text:s/>по <text:s text:c="2"/>которым <text:s/>не <text:s text:c="2"/>исполнены <text:s/>(дефолт), <text:s text:c="2"/></text:p>
      <text:p text:style-name="P34">В связи с этим, риск ответственности перед владельцами облигаций с ипотечным покрытием не страхуется.</text:p>
      <text:p text:style-name="P34"><text:s text:c="5"/>8.6. Сведения <text:s/>об <text:s/>организациях, осуществляющих <text:s/>учет <text:s/>прав <text:s/>на </text:p>
      <text:p text:style-name="P34">эмиссионные ценные бумаги эмитента</text:p>
      <text:p text:style-name="P45"><text:s text:c="9"/>Для эмитентов, являющихся акционерными обществами, а также иных эмитентов именных <text:s/>ценных <text:s/>бумаг <text:s/>указывается <text:s/>лицо, <text:s/>осуществляющее ведение реестра владельцев <text:s/>именных ценных бумаг эмитента <text:s/>(эмитент, регистратор).</text:p>
      <text:p text:style-name="P45"><text:s text:c="5"/>В случае, если ведение реестра владельцев именных ценных <text:s/>бумаг эмитента осуществляется регистратором, дополнительно указывается:</text:p>
      <text:p text:style-name="P45"><text:s text:c="5"/>полное и сокращенное <text:s/>фирменные наименования, место <text:s/>нахождения регистратора:</text:p>
      <text:p text:style-name="P44"><text:span text:style-name="T18"><text:s text:c="4"/></text:span><text:span text:style-name="T19"><text:s/>Открытое акционерное общество «Регистратор Р.О.С.Т.».</text:span></text:p>
      <text:p text:style-name="P34"><text:s text:c="7"/>ОАО «Регистратор Р.О.С.Т.»</text:p>
      <text:p text:style-name="P34"><text:s text:c="7"/>107996, г. Москва, ул. Стромынка, д. 18 <text:s/>а/я 9.</text:p>
      <text:p text:style-name="P45"><text:s text:c="5"/>номер, дата <text:s/>выдачи, <text:s/>срок действия <text:s/>лицензии <text:s/>регистратора <text:s/>на осуществление <text:s/>деятельности <text:s/>по ведению <text:s/>реестра <text:s/>владельцев <text:s/>ценных бумаг, орган, выдавший указанную лицензию:</text:p>
      <text:p text:style-name="P44"><text:span text:style-name="T25"><text:s text:c="3"/>Номер лицензии:</text:span><text:span text:style-name="T19"> <text:s text:c="2"/>10-000 1 00264</text:span></text:p>
      <text:p text:style-name="P44"><text:span text:style-name="T25"><text:s text:c="3"/>Дата выдачи:</text:span><text:span text:style-name="T19"> <text:s/>03.12.02 г.</text:span></text:p>
      <text:p text:style-name="P34"><text:s/>Срок действия <text:s/>лицензии не установлен.</text:p>
      <text:p text:style-name="P44"><text:span text:style-name="T18">Орган, выдавший <text:s/>лицензию: </text:span><text:span text:style-name="T19">Федеральная комиссия по рынку ценных бумаг. <text:s text:c="4"/></text:span></text:p>
      <text:p text:style-name="P45"><text:s text:c="5"/>иные сведения о ведении реестра владельцев именных ценных бумаг эмитента, указываемые эмитентом по собственному усмотрению. </text:p>
      <text:p text:style-name="P34">Отсутствуют. <text:s text:c="3"/></text:p>
      <text:p text:style-name="P45"><text:s text:c="5"/>В случае, <text:s/>если <text:s/>в <text:s/>обращении <text:s/>находятся <text:s/>документарные <text:s/>ценные бумаги <text:s text:c="2"/>эмитента <text:s text:c="2"/>с <text:s text:c="2"/>обязательным <text:s text:c="2"/>централизованным <text:s text:c="2"/>хранением, указывается на <text:s/>это <text:s/>обстоятельство, а <text:s/>также <text:s/>полное и <text:s/>сокращенное</text:p>
      <text:p text:style-name="P45">фирменные наименования, место нахождения депозитария (депозитариев);</text:p>
      <text:p text:style-name="P44"><text:span text:style-name="T19"><text:s text:c="2"/></text:span><text:span text:style-name="T18"><text:s text:c="4"/>номер, дата выдачи, <text:s/>срок <text:s/>действия лицензии <text:s/>профессионального участника <text:s text:c="2"/>рынка <text:s/>ценных <text:s text:c="2"/>бумаг <text:s text:c="2"/>на <text:s/>осуществление <text:s text:c="2"/>деятельности депозитария <text:s/>на <text:s/>рынке <text:s/>ценных <text:s/>бумаг, <text:s/>орган, <text:s/>выдавший <text:s text:c="2"/>указанную лицензию.</text:span></text:p>
      <text:p text:style-name="P34"><text:s text:c="3"/>Указанные обстоятельства отсутствуют.</text:p>
      <text:p text:style-name="P44"><text:span text:style-name="T18"><text:s text:c="2"/></text:span><text:span text:style-name="T19"><text:s/>Данные ценные бумаги <text:s/>в <text:s/>обращении не находятся.</text:span><text:span text:style-name="T18"> <text:s/></text:span></text:p>
      <text:p text:style-name="P44"><text:span text:style-name="T18"><text:s text:c="4"/></text:span><text:span text:style-name="T19"><text:s text:c="3"/>8.7. Сведения <text:s/>о <text:s/>законодательных актах, <text:s/>регулирующих <text:s/>вопросы импорта <text:s/>и экспорта <text:s/>капитала, <text:s/>которые <text:s/>могут повлиять <text:s/>на <text:s/>выплату дивидендов, процентов и других платежей нерезидентам</text:span><text:span text:style-name="T18"> <text:s text:c="4"/></text:span></text:p>
      <text:p text:style-name="P44"><text:span text:style-name="T18"><text:s text:c="2"/></text:span><text:span text:style-name="T19"><text:s/>Отсутствуют.</text:span></text:p>
      <text:p text:style-name="P45"><text:s/><text:span text:style-name="T12"><text:s text:c="3"/>8.8. Описание порядка налогообложения доходов по размещенным <text:s/>и размещаемым эмиссионным ценным бумагам эмитента</text:span></text:p>
      <text:p text:style-name="P34"><text:s text:c="5"/>Доходы по размещенным и размещаемым эмиссионным ценным бумагам <text:s/>эмитента отсутствуют.</text:p>
      <text:p text:style-name="P34"><text:s text:c="5"/>8.9. Сведения <text:s/>об <text:s/>объявленных (начисленных) <text:s/>и <text:s/>о <text:s/>выплаченных дивидендах <text:s/>по акциям <text:s/>эмитента, <text:s/>а также <text:s/>о <text:s/>доходах по <text:s/>облигациям эмитента</text:p>
      <text:p text:style-name="P45"><text:s text:c="4"/>Для эмитентов ценных бумаг, являющихся акционерными обществами, за 5 последних завершенных финансовых лет либо за каждый завершенный финансовый год, если эмитент осуществляет свою деятельность менее <text:s/>5 лет, указываются:</text:p>
      <text:p text:style-name="P45"><text:s text:c="10"/>категория акций, для привилегированных акций - тип;</text:p>
      <text:p text:style-name="P45"><text:s text:c="4"/><text:span text:style-name="T12"><text:s/>За указанное время <text:s/>( с 2002 - 2006 г. г.) у эмитента : <text:s/>акции обыкновенные - <text:s/>22549 шт.;</text:span></text:p>
      <text:p text:style-name="P45"><text:span text:style-name="T12"><text:s text:c="5"/>акции привилегированные типа А - 7517 шт.</text:span> </text:p>
      <text:p text:style-name="P45"><text:s text:c="5"/>размер объявленных (начисленных) дивидендов по акциям <text:s/>эмитента каждой категории (типа) в расчете на одну акцию и в совокупности <text:s/>по всем акциям одной категории (типа);</text:p>
      <text:p text:style-name="P45"><text:s/><text:span text:style-name="T12"><text:s text:c="2"/>5 руб. <text:s/>в расчете на одну акцию- обыкновенную и привилегированную типа А.</text:span></text:p>
      <text:p text:style-name="P34">По всем обыкновенным акциям – 112745 руб.</text:p>
      <text:p text:style-name="P34">По всем привилегированным типа А – 37585 руб.</text:p>
      <text:p text:style-name="P45"><text:s text:c="5"/>наименование органа <text:s/>управления <text:s/>эмитента, <text:s/>принявшего <text:s/>решение (объявившего) о выплате дивидендов по акциям эмитента;</text:p>
      <text:p text:style-name="P34"><text:s text:c="5"/>Годовое общее собрание акционеров.</text:p>
      <text:p text:style-name="P45"><text:s text:c="5"/>дата проведения <text:s text:c="2"/>собрания <text:s text:c="2"/>(заседания) <text:s text:c="2"/>органа <text:s text:c="3"/>управления эмитента, <text:s/>на <text:s/>котором <text:s text:c="2"/>принято <text:s/>решение <text:s/>о <text:s/>выплате <text:s text:c="2"/>(объявлении) дивидендов, <text:s/>дата <text:s/>и <text:s/>номер протокола <text:s/>собрания <text:s/>(заседания) <text:s/>органа управления <text:s/>эмитента, <text:s text:c="2"/>на <text:s text:c="2"/>котором <text:s/>принято <text:s text:c="2"/>решение <text:s/>о <text:s text:c="2"/>выплате</text:p>
      <text:p text:style-name="P45">(объявлении) дивидендов;</text:p>
      <text:p text:style-name="P45"><text:s text:c="2"/><text:span text:style-name="T12"><text:s text:c="2"/>15 июня 2007 года. </text:span></text:p>
      <text:p text:style-name="P45"><text:s text:c="4"/><text:span text:style-name="T12"><text:s/>Дата изготовления протокола 27 июня 2007 г.; протокол – без номера. </text:span></text:p>
      <text:p text:style-name="P45">срок, отведенный для выплаты <text:s/>объявленных дивидендов по <text:s/>акциям эмитента;</text:p>
      <text:p text:style-name="P45"><text:s text:c="3"/><text:span text:style-name="T40">в течение 60 дней со дня принятия решения.</text:span></text:p>
      <text:p text:style-name="P125"><text:s text:c="3"/>форма и иные условия <text:s/>выплаты объявленных дивидендов по <text:s/>акциям эмитента;</text:p>
      <text:p text:style-name="P34"><text:s text:c="3"/>денежные <text:s/>средства. <text:s/></text:p>
      <text:p text:style-name="P45"><text:s text:c="5"/>отчетный период <text:s/>(год, <text:s text:c="2"/>квартал), <text:s/>за <text:s/>который <text:s text:c="2"/>выплачиваются (выплачивались) объявленные дивиденды по акциям эмитента;</text:p>
      <text:p text:style-name="P34"><text:s text:c="4"/>2006 год. </text:p>
      <text:p text:style-name="P45"><text:s text:c="5"/>общий размер дивидендов, <text:s/>выплаченных по <text:s/>всем акциям <text:s/>эмитента одной категории <text:s/>(типа) <text:s/>по каждому <text:s/>отчетному <text:s/>периоду, за <text:s/>который принято решение о выплате (объявлении) дивидендов;</text:p>
      <text:p text:style-name="P34">По всем обыкновенным акциям – 112745 руб.</text:p>
      <text:p text:style-name="P34">По всем привилегированным типа А – 37585 руб.</text:p>
      <text:p text:style-name="P34"><text:s/>Всего: <text:s/>150330 руб. <text:s text:c="2"/></text:p>
      <text:p text:style-name="P45"><text:s text:c="6"/>в случае, <text:s/>если объявленные <text:s/>дивиденды <text:s/>по акциям <text:s/>эмитента <text:s/>не выплачены или <text:s/>выплачены эмитентом <text:s/>не <text:s/>в полном <text:s/>объеме, - <text:s/>причины невыплаты объявленных дивидендов;</text:p>
      <text:p text:style-name="P34">Эти обстоятельства отсутствуют.</text:p>
      <text:p text:style-name="P45"><text:s text:c="3"/>иные сведения об <text:s/>объявленных и/или <text:s/>выплаченных дивидендах <text:s/>по акциям эмитента, указываемые эмитентом по собственному усмотрению.</text:p>
      <text:p text:style-name="P34"><text:s text:c="5"/>отсутствуют.</text:p>
      <text:p text:style-name="P45"><text:s text:c="5"/>Если решение <text:s/>о выплате <text:s/>(объявлении) <text:s/>дивидендов эмитентом <text:s/>не принималось, указывается на это обстоятельство.</text:p>
      <text:p text:style-name="P45"><text:s text:c="4"/><text:span text:style-name="T12">Решение (объявление) о выплате дивидендов по акциям эмитента за <text:s/>период 2002-2005 г. г. <text:s/>не принималось.</text:span> <text:s text:c="2"/></text:p>
      <text:p text:style-name="P45"><text:s text:c="8"/><text:span text:style-name="T12">Эмиссию облигаций за указанный период эмитент не осуществлял.</text:span></text:p>
      <text:p text:style-name="P44"><text:span text:style-name="T18"><text:s text:c="13"/></text:span><text:span text:style-name="T19"><text:s text:c="4"/>8.10. Иные сведения</text:span></text:p>
      <text:p text:style-name="P44"><text:span text:style-name="T18"><text:s text:c="6"/></text:span><text:span text:style-name="T19"><text:s text:c="3"/>Иные сведения отсутствуют. <text:s text:c="40"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7"/>
      <text:p text:style-name="P128"/>
      <text:p text:style-name="P128"><text:s text:c="18"/></text:p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2cm" fo:margin-bottom="2cm" fo:margin-left="2.75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4-04T12:52:22</meta:creation-date>
    <dc:date>2008-02-07T09:16:40</dc:date>
    <meta:print-date>2008-02-07T08:28:46</meta:print-date>
    <dc:language>en-US</dc:language>
    <meta:editing-cycles>250</meta:editing-cycles>
    <meta:editing-duration>P2DT4H13M4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5" meta:paragraph-count="1347" meta:word-count="12486" meta:character-count="108614"/>
  </office:meta>
</office:document-meta>
</file>