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5cm" table:align="center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10.848cm"/>
    </style:style>
    <style:style style:name="Таблица1.C" style:family="table-column">
      <style:table-column-properties style:column-width="3.069cm"/>
    </style:style>
    <style:style style:name="Таблица1.D" style:family="table-column">
      <style:table-column-properties style:column-width="1.958cm"/>
    </style:style>
    <style:style style:name="Таблица1.1" style:family="table-row">
      <style:table-row-properties fo:background-color="#e6e6e6">
        <style:background-image/>
      </style:table-row-properties>
    </style:style>
    <style:style style:name="Таблица1.A1" style:family="table-cell">
      <style:table-cell-properties style:vertical-align="middle" fo:background-color="#c0c0c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Таблица1.D1" style:family="table-cell">
      <style:table-cell-properties style:vertical-align="middle" fo:background-color="#c0c0c0" style:border-line-width="0.002cm 0.088cm 0.002cm" fo:padding="0.049cm" fo:border="0.092cm double #808080">
        <style:background-image/>
      </style:table-cell-properties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C2" style:family="table-cell" style:data-style-name="N0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 style:data-style-name="N0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2" style:family="table">
      <style:table-properties style:width="18.068cm" fo:margin-left="-0.252cm" table:align="left" style:writing-mode="lr-tb"/>
    </style:style>
    <style:style style:name="Таблица2.A" style:family="table-column">
      <style:table-column-properties style:column-width="4.791cm"/>
    </style:style>
    <style:style style:name="Таблица2.B" style:family="table-column">
      <style:table-column-properties style:column-width="3.556cm"/>
    </style:style>
    <style:style style:name="Таблица2.C" style:family="table-column">
      <style:table-column-properties style:column-width="3.558cm"/>
    </style:style>
    <style:style style:name="Таблица2.D" style:family="table-column">
      <style:table-column-properties style:column-width="3.043cm"/>
    </style:style>
    <style:style style:name="Таблица2.E" style:family="table-column">
      <style:table-column-properties style:column-width="3.12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8.068cm" fo:margin-left="-0.252cm" table:align="left" style:writing-mode="lr-tb"/>
    </style:style>
    <style:style style:name="Таблица3.A" style:family="table-column">
      <style:table-column-properties style:column-width="4.791cm"/>
    </style:style>
    <style:style style:name="Таблица3.B" style:family="table-column">
      <style:table-column-properties style:column-width="4.152cm"/>
    </style:style>
    <style:style style:name="Таблица3.C" style:family="table-column">
      <style:table-column-properties style:column-width="4.5cm"/>
    </style:style>
    <style:style style:name="Таблица3.D" style:family="table-column">
      <style:table-column-properties style:column-width="4.625cm"/>
    </style:style>
    <style:style style:name="Таблица3.1" style:family="table-row">
      <style:table-row-properties style:keep-together="true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8.068cm" fo:margin-left="-0.252cm" table:align="left" style:writing-mode="lr-tb"/>
    </style:style>
    <style:style style:name="Таблица4.A" style:family="table-column">
      <style:table-column-properties style:column-width="6.391cm"/>
    </style:style>
    <style:style style:name="Таблица4.B" style:family="table-column">
      <style:table-column-properties style:column-width="5.801cm"/>
    </style:style>
    <style:style style:name="Таблица4.C" style:family="table-column">
      <style:table-column-properties style:column-width="5.876cm"/>
    </style:style>
    <style:style style:name="Таблица4.1" style:family="table-row">
      <style:table-row-properties style:keep-together="true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8.068cm" fo:margin-left="-0.252cm" table:align="left" style:writing-mode="lr-tb"/>
    </style:style>
    <style:style style:name="Таблица5.A" style:family="table-column">
      <style:table-column-properties style:column-width="6.391cm"/>
    </style:style>
    <style:style style:name="Таблица5.B" style:family="table-column">
      <style:table-column-properties style:column-width="6.052cm"/>
    </style:style>
    <style:style style:name="Таблица5.C" style:family="table-column">
      <style:table-column-properties style:column-width="5.625cm"/>
    </style:style>
    <style:style style:name="Таблица5.1" style:family="table-row">
      <style:table-row-properties style:keep-together="true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B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C4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8.068cm" fo:margin-left="-0.252cm" table:align="left" style:writing-mode="lr-tb"/>
    </style:style>
    <style:style style:name="Таблица6.A" style:family="table-column">
      <style:table-column-properties style:column-width="6.391cm"/>
    </style:style>
    <style:style style:name="Таблица6.B" style:family="table-column">
      <style:table-column-properties style:column-width="6.052cm"/>
    </style:style>
    <style:style style:name="Таблица6.C" style:family="table-column">
      <style:table-column-properties style:column-width="5.625cm"/>
    </style:style>
    <style:style style:name="Таблица6.1" style:family="table-row">
      <style:table-row-properties style:keep-together="true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3" style:family="table-row">
      <style:table-row-properties style:keep-together="false"/>
    </style:style>
    <style:style style:name="Таблица7" style:family="table">
      <style:table-properties style:width="18.068cm" fo:margin-left="-0.252cm" table:align="left" style:writing-mode="lr-tb"/>
    </style:style>
    <style:style style:name="Таблица7.A" style:family="table-column">
      <style:table-column-properties style:column-width="8.192cm"/>
    </style:style>
    <style:style style:name="Таблица7.B" style:family="table-column">
      <style:table-column-properties style:column-width="4.251cm"/>
    </style:style>
    <style:style style:name="Таблица7.C" style:family="table-column">
      <style:table-column-properties style:column-width="5.625cm"/>
    </style:style>
    <style:style style:name="Таблица7.1" style:family="table-row">
      <style:table-row-properties style:keep-together="true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18.068cm" fo:margin-left="-0.252cm" table:align="left" style:writing-mode="lr-tb"/>
    </style:style>
    <style:style style:name="Таблица8.A" style:family="table-column">
      <style:table-column-properties style:column-width="12.943cm"/>
    </style:style>
    <style:style style:name="Таблица8.B" style:family="table-column">
      <style:table-column-properties style:column-width="2.499cm"/>
    </style:style>
    <style:style style:name="Таблица8.C" style:family="table-column">
      <style:table-column-properties style:column-width="2.625cm"/>
    </style:style>
    <style:style style:name="Таблица8.1" style:family="table-row">
      <style:table-row-properties style:keep-together="true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.B15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C15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18.068cm" fo:margin-left="-0.252cm" table:align="left" style:writing-mode="lr-tb"/>
    </style:style>
    <style:style style:name="Таблица9.A" style:family="table-column">
      <style:table-column-properties style:column-width="18.068cm"/>
    </style:style>
    <style:style style:name="Таблица9.1" style:family="table-row">
      <style:table-row-properties style:keep-together="true"/>
    </style:style>
    <style:style style:name="Таблица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4" style:family="table">
      <style:table-properties style:width="16.935cm" table:align="center"/>
    </style:style>
    <style:style style:name="Таблица44.A" style:family="table-column">
      <style:table-column-properties style:column-width="4.233cm"/>
    </style:style>
    <style:style style:name="Таблица44.D" style:family="table-column">
      <style:table-column-properties style:column-width="4.235cm"/>
    </style:style>
    <style:style style:name="Таблица44.1" style:family="table-row">
      <style:table-row-properties fo:background-color="#e6e6e6">
        <style:background-image/>
      </style:table-row-properties>
    </style:style>
    <style:style style:name="Таблица44.A1" style:family="table-cell">
      <style:table-cell-properties style:vertical-align="middle" fo:background-color="#c0c0c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Таблица44.D1" style:family="table-cell">
      <style:table-cell-properties style:vertical-align="middle" fo:background-color="#c0c0c0" style:border-line-width="0.002cm 0.088cm 0.002cm" fo:padding="0.049cm" fo:border="0.092cm double #808080">
        <style:background-image/>
      </style:table-cell-properties>
    </style:style>
    <style:style style:name="Таблица44.A2" style:family="table-cell" style:data-style-name="N0">
      <style:table-cell-properties style:vertical-align="middle" fo:background-color="#e6e6e6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Таблица44.D2" style:family="table-cell" style:data-style-name="N0">
      <style:table-cell-properties style:vertical-align="middle" fo:background-color="#e6e6e6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Таблица30" style:family="table">
      <style:table-properties style:width="18.648cm" fo:margin-left="-0.811cm" table:align="left" style:writing-mode="lr-tb"/>
    </style:style>
    <style:style style:name="Таблица30.A" style:family="table-column">
      <style:table-column-properties style:column-width="0.796cm"/>
    </style:style>
    <style:style style:name="Таблица30.B" style:family="table-column">
      <style:table-column-properties style:column-width="3.942cm"/>
    </style:style>
    <style:style style:name="Таблица30.C" style:family="table-column">
      <style:table-column-properties style:column-width="2.986cm"/>
    </style:style>
    <style:style style:name="Таблица30.D" style:family="table-column">
      <style:table-column-properties style:column-width="4.581cm"/>
    </style:style>
    <style:style style:name="Таблица30.E" style:family="table-column">
      <style:table-column-properties style:column-width="2.219cm"/>
    </style:style>
    <style:style style:name="Таблица30.F" style:family="table-column">
      <style:table-column-properties style:column-width="2.328cm"/>
    </style:style>
    <style:style style:name="Таблица30.G" style:family="table-column">
      <style:table-column-properties style:column-width="1.796cm"/>
    </style:style>
    <style:style style:name="Таблица30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0.G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0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0.G2" style:family="table-cell">
      <style:table-cell-properties style:vertical-align="top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0.G12" style:family="table-cell" style:data-style-name="N11">
      <style:table-cell-properties style:vertical-align="bottom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2" style:family="table">
      <style:table-properties style:width="16.999cm" table:align="margins"/>
    </style:style>
    <style:style style:name="Таблица32.A" style:family="table-column">
      <style:table-column-properties style:column-width="8.498cm" style:rel-column-width="32767*"/>
    </style:style>
    <style:style style:name="Таблица32.B" style:family="table-column">
      <style:table-column-properties style:column-width="8.5cm" style:rel-column-width="32768*"/>
    </style:style>
    <style:style style:name="Таблица3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2.B1" style:family="table-cell">
      <style:table-cell-properties fo:background-color="#cccccc" fo:padding="0.097cm" fo:border="0.002cm solid #000000">
        <style:background-image/>
      </style:table-cell-properties>
    </style:style>
    <style:style style:name="Таблица32.A2" style:family="table-cell" style:data-style-name="N0">
      <style:table-cell-properties style:vertical-align="bottom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2.B2" style:family="table-cell" style:data-style-name="N0">
      <style:table-cell-properties style:vertical-align="bottom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4" style:family="table">
      <style:table-properties style:width="16.935cm" table:align="center"/>
    </style:style>
    <style:style style:name="Таблица34.A" style:family="table-column">
      <style:table-column-properties style:column-width="0.96cm"/>
    </style:style>
    <style:style style:name="Таблица34.B" style:family="table-column">
      <style:table-column-properties style:column-width="6.503cm"/>
    </style:style>
    <style:style style:name="Таблица34.C" style:family="table-column">
      <style:table-column-properties style:column-width="9.472cm"/>
    </style:style>
    <style:style style:name="Таблица34.1" style:family="table-row">
      <style:table-row-properties fo:background-color="#e6e6e6">
        <style:background-image/>
      </style:table-row-properties>
    </style:style>
    <style:style style:name="Таблица34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Таблица34.C1" style:family="table-cell">
      <style:table-cell-properties style:vertical-align="middle" fo:background-color="#cccccc" style:border-line-width="0.002cm 0.088cm 0.002cm" fo:padding="0.049cm" fo:border="0.092cm double #808080">
        <style:background-image/>
      </style:table-cell-properties>
    </style:style>
    <style:style style:name="Таблица34.A2" style:family="table-cell">
      <style:table-cell-properties fo:background-color="#e6e6e6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Таблица34.C2" style:family="table-cell">
      <style:table-cell-properties style:vertical-align="middle" fo:background-color="#e6e6e6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Таблица34.A3" style:family="table-cell" style:data-style-name="N0">
      <style:table-cell-properties style:vertical-align="bottom" fo:background-color="#e6e6e6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Таблица34.A4" style:family="table-cell">
      <style:table-cell-properties style:vertical-align="top" fo:background-color="#e6e6e6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Таблица33" style:family="table">
      <style:table-properties style:width="16.697cm" table:align="left"/>
    </style:style>
    <style:style style:name="Таблица33.A" style:family="table-column">
      <style:table-column-properties style:column-width="6.061cm"/>
    </style:style>
    <style:style style:name="Таблица33.B" style:family="table-column">
      <style:table-column-properties style:column-width="2.406cm"/>
    </style:style>
    <style:style style:name="Таблица33.C" style:family="table-column">
      <style:table-column-properties style:column-width="2.805cm"/>
    </style:style>
    <style:style style:name="Таблица33.D" style:family="table-column">
      <style:table-column-properties style:column-width="2.988cm"/>
    </style:style>
    <style:style style:name="Таблица33.E" style:family="table-column">
      <style:table-column-properties style:column-width="2.438cm"/>
    </style:style>
    <style:style style:name="Таблица3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3.B1.1" style:family="table-column">
      <style:table-column-properties style:column-width="2.404cm"/>
    </style:style>
    <style:style style:name="Таблица33.B1.3" style:family="table-column">
      <style:table-column-properties style:column-width="2.99cm"/>
    </style:style>
    <style:style style:name="Таблица33.B1.1.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3.E1" style:family="table-cell">
      <style:table-cell-properties fo:background-color="#cccccc" fo:padding="0.097cm" fo:border="0.002cm solid #000000">
        <style:background-image/>
      </style:table-cell-properties>
    </style:style>
    <style:style style:name="Таблица33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3.B2" style:family="table-cell" style:data-style-name="N0">
      <style:table-cell-properties style:vertical-align="bottom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3.E2" style:family="table-cell" style:data-style-name="N0">
      <style:table-cell-properties style:vertical-align="bottom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Íàçâàíèå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text-properties style:use-window-font-color="true" style:font-name="Arial1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Heading_20_5">
      <style:paragraph-properties fo:text-align="center" style:justify-single-word="false"/>
      <style:text-properties style:use-window-font-color="true" fo:font-size="26pt" fo:language="ru" fo:country="RU" fo:font-weight="bold" style:font-name-asian="Times New Roman" style:font-size-asian="26pt" style:language-asian="zxx" style:country-asian="none" style:font-weight-asian="bold" style:font-name-complex="Times New Roman" style:font-size-complex="26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1" fo:font-size="26pt" fo:language="ru" fo:country="RU" fo:font-weight="bold" style:font-name-asian="Times New Roman" style:font-size-asian="26pt" style:language-asian="zxx" style:country-asian="none" style:font-weight-asian="bold" style:font-name-complex="Times New Roman" style:font-size-complex="26pt" style:language-complex="ar" style:country-complex="SA"/>
    </style:style>
    <style:style style:name="P5" style:family="paragraph" style:parent-style-name="Standard">
      <style:text-properties style:use-window-font-color="true" style:font-name="Arial1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Arial1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style:font-name="Arial1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1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text-properties style:use-window-font-color="true" style:font-name="Arial1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.275cm" fo:margin-right="0cm" fo:text-indent="-0.138cm" style:auto-text-indent="false"/>
      <style:text-properties style:use-window-font-color="true" style:font-name="Arial1" fo:font-size="14pt" fo:language="ru" fo:country="RU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1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Íàçâàíèå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P14" style:family="paragraph" style:parent-style-name="Íàçâàíèå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Íàçâàíèå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Arial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Íàçâàíèå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Íàçâàíèå" style:list-style-name="L1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Arial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line-through-style="none" style:font-name="Arial1" fo:font-size="12pt" fo:language="ru" fo:country="RU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Arial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Default">
      <style:paragraph-properties style:text-autospace="none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Îáû_f7_íûé">
      <style:paragraph-properties style:text-autospace="none"/>
      <style:text-properties fo:color="#000000"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Îáû_f7_íûé">
      <style:paragraph-properties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Default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Default" style:list-style-name="L2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Îáû_f7_íûé" style:list-style-name="L3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Default" style:list-style-name="L3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Îáû_f7_íûé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style:text-autospace="non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Îáû_f7_íûé">
      <style:paragraph-properties style:text-autospace="non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Default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Îáû_f7_íûé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Îñíîâíîé_20_òåêñò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5" style:family="paragraph" style:parent-style-name="Îñíîâíîé_20_òåêñò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style:text-autospace="none"/>
      <style:text-properties fo:color="#000080" style:font-name="Times New Roman" fo:font-size="12pt" style:font-size-asian="12pt" style:font-size-complex="12pt"/>
    </style:style>
    <style:style style:name="P37" style:family="paragraph" style:parent-style-name="Table_20_Contents">
      <style:paragraph-properties fo:margin-top="0cm" fo:margin-bottom="0.499cm" fo:text-align="center" style:justify-single-word="false"/>
    </style:style>
    <style:style style:name="P38" style:family="paragraph" style:parent-style-name="Table_20_Contents">
      <style:paragraph-properties fo:margin-top="0cm" fo:margin-bottom="0.499cm"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font-weight="bold" style:font-size-asian="12pt" style:font-size-complex="12pt"/>
    </style:style>
    <style:style style:name="P41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Table_20_Contents">
      <style:text-properties style:font-name="Times New Roman" fo:font-size="12pt" style:font-size-asian="12pt" style:font-size-complex="12pt"/>
    </style:style>
    <style:style style:name="P43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Table_20_Contents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47" style:family="paragraph" style:parent-style-name="Table_20_Contents">
      <style:paragraph-properties fo:margin-top="0cm" fo:margin-bottom="0.499cm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8" style:family="paragraph" style:parent-style-name="Default" style:list-style-name="L4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9" style:family="paragraph" style:parent-style-name="Table_20_Contents">
      <style:paragraph-properties fo:margin-top="0cm" fo:margin-bottom="0.499cm"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0" style:family="paragraph" style:parent-style-name="Table_20_Contents">
      <style:paragraph-properties fo:margin-top="0cm" fo:margin-bottom="0.499cm"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1" style:family="paragraph" style:parent-style-name="Table_20_Contents">
      <style:paragraph-properties fo:margin-top="0cm" fo:margin-bottom="0.499cm"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2" style:family="paragraph" style:parent-style-name="Default">
      <style:paragraph-properties style:text-autospace="none"/>
      <style:text-properties fo:color="#000000" style:font-name="Times New Roman" fo:font-size="12pt" fo:language="ru" fo:country="RU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53" style:family="paragraph" style:parent-style-name="Íàçâàíèå" style:list-style-name="L5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Arial1" fo:font-size="10pt" fo:language="ru" fo:country="RU" style:text-underline-style="none" fo:font-weight="bold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54" style:family="paragraph" style:parent-style-name="Default" style:list-style-name="L5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Arial1" fo:font-size="10pt" fo:language="ru" fo:country="RU" style:text-underline-style="none" fo:font-weight="bold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55" style:family="paragraph" style:parent-style-name="Standard">
      <style:text-properties style:use-window-font-color="true" style:font-name="Arial1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6" style:family="paragraph" style:parent-style-name="Standard">
      <style:text-properties style:use-window-font-color="true" style:font-name="Arial1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57" style:family="paragraph" style:parent-style-name="Standard"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8" style:family="paragraph" style:parent-style-name="Standard">
      <style:text-properties style:use-window-font-color="true" style:font-name="Arial1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style:snap-to-layout-grid="false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style:snap-to-layout-grid="false"/>
      <style:text-properties style:use-window-font-color="true" style:font-name="Arial1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66" style:family="paragraph" style:parent-style-name="Heading_20_6">
      <style:paragraph-properties fo:text-align="center" style:justify-single-word="false" style:snap-to-layout-grid="false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7" style:family="paragraph" style:parent-style-name="Heading_20_7">
      <style:paragraph-properties style:snap-to-layout-grid="false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8" style:family="paragraph" style:parent-style-name="Heading_20_6">
      <style:paragraph-properties style:snap-to-layout-grid="false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9" style:family="paragraph" style:parent-style-name="Standard">
      <style:text-properties style:font-name="Arial1" fo:font-size="10pt" style:font-size-asian="10pt" style:font-size-complex="10pt"/>
    </style:style>
    <style:style style:name="P70" style:family="paragraph" style:parent-style-name="Standard" style:list-style-name="L6">
      <style:text-properties style:use-window-font-color="true" style:font-name="Arial1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1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style:use-window-font-color="true" style:font-name="Arial1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2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use-window-font-color="true" style:font-name="Arial1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3" style:family="paragraph" style:parent-style-name="Standard" style:list-style-name="WW8Num2">
      <style:paragraph-properties fo:text-align="center" style:justify-single-word="false" style:snap-to-layout-grid="false">
        <style:tab-stops/>
      </style:paragraph-properties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4" style:family="paragraph" style:parent-style-name="Heading_20_8">
      <style:paragraph-properties style:snap-to-layout-grid="false"/>
      <style:text-properties style:use-window-font-color="true" style:font-name="Arial1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75" style:family="paragraph" style:parent-style-name="Standard" style:list-style-name="WW8Num1">
      <style:paragraph-properties>
        <style:tab-stops>
          <style:tab-stop style:position="3.228cm"/>
        </style:tab-stops>
      </style:paragraph-properties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Standard" style:list-style-name="WW8Num3">
      <style:paragraph-properties>
        <style:tab-stops>
          <style:tab-stop style:position="0.635cm"/>
        </style:tab-stops>
      </style:paragraph-properties>
      <style:text-properties style:use-window-font-color="true" style:font-name="Arial1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7" style:family="paragraph" style:parent-style-name="Heading_20_9">
      <style:paragraph-properties style:snap-to-layout-grid="false"/>
      <style:text-properties style:use-window-font-color="true" style:font-name="Arial1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8" style:family="paragraph" style:parent-style-name="Íàçâàíèå" style:list-style-name="L7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Arial1" fo:font-size="12pt" fo:language="ru" fo:country="RU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79" style:family="paragraph" style:parent-style-name="Íàçâàíèå" style:list-style-name="L7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1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0" style:family="paragraph" style:parent-style-name="Íàçâàíèå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Arial1" fo:font-size="12pt" fo:language="ru" fo:country="RU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81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Arial1" fo:font-size="10pt" fo:language="ru" fo:country="RU" style:text-underline-style="none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82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Default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Default" style:list-style-name="L8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Default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7" style:family="paragraph" style:parent-style-name="Standard">
      <style:paragraph-properties fo:margin-left="1.058cm" fo:margin-right="0cm" fo:text-indent="0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8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9" style:family="paragraph" style:parent-style-name="Standard">
      <style:paragraph-properties fo:margin-left="1.058cm" fo:margin-right="0cm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2" style:family="paragraph" style:parent-style-name="Default" style:list-style-name="L9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3" style:family="paragraph" style:parent-style-name="Default" style:list-style-name="L10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4" style:family="paragraph" style:parent-style-name="Default" style:list-style-name="L11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5" style:family="paragraph" style:parent-style-name="Default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6" style:family="paragraph" style:parent-style-name="Default" style:list-style-name="L12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7" style:family="paragraph" style:parent-style-name="Default" style:list-style-name="L13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8" style:family="paragraph" style:parent-style-name="Table_20_Contents">
      <style:paragraph-properties fo:text-align="center" style:justify-single-word="false"/>
    </style:style>
    <style:style style:name="P99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margin-top="0cm" fo:margin-bottom="0.499cm" fo:text-align="start" style:justify-single-word="false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3" style:family="paragraph" style:parent-style-name="Standard">
      <style:paragraph-properties fo:text-align="center" style:justify-single-word="false" fo:background-color="#e6e6e6" style:snap-to-layout-grid="false">
        <style:background-image/>
      </style:paragraph-properties>
      <style:text-properties style:use-window-font-color="true" style:font-name="Times New Roman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4" style:family="paragraph" style:parent-style-name="Standard">
      <style:paragraph-properties fo:background-color="#e6e6e6" style:snap-to-layout-grid="false">
        <style:background-image/>
      </style:paragraph-properties>
      <style:text-properties style:use-window-font-color="true" style:font-name="Times New Roman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5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use-window-font-color="true" style:font-name="Times New Roman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6" style:family="paragraph" style:parent-style-name="Îáû_f7_íûé">
      <style:paragraph-properties fo:text-align="center" style:justify-single-word="false" style:text-autospace="none"/>
    </style:style>
    <style:style style:name="P107" style:family="paragraph" style:parent-style-name="Default">
      <style:paragraph-properties fo:text-align="center" style:justify-single-word="false" style:text-autospace="none"/>
    </style:style>
    <style:style style:name="P108" style:family="paragraph" style:parent-style-name="Íàçâàíèå">
      <style:paragraph-properties fo:margin-left="0cm" fo:margin-right="0cm" fo:margin-top="0cm" fo:margin-bottom="0.499cm" fo:text-align="center" style:justify-single-word="false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09" style:family="paragraph" style:parent-style-name="Default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10" style:family="paragraph" style:parent-style-name="Default">
      <style:paragraph-properties fo:margin-left="0cm" fo:margin-right="0cm" fo:margin-top="0cm" fo:margin-bottom="0.499cm" fo:text-align="center" style:justify-single-word="false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3" style:family="paragraph" style:parent-style-name="Table_20_Contents">
      <style:paragraph-properties fo:text-align="end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4" style:family="paragraph" style:parent-style-name="Default" style:list-style-name="L14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15" style:family="paragraph" style:parent-style-name="Default" style:list-style-name="L14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6" style:family="paragraph" style:parent-style-name="Default" style:list-style-name="L14">
      <style:paragraph-properties fo:margin-left="0cm" fo:margin-right="0cm" fo:margin-top="0cm" fo:margin-bottom="0.499cm" fo:text-align="center" style:justify-single-word="false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17" style:family="paragraph" style:parent-style-name="Default" style:list-style-name="L15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text-line-through-style="none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9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2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2" style:family="paragraph" style:parent-style-name="Основной_20_текст_20_с_20_отступом_20_2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3" style:family="paragraph" style:parent-style-name="Íàçâàíèå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4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7" style:family="paragraph" style:parent-style-name="Standard"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9" style:family="paragraph" style:parent-style-name="Standard">
      <style:paragraph-properties style:text-autospace="none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0" style:family="paragraph" style:parent-style-name="Table_20_Contents">
      <style:text-properties style:font-name="Times New Roman" fo:font-size="10pt" style:font-size-asian="10pt" style:font-size-complex="10pt"/>
    </style:style>
    <style:style style:name="P131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32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3" style:family="paragraph" style:parent-style-name="Default">
      <style:paragraph-properties style:text-autospace="none"/>
      <style:text-properties fo:color="#000080" style:font-name="Times New Roman" fo:font-size="12pt" style:font-size-asian="12pt" style:font-size-complex="12pt"/>
    </style:style>
    <style:style style:name="P134" style:family="paragraph" style:parent-style-name="Íàçâàíèå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5" style:family="paragraph" style:parent-style-name="Íàçâàíèå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6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8" style:family="paragraph" style:parent-style-name="Основной_20_текст_20_3">
      <style:text-properties style:font-name="Times New Roman" fo:font-size="12pt" style:font-size-asian="12pt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text-line-through-style="none" style:font-name="Times New Roman" fo:font-size="12pt" fo:language="ru" fo:country="RU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0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text-line-through-style="none" style:font-name="Times New Roman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text-line-through-style="none" style:font-name="Times New Roman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2" style:family="paragraph" style:parent-style-name="Îáû_f7_íûé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3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 style:parent-style-name="Emphasis">
      <style:text-properties fo:color="#000000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text-line-through-style="none" style:text-underline-style="none"/>
    </style:style>
    <style:style style:name="T6" style:family="text">
      <style:text-properties fo:color="#000000" style:text-line-through-style="none" style:text-underline-style="none" style:font-name-asian="Times New Roman1" style:font-name-complex="Times New Roman1"/>
    </style:style>
    <style:style style:name="T7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9" style:family="text" style:parent-style-name="Strong_20_Emphasis">
      <style:text-properties fo:color="#000000" style:font-name="Times New Roman" fo:font-size="12pt" style:font-size-asian="12pt" style:font-size-complex="12pt"/>
    </style:style>
    <style:style style:name="T10" style:family="text">
      <style:text-properties fo:font-weight="bold"/>
    </style:style>
    <style:style style:name="T11" style:family="text" style:parent-style-name="Emphasis">
      <style:text-properties fo:color="#000000" style:font-name="Times New Roman" fo:font-size="12pt" fo:font-style="normal" fo:font-weight="bold" style:font-size-asian="12pt" style:font-style-asian="normal" style:font-size-complex="12pt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 style:parent-style-name="Emphasis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 style:parent-style-name="Strong_20_Emphasis">
      <style:text-properties style:font-name="Times New Roman" fo:font-size="12pt" style:font-size-asian="12pt" style:font-size-complex="12pt"/>
    </style:style>
    <style:style style:name="T15" style:family="text" style:parent-style-name="Emphasis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 style:parent-style-name="Emphasis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8" style:family="text" style:parent-style-name="Emphasis">
      <style:text-properties fo:color="#000080" style:font-name="Times New Roman" fo:font-size="12pt" style:font-name-asian="Times New Roman1" style:font-size-asian="12pt" style:font-name-complex="Times New Roman1" style:font-size-complex="12pt"/>
    </style:style>
    <style:style style:name="T19" style:family="text" style:parent-style-name="Emphasis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20" style:family="text" style:parent-style-name="Emphasis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 style:parent-style-name="Strong_20_Emphasis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fo:color="#000000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" style:family="text" style:parent-style-name="Emphasis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 style:parent-style-name="Emphasi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 style:parent-style-name="Emphasis"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 style:parent-style-name="Emphasis"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9" style:family="text" style:parent-style-name="Emphasis">
      <style:text-properties fo:color="#0000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0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 style:parent-style-name="Strong_20_Emphasis">
      <style:text-properties style:font-name="Times New Roman" fo:font-size="10pt" style:font-size-asian="10pt" style:font-size-complex="10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000000" style:language-asian="ru" style:country-asian="RU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 text:start-value="2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format="1" text:start-value="3" text:display-levels="2">
        <style:list-level-properties text:space-before="0.092cm" text:min-label-width="0.635cm"/>
      </text:list-level-style-number>
      <text:list-level-style-number text:level="3" style:num-suffix="." style:num-format="1" text:display-levels="3">
        <style:list-level-properties text:space-before="0.183cm" text:min-label-width="0.635cm"/>
      </text:list-level-style-number>
      <text:list-level-style-number text:level="4" style:num-suffix="." style:num-format="1" text:display-levels="4">
        <style:list-level-properties text:space-before="0.275cm" text:min-label-width="0.635cm"/>
      </text:list-level-style-number>
      <text:list-level-style-number text:level="5" style:num-suffix="." style:num-format="1" text:display-levels="5">
        <style:list-level-properties text:space-before="0.367cm" text:min-label-width="0.635cm"/>
      </text:list-level-style-number>
      <text:list-level-style-number text:level="6" style:num-suffix="." style:num-format="1" text:display-levels="6">
        <style:list-level-properties text:space-before="0.459cm" text:min-label-width="0.635cm"/>
      </text:list-level-style-number>
      <text:list-level-style-number text:level="7" style:num-suffix="." style:num-format="1" text:display-levels="7">
        <style:list-level-properties text:space-before="0.55cm" text:min-label-width="0.635cm"/>
      </text:list-level-style-number>
      <text:list-level-style-number text:level="8" style:num-suffix="." style:num-format="1" text:display-levels="8">
        <style:list-level-properties text:space-before="0.642cm" text:min-label-width="0.635cm"/>
      </text:list-level-style-number>
      <text:list-level-style-number text:level="9" style:num-suffix="." style:num-format="1" text:display-levels="9">
        <style:list-level-properties text:space-before="0.734cm" text:min-label-width="0.635cm"/>
      </text:list-level-style-number>
      <text:list-level-style-number text:level="10" style:num-suffix="." style:num-format="1" text:display-levels="10">
        <style:list-level-properties text:space-before="0.826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start-value="9" text:display-levels="2">
        <style:list-level-properties text:space-before="0.231cm" text:min-label-width="0.635cm"/>
      </text:list-level-style-number>
      <text:list-level-style-number text:level="3" style:num-suffix="." style:num-format="1" text:display-levels="3">
        <style:list-level-properties text:space-before="0.462cm" text:min-label-width="0.635cm"/>
      </text:list-level-style-number>
      <text:list-level-style-number text:level="4" style:num-suffix="." style:num-format="1" text:display-levels="4">
        <style:list-level-properties text:space-before="0.693cm" text:min-label-width="0.635cm"/>
      </text:list-level-style-number>
      <text:list-level-style-number text:level="5" style:num-suffix="." style:num-format="1" text:display-levels="5">
        <style:list-level-properties text:space-before="0.924cm" text:min-label-width="0.635cm"/>
      </text:list-level-style-number>
      <text:list-level-style-number text:level="6" style:num-suffix="." style:num-format="1" text:display-levels="6">
        <style:list-level-properties text:space-before="1.155cm" text:min-label-width="0.635cm"/>
      </text:list-level-style-number>
      <text:list-level-style-number text:level="7" style:num-suffix="." style:num-format="1" text:display-levels="7">
        <style:list-level-properties text:space-before="1.386cm" text:min-label-width="0.635cm"/>
      </text:list-level-style-number>
      <text:list-level-style-number text:level="8" style:num-suffix="." style:num-format="1" text:display-levels="8">
        <style:list-level-properties text:space-before="1.617cm" text:min-label-width="0.635cm"/>
      </text:list-level-style-number>
      <text:list-level-style-number text:level="9" style:num-suffix="." style:num-format="1" text:display-levels="9">
        <style:list-level-properties text:space-before="1.849cm" text:min-label-width="0.635cm"/>
      </text:list-level-style-number>
      <text:list-level-style-number text:level="10" style:num-suffix="." style:num-format="1" text:display-levels="10">
        <style:list-level-properties text:space-before="2.08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4" text:display-levels="2">
        <style:list-level-properties text:space-before="3.2cm" text:min-label-width="0.635cm"/>
      </text:list-level-style-number>
      <text:list-level-style-number text:level="3" style:num-suffix="." style:num-format="1" text:display-levels="3">
        <style:list-level-properties text:space-before="3.835cm" text:min-label-width="0.635cm"/>
      </text:list-level-style-number>
      <text:list-level-style-number text:level="4" style:num-suffix="." style:num-format="1" text:display-levels="4">
        <style:list-level-properties text:space-before="4.47cm" text:min-label-width="0.635cm"/>
      </text:list-level-style-number>
      <text:list-level-style-number text:level="5" style:num-suffix="." style:num-format="1" text:display-levels="5">
        <style:list-level-properties text:space-before="5.105cm" text:min-label-width="0.635cm"/>
      </text:list-level-style-number>
      <text:list-level-style-number text:level="6" style:num-suffix="." style:num-format="1" text:display-levels="6">
        <style:list-level-properties text:space-before="5.74cm" text:min-label-width="0.635cm"/>
      </text:list-level-style-number>
      <text:list-level-style-number text:level="7" style:num-suffix="." style:num-format="1" text:display-levels="7">
        <style:list-level-properties text:space-before="6.375cm" text:min-label-width="0.635cm"/>
      </text:list-level-style-number>
      <text:list-level-style-number text:level="8" style:num-suffix="." style:num-format="1" text:display-levels="8">
        <style:list-level-properties text:space-before="7.01cm" text:min-label-width="0.635cm"/>
      </text:list-level-style-number>
      <text:list-level-style-number text:level="9" style:num-suffix="." style:num-format="1" text:display-levels="9">
        <style:list-level-properties text:space-before="7.645cm" text:min-label-width="0.635cm"/>
      </text:list-level-style-number>
      <text:list-level-style-number text:level="10" style:num-suffix="." style:num-format="1" text:display-levels="10">
        <style:list-level-properties text:space-before="8.28cm" text:min-label-width="0.635cm"/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6" text:display-levels="2">
        <style:list-level-properties text:space-before="3.916cm" text:min-label-width="0.635cm"/>
      </text:list-level-style-number>
      <text:list-level-style-number text:level="3" style:num-suffix="." style:num-format="1" text:display-levels="3">
        <style:list-level-properties text:space-before="4.551cm" text:min-label-width="0.635cm"/>
      </text:list-level-style-number>
      <text:list-level-style-number text:level="4" style:num-suffix="." style:num-format="1" text:display-levels="4">
        <style:list-level-properties text:space-before="5.186cm" text:min-label-width="0.635cm"/>
      </text:list-level-style-number>
      <text:list-level-style-number text:level="5" style:num-suffix="." style:num-format="1" text:display-levels="5">
        <style:list-level-properties text:space-before="5.821cm" text:min-label-width="0.635cm"/>
      </text:list-level-style-number>
      <text:list-level-style-number text:level="6" style:num-suffix="." style:num-format="1" text:display-levels="6">
        <style:list-level-properties text:space-before="6.456cm" text:min-label-width="0.635cm"/>
      </text:list-level-style-number>
      <text:list-level-style-number text:level="7" style:num-suffix="." style:num-format="1" text:display-levels="7">
        <style:list-level-properties text:space-before="7.091cm" text:min-label-width="0.635cm"/>
      </text:list-level-style-number>
      <text:list-level-style-number text:level="8" style:num-suffix="." style:num-format="1" text:display-levels="8">
        <style:list-level-properties text:space-before="7.726cm" text:min-label-width="0.635cm"/>
      </text:list-level-style-number>
      <text:list-level-style-number text:level="9" style:num-suffix="." style:num-format="1" text:display-levels="9">
        <style:list-level-properties text:space-before="8.361cm" text:min-label-width="0.635cm"/>
      </text:list-level-style-number>
      <text:list-level-style-number text:level="10" style:num-suffix="." style:num-format="1" text:display-levels="10">
        <style:list-level-properties text:space-before="8.996cm" text:min-label-width="0.635cm"/>
      </text:list-level-style-number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6.345cm" text:min-label-width="0.635cm"/>
      </text:list-level-style-number>
      <text:list-level-style-number text:level="3" style:num-suffix="." style:num-format="1" text:display-levels="3">
        <style:list-level-properties text:space-before="6.98cm" text:min-label-width="0.635cm"/>
      </text:list-level-style-number>
      <text:list-level-style-number text:level="4" style:num-suffix="." style:num-format="1" text:display-levels="4">
        <style:list-level-properties text:space-before="7.615cm" text:min-label-width="0.635cm"/>
      </text:list-level-style-number>
      <text:list-level-style-number text:level="5" style:num-suffix="." style:num-format="1" text:display-levels="5">
        <style:list-level-properties text:space-before="8.25cm" text:min-label-width="0.635cm"/>
      </text:list-level-style-number>
      <text:list-level-style-number text:level="6" style:num-suffix="." style:num-format="1" text:display-levels="6">
        <style:list-level-properties text:space-before="8.885cm" text:min-label-width="0.635cm"/>
      </text:list-level-style-number>
      <text:list-level-style-number text:level="7" style:num-suffix="." style:num-format="1" text:display-levels="7">
        <style:list-level-properties text:space-before="9.52cm" text:min-label-width="0.635cm"/>
      </text:list-level-style-number>
      <text:list-level-style-number text:level="8" style:num-suffix="." style:num-format="1" text:display-levels="8">
        <style:list-level-properties text:space-before="10.155cm" text:min-label-width="0.635cm"/>
      </text:list-level-style-number>
      <text:list-level-style-number text:level="9" style:num-suffix="." style:num-format="1" text:display-levels="9">
        <style:list-level-properties text:space-before="10.79cm" text:min-label-width="0.635cm"/>
      </text:list-level-style-number>
      <text:list-level-style-number text:level="10" style:num-suffix="." style:num-format="1" text:display-levels="10">
        <style:list-level-properties text:space-before="11.425cm" text:min-label-width="0.635cm"/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УТВЕРЖДЕН <text:s text:c="44"/><text:tab/><text:tab/>УТВЕРЖДЕН</text:p>
      <text:p text:style-name="P2">Предварительно <text:s text:c="38"/><text:tab/><text:tab/>Общим собранием </text:p>
      <text:p text:style-name="P2">Советом директоров <text:s text:c="30"/><text:tab/><text:tab/>акционеров</text:p>
      <text:p text:style-name="P2">Протокол № б/н от <text:s/>11 апреля 2008 г. <text:s text:c="4"/><text:tab/><text:tab/>ОАО «Ульяновсктрансстрой»</text:p>
      <text:p text:style-name="P2">Председатель совета директоров <text:s text:c="9"/><text:tab/><text:tab/>от <text:s/>30 мая 2008 г. (протокол от 10</text:p>
      <text:p text:style-name="P2"><text:s text:c="85"/>июня 2008 г. б/н)</text:p>
      <text:p text:style-name="P2">ОАО «Ульяновсктрансстрой» <text:s text:c="17"/><text:tab/><text:tab/>Председатель собрания</text:p>
      <text:p text:style-name="P2">_______________Сотников В.С. <text:s text:c="12"/><text:tab/><text:tab/>_____________Сотников В.С.</text:p>
      <text:p text:style-name="P2"/>
      <text:p text:style-name="P3"/>
      <text:p text:style-name="P3"/>
      <text:p text:style-name="P3"/>
      <text:p text:style-name="P3"/>
      <text:p text:style-name="P3"/>
      <text:p text:style-name="P3">ГОДОВОЙ ОТЧЕТ</text:p>
      <text:p text:style-name="P4">АКЦИОНЕРНОГО ОБЩЕСТВА</text:p>
      <text:p text:style-name="P5"><text:s text:c="39"/>за <text:s/>2007 год</text:p>
      <text:p text:style-name="P6"/>
      <text:p text:style-name="P6"/>
      <text:p text:style-name="P6"/>
      <text:p text:style-name="P5">Сведения об обществе</text:p>
      <text:p text:style-name="P7"/>
      <text:p text:style-name="P8">Полное наименование:</text:p>
      <text:p text:style-name="P9"><text:s text:c="8"/>Открытое акционерное общество «Ульяновсктрансстрой»</text:p>
      <text:p text:style-name="P10"/>
      <text:p text:style-name="P10">Место нахождение:</text:p>
      <text:p text:style-name="P9"><text:s text:c="7"/>432012 г. Ульяновск, ул. Локомотивная,106а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4"/>
      <text:p text:style-name="P14"><text:s text:c="7"/>1. Информация о хозяйственной деятельности Общества </text:p>
      <text:p text:style-name="P15">1.1. Общие сведения </text:p>
      <text:p text:style-name="P15">1.2. Выполнение «Финансово-хозяйственного плана на 2007 год» </text:p>
      <text:p text:style-name="P15">1.3. Анализ производственной деятельности Общества </text:p>
      <text:p text:style-name="P15">1.4. Состояние охраны труда и техники безопасности </text:p>
      <text:p text:style-name="P16"><text:span text:style-name="T1">1.5. </text:span><text:span text:style-name="T2">Внедрение новой техники </text:span><text:span text:style-name="T3"><text:s/></text:span></text:p>
      <text:p text:style-name="P15">1.6. Состояние бухгалтерского учета и отчетности </text:p>
      <text:list text:style-name="L1">
        <text:list-item>
          <text:p text:style-name="P17">Анализ финансового положения Общества</text:p>
        </text:list-item>
      </text:list>
      <text:p text:style-name="P18">2.1. Счет прибылей / убытков / Общества</text:p>
      <text:p text:style-name="P18">2.2. Задолженность в бюджет уплаченных обществом налогов и иных </text:p>
      <text:p text:style-name="P18"><text:s text:c="8"/>платежей и сборов за отчетный <text:s/>год. /тыс. руб./</text:p>
      <text:p text:style-name="P15">2.3.<text:span text:style-name="T4">Сведения о размере чистых активов общества / тыс. руб. /</text:span></text:p>
      <text:p text:style-name="P19">2.4. <text:span text:style-name="T4">Сведения о кредиторской задолженности общества / тыс. руб. /</text:span></text:p>
      <text:p text:style-name="P18">2.5. <text:s/>Сведения о дебиторской задолженности</text:p>
      <text:p text:style-name="P15">2.6.<text:span text:style-name="T4">Социальные показатели</text:span></text:p>
      <text:p text:style-name="P18">2.7. Распределение прибыли общества по результатам <text:s/>финансового года</text:p>
      <text:p text:style-name="P15">2.8.<text:span text:style-name="T4">Размер дивидендов, форма и срок их выплаты</text:span></text:p>
      <text:p text:style-name="P15"><text:s/>2.9. Перечень крупных сделок, совершенных в отчетном году </text:p>
      <text:p text:style-name="P15">2.10. Перечень сделок с заинтересованностью в отчетном году <text:s/></text:p>
      <text:p text:style-name="P15"><text:s text:c="9"/>3. Анализ дальнейших перспектив развития Общества </text:p>
      <text:p text:style-name="P15">3.1. Общие сведения </text:p>
      <text:p text:style-name="P15">3.2. Положение Общества в отрасли </text:p>
      <text:p text:style-name="P15">3.3. Приоритетные направления деятельности Общества </text:p>
      <text:p text:style-name="P15">3.4. Перспективы развития Общества </text:p>
      <text:p text:style-name="P15">3.5. Основные факторы риска в деятельности Общества </text:p>
      <text:p text:style-name="P15">3.6. Предложения по дальнейшему развитию Общества <text:s/></text:p>
      <text:p text:style-name="P15"><text:s text:c="8"/>4. Информация о ценных бумагах Общества </text:p>
      <text:p text:style-name="P15">4.1. Структура уставного капитала</text:p>
      <text:p text:style-name="P15">4.2. Список аффилированных лиц Общества </text:p>
      <text:p text:style-name="P15">4.3. <text:s/>Существенные факты за 2007 год</text:p>
      <text:p text:style-name="P19">4.4. Сведения о конвертации Обществом ценных бумагах </text:p>
      <text:p text:style-name="P15">4.5. Отчет о формировании и использовании резервного капитала </text:p>
      <text:p text:style-name="P14"><text:s text:c="8"/>5. Информация о деятельности Совета <text:span text:style-name="T5">директоров Общества </text:span></text:p>
      <text:p text:style-name="P15">5.1. Общие сведения </text:p>
      <text:p text:style-name="P15">5.2. Отчет Совета директоров о результатах развития Общества по приоритетным направлениям его деятельности </text:p>
      <text:p text:style-name="P15"><text:s text:c="8"/>6. Сведения о лице, занимающем должность единоличного исполнительного органа Общества </text:p>
      <text:p text:style-name="P15"/>
      <text:p text:style-name="P20"/>
      <text:p text:style-name="P21"/>
      <text:p text:style-name="P21"/>
      <text:p text:style-name="P21"/>
      <text:p text:style-name="P22"/>
      <text:p text:style-name="P23"/>
      <text:p text:style-name="P23"/>
      <text:p text:style-name="P23"/>
      <text:p text:style-name="P23"/>
      <text:list text:style-name="L2">
        <text:list-item>
          <text:p text:style-name="P24">Информация о хозяйственной деятельности Общества</text:p>
          <text:p text:style-name="P24"/>
        </text:list-item>
      </text:list>
      <text:list text:style-name="L3">
        <text:list-header>
          <text:p text:style-name="P25">1.1. Общие сведения</text:p>
          <text:p text:style-name="P26"/>
        </text:list-header>
      </text:list>
      <text:p text:style-name="P27"><text:tab/>ОАО “Ульяновсктрансстрой”, объединяя три филиала в Ульяновске и один в Димитровграде, занимается выполнением строительно-монтажных работ 1и 2 категории сложности, строительством и капитальным ремонтом верхнего строения пути, устройством и обновлением контактной сети. </text:p>
      <text:p text:style-name="P28"><text:tab/>Филиалы имеют свою производственную базу с подъездными железнодорожными путями, оснащенную необходимыми машинами и механизмами. На производственных базах выпускается товарный раствор и бетон, работают цех металлоконструкций и столярные цеха.</text:p>
      <text:p text:style-name="P27"><text:tab/>Главной задачей деятельности ОАО “Ульяновсктрансстрой” в 2007 году было сохранение достигнутого уровня выполнения строительно-монтажных работ с одновременным улучшением экономических показателей и стабилизацией финансового положения, преодоление последствий финансово-экономического и социального кризисов, в условиях несвоевременной оплаты заказчиком выполненных работ. Наша цель - достижение рентабельного развития филиалов и дочерних обществ; повышение конкурентоспособности в строительной отрасли.</text:p>
      <text:p text:style-name="P29"><text:tab/>ОАО «Ульяновсктрансстрой» был организован <text:s/>по приказу Министерства транспортного строительства СССР в 1980 году для выполнения возросших объемов работ на Кубышевской железной дороге. </text:p>
      <text:p text:style-name="P30"><text:s text:c="6"/>В ходе приватизации государственных предприятий трест в 1992 году преобразован в открытое акционерное общество. 25,5% его акций принадлежат Правительству Российской Федерации.</text:p>
      <text:p text:style-name="P31"/>
      <text:p text:style-name="P32">1. 2. Выполнение финансово-хозяйственного плана на 2007 год</text:p>
      <text:p text:style-name="P33"/>
      <text:p text:style-name="P27"><text:tab/>Финансовое положение Общества полностью определяется своевременностью и полнотой исполнения обязательств Заказчиков по финансированию строительства объектов, осуществляемых из федерального и местных бюджетов. </text:p>
      <text:p text:style-name="P34"><text:tab/>Анализ финансового положения Общества проводился с использованием бухгалтерских данных, предоставляемых налоговым органам и акционерам, достоверность которых подтверждена Аудитором Общества. </text:p>
      <text:p text:style-name="P34"><text:tab/>Проведен финансово-экономический анализ деятельности ОАО «Ульяновсктрансстрой» за 2007 год в виде финансового аналитического заключения. В нём раскрыты финансовые результаты деятельности, структура активов и пассивов бухгалтерского баланса. Дополнительно в аналитическом заключении раскрыты эффективность деятельности предприятия с расчетом рентабельности активов и собственного капитала, оборачиваемости, а также ликвидность предприятия с расчетом коэффициентов абсолютной ликвидности, общей (текущей) ликвидности и срочной ликвидности. </text:p>
      <text:p text:style-name="P34"><text:tab/>Анализ рентабельности предприятия предоставляет возможность исследования динамики изменения таких показателей, как собственно рентабельность предприятия, рентабельность собственного капитала, коэффициент оборачиваемости всех активов. <text:s/></text:p>
      <text:p text:style-name="P35"><text:span text:style-name="T6"><text:tab/>Прибыль на одну обыкновенную именную акцию по итогам 2007 года составила <text:s/>16</text:span><text:span text:style-name="T7"> </text:span><text:span text:style-name="T8">рублей 66</text:span><text:span text:style-name="T7"> </text:span><text:span text:style-name="T8">копеек. 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7"><text:span text:style-name="T9">1.3. Анализ производственной деятельности Общества</text:span></text:p>
      <text:p text:style-name="P38"><text:tab/>Выполнение плана филиалами ОАО “Ульяновсктрансстрой” в 2007 году характеризуется данными таблицы: <text:tab/><text:tab/><text:tab/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9">№ <text:span text:style-name="T10">п/п</text:span></text:p>
          </table:table-cell>
          <table:table-cell table:style-name="Таблица1.A1" office:value-type="string">
            <text:p text:style-name="P40">Наименование показателя</text:p>
          </table:table-cell>
          <table:table-cell table:style-name="Таблица1.A1" office:value-type="string">
            <text:p text:style-name="P40">Выполнение плана 2007г. % (руб)</text:p>
          </table:table-cell>
          <table:table-cell table:style-name="Таблица1.D1" office:value-type="string">
            <text:p text:style-name="P40">К уровню 2006г. %</text:p>
          </table:table-cell>
        </table:table-row>
        <table:table-row table:style-name="Таблица1.1">
          <table:table-cell table:style-name="Таблица1.A2" office:value-type="string">
            <text:p text:style-name="P41">1</text:p>
          </table:table-cell>
          <table:table-cell table:style-name="Таблица1.A2" office:value-type="string">
            <text:p text:style-name="P42"><text:s/>СМУ 302 филиал ОАО «Ульяновсктрансстрой»</text:p>
          </table:table-cell>
          <table:table-cell table:style-name="Таблица1.C2" office:value-type="float" office:value="65611634">
            <text:p text:style-name="P41">65611634</text:p>
          </table:table-cell>
          <table:table-cell table:style-name="Таблица1.D2" office:value-type="float" office:value="121">
            <text:p text:style-name="P41">121</text:p>
          </table:table-cell>
        </table:table-row>
        <table:table-row table:style-name="Таблица1.1">
          <table:table-cell table:style-name="Таблица1.C2" office:value-type="float" office:value="2">
            <text:p text:style-name="P41">2</text:p>
          </table:table-cell>
          <table:table-cell table:style-name="Таблица1.A2" office:value-type="string">
            <text:p text:style-name="P42"><text:s/>СУ 101 филиал ОАО «Ульяновсктрансстрой»</text:p>
          </table:table-cell>
          <table:table-cell table:style-name="Таблица1.C2" office:value-type="float" office:value="221361901">
            <text:p text:style-name="P41">221361901</text:p>
          </table:table-cell>
          <table:table-cell table:style-name="Таблица1.D2" office:value-type="float" office:value="468">
            <text:p text:style-name="P41">468</text:p>
          </table:table-cell>
        </table:table-row>
        <table:table-row table:style-name="Таблица1.1">
          <table:table-cell table:style-name="Таблица1.C2" office:value-type="float" office:value="3">
            <text:p text:style-name="P41">3</text:p>
          </table:table-cell>
          <table:table-cell table:style-name="Таблица1.A2" office:value-type="string">
            <text:p text:style-name="P42">Стройпуть филиал ОАО «Ульяновсктрансстрой»</text:p>
          </table:table-cell>
          <table:table-cell table:style-name="Таблица1.C2" office:value-type="float" office:value="25320000">
            <text:p text:style-name="P41">25320000</text:p>
          </table:table-cell>
          <table:table-cell table:style-name="Таблица1.D2" office:value-type="float" office:value="113">
            <text:p text:style-name="P41">113</text:p>
          </table:table-cell>
        </table:table-row>
        <table:table-row table:style-name="Таблица1.1">
          <table:table-cell table:style-name="Таблица1.C2" office:value-type="float" office:value="4">
            <text:p text:style-name="P41">4</text:p>
          </table:table-cell>
          <table:table-cell table:style-name="Таблица1.A2" office:value-type="string">
            <text:p text:style-name="P42">Трансстройкомплект филиал ОАО «Ульяновсктрансстрой»</text:p>
          </table:table-cell>
          <table:table-cell table:style-name="Таблица1.C2" office:value-type="float" office:value="68000000">
            <text:p text:style-name="P41">68000000</text:p>
          </table:table-cell>
          <table:table-cell table:style-name="Таблица1.D2" office:value-type="float" office:value="547">
            <text:p text:style-name="P41">547</text:p>
          </table:table-cell>
        </table:table-row>
        <table:table-row table:style-name="Таблица1.1">
          <table:table-cell table:style-name="Таблица1.C2" office:value-type="float" office:value="5">
            <text:p text:style-name="P41">5</text:p>
          </table:table-cell>
          <table:table-cell table:style-name="Таблица1.A2" office:value-type="string">
            <text:p text:style-name="P42">ОАО «Ульяновсктрансстрой»</text:p>
          </table:table-cell>
          <table:table-cell table:style-name="Таблица1.C2" office:value-type="float" office:value="10387337">
            <text:p text:style-name="P41">10387337</text:p>
          </table:table-cell>
          <table:table-cell table:style-name="Таблица1.D2" office:value-type="float" office:value="69">
            <text:p text:style-name="P41">69</text:p>
          </table:table-cell>
        </table:table-row>
        <table:table-row table:style-name="Таблица1.1">
          <table:table-cell table:style-name="Таблица1.C2" office:value-type="float">
            <text:p text:style-name="P41"/>
          </table:table-cell>
          <table:table-cell table:style-name="Таблица1.A2" office:value-type="string">
            <text:p text:style-name="P43">ИТОГО:</text:p>
          </table:table-cell>
          <table:table-cell table:style-name="Таблица1.C2" office:value-type="float" office:value="390680872">
            <text:p text:style-name="P44">390680872</text:p>
          </table:table-cell>
          <table:table-cell table:style-name="Таблица1.D2" office:value-type="float" office:value="258">
            <text:p text:style-name="P44">258</text:p>
          </table:table-cell>
        </table:table-row>
      </table:table>
      <text:p text:style-name="P45"/>
      <text:p text:style-name="P46">Плановые задания ОАО “Ульяновсктрансстрой” по выполнению строительно-монтажных работ в <text:s/>2007 году выполнены по всем показателям.</text:p>
      <text:p text:style-name="P47">К уровню 2006 года обеспечен прирост выполнения <text:s/>258 %.</text:p>
      <text:p text:style-name="P47">Из таблицы <text:s/>следует, что Общество перевыполнило план СМР по всем филиалам.</text:p>
      <text:p text:style-name="P23"><text:tab/>В 2007 году ОАО «Ульяновсктрансстрой» выполняло строительно-монтажные работы в Ульяновской, Самарской, Свердловской, Пензенской областях, а также в республиках Татарстан, Башкирия, Мордовия.</text:p>
      <text:p text:style-name="P23"><text:tab/>Сданы в эксплуатацию:</text:p>
      <text:list text:style-name="L4">
        <text:list-item>
          <text:p text:style-name="P48">Крытый универсальный спортивный комплекс в г. Ульяновске по ул. Шолмова.</text:p>
        </text:list-item>
        <text:list-item>
          <text:p text:style-name="P48">Многофункциональный физкультурно-оздоровительный комплекс по ул. Курчатова в г. Димитровграде.</text:p>
          <text:p text:style-name="P48">Выполнены работы по:</text:p>
          <text:p text:style-name="P48">- Реконструкции здания Железнодорожного суда.</text:p>
          <text:p text:style-name="P48">- Усиленному среднему ремонту железнодорожных путей на объектах Куйбышевской железной дороги протяженностью 28 км.</text:p>
          <text:p text:style-name="P48">- Модернизации контактной сети на объектах Куйбышевской железной дороги протяженностью 38 км.</text:p>
        </text:list-item>
      </text:list>
      <text:p text:style-name="P49"><text:tab/>В результате целенаправленной работы на повышение эффективности строительства, рационального расходования материально-технических ресурсов, использования внутренних резервов, современных форм и методов организации труда предприятие добилось увеличения производительности на -----------%.</text:p>
      <text:p text:style-name="P50"/>
      <text:p text:style-name="P50">1.4. Состояние охраны труда и техники безопасности</text:p>
      <text:p text:style-name="P49">Число пострадавших <text:s/>на производстве в ОАО «Ульяновсктрансстрой» в 2007 году – 4 чел.</text:p>
      <text:p text:style-name="P49">Число дней нетрудоспособности – 376.</text:p>
      <text:p text:style-name="P49">Израсходовано денежных средств на мероприятия по охране труда – 348,6 тыс. руб.</text:p>
      <text:p text:style-name="P49">Несчастные случаи на производстве произошли в филиалах ОАО «Ульяновсктрансстрой»:</text:p>
      <text:p text:style-name="P49">СУ-101 – 2</text:p>
      <text:p text:style-name="P49">СМУ- 302 – 1</text:p>
      <text:p text:style-name="P49">Стройпуть – 1.</text:p>
      <text:p text:style-name="P49">Причины несчастных случаев:</text:p>
      <text:p text:style-name="P49">- падение с высоты -2.</text:p>
      <text:p text:style-name="P49">- воздействие движущихся предметов – 2.</text:p>
      <text:p text:style-name="P49"><text:tab/>Все несчастные случаи произошли из-за неудовлетворительной организации производства работ.</text:p>
      <text:p text:style-name="P51"><text:span text:style-name="T11">1.5. Внедрение новой техники </text:span></text:p>
      <text:p text:style-name="P27">С целью повышения эффективности производства в <text:s/>2007 году приобретены новые машины:</text:p>
      <text:p text:style-name="P23">автобусы:</text:p>
      <text:p text:style-name="P23">ПАЗ -32053</text:p>
      <text:p text:style-name="P23">ГАЗ – 32213</text:p>
      <text:p text:style-name="P23">легковая а/машина:</text:p>
      <text:p text:style-name="P23">«Шевроле-Ланос»</text:p>
      <text:p text:style-name="P27">и механизмы:</text:p>
      <text:p text:style-name="P23">экскаватор:</text:p>
      <text:p text:style-name="P23">ЭК -1210</text:p>
      <text:p text:style-name="P23">автоподъемник:</text:p>
      <text:p text:style-name="P23">ВС -22А</text:p>
      <text:p text:style-name="P23">растворонасос, мозаично-шлифовальная машина, ключ динамометрический на общую сумму 11,9 млн. рублей.</text:p>
      <text:p text:style-name="P52">На оснащение проектно- сметной группы вычислительной техникой и программным обеспечением израсходовано в 2007 году 196 тыс. рублей.</text:p>
      <text:p text:style-name="P52"/>
      <text:list text:style-name="L5">
        <text:list-header>
          <text:p text:style-name="P53"><text:s text:c="31"/>2. Анализ финансового положения Общества</text:p>
          <text:p text:style-name="P54"/>
        </text:list-header>
      </text:list>
      <text:p text:style-name="P55">2.1 <text:s/>Счет прибылей / убытков / Общества</text:p>
      <text:p text:style-name="P56"><text:s text:c="5"/>Выручка от реализации товаров, продукции,работ,услуг <text:s/>- <text:s text:c="2"/>344047 <text:s/>т.р.</text:p>
      <text:p text:style-name="P56"><text:s text:c="5"/>Себестоимость реализации товаров,продукции,работ,услуг – 347446 т.р.</text:p>
      <text:p text:style-name="P56"><text:s text:c="5"/>Убыток <text:s/>от реализации <text:s/>- 3399 т.р.</text:p>
      <text:p text:style-name="P56"><text:s text:c="5"/>Прочие операционные доходы <text:s/>- 30207 <text:s text:c="2"/>т.р.</text:p>
      <text:p text:style-name="P56"><text:s text:c="5"/>Прочие операционные расходы <text:s/>- 26032 <text:s/>т.р.</text:p>
      <text:p text:style-name="P56"><text:s text:c="5"/>Прибыль / убыток / до налогообложения <text:s/>- 776 <text:s/>т.р.</text:p>
      <text:p text:style-name="P56"><text:s text:c="5"/>Налог на прибыль <text:s/>- 275 т.р.</text:p>
      <text:p text:style-name="P56"><text:s text:c="5"/>Отложенные налоговые обязательства – <text:s/>- т.р.</text:p>
      <text:p text:style-name="P56"><text:s text:c="6"/>Чистая прибыль /убыток/ <text:s/>отчетного периода <text:s/>- 501 т.р.</text:p>
      <text:p text:style-name="P57"/>
      <text:p text:style-name="P55">2.2 <text:s/>Задолженность в бюджет уплаченных обществом налогов и иных </text:p>
      <text:p text:style-name="P58"><text:s text:c="8"/>платежей и сборов за отчетный <text:s/>год. /тыс. руб./</text:p>
      <text:p text:style-name="P57"><text:s text:c="8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9">БЮДЖЕТ</text:p>
          </table:table-cell>
          <table:table-cell table:style-name="Таблица2.A1" office:value-type="string">
            <text:p text:style-name="P59">Остаток</text:p>
            <text:p text:style-name="P59">на</text:p>
            <text:p text:style-name="P59">01.01.2008г.</text:p>
          </table:table-cell>
          <table:table-cell table:style-name="Таблица2.A1" office:value-type="string">
            <text:p text:style-name="P59">Начислено за год</text:p>
          </table:table-cell>
          <table:table-cell table:style-name="Таблица2.A1" office:value-type="string">
            <text:p text:style-name="P59">Уплачено</text:p>
            <text:p text:style-name="P59">за год</text:p>
          </table:table-cell>
          <table:table-cell table:style-name="Таблица2.E1" office:value-type="string">
            <text:p text:style-name="P60">Задолженность</text:p>
            <text:p text:style-name="P61">перед бюджетом</text:p>
          </table:table-cell>
        </table:table-row>
        <table:table-row table:style-name="Таблица2.1">
          <table:table-cell table:style-name="Таблица2.A2" office:value-type="string">
            <text:p text:style-name="P62">Российская Федерация</text:p>
          </table:table-cell>
          <table:table-cell table:style-name="Таблица2.A2" office:value-type="string">
            <text:p text:style-name="P59"/>
            <text:p text:style-name="P59">308</text:p>
          </table:table-cell>
          <table:table-cell table:style-name="Таблица2.A2" office:value-type="string">
            <text:p text:style-name="P59"/>
            <text:p text:style-name="P59">6317</text:p>
          </table:table-cell>
          <table:table-cell table:style-name="Таблица2.A2" office:value-type="string">
            <text:p text:style-name="P62"/>
            <text:p text:style-name="P59">6130</text:p>
          </table:table-cell>
          <table:table-cell table:style-name="Таблица2.E2" office:value-type="string">
            <text:p text:style-name="P59"/>
            <text:p text:style-name="P59">495</text:p>
          </table:table-cell>
        </table:table-row>
        <table:table-row table:style-name="Таблица2.1">
          <table:table-cell table:style-name="Таблица2.A2" office:value-type="string">
            <text:p text:style-name="P62">Субъект РФ </text:p>
          </table:table-cell>
          <table:table-cell table:style-name="Таблица2.A2" office:value-type="string">
            <text:p text:style-name="P59">293</text:p>
          </table:table-cell>
          <table:table-cell table:style-name="Таблица2.A2" office:value-type="string">
            <text:p text:style-name="P59">3499</text:p>
          </table:table-cell>
          <table:table-cell table:style-name="Таблица2.A2" office:value-type="string">
            <text:p text:style-name="P59">3642</text:p>
          </table:table-cell>
          <table:table-cell table:style-name="Таблица2.E2" office:value-type="string">
            <text:p text:style-name="P59">150</text:p>
          </table:table-cell>
        </table:table-row>
        <table:table-row table:style-name="Таблица2.1">
          <table:table-cell table:style-name="Таблица2.A2" office:value-type="string">
            <text:p text:style-name="P62">Местный бюджет</text:p>
          </table:table-cell>
          <table:table-cell table:style-name="Таблица2.A2" office:value-type="string">
            <text:p text:style-name="P59">284</text:p>
          </table:table-cell>
          <table:table-cell table:style-name="Таблица2.A2" office:value-type="string">
            <text:p text:style-name="P59">3433</text:p>
          </table:table-cell>
          <table:table-cell table:style-name="Таблица2.A2" office:value-type="string">
            <text:p text:style-name="P59">3550</text:p>
          </table:table-cell>
          <table:table-cell table:style-name="Таблица2.E2" office:value-type="string">
            <text:p text:style-name="P59">167</text:p>
          </table:table-cell>
        </table:table-row>
        <table:table-row table:style-name="Таблица2.1">
          <table:table-cell table:style-name="Таблица2.A2" office:value-type="string">
            <text:p text:style-name="P63">ИТОГО:</text:p>
          </table:table-cell>
          <table:table-cell table:style-name="Таблица2.A2" office:value-type="string">
            <text:p text:style-name="P64">885</text:p>
          </table:table-cell>
          <table:table-cell table:style-name="Таблица2.A2" office:value-type="string">
            <text:p text:style-name="P64">13249</text:p>
          </table:table-cell>
          <table:table-cell table:style-name="Таблица2.A2" office:value-type="string">
            <text:p text:style-name="P64">13322</text:p>
          </table:table-cell>
          <table:table-cell table:style-name="Таблица2.E2" office:value-type="string">
            <text:p text:style-name="P64">812</text:p>
          </table:table-cell>
        </table:table-row>
      </table:table>
      <text:p text:style-name="P6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6">ВНЕБЮДЖЕТНЫЕ</text:p>
            <text:p text:style-name="P61">ФОНДЫ</text:p>
          </table:table-cell>
          <table:table-cell table:style-name="Таблица3.A1" office:value-type="string">
            <text:p text:style-name="P67">Начислено за</text:p>
            <text:p text:style-name="P61">год</text:p>
          </table:table-cell>
          <table:table-cell table:style-name="Таблица3.A1" office:value-type="string">
            <text:p text:style-name="P59">Уплачено</text:p>
          </table:table-cell>
          <table:table-cell table:style-name="Таблица3.D1" office:value-type="string">
            <text:p text:style-name="P59">Задолженность</text:p>
            <text:p text:style-name="P61">перед бюджетом</text:p>
          </table:table-cell>
        </table:table-row>
        <table:table-row table:style-name="Таблица3.1">
          <table:table-cell table:style-name="Таблица3.A2" office:value-type="string">
            <text:p text:style-name="P68">Пенсионный фонд</text:p>
          </table:table-cell>
          <table:table-cell table:style-name="Таблица3.A2" office:value-type="string">
            <text:p text:style-name="P59">6809</text:p>
          </table:table-cell>
          <table:table-cell table:style-name="Таблица3.A2" office:value-type="string">
            <text:p text:style-name="P59">6518</text:p>
          </table:table-cell>
          <table:table-cell table:style-name="Таблица3.D2" office:value-type="string">
            <text:p text:style-name="P59">291</text:p>
          </table:table-cell>
        </table:table-row>
        <table:table-row table:style-name="Таблица3.1">
          <table:table-cell table:style-name="Таблица3.A2" office:value-type="string">
            <text:p text:style-name="P62">Соц.страх</text:p>
          </table:table-cell>
          <table:table-cell table:style-name="Таблица3.A2" office:value-type="string">
            <text:p text:style-name="P59">1106</text:p>
          </table:table-cell>
          <table:table-cell table:style-name="Таблица3.A2" office:value-type="string">
            <text:p text:style-name="P59">1237</text:p>
          </table:table-cell>
          <table:table-cell table:style-name="Таблица3.D2" office:value-type="string">
            <text:p text:style-name="P59">-131</text:p>
          </table:table-cell>
        </table:table-row>
        <table:table-row table:style-name="Таблица3.1">
          <table:table-cell table:style-name="Таблица3.A2" office:value-type="string">
            <text:p text:style-name="P62">Мед.страх</text:p>
          </table:table-cell>
          <table:table-cell table:style-name="Таблица3.A2" office:value-type="string">
            <text:p text:style-name="P59">887</text:p>
          </table:table-cell>
          <table:table-cell table:style-name="Таблица3.A2" office:value-type="string">
            <text:p text:style-name="P59">834</text:p>
          </table:table-cell>
          <table:table-cell table:style-name="Таблица3.D2" office:value-type="string">
            <text:p text:style-name="P59">53</text:p>
          </table:table-cell>
        </table:table-row>
        <table:table-row table:style-name="Таблица3.1">
          <table:table-cell table:style-name="Таблица3.A2" office:value-type="string">
            <text:p text:style-name="P63">ИТОГО:</text:p>
          </table:table-cell>
          <table:table-cell table:style-name="Таблица3.A2" office:value-type="string">
            <text:p text:style-name="P64">8802</text:p>
          </table:table-cell>
          <table:table-cell table:style-name="Таблица3.A2" office:value-type="string">
            <text:p text:style-name="P64">8589</text:p>
          </table:table-cell>
          <table:table-cell table:style-name="Таблица3.D2" office:value-type="string">
            <text:p text:style-name="P64">213</text:p>
          </table:table-cell>
        </table:table-row>
      </table:table>
      <text:p text:style-name="P69"/>
      <text:p text:style-name="P57">Сумма причитающейся задолженности в бюджет и внебюджетные фонды за 2007г. <text:s/>составила – <text:s/>т.р.</text:p>
      <text:p text:style-name="P56"><text:s text:c="31"/>в т.ч. Бюджет <text:s/>- <text:s/>812 <text:s/>т.р</text:p>
      <text:p text:style-name="P57"><text:s text:c="40"/>Внебюджетные фонды <text:s/>- 213 т.р.</text:p>
      <text:p text:style-name="P57"/>
      <text:list text:style-name="L6">
        <text:list-item>
          <text:p text:style-name="P70">Сведения о размере чистых активов общества / тыс. руб. /</text:p>
          <text:p text:style-name="P70"/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2"/>
          </table:table-cell>
          <table:table-cell table:style-name="Таблица4.A1" office:value-type="string">
            <text:p text:style-name="P59">на 01.01.07г.</text:p>
          </table:table-cell>
          <table:table-cell table:style-name="Таблица4.C1" office:value-type="string">
            <text:p text:style-name="P59">на 01.01.08г.</text:p>
          </table:table-cell>
        </table:table-row>
        <table:table-row table:style-name="Таблица4.1">
          <table:table-cell table:style-name="Таблица4.A2" office:value-type="string">
            <text:p text:style-name="P62">1. Сумма чистых активов</text:p>
          </table:table-cell>
          <table:table-cell table:style-name="Таблица4.A2" office:value-type="string">
            <text:p text:style-name="P59">28936</text:p>
          </table:table-cell>
          <table:table-cell table:style-name="Таблица4.C2" office:value-type="string">
            <text:p text:style-name="P59">29287</text:p>
          </table:table-cell>
        </table:table-row>
        <table:table-row table:style-name="Таблица4.1">
          <table:table-cell table:style-name="Таблица4.A2" office:value-type="string">
            <text:p text:style-name="P62">2. Уставный капитал</text:p>
          </table:table-cell>
          <table:table-cell table:style-name="Таблица4.A2" office:value-type="string">
            <text:p text:style-name="P59">15</text:p>
          </table:table-cell>
          <table:table-cell table:style-name="Таблица4.C2" office:value-type="string">
            <text:p text:style-name="P59">15033</text:p>
          </table:table-cell>
        </table:table-row>
        <table:table-row table:style-name="Таблица4.1">
          <table:table-cell table:style-name="Таблица4.A2" office:value-type="string">
            <text:p text:style-name="P62">3. Резервный фонд</text:p>
          </table:table-cell>
          <table:table-cell table:style-name="Таблица4.A2" office:value-type="string">
            <text:p text:style-name="P59">0</text:p>
          </table:table-cell>
          <table:table-cell table:style-name="Таблица4.C2" office:value-type="string">
            <text:p text:style-name="P59">0</text:p>
          </table:table-cell>
        </table:table-row>
        <table:table-row table:style-name="Таблица4.1">
          <table:table-cell table:style-name="Таблица4.A2" office:value-type="string">
            <text:p text:style-name="P62">4. Отношение чистых активов к уставному капиталу</text:p>
          </table:table-cell>
          <table:table-cell table:style-name="Таблица4.A2" office:value-type="string">
            <text:p text:style-name="P59"/>
            <text:p text:style-name="P59">1929</text:p>
          </table:table-cell>
          <table:table-cell table:style-name="Таблица4.C2" office:value-type="string">
            <text:p text:style-name="P59"/>
            <text:p text:style-name="P59">1,95</text:p>
          </table:table-cell>
        </table:table-row>
      </table:table>
      <text:p text:style-name="P69"/>
      <text:p text:style-name="P57">Чистые активы общества на конец финансового года составили <text:s/>29287 т.р.</text:p>
      <text:p text:style-name="P57">За отчетный период они увеличились на 351 т.р. или на 1,2 %</text:p>
      <text:p text:style-name="P57"/>
      <text:list text:style-name="WW8Num4">
        <text:list-header>
          <text:p text:style-name="P71">2.4. Сведения о кредиторской задолженности общества / тыс. руб. /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62">Наименование показателя</text:p>
          </table:table-cell>
          <table:table-cell table:style-name="Таблица5.A1" office:value-type="string">
            <text:p text:style-name="P59">На начало года</text:p>
          </table:table-cell>
          <table:table-cell table:style-name="Таблица5.C1" office:value-type="string">
            <text:p text:style-name="P59">На конец года</text:p>
          </table:table-cell>
        </table:table-row>
        <table:table-row table:style-name="Таблица5.1">
          <table:table-cell table:style-name="Таблица5.A2" office:value-type="string">
            <text:p text:style-name="P62">1. Кредиторская зад-сть</text:p>
          </table:table-cell>
          <table:table-cell table:style-name="Таблица5.A2" office:value-type="string">
            <text:p text:style-name="P59">35093</text:p>
          </table:table-cell>
          <table:table-cell table:style-name="Таблица5.C2" office:value-type="string">
            <text:p text:style-name="P59">132063</text:p>
          </table:table-cell>
        </table:table-row>
        <table:table-row table:style-name="Таблица5.1">
          <table:table-cell table:style-name="Таблица5.A2" office:value-type="string">
            <text:p text:style-name="P62">в том числе</text:p>
          </table:table-cell>
          <table:table-cell table:style-name="Таблица5.A2" office:value-type="string">
            <text:p text:style-name="P59"/>
          </table:table-cell>
          <table:table-cell table:style-name="Таблица5.C2" office:value-type="string">
            <text:p text:style-name="P59"/>
          </table:table-cell>
        </table:table-row>
        <table:table-row table:style-name="Таблица5.1">
          <table:table-cell table:style-name="Таблица5.A2" office:value-type="string">
            <text:p text:style-name="P62">1.1 Поставщики и подрядчики</text:p>
          </table:table-cell>
          <table:table-cell table:style-name="Таблица5.B4" office:value-type="float" office:value="26778">
            <text:p text:style-name="P59">26778</text:p>
          </table:table-cell>
          <table:table-cell table:style-name="Таблица5.C4" office:value-type="float" office:value="98732">
            <text:p text:style-name="P59">98732</text:p>
          </table:table-cell>
        </table:table-row>
        <table:table-row table:style-name="Таблица5.1">
          <table:table-cell table:style-name="Таблица5.A2" office:value-type="string">
            <text:p text:style-name="P62">1.2 По оплате труда</text:p>
          </table:table-cell>
          <table:table-cell table:style-name="Таблица5.A2" office:value-type="string">
            <text:p text:style-name="P59">1740</text:p>
          </table:table-cell>
          <table:table-cell table:style-name="Таблица5.C2" office:value-type="string">
            <text:p text:style-name="P59">1472</text:p>
          </table:table-cell>
        </table:table-row>
        <table:table-row table:style-name="Таблица5.1">
          <table:table-cell table:style-name="Таблица5.A2" office:value-type="string">
            <text:p text:style-name="P62">1.3 Задолженность перед</text:p>
            <text:p text:style-name="P57">внебюдж. фондами</text:p>
          </table:table-cell>
          <table:table-cell table:style-name="Таблица5.A2" office:value-type="string">
            <text:p text:style-name="P59"/>
            <text:p text:style-name="P59">497</text:p>
          </table:table-cell>
          <table:table-cell table:style-name="Таблица5.C2" office:value-type="string">
            <text:p text:style-name="P59"/>
            <text:p text:style-name="P59">213</text:p>
          </table:table-cell>
        </table:table-row>
        <table:table-row table:style-name="Таблица5.1">
          <table:table-cell table:style-name="Таблица5.A2" office:value-type="string">
            <text:p text:style-name="P62">1.4 Задолженность перед</text:p>
            <text:p text:style-name="P57">бюджетом</text:p>
          </table:table-cell>
          <table:table-cell table:style-name="Таблица5.A2" office:value-type="string">
            <text:p text:style-name="P59"/>
            <text:p text:style-name="P59">885</text:p>
          </table:table-cell>
          <table:table-cell table:style-name="Таблица5.C2" office:value-type="string">
            <text:p text:style-name="P59"/>
            <text:p text:style-name="P59">812</text:p>
          </table:table-cell>
        </table:table-row>
        <table:table-row table:style-name="Таблица5.1">
          <table:table-cell table:style-name="Таблица5.A2" office:value-type="string">
            <text:p text:style-name="P62">1.5 Прочие кредиторы</text:p>
          </table:table-cell>
          <table:table-cell table:style-name="Таблица5.A2" office:value-type="string">
            <text:p text:style-name="P59">5193</text:p>
          </table:table-cell>
          <table:table-cell table:style-name="Таблица5.C2" office:value-type="string">
            <text:p text:style-name="P59">30834</text:p>
          </table:table-cell>
        </table:table-row>
      </table:table>
      <text:p text:style-name="P69"/>
      <text:list text:style-name="WW8Num5">
        <text:list-header>
          <text:p text:style-name="P72">2.5 Сведения о дебиторской задолженности /тыс. руб. /</text:p>
        </text:list-header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62">Наименование показателя</text:p>
          </table:table-cell>
          <table:table-cell table:style-name="Таблица6.A1" office:value-type="string">
            <text:p text:style-name="P68">На начало года</text:p>
          </table:table-cell>
          <table:table-cell table:style-name="Таблица6.C1" office:value-type="string">
            <text:p text:style-name="P68">На конец года</text:p>
          </table:table-cell>
        </table:table-row>
        <table:table-row table:style-name="Таблица6.1">
          <table:table-cell table:style-name="Таблица6.A2" office:value-type="string">
            <text:p text:style-name="P62">1. Краткосрочная дебиторская задолженность</text:p>
          </table:table-cell>
          <table:table-cell table:style-name="Таблица6.A2" office:value-type="string">
            <text:p text:style-name="P59"/>
            <text:p text:style-name="P59">25731</text:p>
          </table:table-cell>
          <table:table-cell table:style-name="Таблица6.C2" office:value-type="string">
            <text:p text:style-name="P59"/>
            <text:p text:style-name="P59">81979</text:p>
          </table:table-cell>
        </table:table-row>
        <table:table-row table:style-name="Таблица6.3">
          <table:table-cell table:style-name="Таблица6.C2" table:number-columns-spanned="3" office:value-type="string">
            <text:p text:style-name="P59">в том числе: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list text:style-name="WW8Num2">
              <text:list-header>
                <text:p text:style-name="P73">Задолженность акционеров по взносам в уставной капитал</text:p>
              </text:list-header>
            </text:list>
          </table:table-cell>
          <table:table-cell table:style-name="Таблица6.A2" office:value-type="string">
            <text:p text:style-name="P59"/>
            <text:p text:style-name="P59">-</text:p>
          </table:table-cell>
          <table:table-cell table:style-name="Таблица6.C2" office:value-type="string">
            <text:p text:style-name="P59"/>
            <text:p text:style-name="P59">-</text:p>
          </table:table-cell>
        </table:table-row>
        <table:table-row table:style-name="Таблица6.1">
          <table:table-cell table:style-name="Таблица6.A2" office:value-type="string">
            <text:p text:style-name="P62">Долгосрочная дебиторская задолженность</text:p>
          </table:table-cell>
          <table:table-cell table:style-name="Таблица6.A2" office:value-type="string">
            <text:p text:style-name="P59">-</text:p>
          </table:table-cell>
          <table:table-cell table:style-name="Таблица6.C2" office:value-type="string">
            <text:p text:style-name="P59">-</text:p>
          </table:table-cell>
        </table:table-row>
        <table:table-row table:style-name="Таблица6.1">
          <table:table-cell table:style-name="Таблица6.A2" office:value-type="string">
            <text:p text:style-name="P62">Общая сумма дебиторской задолженности</text:p>
          </table:table-cell>
          <table:table-cell table:style-name="Таблица6.A2" office:value-type="string">
            <text:p text:style-name="P59"/>
            <text:p text:style-name="P59">25731</text:p>
          </table:table-cell>
          <table:table-cell table:style-name="Таблица6.C2" office:value-type="string">
            <text:p text:style-name="P59"/>
            <text:p text:style-name="P59">81979</text:p>
          </table:table-cell>
        </table:table-row>
      </table:table>
      <text:p text:style-name="P55"/>
      <text:p text:style-name="P55">2.6 Социальные показатели</text:p>
      <text:p text:style-name="P5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74">Наименование показателя</text:p>
          </table:table-cell>
          <table:table-cell table:style-name="Таблица7.A1" office:value-type="string">
            <text:p text:style-name="P59">За отчетный год</text:p>
          </table:table-cell>
          <table:table-cell table:style-name="Таблица7.C1" office:value-type="string">
            <text:p text:style-name="P59">За предыдущий</text:p>
            <text:p text:style-name="P61">год</text:p>
          </table:table-cell>
        </table:table-row>
        <table:table-row table:style-name="Таблица7.1">
          <table:table-cell table:style-name="Таблица7.A2" office:value-type="string">
            <text:p text:style-name="P62">1. Средне списочная численность</text:p>
            <text:p text:style-name="P57">работников</text:p>
          </table:table-cell>
          <table:table-cell table:style-name="Таблица7.A2" office:value-type="string">
            <text:p text:style-name="P59"/>
            <text:p text:style-name="P59">373</text:p>
          </table:table-cell>
          <table:table-cell table:style-name="Таблица7.C2" office:value-type="string">
            <text:p text:style-name="P59"/>
            <text:p text:style-name="P59">388</text:p>
          </table:table-cell>
        </table:table-row>
        <table:table-row table:style-name="Таблица7.1">
          <table:table-cell table:style-name="Таблица7.A2" office:value-type="string">
            <text:p text:style-name="P62">2. Затраты на оплату труда</text:p>
          </table:table-cell>
          <table:table-cell table:style-name="Таблица7.A2" office:value-type="string">
            <text:p text:style-name="P59">29431</text:p>
          </table:table-cell>
          <table:table-cell table:style-name="Таблица7.C2" office:value-type="string">
            <text:p text:style-name="P59">16704</text:p>
          </table:table-cell>
        </table:table-row>
        <table:table-row table:style-name="Таблица7.1">
          <table:table-cell table:style-name="Таблица7.A2" office:value-type="string">
            <text:p text:style-name="P62">3. Отчисления на соц.нужды в т.ч.</text:p>
            <text:list text:style-name="WW8Num1">
              <text:list-item>
                <text:p text:style-name="P75">в фонд соц.страха</text:p>
              </text:list-item>
              <text:list-item>
                <text:p text:style-name="P75">в фонд мед.страха</text:p>
              </text:list-item>
              <text:list-item>
                <text:p text:style-name="P75">в пенсионный фонд <text:s text:c="5"/></text:p>
              </text:list-item>
            </text:list>
          </table:table-cell>
          <table:table-cell table:style-name="Таблица7.A2" office:value-type="string">
            <text:p text:style-name="P59">8802</text:p>
            <text:p text:style-name="P59"/>
            <text:p text:style-name="P59">1106</text:p>
            <text:p text:style-name="P59">887</text:p>
            <text:p text:style-name="P59">6809</text:p>
          </table:table-cell>
          <table:table-cell table:style-name="Таблица7.C2" office:value-type="string">
            <text:p text:style-name="P59">3895</text:p>
            <text:p text:style-name="P59"/>
            <text:p text:style-name="P59">568</text:p>
            <text:p text:style-name="P59">412</text:p>
            <text:p text:style-name="P59">2915</text:p>
          </table:table-cell>
        </table:table-row>
        <table:table-row table:style-name="Таблица7.1">
          <table:table-cell table:style-name="Таблица7.A2" office:value-type="string">
            <text:p text:style-name="P62">4. Средняя з/плата работников</text:p>
            <text:p text:style-name="P57">в т. числе генерального директора</text:p>
          </table:table-cell>
          <table:table-cell table:style-name="Таблица7.A2" office:value-type="string">
            <text:p text:style-name="P59">6575</text:p>
          </table:table-cell>
          <table:table-cell table:style-name="Таблица7.C2" office:value-type="string">
            <text:p text:style-name="P59">3587</text:p>
            <text:p text:style-name="P59"/>
          </table:table-cell>
        </table:table-row>
        <table:table-row table:style-name="Таблица7.1">
          <table:table-cell table:style-name="Таблица7.A2" office:value-type="string">
            <text:p text:style-name="P62">5. Сумма вознаграждений выплаченных членам совета директоров</text:p>
          </table:table-cell>
          <table:table-cell table:style-name="Таблица7.A2" office:value-type="string">
            <text:p text:style-name="P59">-</text:p>
          </table:table-cell>
          <table:table-cell table:style-name="Таблица7.C2" office:value-type="string">
            <text:p text:style-name="P59">-</text:p>
          </table:table-cell>
        </table:table-row>
      </table:table>
      <text:p text:style-name="P69"/>
      <text:p text:style-name="P69"/>
      <text:list text:style-name="WW8Num3">
        <text:list-header>
          <text:p text:style-name="P76">2.7. Распределение прибыли общества по результатам <text:s/>финансового года</text:p>
        </text:list-header>
      </text:list>
      <text:p text:style-name="P5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59">Статьи расходов</text:p>
          </table:table-cell>
          <table:table-cell table:style-name="Таблица8.A1" office:value-type="string">
            <text:p text:style-name="P59">Код</text:p>
            <text:p text:style-name="P61">строки</text:p>
          </table:table-cell>
          <table:table-cell table:style-name="Таблица8.C1" office:value-type="string">
            <text:p text:style-name="P59">Размер</text:p>
            <text:p text:style-name="P61">средств</text:p>
            <text:p text:style-name="P61">(тыс.руб)</text:p>
          </table:table-cell>
        </table:table-row>
        <table:table-row table:style-name="Таблица8.1">
          <table:table-cell table:style-name="Таблица8.A2" office:value-type="string">
            <text:p text:style-name="P62">Чистая прибыль к распределению, всего</text:p>
          </table:table-cell>
          <table:table-cell table:style-name="Таблица8.A2" office:value-type="string">
            <text:p text:style-name="P59">001</text:p>
          </table:table-cell>
          <table:table-cell table:style-name="Таблица8.C2" office:value-type="string">
            <text:p text:style-name="P59">501</text:p>
          </table:table-cell>
        </table:table-row>
        <table:table-row table:style-name="Таблица8.1">
          <table:table-cell table:style-name="Таблица8.A2" office:value-type="string">
            <text:p text:style-name="P77">Не потребляемая прибыль</text:p>
          </table:table-cell>
          <table:table-cell table:style-name="Таблица8.A2" office:value-type="string">
            <text:p text:style-name="P59"/>
          </table:table-cell>
          <table:table-cell table:style-name="Таблица8.C2" office:value-type="string">
            <text:p text:style-name="P59"/>
          </table:table-cell>
        </table:table-row>
        <table:table-row table:style-name="Таблица8.1">
          <table:table-cell table:style-name="Таблица8.A2" office:value-type="string">
            <text:p text:style-name="P62">отчисления в резервный фонд</text:p>
          </table:table-cell>
          <table:table-cell table:style-name="Таблица8.A2" office:value-type="string">
            <text:p text:style-name="P59">002</text:p>
          </table:table-cell>
          <table:table-cell table:style-name="Таблица8.C2" office:value-type="string">
            <text:p text:style-name="P59"/>
          </table:table-cell>
        </table:table-row>
        <table:table-row table:style-name="Таблица8.1">
          <table:table-cell table:style-name="Таблица8.A2" office:value-type="string">
            <text:p text:style-name="P62">отчисления в фонд накопления</text:p>
          </table:table-cell>
          <table:table-cell table:style-name="Таблица8.A2" office:value-type="string">
            <text:p text:style-name="P59">003</text:p>
          </table:table-cell>
          <table:table-cell table:style-name="Таблица8.C2" office:value-type="string">
            <text:p text:style-name="P59"/>
          </table:table-cell>
        </table:table-row>
        <table:table-row table:style-name="Таблица8.1">
          <table:table-cell table:style-name="Таблица8.A2" office:value-type="string">
            <text:p text:style-name="P62">не распределенная прибыль (стр.001-002-003-005-008-009-010-011)</text:p>
          </table:table-cell>
          <table:table-cell table:style-name="Таблица8.A2" office:value-type="string">
            <text:p text:style-name="P59">004</text:p>
          </table:table-cell>
          <table:table-cell table:style-name="Таблица8.C2" office:value-type="string">
            <text:p text:style-name="P59"/>
          </table:table-cell>
        </table:table-row>
        <table:table-row table:style-name="Таблица8.1">
          <table:table-cell table:style-name="Таблица8.A2" office:value-type="string">
            <text:p text:style-name="P77">Потребляемая прибыль</text:p>
          </table:table-cell>
          <table:table-cell table:style-name="Таблица8.A2" office:value-type="string">
            <text:p text:style-name="P59"/>
          </table:table-cell>
          <table:table-cell table:style-name="Таблица8.C2" office:value-type="string">
            <text:p text:style-name="P59"/>
          </table:table-cell>
        </table:table-row>
        <table:table-row table:style-name="Таблица8.1">
          <table:table-cell table:style-name="Таблица8.A2" office:value-type="string">
            <text:p text:style-name="P62">отчисления в фонд потребления</text:p>
          </table:table-cell>
          <table:table-cell table:style-name="Таблица8.A2" office:value-type="string">
            <text:p text:style-name="P59">005</text:p>
          </table:table-cell>
          <table:table-cell table:style-name="Таблица8.C2" office:value-type="string">
            <text:p text:style-name="P59">351</text:p>
          </table:table-cell>
        </table:table-row>
        <table:table-row table:style-name="Таблица8.1">
          <table:table-cell table:style-name="Таблица8.A2" office:value-type="string">
            <text:p text:style-name="P62">в том числе:</text:p>
          </table:table-cell>
          <table:table-cell table:style-name="Таблица8.A2" office:value-type="string">
            <text:p text:style-name="P59"/>
          </table:table-cell>
          <table:table-cell table:style-name="Таблица8.C2" office:value-type="string">
            <text:p text:style-name="P59"/>
          </table:table-cell>
        </table:table-row>
        <table:table-row table:style-name="Таблица8.1">
          <table:table-cell table:style-name="Таблица8.A2" office:value-type="string">
            <text:p text:style-name="P62">-вознаграждение и компенсация расходов членам</text:p>
            <text:p text:style-name="P57">совета директоров, связанных с исполнением ими своих</text:p>
            <text:p text:style-name="P57">обязанностей</text:p>
          </table:table-cell>
          <table:table-cell table:style-name="Таблица8.A2" office:value-type="string">
            <text:p text:style-name="P59"/>
            <text:p text:style-name="P61">006</text:p>
          </table:table-cell>
          <table:table-cell table:style-name="Таблица8.C2" office:value-type="string">
            <text:p text:style-name="P59"/>
            <text:p text:style-name="P59"/>
            <text:p text:style-name="P59">-</text:p>
          </table:table-cell>
        </table:table-row>
        <table:table-row table:style-name="Таблица8.1">
          <table:table-cell table:style-name="Таблица8.A2" office:value-type="string">
            <text:p text:style-name="P62">-вознаграждение и компенсация расходов членам </text:p>
            <text:p text:style-name="P57">ревизионной комиссии, связанных с исполнением</text:p>
            <text:p text:style-name="P57">ими своих обязанностей</text:p>
          </table:table-cell>
          <table:table-cell table:style-name="Таблица8.A2" office:value-type="string">
            <text:p text:style-name="P59"/>
            <text:p text:style-name="P61">007</text:p>
          </table:table-cell>
          <table:table-cell table:style-name="Таблица8.C2" office:value-type="string">
            <text:p text:style-name="P59"/>
            <text:p text:style-name="P59"/>
            <text:p text:style-name="P59">-</text:p>
          </table:table-cell>
        </table:table-row>
        <table:table-row table:style-name="Таблица8.1">
          <table:table-cell table:style-name="Таблица8.A2" office:value-type="string">
            <text:p text:style-name="P62">отчисления в фонд социальной сферы</text:p>
          </table:table-cell>
          <table:table-cell table:style-name="Таблица8.A2" office:value-type="string">
            <text:p text:style-name="P59">008</text:p>
          </table:table-cell>
          <table:table-cell table:style-name="Таблица8.C2" office:value-type="string">
            <text:p text:style-name="P59">-</text:p>
          </table:table-cell>
        </table:table-row>
        <table:table-row table:style-name="Таблица8.1">
          <table:table-cell table:style-name="Таблица8.A2" office:value-type="string">
            <text:p text:style-name="P62">отчисления в фонд акционирования работников</text:p>
          </table:table-cell>
          <table:table-cell table:style-name="Таблица8.A2" office:value-type="string">
            <text:p text:style-name="P59">009</text:p>
          </table:table-cell>
          <table:table-cell table:style-name="Таблица8.C2" office:value-type="string">
            <text:p text:style-name="P59">-</text:p>
          </table:table-cell>
        </table:table-row>
        <table:table-row table:style-name="Таблица8.1">
          <table:table-cell table:style-name="Таблица8.A2" office:value-type="string">
            <text:p text:style-name="P62">отчисления в фонд выплаты дивидендов по привилегированным акциям</text:p>
          </table:table-cell>
          <table:table-cell table:style-name="Таблица8.A2" office:value-type="string">
            <text:p text:style-name="P59"/>
            <text:p text:style-name="P61">010</text:p>
          </table:table-cell>
          <table:table-cell table:style-name="Таблица8.C2" office:value-type="string">
            <text:p text:style-name="P59"/>
            <text:p text:style-name="P59">-</text:p>
          </table:table-cell>
        </table:table-row>
        <table:table-row table:style-name="Таблица8.1">
          <table:table-cell table:style-name="Таблица8.A2" office:value-type="string">
            <text:p text:style-name="P62">прибыль, направленная на выплату дивидендов по акциям,</text:p>
          </table:table-cell>
          <table:table-cell table:style-name="Таблица8.B15" office:value-type="float" office:value="11">
            <text:p text:style-name="P59">11</text:p>
          </table:table-cell>
          <table:table-cell table:style-name="Таблица8.C15" office:value-type="float" office:value="150">
            <text:p text:style-name="P59">150</text:p>
          </table:table-cell>
        </table:table-row>
        <table:table-row table:style-name="Таблица8.1">
          <table:table-cell table:style-name="Таблица8.A2" office:value-type="string">
            <text:p text:style-name="P62">в т.ч. прибыль, направленная на выплату дивидендов по привилегированным акциям </text:p>
          </table:table-cell>
          <table:table-cell table:style-name="Таблица8.A2" office:value-type="string">
            <text:p text:style-name="P59"/>
            <text:p text:style-name="P61">012</text:p>
          </table:table-cell>
          <table:table-cell table:style-name="Таблица8.C2" office:value-type="string">
            <text:p text:style-name="P59"/>
            <text:p text:style-name="P59">37</text:p>
          </table:table-cell>
        </table:table-row>
      </table:table>
      <text:p text:style-name="P55"/>
      <text:p text:style-name="P55">2.8 Размер дивидендов, форма и срок их выплаты</text:p>
      <text:p text:style-name="P57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68">Дивиденд на <text:s/>одну обыкновенную акцию <text:s text:c="3"/>5 рублей</text:p>
          </table:table-cell>
        </table:table-row>
        <table:table-row table:style-name="Таблица9.1">
          <table:table-cell table:style-name="Таблица9.A2" office:value-type="string">
            <text:p text:style-name="P62">Дивиденд на одну привилегированную акцию <text:s/>5 <text:s text:c="2"/>рублей</text:p>
          </table:table-cell>
        </table:table-row>
        <table:table-row table:style-name="Таблица9.1">
          <table:table-cell table:style-name="Таблица9.A2" office:value-type="string">
            <text:p text:style-name="P62"/>
          </table:table-cell>
        </table:table-row>
        <table:table-row table:style-name="Таблица9.1">
          <table:table-cell table:style-name="Таблица9.A2" office:value-type="string">
            <text:p text:style-name="P62">Дивиденд по обыкновенным акциям выплатить:</text:p>
          </table:table-cell>
        </table:table-row>
        <table:table-row table:style-name="Таблица9.1">
          <table:table-cell table:style-name="Таблица9.A2" office:value-type="string">
            <text:p text:style-name="P62">а) денежными средствами</text:p>
          </table:table-cell>
        </table:table-row>
        <table:table-row table:style-name="Таблица9.1">
          <table:table-cell table:style-name="Таблица9.A2" office:value-type="string">
            <text:p text:style-name="P62">Дивиденд по привилегированным акциям выплатить:</text:p>
          </table:table-cell>
        </table:table-row>
        <table:table-row table:style-name="Таблица9.1">
          <table:table-cell table:style-name="Таблица9.A2" office:value-type="string">
            <text:p text:style-name="P62">а) денежными средствами</text:p>
          </table:table-cell>
        </table:table-row>
      </table:table>
      <text:p text:style-name="P69"/>
      <text:list text:style-name="L7">
        <text:list-header>
          <text:p text:style-name="P78">2. 9. Перечень крупных сделок, совершенных в отчетном году</text:p>
          <text:p text:style-name="P79">Крупные сделки в Обществе не совершались.</text:p>
        </text:list-header>
      </text:list>
      <text:p text:style-name="P80"><text:s text:c="5"/>2.10. Перечень сделок с заинтересованностью в отчетном году <text:s/></text:p>
      <text:p text:style-name="P81"><text:s text:c="6"/>Сделки с заинтересованностью не заключались.</text:p>
      <text:p text:style-name="P82"/>
      <text:p text:style-name="P82"/>
      <text:p text:style-name="P83">3. Анализ дальнейших перспектив развития Общества</text:p>
      <text:p text:style-name="P84"/>
      <text:list text:style-name="L8">
        <text:list-header>
          <text:p text:style-name="P85">3.1. Общие сведения</text:p>
          <text:p text:style-name="P85"/>
        </text:list-header>
      </text:list>
      <text:p text:style-name="P86"><text:tab/>Ближайшие перспективы развития Общества в первую очередь связаны с программой строительства трех физкультурно-оздоровительных комплексов в г. Ульяновске, а также строительством завода сухих строительных смесей в р.п. Красный Гуляй Ульяновской области. Состояние и размеры финансирования строительства из бюджетов всех уровней будут определять <text:s/>и масштабы развития Общества в ближайший финансовый год.</text:p>
      <text:p text:style-name="P86"><text:tab/> </text:p>
      <text:p text:style-name="P86"><text:tab/><text:tab/><text:tab/><text:tab/><text:span text:style-name="T12">3.2. Положение Общества в отрасли</text:span></text:p>
      <text:p text:style-name="P84"/>
      <text:p text:style-name="P86"><text:tab/>Сдан в эксплуатацию <text:s/>в сентябре 2007 года крытый универсальный спортивный комплекс в г. Ульяновске по <text:s/>ул. Шолмова, многофункциональный физкультурно-оздоровительный комплекс по ул. Курчатова в г. Димировграде.</text:p>
      <text:p text:style-name="P87">В настоящее время ведутся работы по строительству физкультурно-оздоровительного </text:p>
      <text:p text:style-name="P88">комплекса по пр. Сиреневый в Заволжском районе г. Ульяновска. Приступили к строительству завода сухих смесей в р.п. Красный Гуляй Ульяновской области.</text:p>
      <text:p text:style-name="P89">ОАО «Ульяновсктрансстрой» ведет работы по капитальному ремонту и обновлению </text:p>
      <text:p text:style-name="P88">контактной сети и среднему ремонту железнодорожных путей на объектах ОАО «Российские железные дороги».</text:p>
      <text:p text:style-name="P88"><text:tab/>В плане 2008 года - строительство и реконструкция объектов Управления судебного Департамента Ульяновской области при Верховном суде РФ .</text:p>
      <text:p text:style-name="P90">Кроме строительства объектов акционерное общество разрабатывает проектную</text:p>
      <text:p text:style-name="P91">документацию на все виды строительно-монтажных работ собственными силами (создана проектная группа, имеющая лицензию на разработку проектно-сметной документации). В настоящее время ведутся работы по проектированию зданий Санэпидстанций – Южного куста Ульяновской области (п.Радищево, Николаевка, Ст. Кулатка).</text:p>
      <text:p text:style-name="P86"/>
      <text:list text:style-name="L9">
        <text:list-header>
          <text:p text:style-name="P92">3.3. Приоритетные направления деятельности Общества</text:p>
          <text:p text:style-name="P92"/>
        </text:list-header>
      </text:list>
      <text:p text:style-name="P86"><text:tab/>В соответствии с Уставом <text:s/>целями деятельности Общества являются расширение рынка производимых Обществом конкурентоспособных товаров, работ и услуг по хозяйственным договорам для удовлетворения общественных потребностей и осуществления интересов членов трудового коллектива и акционеров Общества.</text:p>
      <text:p text:style-name="P86"><text:tab/>Предметом деятельности Общества является:</text:p>
      <text:list text:style-name="L10">
        <text:list-item>
          <text:p text:style-name="P93">строительно-монтажные и отделочные работы;</text:p>
        </text:list-item>
        <text:list-item>
          <text:p text:style-name="P93">устройство и капитальный ремонт верхнего строения пути;</text:p>
        </text:list-item>
        <text:list-item>
          <text:p text:style-name="P93">устройство и модернизация контактной сети на объектах ОАО «Российские железные дороги»;</text:p>
        </text:list-item>
        <text:list-item>
          <text:p text:style-name="P93">изготовление строительных конструкций, деталей и материалов;</text:p>
        </text:list-item>
        <text:list-item>
          <text:p text:style-name="P93">проектно-изыскательские и сметно-финансовые работы;</text:p>
        </text:list-item>
        <text:list-item>
          <text:p text:style-name="P93">сдача в аренду помещений.</text:p>
        </text:list-item>
      </text:list>
      <text:p text:style-name="P86"><text:tab/>В 2008 году приоритетным направлением деятельности Общества остается продолжение строительства завода сухих смесей в р.п. Красный Гуляй Ульяновской области.</text:p>
      <text:p text:style-name="P86"/>
      <text:list text:style-name="L11">
        <text:list-header>
          <text:p text:style-name="P94">3.4.Перспективы развития Общества на 2008-2010 годы</text:p>
          <text:p text:style-name="P94"/>
        </text:list-header>
      </text:list>
      <text:p text:style-name="P86"><text:tab/>В ближайшей перспективе для Общества существует возможность продолжения производственной деятельности в качестве Генерального подрядчика на строительстве трех физкультурно-оздоровительных комплексов в Ульяновске, устройству контактной сети (заказчик ЗАО «ФоратекЭнергоТрансСтрой»), завода сухих смесей в р.п. Красный Гуляй Ульяновской области и подъездной ж/д пути к стекольному заводу ООО «Гласстрейд».</text:p>
      <text:p text:style-name="P86"><text:tab/>В настоящее время масштабы основной деятельности Общества не соответствуют собственным (квалифицированным) людским ресурсам для её бесперебойного обеспечения.</text:p>
      <text:p text:style-name="P86"/>
      <text:p text:style-name="P95">3.5. Основные факторы риска в деятельности Общества</text:p>
      <text:p text:style-name="P95"/>
      <text:p text:style-name="P86"><text:tab/>Основным фактором риска в производственной деятельности ОАО «Ульяновсктрансстрой» является риск потери прибыли вследствие вынужденных перерывов в производстве, связанных с несвоевременным финансированием строительства и неудовлетворительным обеспечением проектно-сметной документацией.</text:p>
      <text:p text:style-name="P86"/>
      <text:list text:style-name="L12">
        <text:list-header>
          <text:p text:style-name="P96">3.6. Предложения по дальнейшему развитию Общества</text:p>
          <text:p text:style-name="P96"/>
        </text:list-header>
      </text:list>
      <text:p text:style-name="P86"><text:tab/>В целях поддержки эффективной хозяйственной деятельности Общества Генеральный директор предлагает в 2008 году:</text:p>
      <text:list text:style-name="L13">
        <text:list-item>
          <text:p text:style-name="P97">продолжить проведение мероприятий по техническому оснащению строительства, приобретению новых машин и механизмов за счет собственных средств.</text:p>
        </text:list-item>
        <text:list-item>
          <text:p text:style-name="P97">решить проблему обеспечения собственными квалифицированными рабочими кадрами филиалы ОАО «Ульяносктрансстрой».</text:p>
        </text:list-item>
      </text:list>
      <text:p text:style-name="P86"/>
      <text:p text:style-name="P51"><text:span text:style-name="T13">4. Информация о ценных бумагах Общества</text:span></text:p>
      <text:p text:style-name="P51"><text:span text:style-name="T9">4.1 Структура уставного капитала </text:span></text:p>
      <table:table table:name="Таблица44" table:style-name="Таблица44">
        <table:table-column table:style-name="Таблица44.A" table:number-columns-repeated="3"/>
        <table:table-column table:style-name="Таблица44.D"/>
        <table:table-row table:style-name="Таблица44.1">
          <table:table-cell table:style-name="Таблица44.A1" office:value-type="string">
            <text:p text:style-name="P98"><text:span text:style-name="T14">Уставный капитал (тыс. руб.)</text:span></text:p>
          </table:table-cell>
          <table:table-cell table:style-name="Таблица44.A1" office:value-type="string">
            <text:p text:style-name="P98"><text:span text:style-name="T14">Общее количество акций (шт.)</text:span></text:p>
          </table:table-cell>
          <table:table-cell table:style-name="Таблица44.A1" office:value-type="string">
            <text:p text:style-name="P98"><text:span text:style-name="T14">Обыкновенные акции (шт.)</text:span></text:p>
          </table:table-cell>
          <table:table-cell table:style-name="Таблица44.D1" office:value-type="string">
            <text:p text:style-name="P98"><text:span text:style-name="T14">Привилегированные акции (шт.)</text:span></text:p>
          </table:table-cell>
        </table:table-row>
        <table:table-row table:style-name="Таблица44.1">
          <table:table-cell table:style-name="Таблица44.A2" office:value-type="float" office:value="15033">
            <text:p text:style-name="P99">15033</text:p>
          </table:table-cell>
          <table:table-cell table:style-name="Таблица44.A2" office:value-type="float" office:value="30066">
            <text:p text:style-name="P99">30066</text:p>
          </table:table-cell>
          <table:table-cell table:style-name="Таблица44.A2" office:value-type="float" office:value="22549">
            <text:p text:style-name="P99">22549</text:p>
          </table:table-cell>
          <table:table-cell table:style-name="Таблица44.D2" office:value-type="float" office:value="7517">
            <text:p text:style-name="P99">7517</text:p>
          </table:table-cell>
        </table:table-row>
      </table:table>
      <text:p text:style-name="P49"><text:span text:style-name="T15">Общее количество акционеров- 580</text:span></text:p>
      <text:p text:style-name="P100"><text:span text:style-name="T16">из них:</text:span><text:span text:style-name="T17">физические лица - 579<text:line-break/> <text:s text:c="12"/>юридические лица – 1</text:span></text:p>
      <text:p text:style-name="P100"><text:span text:style-name="T18"><text:tab/></text:span><text:span text:style-name="T19">Количество выпусков ценных бумаг - два. Выпуск ценных бумаг Общества производился по решению общего собрания акционеров (протокол № б/н от 27 июня 2007 г.) Отчет об итогах выпуска прошел государственную регистрацию в Региональном отделении ФСФР Юго-Восточного региона <text:s/>России .</text:span></text:p>
      <text:p text:style-name="P100"><text:span text:style-name="T19">Претензий по раскрытию информации обществом со стороны ФСФР в 2007 году не было.</text:span></text:p>
      <text:p text:style-name="P100"><text:span text:style-name="T19"/></text:p>
      <text:p text:style-name="P100"><text:span text:style-name="T19"/></text:p>
      <text:p text:style-name="P100"><text:span text:style-name="T19"/></text:p>
      <text:p text:style-name="P100"><text:span text:style-name="T19"/></text:p>
      <text:p text:style-name="P100"><text:span text:style-name="T19"/></text:p>
      <text:p text:style-name="P100"><text:span text:style-name="T19"/></text:p>
      <text:p text:style-name="P100"><text:span text:style-name="T20">4.2. Список аффилированных лиц общества </text:span><text:span text:style-name="Emphasis"><text:span text:style-name="T21">ОАО “Ульяновсктрансстрой” </text:span></text:span><text:span text:style-name="T22">на 01.10.07 г.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office:value-type="string">
            <text:p text:style-name="P101">№</text:p>
            <text:p text:style-name="P102">п/п</text:p>
          </table:table-cell>
          <table:table-cell table:style-name="Таблица30.A1" office:value-type="string">
            <text:p text:style-name="P101">Полное фирменное</text:p>
            <text:p text:style-name="P102">наименование или фамилия, имя, отчество аффилированного лица</text:p>
          </table:table-cell>
          <table:table-cell table:style-name="Таблица30.A1" office:value-type="string">
            <text:p text:style-name="P101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Таблица30.A1" office:value-type="string">
            <text:p text:style-name="P101">Основание,</text:p>
            <text:p text:style-name="P102">в силу которого</text:p>
            <text:p text:style-name="P102">лицо признается аффилированным</text:p>
          </table:table-cell>
          <table:table-cell table:style-name="Таблица30.A1" office:value-type="string">
            <text:p text:style-name="P101">Дата наступ-ления основания</text:p>
          </table:table-cell>
          <table:table-cell table:style-name="Таблица30.A1" office:value-type="string">
            <text:p text:style-name="P101">Доля</text:p>
            <text:p text:style-name="P102">участия аффилиро-ванного</text:p>
            <text:p text:style-name="P102">лица в</text:p>
            <text:p text:style-name="P102">уставном капитале акционер-</text:p>
            <text:p text:style-name="P102">ного</text:p>
            <text:p text:style-name="P102">общества</text:p>
            <text:p text:style-name="P102">(%)</text:p>
          </table:table-cell>
          <table:table-cell table:style-name="Таблица30.G1" office:value-type="string">
            <text:p text:style-name="P101">Доля принад-лежа</text:p>
            <text:p text:style-name="P101">щих аффили</text:p>
            <text:p text:style-name="P101">рован ному лицу обыкновенных</text:p>
            <text:p text:style-name="P102">акций (%)</text:p>
          </table:table-cell>
        </table:table-row>
        <table:table-row>
          <table:table-cell table:style-name="Таблица30.A2" office:value-type="string">
            <text:p text:style-name="P103">1</text:p>
          </table:table-cell>
          <table:table-cell table:style-name="Таблица30.A2" office:value-type="string">
            <text:p text:style-name="P103">Алексеев Александр Павлович</text:p>
          </table:table-cell>
          <table:table-cell table:style-name="Таблица30.A2" office:value-type="string">
            <text:p text:style-name="P103"/>
            <text:p text:style-name="P103">г. Ульяновск</text:p>
          </table:table-cell>
          <table:table-cell table:style-name="Таблица30.A2" office:value-type="string">
            <text:p text:style-name="P103">Лицо является членом Совета директоров</text:p>
          </table:table-cell>
          <table:table-cell table:style-name="Таблица30.A2" office:value-type="string">
            <text:p text:style-name="P103"/>
            <text:p text:style-name="P103">15.06.07 г.</text:p>
          </table:table-cell>
          <table:table-cell table:style-name="Таблица30.A2" office:value-type="string">
            <text:p text:style-name="P103"/>
            <text:p text:style-name="P103">0</text:p>
          </table:table-cell>
          <table:table-cell table:style-name="Таблица30.G2" office:value-type="string">
            <text:p text:style-name="P103"/>
            <text:p text:style-name="P103">0</text:p>
          </table:table-cell>
        </table:table-row>
        <table:table-row>
          <table:table-cell table:style-name="Таблица30.A2" office:value-type="string">
            <text:p text:style-name="P103">2</text:p>
          </table:table-cell>
          <table:table-cell table:style-name="Таблица30.A2" office:value-type="string">
            <text:p text:style-name="P103">Ахмеров Рушан Яхъевич</text:p>
          </table:table-cell>
          <table:table-cell table:style-name="Таблица30.A2" office:value-type="string">
            <text:p text:style-name="P103"/>
            <text:p text:style-name="P103">г. Ульяновск</text:p>
          </table:table-cell>
          <table:table-cell table:style-name="Таблица30.A2" office:value-type="string">
            <text:p text:style-name="P103">Лицо является членом Совета директоров</text:p>
          </table:table-cell>
          <table:table-cell table:style-name="Таблица30.A2" office:value-type="string">
            <text:p text:style-name="P103"/>
            <text:p text:style-name="P103">15.06.07 г.</text:p>
          </table:table-cell>
          <table:table-cell table:style-name="Таблица30.A2" office:value-type="string">
            <text:p text:style-name="P103"/>
            <text:p text:style-name="P103">0,2628</text:p>
          </table:table-cell>
          <table:table-cell table:style-name="Таблица30.G2" office:value-type="string">
            <text:p text:style-name="P103"/>
            <text:p text:style-name="P103">0,3326</text:p>
          </table:table-cell>
        </table:table-row>
        <table:table-row>
          <table:table-cell table:style-name="Таблица30.A2" office:value-type="string">
            <text:p text:style-name="P103">3</text:p>
          </table:table-cell>
          <table:table-cell table:style-name="Таблица30.A2" office:value-type="string">
            <text:p text:style-name="P103">Бероев Эльбрус Андреевич</text:p>
          </table:table-cell>
          <table:table-cell table:style-name="Таблица30.A2" office:value-type="string">
            <text:p text:style-name="P103"/>
            <text:p text:style-name="P103">г. Ульяновск</text:p>
          </table:table-cell>
          <table:table-cell table:style-name="Таблица30.A2" office:value-type="string">
            <text:p text:style-name="P103">Лицо является членом Совета директоров</text:p>
          </table:table-cell>
          <table:table-cell table:style-name="Таблица30.A2" office:value-type="string">
            <text:p text:style-name="P103"/>
            <text:p text:style-name="P103">15.06.07 г.</text:p>
          </table:table-cell>
          <table:table-cell table:style-name="Таблица30.A2" office:value-type="string">
            <text:p text:style-name="P103"/>
            <text:p text:style-name="P103">0</text:p>
          </table:table-cell>
          <table:table-cell table:style-name="Таблица30.G2" office:value-type="string">
            <text:p text:style-name="P103"/>
            <text:p text:style-name="P103">0</text:p>
          </table:table-cell>
        </table:table-row>
        <table:table-row>
          <table:table-cell table:style-name="Таблица30.A2" office:value-type="string">
            <text:p text:style-name="P103">4</text:p>
          </table:table-cell>
          <table:table-cell table:style-name="Таблица30.A2" office:value-type="string">
            <text:p text:style-name="P103">Белов Василий Валерьевич</text:p>
          </table:table-cell>
          <table:table-cell table:style-name="Таблица30.A2" office:value-type="string">
            <text:p text:style-name="P103"/>
            <text:p text:style-name="P103">г. Ульяновск</text:p>
          </table:table-cell>
          <table:table-cell table:style-name="Таблица30.A2" office:value-type="string">
            <text:p text:style-name="P103">Лицо является членом Совета директоров</text:p>
          </table:table-cell>
          <table:table-cell table:style-name="Таблица30.A2" office:value-type="string">
            <text:p text:style-name="P103"/>
            <text:p text:style-name="P103">15.06.07 г.</text:p>
          </table:table-cell>
          <table:table-cell table:style-name="Таблица30.A2" office:value-type="string">
            <text:p text:style-name="P103"/>
            <text:p text:style-name="P103">0</text:p>
          </table:table-cell>
          <table:table-cell table:style-name="Таблица30.G2" office:value-type="string">
            <text:p text:style-name="P103"/>
            <text:p text:style-name="P103">0</text:p>
          </table:table-cell>
        </table:table-row>
        <table:table-row>
          <table:table-cell table:style-name="Таблица30.A2" office:value-type="string">
            <text:p text:style-name="P103">5</text:p>
          </table:table-cell>
          <table:table-cell table:style-name="Таблица30.A2" office:value-type="string">
            <text:p text:style-name="P103">Коновалов Денис Викторович</text:p>
          </table:table-cell>
          <table:table-cell table:style-name="Таблица30.A2" office:value-type="string">
            <text:p text:style-name="P103"/>
            <text:p text:style-name="P103">г. Москва</text:p>
          </table:table-cell>
          <table:table-cell table:style-name="Таблица30.A2" office:value-type="string">
            <text:p text:style-name="P103">Лицо является членом Совета директоров</text:p>
          </table:table-cell>
          <table:table-cell table:style-name="Таблица30.A2" office:value-type="string">
            <text:p text:style-name="P103"/>
            <text:p text:style-name="P103">15.06.07 г.</text:p>
          </table:table-cell>
          <table:table-cell table:style-name="Таблица30.A2" office:value-type="string">
            <text:p text:style-name="P103"/>
            <text:p text:style-name="P103">0</text:p>
          </table:table-cell>
          <table:table-cell table:style-name="Таблица30.G2" office:value-type="string">
            <text:p text:style-name="P103"/>
            <text:p text:style-name="P103">0</text:p>
          </table:table-cell>
        </table:table-row>
        <table:table-row>
          <table:table-cell table:style-name="Таблица30.A2" office:value-type="string">
            <text:p text:style-name="P103">6</text:p>
          </table:table-cell>
          <table:table-cell table:style-name="Таблица30.A2" office:value-type="string">
            <text:p text:style-name="P103">Курченко Владимир Петрович</text:p>
          </table:table-cell>
          <table:table-cell table:style-name="Таблица30.A2" office:value-type="string">
            <text:p text:style-name="P103">Республика Татарстан</text:p>
          </table:table-cell>
          <table:table-cell table:style-name="Таблица30.A2" office:value-type="string">
            <text:p text:style-name="P103">Лицо является членом Совета директоров</text:p>
          </table:table-cell>
          <table:table-cell table:style-name="Таблица30.A2" office:value-type="string">
            <text:p text:style-name="P103"/>
            <text:p text:style-name="P103">15.06.07 г.</text:p>
          </table:table-cell>
          <table:table-cell table:style-name="Таблица30.A2" office:value-type="string">
            <text:p text:style-name="P103"/>
            <text:p text:style-name="P103">0</text:p>
          </table:table-cell>
          <table:table-cell table:style-name="Таблица30.G2" office:value-type="string">
            <text:p text:style-name="P103"/>
            <text:p text:style-name="P103">0</text:p>
          </table:table-cell>
        </table:table-row>
        <table:table-row>
          <table:table-cell table:style-name="Таблица30.A2" office:value-type="string">
            <text:p text:style-name="P103">7</text:p>
          </table:table-cell>
          <table:table-cell table:style-name="Таблица30.A2" office:value-type="string">
            <text:p text:style-name="P103">Саутиев Олег Владимирович</text:p>
          </table:table-cell>
          <table:table-cell table:style-name="Таблица30.A2" office:value-type="string">
            <text:p text:style-name="P103"/>
            <text:p text:style-name="P103">г. Ульяновск</text:p>
          </table:table-cell>
          <table:table-cell table:style-name="Таблица30.A2" office:value-type="string">
            <text:p text:style-name="P103">Лицо является членом Совета директоров</text:p>
          </table:table-cell>
          <table:table-cell table:style-name="Таблица30.A2" office:value-type="string">
            <text:p text:style-name="P103"/>
            <text:p text:style-name="P103">15.06.07 г.</text:p>
          </table:table-cell>
          <table:table-cell table:style-name="Таблица30.A2" office:value-type="string">
            <text:p text:style-name="P103"/>
            <text:p text:style-name="P103">8,1354</text:p>
          </table:table-cell>
          <table:table-cell table:style-name="Таблица30.G2" office:value-type="string">
            <text:p text:style-name="P103"/>
            <text:p text:style-name="P103">6,971</text:p>
          </table:table-cell>
        </table:table-row>
        <table:table-row>
          <table:table-cell table:style-name="Таблица30.A2" office:value-type="string">
            <text:p text:style-name="P103">8</text:p>
          </table:table-cell>
          <table:table-cell table:style-name="Таблица30.A2" office:value-type="string">
            <text:p text:style-name="P103">Саутиев Давид Олегович</text:p>
          </table:table-cell>
          <table:table-cell table:style-name="Таблица30.A2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>г. Ульяновск</text:p>
          </table:table-cell>
          <table:table-cell table:style-name="Таблица30.A2" office:value-type="string">
            <text:p text:style-name="P103">Лицо имеет право распоряжаться более, чем 20 процентами общего количества голосов, приходящихся на голосующие акции</text:p>
          </table:table-cell>
          <table:table-cell table:style-name="Таблица30.A2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>10.01.06 г.</text:p>
          </table:table-cell>
          <table:table-cell table:style-name="Таблица30.A2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>45,942</text:p>
          </table:table-cell>
          <table:table-cell table:style-name="Таблица30.G2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>40,17</text:p>
          </table:table-cell>
        </table:table-row>
        <table:table-row>
          <table:table-cell table:style-name="Таблица30.A2" office:value-type="string">
            <text:p text:style-name="P103">9</text:p>
          </table:table-cell>
          <table:table-cell table:style-name="Таблица30.A2" office:value-type="string">
            <text:p text:style-name="P103">Сотников Владимир Сергеевич</text:p>
          </table:table-cell>
          <table:table-cell table:style-name="Таблица30.A2" office:value-type="string">
            <text:p text:style-name="P103"/>
            <text:p text:style-name="P103">г. Ульяновск</text:p>
          </table:table-cell>
          <table:table-cell table:style-name="Таблица30.A2" office:value-type="string">
            <text:p text:style-name="P103">Лицо является членом Совета директоров</text:p>
          </table:table-cell>
          <table:table-cell table:style-name="Таблица30.A2" office:value-type="string">
            <text:p text:style-name="P104"/>
            <text:p text:style-name="P104">15.06.07 г.</text:p>
          </table:table-cell>
          <table:table-cell table:style-name="Таблица30.A2" office:value-type="string">
            <text:p text:style-name="P103"/>
            <text:p text:style-name="P103">0,4191</text:p>
          </table:table-cell>
          <table:table-cell table:style-name="Таблица30.G2" office:value-type="string">
            <text:p text:style-name="P103"/>
            <text:p text:style-name="P103">0,004</text:p>
          </table:table-cell>
        </table:table-row>
        <table:table-row>
          <table:table-cell table:style-name="Таблица30.A2" office:value-type="string">
            <text:p text:style-name="P103">10</text:p>
          </table:table-cell>
          <table:table-cell table:style-name="Таблица30.A2" office:value-type="string">
            <text:p text:style-name="P103">Тихоненко Расимя Шамиловна</text:p>
          </table:table-cell>
          <table:table-cell table:style-name="Таблица30.A2" office:value-type="string">
            <text:p text:style-name="P103">Ульяновская область</text:p>
          </table:table-cell>
          <table:table-cell table:style-name="Таблица30.A2" office:value-type="string">
            <text:p text:style-name="P103">Лицо является членом Совета директоров</text:p>
          </table:table-cell>
          <table:table-cell table:style-name="Таблица30.A2" office:value-type="string">
            <text:p text:style-name="P103"/>
            <text:p text:style-name="P103">15.06.07 г.</text:p>
          </table:table-cell>
          <table:table-cell table:style-name="Таблица30.A2" office:value-type="string">
            <text:p text:style-name="P103"/>
            <text:p text:style-name="P103">0</text:p>
          </table:table-cell>
          <table:table-cell table:style-name="Таблица30.G2" office:value-type="string">
            <text:p text:style-name="P103"/>
            <text:p text:style-name="P103">0</text:p>
          </table:table-cell>
        </table:table-row>
        <table:table-row>
          <table:table-cell table:style-name="Таблица30.A2" office:value-type="string">
            <text:p text:style-name="P103">11</text:p>
          </table:table-cell>
          <table:table-cell table:style-name="Таблица30.A2" office:value-type="string">
            <text:p text:style-name="P103">Российская Федерация в лице Федерального агентства по управлению федеральным имуществом</text:p>
          </table:table-cell>
          <table:table-cell table:style-name="Таблица30.A2" office:value-type="string">
            <text:p text:style-name="P103"/>
            <text:p text:style-name="P103"/>
            <text:p text:style-name="P103">Россия,</text:p>
            <text:p text:style-name="P105">103685 г.Москва, пер.Николь-ский,9</text:p>
          </table:table-cell>
          <table:table-cell table:style-name="Таблица30.A2" office:value-type="string">
            <text:p text:style-name="P103"/>
            <text:p text:style-name="P103">Лицо имеет право распоряжаться более чем 20 процентами общего количества голосов, приходящихся на голосующие акции</text:p>
          </table:table-cell>
          <table:table-cell table:style-name="Таблица30.A2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>15.11.92 г.</text:p>
          </table:table-cell>
          <table:table-cell table:style-name="Таблица30.A2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>25,504</text:p>
          </table:table-cell>
          <table:table-cell table:style-name="Таблица30.G12" office:value-type="percentage" office:value="0.34">
            <text:p text:style-name="P103">34,00%</text:p>
          </table:table-cell>
        </table:table-row>
      </table:table>
      <text:p text:style-name="P45"><text:span text:style-name="T14"/></text:p>
      <text:p text:style-name="P106"><text:span text:style-name="T23">Сведения о Реестродержателе ОАО "Ульяновсктрансстрой"</text:span></text:p>
      <text:p text:style-name="P107"><text:span text:style-name="T24"/></text:p>
      <text:p text:style-name="P38"><text:tab/>Держателем Реестра акционеров ОАО “Ульяновсктрансстрой” является Открытое акционерное общество “Регистратор Р.О.С.Т.”, которое действует на основании Договора с ОАО “Ульяновсктрансстрой” № 2585 от 19.08.2005г. и доп. соглашения от «01» января 2006 г. “На оказание услуг по ведению реестра владельцев ценных бумаг”.<text:line-break/> Лицензия ФКЦБ № 10-000-1-22264 от 03 декабря 2002 г. № , срок действия - бессрочный.<text:line-break/> Почтовый адрес центрального офиса ОАО “Регистратор Р.О.С.Т.” 107996 г. Москва, ул.Стромынка д. 18 кор. 13.</text:p>
      <text:p text:style-name="P108"><text:span text:style-name="T25">4.3. Существенные факты за 2007 год</text:span></text:p>
      <text:p text:style-name="P109"><text:span text:style-name="T25"><text:tab/></text:span><text:span text:style-name="T26">За 2007 год имели место следующие существенные факты, информация о которых публиковалась в Ленте новостей и в Интернете:</text:span></text:p>
      <text:p text:style-name="P109"><text:span text:style-name="T26">Дата появления факта (события, действия): </text:span><text:span text:style-name="T25">27.06.07</text:span></text:p>
      <text:p text:style-name="P109"><text:span text:style-name="T26">Код факта </text:span><text:span text:style-name="Emphasis"><text:span text:style-name="T26">(события, действия): </text:span></text:span><text:span text:style-name="Emphasis"><text:span text:style-name="T25">206117</text:span></text:span></text:p>
      <text:p text:style-name="P109"><text:span text:style-name="T26">Дата появления факта (события, действия): </text:span><text:span text:style-name="T25">14.09.07</text:span></text:p>
      <text:p text:style-name="P109"><text:span text:style-name="T26">Код факта </text:span><text:span text:style-name="Emphasis"><text:span text:style-name="T26">(события, действия): </text:span></text:span><text:span text:style-name="Emphasis"><text:span text:style-name="T25">228717</text:span></text:span></text:p>
      <text:p text:style-name="P109"><text:span text:style-name="T26">Дата появления факта (события, действия):</text:span><text:span text:style-name="T25"> 14.09.07</text:span></text:p>
      <text:p text:style-name="P109"><text:span text:style-name="T26">Код факта </text:span><text:span text:style-name="Emphasis"><text:span text:style-name="T26">(события, действия): </text:span></text:span><text:span text:style-name="Emphasis"><text:span text:style-name="T25">228718</text:span></text:span></text:p>
      <text:p text:style-name="P110"><text:span text:style-name="T25">4.4. </text:span><text:span text:style-name="Emphasis"><text:span text:style-name="T25">Сведения о конвертации Обществом ценных бумаг</text:span></text:span></text:p>
      <text:p text:style-name="P109"><text:span text:style-name="T25">Дата конвертации</text:span></text:p>
      <text:p text:style-name="P109"><text:span text:style-name="T26">Дата фактической конвертации ценных бумаг <text:s/>– </text:span><text:span text:style-name="T25">04.10.07г</text:span></text:p>
      <text:p text:style-name="P109"><text:span text:style-name="T26">Номинальная стоимость каждой </text:span><text:span text:style-name="Emphasis"><text:span text:style-name="T26">ценной</text:span></text:span><text:span text:style-name="T26"> бумаги <text:s/>после <text:s/></text:span><text:span text:style-name="Emphasis"><text:span text:style-name="T26">конвертации </text:span></text:span></text:p>
      <text:p text:style-name="P109"><text:span text:style-name="T25">500 руб.</text:span></text:p>
      <text:p text:style-name="P109"><text:span text:style-name="T26">Количество <text:s/>бумаг </text:span></text:p>
      <text:p text:style-name="P109"><text:span text:style-name="T25">30066 шт</text:span></text:p>
      <text:p text:style-name="P109"><text:span text:style-name="T26">Цена </text:span><text:span text:style-name="Emphasis"><text:span text:style-name="T26">ценных бумаг после </text:span></text:span><text:span text:style-name="Emphasis"><text:span text:style-name="Emphasis"><text:span text:style-name="T26">конвертации </text:span></text:span></text:span></text:p>
      <table:table table:name="Таблица32" table:style-name="Таблица32">
        <table:table-column table:style-name="Таблица32.A"/>
        <table:table-column table:style-name="Таблица32.B"/>
        <table:table-row>
          <table:table-cell table:style-name="Таблица32.A1" office:value-type="string">
            <text:p text:style-name="P111"><text:span text:style-name="T27">Цена после</text:span><text:span text:style-name="T25"> <text:s/></text:span><text:span text:style-name="Emphasis"><text:span text:style-name="T25">конвертации (руб)</text:span></text:span></text:p>
          </table:table-cell>
          <table:table-cell table:style-name="Таблица32.B1" office:value-type="string">
            <text:p text:style-name="P112">Количество акций (шт)</text:p>
          </table:table-cell>
        </table:table-row>
        <table:table-row>
          <table:table-cell table:style-name="Таблица32.A2" office:value-type="float" office:value="500">
            <text:p text:style-name="P113">500</text:p>
          </table:table-cell>
          <table:table-cell table:style-name="Таблица32.B2" office:value-type="float" office:value="30066">
            <text:p text:style-name="P113">30066</text:p>
          </table:table-cell>
        </table:table-row>
      </table:table>
      <text:p text:style-name="P109"><text:span text:style-name="T25"/></text:p>
      <text:p text:style-name="P109"><text:span text:style-name="T25">Имущество, за счет которого осуществляется конвертация акций</text:span><text:span text:style-name="T26"> – Добавочный капитал Общества, сформированный за счет переоценки основных фондов, проведенной <text:s/>согласно Постановлениям Правительства РФ № 9067 от 19.08.94, № 1148 от 25.11.95г., № 1142 от 07.12.96г. </text:span></text:p>
      <text:p text:style-name="P110"><text:span text:style-name="T25">4.5. Отчёт о формировании и использовании резервного капитала</text:span></text:p>
      <text:p text:style-name="P109"><text:span text:style-name="T26"><text:tab/>В 2007 году в связи с увеличением уставного капитала сумма резервного фонда (5 % от уставного капитала) увеличилась с 751руб. до 751650 руб. Резервный фонд будет сформирован в 2008 году.</text:span></text:p>
      <text:list text:style-name="L14">
        <text:list-header>
          <text:p text:style-name="P114"><text:span text:style-name="T25"><text:s text:c="11"/>5. Информация о деятельности Совета </text:span><text:span text:style-name="T28">директоров Общества</text:span></text:p>
          <text:p text:style-name="P115"/>
          <text:p text:style-name="P116"><text:span text:style-name="T29">5.1.Общие сведения</text:span></text:p>
        </text:list-header>
      </text:list>
      <text:list text:style-name="L15">
        <text:list-header>
          <text:p text:style-name="P117"><text:span text:style-name="T30">Действия Совета директоров по управлению Обществом за отчетный период основывались на выполнении требований действующего законодательства, устава Общества и утвержденных локальных нормативных актов. В течении отчетного периода действовал состав Совета директоров, избранный общим собранием акционеров </text:span><text:span text:style-name="T26">27.06.07. В состав Совета директоров вошли представители акционеров </text:span><text:span text:style-name="Emphasis"><text:span text:style-name="T26">в количестве девяти членов:</text:span></text:span><text:span text:style-name="T26"> </text:span></text:p>
        </text:list-header>
      </text:list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 table:style-name="Таблица34.1">
          <table:table-cell table:style-name="Таблица34.A1" office:value-type="string">
            <text:p text:style-name="P98"><text:span text:style-name="T31">№</text:span></text:p>
          </table:table-cell>
          <table:table-cell table:style-name="Таблица34.A1" office:value-type="string">
            <text:p text:style-name="P98"><text:span text:style-name="T31">Фамилия, имя, отчество</text:span></text:p>
          </table:table-cell>
          <table:table-cell table:style-name="Таблица34.C1" office:value-type="string">
            <text:p text:style-name="P98"><text:span text:style-name="T31">Должность</text:span></text:p>
          </table:table-cell>
        </table:table-row>
        <table:table-row table:style-name="Таблица34.1">
          <table:table-cell table:style-name="Таблица34.A2" office:value-type="string">
            <text:p text:style-name="P118">1.</text:p>
          </table:table-cell>
          <table:table-cell table:style-name="Таблица34.A2" office:value-type="string">
            <text:p text:style-name="P119">Алексеев Александр Павлович</text:p>
          </table:table-cell>
          <table:table-cell table:style-name="Таблица34.C2" office:value-type="string">
            <text:p text:style-name="P120">главный инженер <text:s/>ОАО «Ульяновсктрансстрой»</text:p>
          </table:table-cell>
        </table:table-row>
        <table:table-row table:style-name="Таблица34.1">
          <table:table-cell table:style-name="Таблица34.A3" office:value-type="float" office:value="2">
            <text:p text:style-name="P118">2</text:p>
          </table:table-cell>
          <table:table-cell table:style-name="Таблица34.A2" office:value-type="string">
            <text:p text:style-name="P119">Ахмеров Рушан Яхъевич</text:p>
          </table:table-cell>
          <table:table-cell table:style-name="Таблица34.C2" office:value-type="string">
            <text:p text:style-name="P120">директор СУ-101 ОАО «Ульяновсктрансстрой»</text:p>
          </table:table-cell>
        </table:table-row>
        <table:table-row table:style-name="Таблица34.1">
          <table:table-cell table:style-name="Таблица34.A4" office:value-type="string">
            <text:p text:style-name="P118"/>
            <text:p text:style-name="P118">3</text:p>
          </table:table-cell>
          <table:table-cell table:style-name="Таблица34.A2" office:value-type="string">
            <text:p text:style-name="P119"/>
            <text:p text:style-name="P119">Бероев Эльбрус Андреевич</text:p>
          </table:table-cell>
          <table:table-cell table:style-name="Таблица34.C2" office:value-type="string">
            <text:p text:style-name="P120">директор «Трансстройкомплект» филиала ОАО «Ульяновсктрансстрой»</text:p>
          </table:table-cell>
        </table:table-row>
        <table:table-row table:style-name="Таблица34.1">
          <table:table-cell table:style-name="Таблица34.A3" office:value-type="float" office:value="4">
            <text:p text:style-name="P118">4</text:p>
          </table:table-cell>
          <table:table-cell table:style-name="Таблица34.A2" office:value-type="string">
            <text:p text:style-name="P119"/>
            <text:p text:style-name="P119"/>
            <text:p text:style-name="P119">Белов Василий Валерьевич </text:p>
          </table:table-cell>
          <table:table-cell table:style-name="Таблица34.C2" office:value-type="string">
            <text:p text:style-name="P120">заместитель, И.О. Руководителя Территориального управления Федерального агентства по управлению федеральным имуществом по Ульяновской области</text:p>
          </table:table-cell>
        </table:table-row>
        <table:table-row table:style-name="Таблица34.1">
          <table:table-cell table:style-name="Таблица34.A3" office:value-type="float" office:value="5">
            <text:p text:style-name="P118">5</text:p>
          </table:table-cell>
          <table:table-cell table:style-name="Таблица34.A2" office:value-type="string">
            <text:p text:style-name="P121">Коновалов Денис Викторович</text:p>
          </table:table-cell>
          <table:table-cell table:style-name="Таблица34.C2" office:value-type="string">
            <text:p text:style-name="P122">начальник отдела управления Росстроя;</text:p>
          </table:table-cell>
        </table:table-row>
        <table:table-row table:style-name="Таблица34.1">
          <table:table-cell table:style-name="Таблица34.A4" office:value-type="string">
            <text:p text:style-name="P118"/>
            <text:p text:style-name="P118">6</text:p>
          </table:table-cell>
          <table:table-cell table:style-name="Таблица34.A2" office:value-type="string">
            <text:p text:style-name="P119"/>
            <text:p text:style-name="P119">Курченко Владимир Петрович</text:p>
          </table:table-cell>
          <table:table-cell table:style-name="Таблица34.C2" office:value-type="string">
            <text:p text:style-name="P120">директор ООО «Бугульминское предприятие </text:p>
            <text:p text:style-name="P120">СМП -189»</text:p>
          </table:table-cell>
        </table:table-row>
        <table:table-row table:style-name="Таблица34.1">
          <table:table-cell table:style-name="Таблица34.A4" office:value-type="string">
            <text:p text:style-name="P118"/>
            <text:p text:style-name="P118">7</text:p>
          </table:table-cell>
          <table:table-cell table:style-name="Таблица34.A2" office:value-type="string">
            <text:p text:style-name="P119"/>
            <text:p text:style-name="P119">Саутиев Олег Владимирович </text:p>
          </table:table-cell>
          <table:table-cell table:style-name="Таблица34.C2" office:value-type="string">
            <text:p text:style-name="P120">Генеральный директор ОАО «Ульяновсктрансстрой»</text:p>
          </table:table-cell>
        </table:table-row>
        <table:table-row table:style-name="Таблица34.1">
          <table:table-cell table:style-name="Таблица34.A4" office:value-type="string">
            <text:p text:style-name="P118"/>
            <text:p text:style-name="P118">8</text:p>
          </table:table-cell>
          <table:table-cell table:style-name="Таблица34.A2" office:value-type="string">
            <text:p text:style-name="P120"/>
            <text:p text:style-name="P120">Сотников Владимир Сергеевич</text:p>
          </table:table-cell>
          <table:table-cell table:style-name="Таблица34.C2" office:value-type="string">
            <text:p text:style-name="P120">директор «Стройпуть» филиала </text:p>
            <text:p text:style-name="P120">ОАО «Ульяновсктрансстрой»</text:p>
          </table:table-cell>
        </table:table-row>
        <table:table-row table:style-name="Таблица34.1">
          <table:table-cell table:style-name="Таблица34.A3" office:value-type="float" office:value="9">
            <text:p text:style-name="P118">9</text:p>
          </table:table-cell>
          <table:table-cell table:style-name="Таблица34.A2" office:value-type="string">
            <text:p text:style-name="P119"/>
            <text:p text:style-name="P119">Тихоненко Расимя Шамиловна </text:p>
          </table:table-cell>
          <table:table-cell table:style-name="Таблица34.C2" office:value-type="string">
            <text:p text:style-name="P120">директор СМУ 302 филиала ОАО «Ульяновсктрансстрой»</text:p>
          </table:table-cell>
        </table:table-row>
      </table:table>
      <text:p text:style-name="P123"><text:tab/>Председателем Совета директоров на заседании единогласно был избран Сотников Владимир Сергеевич -директор «Стройпуть» ОАО «Ульяновсктрансстрой». (протокол от 27 июня 2007г).</text:p>
      <text:p text:style-name="P124"><text:tab/>За отчетный период было созвано по инициативе Совета директоров годовое общее собрание акционеров, которое было проведено надлежащим образом и оформлено протоколом. Претензий от акционеров по вопросам проведения и оформления не поступало.</text:p>
      <text:p text:style-name="P124"><text:tab/> За отчетный период проведено 3 <text:s/>заседания Совета директоров, на которых решались текущие вопросы деятельности Общества.</text:p>
      <text:p text:style-name="P124"><text:tab/>Посещаемость заседаний Совета директоров ОАО «Ульяновсктрансстрой» в период между годовыми общими собраниями акционеров 2007 и 2008 г. представлена в таблице: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row>
          <table:table-cell table:style-name="Таблица33.A1" office:value-type="string">
            <text:p text:style-name="P125">Ф.И.О. членов Совета директоров</text:p>
          </table:table-cell>
          <table:table-cell table:number-columns-spanned="3">
            <table:table table:is-sub-table="true">
              <table:table-column table:style-name="Таблица33.B1.1"/>
              <table:table-column table:style-name="Таблица33.C"/>
              <table:table-column table:style-name="Таблица33.B1.3"/>
              <table:table-row>
                <table:table-cell table:style-name="Таблица33.A1" table:number-columns-spanned="3" office:value-type="string">
                  <text:p text:style-name="P126">Количество заседаний</text:p>
                </table:table-cell>
                <table:covered-table-cell/>
                <table:covered-table-cell/>
              </table:table-row>
              <table:table-row>
                <table:table-cell table:style-name="Таблица33.B1.1.2" office:value-type="string">
                  <text:p text:style-name="P125">Всего</text:p>
                </table:table-cell>
                <table:table-cell table:style-name="Таблица33.B1.1.2" office:value-type="string">
                  <text:p text:style-name="P125">присутствовал</text:p>
                </table:table-cell>
                <table:table-cell table:style-name="Таблица33.B1.1.2" office:value-type="string">
                  <text:p text:style-name="P125">отсутствовал</text:p>
                </table:table-cell>
              </table:table-row>
            </table:table>
          </table:table-cell>
          <table:covered-table-cell/>
          <table:covered-table-cell/>
          <table:table-cell table:style-name="Таблица33.E1" office:value-type="string">
            <text:p text:style-name="P126">Посе-</text:p>
            <text:p text:style-name="P126">щаемость, %</text:p>
          </table:table-cell>
        </table:table-row>
        <table:table-row>
          <table:table-cell table:style-name="Таблица33.A2" office:value-type="string">
            <text:p text:style-name="P127">Алексеев Александр Павлович</text:p>
          </table:table-cell>
          <table:table-cell table:style-name="Таблица33.B2" office:value-type="float" office:value="3">
            <text:p text:style-name="P128">3</text:p>
          </table:table-cell>
          <table:table-cell table:style-name="Таблица33.B2" office:value-type="float" office:value="3">
            <text:p text:style-name="P128">3</text:p>
          </table:table-cell>
          <table:table-cell table:style-name="Таблица33.B2" office:value-type="float" office:value="0">
            <text:p text:style-name="P128">0</text:p>
          </table:table-cell>
          <table:table-cell table:style-name="Таблица33.E2" office:value-type="float" office:value="100">
            <text:p text:style-name="P128">100</text:p>
          </table:table-cell>
        </table:table-row>
        <table:table-row>
          <table:table-cell table:style-name="Таблица33.A2" office:value-type="string">
            <text:p text:style-name="P127">Ахмеров Рушан Яхъевич</text:p>
          </table:table-cell>
          <table:table-cell table:style-name="Таблица33.B2" office:value-type="float" office:value="3">
            <text:p text:style-name="P128">3</text:p>
          </table:table-cell>
          <table:table-cell table:style-name="Таблица33.B2" office:value-type="float" office:value="3">
            <text:p text:style-name="P128">3</text:p>
          </table:table-cell>
          <table:table-cell table:style-name="Таблица33.B2" office:value-type="float" office:value="0">
            <text:p text:style-name="P128">0</text:p>
          </table:table-cell>
          <table:table-cell table:style-name="Таблица33.E2" office:value-type="float" office:value="100">
            <text:p text:style-name="P128">100</text:p>
          </table:table-cell>
        </table:table-row>
        <table:table-row>
          <table:table-cell table:style-name="Таблица33.A2" office:value-type="string">
            <text:p text:style-name="P127">Бероев Эльбрус Андреевич</text:p>
          </table:table-cell>
          <table:table-cell table:style-name="Таблица33.B2" office:value-type="float" office:value="3">
            <text:p text:style-name="P128">3</text:p>
          </table:table-cell>
          <table:table-cell table:style-name="Таблица33.B2" office:value-type="float" office:value="2">
            <text:p text:style-name="P128">2</text:p>
          </table:table-cell>
          <table:table-cell table:style-name="Таблица33.B2" office:value-type="float" office:value="1">
            <text:p text:style-name="P128">1</text:p>
          </table:table-cell>
          <table:table-cell table:style-name="Таблица33.E2" office:value-type="float" office:value="67">
            <text:p text:style-name="P128">67</text:p>
          </table:table-cell>
        </table:table-row>
        <table:table-row>
          <table:table-cell table:style-name="Таблица33.A2" office:value-type="string">
            <text:p text:style-name="P127">Белов Василий Валерьевич </text:p>
          </table:table-cell>
          <table:table-cell table:style-name="Таблица33.B2" office:value-type="float" office:value="3">
            <text:p text:style-name="P128">3</text:p>
          </table:table-cell>
          <table:table-cell table:style-name="Таблица33.B2" office:value-type="float" office:value="1">
            <text:p text:style-name="P128">1</text:p>
          </table:table-cell>
          <table:table-cell table:style-name="Таблица33.B2" office:value-type="float" office:value="2">
            <text:p text:style-name="P128">2</text:p>
          </table:table-cell>
          <table:table-cell table:style-name="Таблица33.E2" office:value-type="float" office:value="33">
            <text:p text:style-name="P128">33</text:p>
          </table:table-cell>
        </table:table-row>
        <table:table-row>
          <table:table-cell table:style-name="Таблица33.A2" office:value-type="string">
            <text:p text:style-name="P129">Коновалов Денис Викторович</text:p>
          </table:table-cell>
          <table:table-cell table:style-name="Таблица33.B2" office:value-type="float" office:value="3">
            <text:p text:style-name="P128">3</text:p>
          </table:table-cell>
          <table:table-cell table:style-name="Таблица33.B2" office:value-type="float" office:value="0">
            <text:p text:style-name="P128">0</text:p>
          </table:table-cell>
          <table:table-cell table:style-name="Таблица33.B2" office:value-type="float" office:value="3">
            <text:p text:style-name="P128">3</text:p>
          </table:table-cell>
          <table:table-cell table:style-name="Таблица33.E2" office:value-type="float" office:value="0">
            <text:p text:style-name="P128">0</text:p>
          </table:table-cell>
        </table:table-row>
        <table:table-row>
          <table:table-cell table:style-name="Таблица33.A2" office:value-type="string">
            <text:p text:style-name="P127">Курченко Владимир Петрович</text:p>
          </table:table-cell>
          <table:table-cell table:style-name="Таблица33.B2" office:value-type="float" office:value="3">
            <text:p text:style-name="P128">3</text:p>
          </table:table-cell>
          <table:table-cell table:style-name="Таблица33.B2" office:value-type="float" office:value="2">
            <text:p text:style-name="P128">2</text:p>
          </table:table-cell>
          <table:table-cell table:style-name="Таблица33.B2" office:value-type="float" office:value="1">
            <text:p text:style-name="P128">1</text:p>
          </table:table-cell>
          <table:table-cell table:style-name="Таблица33.E2" office:value-type="float" office:value="67">
            <text:p text:style-name="P128">67</text:p>
          </table:table-cell>
        </table:table-row>
        <table:table-row>
          <table:table-cell table:style-name="Таблица33.A2" office:value-type="string">
            <text:p text:style-name="P127">Саутиев Олег Владимирович </text:p>
          </table:table-cell>
          <table:table-cell table:style-name="Таблица33.B2" office:value-type="float" office:value="3">
            <text:p text:style-name="P128">3</text:p>
          </table:table-cell>
          <table:table-cell table:style-name="Таблица33.B2" office:value-type="float" office:value="3">
            <text:p text:style-name="P128">3</text:p>
          </table:table-cell>
          <table:table-cell table:style-name="Таблица33.B2" office:value-type="float" office:value="0">
            <text:p text:style-name="P128">0</text:p>
          </table:table-cell>
          <table:table-cell table:style-name="Таблица33.E2" office:value-type="float" office:value="100">
            <text:p text:style-name="P128">100</text:p>
          </table:table-cell>
        </table:table-row>
        <table:table-row>
          <table:table-cell table:style-name="Таблица33.A2" office:value-type="string">
            <text:p text:style-name="P130">Сотников Владимир Сергеевич</text:p>
          </table:table-cell>
          <table:table-cell table:style-name="Таблица33.B2" office:value-type="float" office:value="3">
            <text:p text:style-name="P128">3</text:p>
          </table:table-cell>
          <table:table-cell table:style-name="Таблица33.B2" office:value-type="float" office:value="3">
            <text:p text:style-name="P128">3</text:p>
          </table:table-cell>
          <table:table-cell table:style-name="Таблица33.B2" office:value-type="float" office:value="0">
            <text:p text:style-name="P128">0</text:p>
          </table:table-cell>
          <table:table-cell table:style-name="Таблица33.E2" office:value-type="float" office:value="100">
            <text:p text:style-name="P128">100</text:p>
          </table:table-cell>
        </table:table-row>
        <table:table-row>
          <table:table-cell table:style-name="Таблица33.A2" office:value-type="string">
            <text:p text:style-name="P127">Тихоненко Расимя Шамиловна </text:p>
          </table:table-cell>
          <table:table-cell table:style-name="Таблица33.B2" office:value-type="float" office:value="3">
            <text:p text:style-name="P128">3</text:p>
          </table:table-cell>
          <table:table-cell table:style-name="Таблица33.B2" office:value-type="float" office:value="3">
            <text:p text:style-name="P128">3</text:p>
          </table:table-cell>
          <table:table-cell table:style-name="Таблица33.B2" office:value-type="float" office:value="0">
            <text:p text:style-name="P128">0</text:p>
          </table:table-cell>
          <table:table-cell table:style-name="Таблица33.E2" office:value-type="float" office:value="100">
            <text:p text:style-name="P128">100</text:p>
          </table:table-cell>
        </table:table-row>
      </table:table>
      <text:p text:style-name="P131"/>
      <text:p text:style-name="P132"><text:tab/>2007 год характеризуется для Общества уплатой платежей во все уровни бюджетов и в государственные внебюджетные фонды.</text:p>
      <text:p text:style-name="P132"><text:tab/>В течении 2007 г выполнялись одобренные Советом директоров мероприятия по поддержанию эффективной хозяйственной деятельности Общества и обеспечения социальной стабильности в трудовых коллективах.</text:p>
      <text:p text:style-name="P132"><text:tab/> К числу приятных событий 2007 года относится награждение большой группы работников государственными наградами и почетными грамотами Российской Федерации.</text:p>
      <text:p text:style-name="P133"><text:tab/><text:tab/><text:tab/></text:p>
      <text:p text:style-name="P134">6. Сведения о лице, занимающем должность единоличного исполнительного </text:p>
      <text:p text:style-name="P134">органа Общества</text:p>
      <text:p text:style-name="P135"/>
      <text:p text:style-name="P136"><text:tab/>Саутиев Олег Владимирович начал свою трудовую деятельность в июле 1977 года шлифовщиком на заводе «Топаз».</text:p>
      <text:p text:style-name="P137"><text:tab/>После службы в рядах Советской Армии <text:s/>поступил на дневное отделение Северо-Кавказского горно-металлургического института.</text:p>
      <text:p text:style-name="P137"><text:tab/>Окончив в 1985 году институт по специальности «Промышленное и гражданское строительство», получил направление на работу в трест №1, СМУ-6. Был принят мастером, а затем назначен старшим прорабом.</text:p>
      <text:p text:style-name="P138"><text:tab/>С октября 1987 года переводится на работу в Ульяновский Облисполком, где до ноября 1995 года работает в должности начальника отдела капитального строительства.</text:p>
      <text:p text:style-name="P139"><text:tab/><text:span text:style-name="T32">В 1995 году принят в открытое акционерное общество «Ульяновсктрансстрой» на должность заместителя генерального директора по строительству. </text:span></text:p>
      <text:p text:style-name="P140"><text:tab/>В 2001 году <text:s text:c="2"/>Саутиев О.В. избран генеральным директором ОАО «Ульяновсктрансстрой».</text:p>
      <text:p text:style-name="P141"><text:tab/>В 2002 году Саутиев О.В.<text:span text:style-name="T33"> награжден знаком «Почётный строитель России».</text:span></text:p>
      <text:p text:style-name="P141"><text:tab/>В марте 2008 года Саутиев О.В.<text:span text:style-name="T33"> награжден знаком «Заслуженный строитель России».</text:span></text:p>
      <text:p text:style-name="P134"><text:s/></text:p>
      <text:p text:style-name="P32"/>
      <text:p text:style-name="P32"/>
      <text:p text:style-name="P142"/>
      <text:p text:style-name="P1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Arial1"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1" fo:font-size="14pt" style:font-size-asian="14pt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Arial1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Íàçâàíèå" style:family="paragraph" style:parent-style-name="Default" style:next-style-name="Default">
      <style:paragraph-properties fo:text-align="start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Îáû_f7_íûé" style:display-name="Îáû÷íûé" style:family="paragraph" style:parent-style-name="Default" style:next-style-name="Default">
      <style:paragraph-properties fo:text-align="start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Îñíîâíîé_20_òåêñò" style:display-name="Îñíîâíîé òåêñò" style:family="paragraph" style:parent-style-name="Default" style:next-style-name="Default">
      <style:paragraph-properties fo:text-align="start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Çàãîëîâîê_20_5" style:display-name="Çàãîëîâîê 5" style:family="paragraph" style:parent-style-name="Default" style:next-style-name="Default">
      <style:paragraph-properties fo:text-align="start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Acnt_20_Heading_20_2" style:display-name="Acnt Heading 2" style:family="paragraph" style:parent-style-name="Default" style:next-style-name="Default">
      <style:paragraph-properties fo:text-align="start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Âåðõíèé_20_êîëîíòèòóë" style:display-name="Âåðõíèé êîëîíòèòóë" style:family="paragraph" style:parent-style-name="Default" style:next-style-name="Default">
      <style:paragraph-properties fo:text-align="start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Çàãîëîâîê_20_2" style:display-name="Çàãîëîâîê 2" style:family="paragraph" style:parent-style-name="Default" style:next-style-name="Default">
      <style:paragraph-properties fo:text-align="start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Çàãîëîâîê_20_3" style:display-name="Çàãîëîâîê 3" style:family="paragraph" style:parent-style-name="Default" style:next-style-name="Default">
      <style:paragraph-properties fo:text-align="start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xl48" style:family="paragraph" style:parent-style-name="Default" style:next-style-name="Default">
      <style:paragraph-properties fo:text-align="start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Îáû_f7_íûé_20__28_âåá_29__3b_Îáû_f7_íûé_20__28_Web_29_" style:display-name="Îáû÷íûé (âåá);Îáû÷íûé (Web)" style:family="paragraph" style:parent-style-name="Default" style:next-style-name="Default">
      <style:paragraph-properties fo:text-align="start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xl28" style:family="paragraph" style:parent-style-name="Default" style:next-style-name="Default">
      <style:paragraph-properties fo:text-align="start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_32_" style:display-name="2" style:family="paragraph" style:parent-style-name="Default" style:next-style-name="Default">
      <style:paragraph-properties fo:text-align="start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_31_" style:display-name="1" style:family="paragraph" style:parent-style-name="Default" style:next-style-name="Default">
      <style:paragraph-properties fo:text-align="start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0.635cm" style:auto-text-indent="false"/>
      <style:text-properties style:font-name="Arial1" fo:font-size="11pt" style:font-size-asian="11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Courier New"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format="1" text:start-value="4" text:display-levels="2">
        <style:list-level-properties text:space-before="0.145cm" text:min-label-width="0.635cm"/>
      </text:list-level-style-number>
      <text:list-level-style-number text:level="3" style:num-suffix="." style:num-format="1" text:display-levels="3">
        <style:list-level-properties text:space-before="0.289cm" text:min-label-width="0.635cm"/>
      </text:list-level-style-number>
      <text:list-level-style-number text:level="4" style:num-suffix="." style:num-format="1" text:display-levels="4">
        <style:list-level-properties text:space-before="0.434cm" text:min-label-width="0.635cm"/>
      </text:list-level-style-number>
      <text:list-level-style-number text:level="5" style:num-suffix="." style:num-format="1" text:display-levels="5">
        <style:list-level-properties text:space-before="0.579cm" text:min-label-width="0.635cm"/>
      </text:list-level-style-number>
      <text:list-level-style-number text:level="6" style:num-suffix="." style:num-format="1" text:display-levels="6">
        <style:list-level-properties text:space-before="0.723cm" text:min-label-width="0.635cm"/>
      </text:list-level-style-number>
      <text:list-level-style-number text:level="7" style:num-suffix="." style:num-format="1" text:display-levels="7">
        <style:list-level-properties text:space-before="0.868cm" text:min-label-width="0.635cm"/>
      </text:list-level-style-number>
      <text:list-level-style-number text:level="8" style:num-suffix="." style:num-format="1" text:display-levels="8">
        <style:list-level-properties text:space-before="1.012cm" text:min-label-width="0.635cm"/>
      </text:list-level-style-number>
      <text:list-level-style-number text:level="9" style:num-suffix="." style:num-format="1" text:display-levels="9">
        <style:list-level-properties text:space-before="1.15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format="1" text:start-value="5" text:display-levels="2">
        <style:list-level-properties text:space-before="0.145cm" text:min-label-width="0.635cm"/>
      </text:list-level-style-number>
      <text:list-level-style-number text:level="3" style:num-suffix="." style:num-format="1" text:display-levels="3">
        <style:list-level-properties text:space-before="0.289cm" text:min-label-width="0.635cm"/>
      </text:list-level-style-number>
      <text:list-level-style-number text:level="4" style:num-suffix="." style:num-format="1" text:display-levels="4">
        <style:list-level-properties text:space-before="0.434cm" text:min-label-width="0.635cm"/>
      </text:list-level-style-number>
      <text:list-level-style-number text:level="5" style:num-suffix="." style:num-format="1" text:display-levels="5">
        <style:list-level-properties text:space-before="0.579cm" text:min-label-width="0.635cm"/>
      </text:list-level-style-number>
      <text:list-level-style-number text:level="6" style:num-suffix="." style:num-format="1" text:display-levels="6">
        <style:list-level-properties text:space-before="0.723cm" text:min-label-width="0.635cm"/>
      </text:list-level-style-number>
      <text:list-level-style-number text:level="7" style:num-suffix="." style:num-format="1" text:display-levels="7">
        <style:list-level-properties text:space-before="0.868cm" text:min-label-width="0.635cm"/>
      </text:list-level-style-number>
      <text:list-level-style-number text:level="8" style:num-suffix="." style:num-format="1" text:display-levels="8">
        <style:list-level-properties text:space-before="1.012cm" text:min-label-width="0.635cm"/>
      </text:list-level-style-number>
      <text:list-level-style-number text:level="9" style:num-suffix="." style:num-format="1" text:display-levels="9">
        <style:list-level-properties text:space-before="1.15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1">
        <style:list-level-properties text:min-label-width="0.84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3.175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format="1" text:start-value="7" text:display-levels="2">
        <style:list-level-properties text:space-before="0.145cm" text:min-label-width="0.635cm"/>
      </text:list-level-style-number>
      <text:list-level-style-number text:level="3" style:num-suffix="." style:num-format="1" text:display-levels="3">
        <style:list-level-properties text:space-before="0.289cm" text:min-label-width="0.635cm"/>
      </text:list-level-style-number>
      <text:list-level-style-number text:level="4" style:num-suffix="." style:num-format="1" text:display-levels="4">
        <style:list-level-properties text:space-before="0.434cm" text:min-label-width="0.635cm"/>
      </text:list-level-style-number>
      <text:list-level-style-number text:level="5" style:num-suffix="." style:num-format="1" text:display-levels="5">
        <style:list-level-properties text:space-before="0.579cm" text:min-label-width="0.635cm"/>
      </text:list-level-style-number>
      <text:list-level-style-number text:level="6" style:num-suffix="." style:num-format="1" text:display-levels="6">
        <style:list-level-properties text:space-before="0.723cm" text:min-label-width="0.635cm"/>
      </text:list-level-style-number>
      <text:list-level-style-number text:level="7" style:num-suffix="." style:num-format="1" text:display-levels="7">
        <style:list-level-properties text:space-before="0.868cm" text:min-label-width="0.635cm"/>
      </text:list-level-style-number>
      <text:list-level-style-number text:level="8" style:num-suffix="." style:num-format="1" text:display-levels="8">
        <style:list-level-properties text:space-before="1.012cm" text:min-label-width="0.635cm"/>
      </text:list-level-style-number>
      <text:list-level-style-number text:level="9" style:num-suffix="." style:num-format="1" text:display-levels="9">
        <style:list-level-properties text:space-before="1.15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8-02-26T14:28:32</meta:creation-date>
    <dc:date>2008-06-18T09:34:57</dc:date>
    <meta:print-date>2008-04-01T08:33:54</meta:print-date>
    <dc:language>ru-RU</dc:language>
    <meta:editing-cycles>89</meta:editing-cycles>
    <meta:editing-duration>P1DT0H10M58S</meta:editing-duration>
    <meta:user-defined meta:name="Info 1"/>
    <meta:user-defined meta:name="Info 2"/>
    <meta:user-defined meta:name="Info 3"/>
    <meta:user-defined meta:name="Info 4"/>
    <meta:document-statistic meta:table-count="14" meta:image-count="0" meta:object-count="0" meta:page-count="13" meta:paragraph-count="625" meta:word-count="3067" meta:character-count="24153"/>
  </office:meta>
</office:document-meta>
</file>