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11cm" table:align="center" fo:background-color="#ffffff">
        <style:background-image/>
      </style:table-properties>
    </style:style>
    <style:style style:name="Таблица3.A" style:family="table-column">
      <style:table-column-properties style:column-width="26.511cm"/>
    </style:style>
    <style:style style:name="Таблица27" style:family="table">
      <style:table-properties style:width="17.05cm" table:align="margins"/>
    </style:style>
    <style:style style:name="Таблица27.A" style:family="table-column">
      <style:table-column-properties style:column-width="4.262cm" style:rel-column-width="16382*"/>
    </style:style>
    <style:style style:name="Таблица27.B" style:family="table-column">
      <style:table-column-properties style:column-width="12.788cm" style:rel-column-width="49153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4.254cm" table:align="left"/>
    </style:style>
    <style:style style:name="Таблица28.A" style:family="table-column">
      <style:table-column-properties style:column-width="8.525cm"/>
    </style:style>
    <style:style style:name="Таблица28.B" style:family="table-column">
      <style:table-column-properties style:column-width="5.729cm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5cm" table:align="margins"/>
    </style:style>
    <style:style style:name="Таблица29.A" style:family="table-column">
      <style:table-column-properties style:column-width="8.712cm" style:rel-column-width="33489*"/>
    </style:style>
    <style:style style:name="Таблица29.B" style:family="table-column">
      <style:table-column-properties style:column-width="8.338cm" style:rel-column-width="32046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3.681cm" table:align="left"/>
    </style:style>
    <style:style style:name="Таблица30.A" style:family="table-column">
      <style:table-column-properties style:column-width="4.262cm"/>
    </style:style>
    <style:style style:name="Таблица30.C" style:family="table-column">
      <style:table-column-properties style:column-width="5.158cm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5cm" table:align="margins"/>
    </style:style>
    <style:style style:name="Таблица31.A" style:family="table-column">
      <style:table-column-properties style:column-width="5.683cm" style:rel-column-width="21845*"/>
    </style:style>
    <style:style style:name="Таблица31.B" style:family="table-column">
      <style:table-column-properties style:column-width="11.367cm" style:rel-column-width="43690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17.05cm" table:align="margins"/>
    </style:style>
    <style:style style:name="Таблица32.A" style:family="table-column">
      <style:table-column-properties style:column-width="5.683cm" style:rel-column-width="21845*"/>
    </style:style>
    <style:style style:name="Таблица32.B" style:family="table-column">
      <style:table-column-properties style:column-width="11.178cm" style:rel-column-width="42964*"/>
    </style:style>
    <style:style style:name="Таблица32.C" style:family="table-column">
      <style:table-column-properties style:column-width="0.189cm" style:rel-column-width="726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C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9.022cm" fo:margin-left="-0.843cm" table:align="left" style:writing-mode="lr-tb"/>
    </style:style>
    <style:style style:name="Таблица33.A" style:family="table-column">
      <style:table-column-properties style:column-width="6.406cm"/>
    </style:style>
    <style:style style:name="Таблица33.B" style:family="table-column">
      <style:table-column-properties style:column-width="6.526cm"/>
    </style:style>
    <style:style style:name="Таблица33.C" style:family="table-column">
      <style:table-column-properties style:column-width="6.089cm"/>
    </style:style>
    <style:style style:name="Таблица33.1" style:family="table-row">
      <style:table-row-properties style:keep-together="true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3.12" style:family="table-row">
      <style:table-row-properties style:min-row-height="1.005cm" style:keep-together="true"/>
    </style:style>
    <style:style style:name="Таблица33.35" style:family="table-row">
      <style:table-row-properties style:min-row-height="0.309cm" style:keep-together="true"/>
    </style:style>
    <style:style style:name="Таблица34" style:family="table">
      <style:table-properties style:width="17.35cm" fo:margin-left="-0.208cm" table:align="left" style:writing-mode="lr-tb"/>
    </style:style>
    <style:style style:name="Таблица34.A" style:family="table-column">
      <style:table-column-properties style:column-width="5.771cm"/>
    </style:style>
    <style:style style:name="Таблица34.C" style:family="table-column">
      <style:table-column-properties style:column-width="5.807cm"/>
    </style:style>
    <style:style style:name="Таблица34.1" style:family="table-row">
      <style:table-row-properties style:keep-together="true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Normal">
      <style:paragraph-properties fo:margin-left="-6.001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Normal">
      <style:paragraph-properties fo:margin-left="-2cm" fo:margin-right="0cm" fo:margin-top="0.635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Normal">
      <style:text-properties fo:font-size="12pt" style:font-size-asian="12pt" style:font-size-complex="12pt"/>
    </style:style>
    <style:style style:name="P18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0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1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2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3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Normal">
      <style:paragraph-properties fo:margin-left="0cm" fo:margin-right="0cm" fo:text-indent="0cm" style:auto-text-indent="false"/>
      <style:text-properties fo:font-variant="normal" fo:text-transform="none"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variant="normal" fo:text-transform="none"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language-asian="zxx" style:country-asian="none" style:font-style-asian="normal" style:font-weight-asian="bold" style:font-name-complex="Times New Roman CYR" style:font-size-complex="12pt" style:language-complex="zxx" style:country-complex="none" style:font-style-complex="normal" style:font-weight-complex="bold"/>
    </style:style>
    <style:style style:name="P34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YR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60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7" style:family="paragraph" style:parent-style-name="Название_20_объекта1">
      <style:paragraph-properties fo:text-align="start" style:justify-single-word="false"/>
      <style:text-properties fo:font-weight="bold" style:font-weight-asian="bold" style:font-weight-complex="bold"/>
    </style:style>
    <style:style style:name="P68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9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0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1.058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2" style:family="paragraph" style:parent-style-name="Standard" style:list-style-name="WW8Num6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3" style:family="paragraph" style:parent-style-name="Название_20_объекта1" style:list-style-name="L1">
      <style:paragraph-properties fo:text-align="start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4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Основной_20_текст_20_2"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text-properties fo:color="#000000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78" style:family="paragraph" style:parent-style-name="Standard"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3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4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6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7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fo:text-align="justify" style:justify-single-word="false" fo:orphans="0" fo:widows="0"/>
      <style:text-properties fo:font-size="12pt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6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7" style:family="paragraph" style:parent-style-name="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9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0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02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3" style:family="paragraph" style:parent-style-name="Normal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4" style:family="paragraph" style:parent-style-name="Normal">
      <style:paragraph-properties fo:margin-left="0cm" fo:margin-right="0cm" fo:margin-top="0cm" fo:margin-bottom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5" style:family="paragraph" style:parent-style-name="Normal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6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7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8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0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4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0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4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5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6" style:family="paragraph" style:parent-style-name="Text_20_body" style:list-style-name="L4">
      <style:paragraph-properties fo:margin-left="0cm" fo:margin-right="-0.953cm" fo:text-indent="0.413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7" style:family="paragraph" style:parent-style-name="Text_20_body" style:list-style-name="L4">
      <style:paragraph-properties fo:margin-left="0cm" fo:margin-right="-0.953cm" fo:text-indent="0.413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8" style:family="paragraph" style:parent-style-name="Text_20_body" style:list-style-name="L4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2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3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5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 style:parent-style-name="Internet_20_link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font-name="Times New Roman CYR" style:font-name-asian="Times New Roman CYR" style:font-name-complex="Times New Roman CYR" style:language-complex="zxx" style:country-complex="none"/>
    </style:style>
    <style:style style:name="T17" style:family="text"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language="en" fo:country="US" style:font-size-asian="11pt" style:font-size-complex="11pt"/>
    </style:style>
    <style:style style:name="T20" style:family="text">
      <style:text-properties fo:font-variant="normal" fo:text-transform="none" style:use-window-font-color="true" style:font-name="Times New Roman CYR" fo:language="ru" fo:country="RU" fo:font-style="normal" style:text-underline-style="none" style:font-name-asian="Times New Roman CYR" style:language-asian="zxx" style:country-asian="none" style:font-style-asian="normal" style:font-name-complex="Times New Roman CYR" style:language-complex="zxx" style:country-complex="none" style:font-style-complex="normal"/>
    </style:style>
    <style:style style:name="T21" style:family="text">
      <style:text-properties fo:font-variant="normal" fo:text-transform="none" style:use-window-font-color="true" style:font-name="Arial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fo:font-variant="normal" fo:text-transform="none" style:use-window-font-color="true" style:font-name="Arial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fo:font-variant="normal" fo:text-transform="none" style:use-window-font-color="true" style:font-name="Times New Roman CYR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fo:language="en" fo:country="US" style:font-name-asian="Times New Roman" style:font-name-complex="Times New Roman" style:language-complex="ar" style:country-complex="SA"/>
    </style:style>
    <style:style style:name="T25" style:family="text">
      <style:text-properties fo:font-variant="normal" fo:text-transform="none" style:use-window-font-color="true" style:font-name="Arial" fo:font-size="11pt" fo:language="ru" fo:country="RU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6" style:family="text">
      <style:text-properties fo:font-variant="normal" fo:text-transform="none" style:font-name="Times New Roman CYR" fo:language="ru" fo:country="RU" style:text-underline-style="none" style:font-name-asian="Times New Roman CYR" style:font-name-complex="Times New Roman CYR" style:language-complex="zxx" style:country-complex="none"/>
    </style:style>
    <style:style style:name="T27" style:family="text">
      <style:text-properties fo:font-variant="normal" fo:text-transform="none" style:font-name="Arial" fo:font-size="11pt" fo:language="ru" fo:country="RU" style:text-underline-style="none" style:font-size-asian="11pt" style:font-size-complex="11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language="ru" fo:country="RU"/>
    </style:style>
    <style:style style:name="T3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39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40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41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42" style:family="text">
      <style:text-properties style:use-window-font-color="true" fo:language="ru" fo:country="RU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44" style:family="text" style:parent-style-name="Internet_20_link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46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8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9" style:family="text">
      <style:text-properties style:use-window-font-color="true" style:font-name="Arial" fo:font-size="11pt" fo:language="ru" fo:country="RU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0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51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2" style:family="text">
      <style:text-properties fo:color="#000000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language-asian="zxx" style:country-asian="none" style:font-style-asian="normal" style:font-weight-asian="bold" style:font-name-complex="Times New Roman CYR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use-window-font-color="true" style:font-name="Times New Roman CYR" fo:font-size="12pt" fo:language="en" fo:country="US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58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59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0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weight-complex="bold"/>
    </style:style>
    <style:style style:name="T65" style:family="text">
      <style:text-properties fo:color="#000000"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66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8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77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 text:display-levels="10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>
          <table:table-cell office:value-type="string">
            <text:p text:style-name="P1"/>
          </table:table-cell>
        </table:table-row>
      </table:table>
      <text:p text:style-name="P2">Е Ж Е К В А Р Т А Л Ь Н Ы Й <text:s/>О Т Ч Е Т</text:p>
      <text:p text:style-name="P3">ЭМИТЕНТА ЭМИССИОННЫХ ЦЕННЫХ БУМАГ</text:p>
      <text:p text:style-name="P4"/>
      <text:p text:style-name="P5">Открытое акционерное общество "Ульяновсктрансстрой»</text:p>
      <text:p text:style-name="P6">Код <text:s/>эмитента: </text:p>
      <text:p text:style-name="P7">01874- Е</text:p>
      <text:p text:style-name="P8">за: <text:s/>2 <text:s/>квартал 2008 г. </text:p>
      <text:p text:style-name="P9">Место нахождения : 432012, г. Ульяновск, ул. Локомотивная, <text:s/>106 -а <text:line-break/></text:p>
      <text:p text:style-name="P10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11"/>
      <text:p text:style-name="P12">Генеральный директор</text:p>
      <text:p text:style-name="P12"><text:s/>ОАО «Ульяновсктрансстрой» <text:s text:c="51"/>Саутиев О.В. <text:s text:c="21"/></text:p>
      <text:p text:style-name="P13"><text:s text:c="3"/>7 <text:s/>августа <text:s/>2008 г. <text:s text:c="73"/></text:p>
      <text:p text:style-name="P14">Главный бухгалтер</text:p>
      <text:p text:style-name="P14">ОАО «Ульяновсктрансстрой» <text:s text:c="50"/>Марьева Л.А..</text:p>
      <text:p text:style-name="P15"><text:s text:c="78"/>7 <text:s text:c="2"/>августа <text:s/>2008 г.</text:p>
      <text:p text:style-name="P16"/>
      <text:p text:style-name="P17"><text:span text:style-name="T1">Контактное лицо: <text:s/></text:span><text:span text:style-name="T2">Мушарапов Наиль Анварович </text:span></text:p>
      <text:p text:style-name="P16">Старший юрисконсульт</text:p>
      <text:p text:style-name="P17"><text:span text:style-name="T1">Тел.: <text:s/></text:span><text:span text:style-name="T3">37-03-59</text:span></text:p>
      <text:p text:style-name="P17"><text:span text:style-name="T3"><text:s/></text:span><text:span text:style-name="T1">Факс: </text:span><text:span text:style-name="T3">37-71-93</text:span></text:p>
      <text:p text:style-name="Normal"><text:span text:style-name="T4">Адрес электронной почты: </text:span><text:a xlink:type="simple" xlink:href="mailto:uits@mv.ru"><text:span text:style-name="T5">ults</text:span></text:a><text:a xlink:type="simple" xlink:href="mailto:uits@mv.ru"><text:span text:style-name="T6">@</text:span></text:a><text:a xlink:type="simple" xlink:href="mailto:uits@mv.ru"><text:span text:style-name="T5">mv</text:span></text:a><text:a xlink:type="simple" xlink:href="mailto:uits@mv.ru"><text:span text:style-name="T6">.</text:span></text:a><text:a xlink:type="simple" xlink:href="mailto:uits@mv.ru"><text:span text:style-name="T5">ru</text:span></text:a></text:p>
      <text:p text:style-name="P18">Адрес страницы в сети Интернет, на которой раскрывается информация,</text:p>
      <text:p text:style-name="Normal"><text:span text:style-name="T7">содержащаяся в настоящем ежеквартальном отчете: </text:span><text:a xlink:type="simple" xlink:href="http://www.ults.mv.ru/"><text:span text:style-name="T8">www.ults.mv.ru</text:span></text:a></text:p>
      <text:p text:style-name="P18"/>
      <text:p text:style-name="P18"/>
      <text:p text:style-name="P18"/>
      <text:p text:style-name="P18"/>
      <text:p text:style-name="P18"/>
      <text:p text:style-name="P19">ОГЛАВЛЕНИЕ:<text:tab/><text:tab/><text:tab/><text:tab/><text:tab/> <text:s text:c="15"/>Страницы</text:p>
      <text:p text:style-name="P19"><text:tab/></text:p>
      <text:p text:style-name="P19"/>
      <text:p text:style-name="P19"/>
      <text:p text:style-name="P19"><text:tab/><text:tab/><text:tab/><text:tab/> <text:s text:c="53"/></text:p>
      <text:p text:style-name="P17"><text:span text:style-name="T9">Введение ______________________________________________</text:span><text:span text:style-name="T10">_________ 3</text:span></text:p>
      <text:p text:style-name="P20"/>
      <text:p text:style-name="P20"/>
      <text:list text:style-name="WW8Num10">
        <text:list-item>
          <text:p text:style-name="P21">Краткие сведения о лицах, входящих в состав</text:p>
        </text:list-item>
      </text:list>
      <text:p text:style-name="P22"><text:s/>органов управления эмитента, сведения о</text:p>
      <text:p text:style-name="P22"><text:s/>банковских счетах, об аудиторе, оценщике и о финансовом </text:p>
      <text:p text:style-name="P22">консультанте эмитента, а также об иных лицах, подписавших </text:p>
      <text:p text:style-name="P22">ежеквартальный отчет_______________________________________3-5</text:p>
      <text:p text:style-name="P23">11.Основная информация <text:s/>о финансово-экономическом состоянии</text:p>
      <text:p text:style-name="P24"><text:s/>эмитента___________________________________________________5-8</text:p>
      <text:p text:style-name="P24"/>
      <text:p text:style-name="P25"><text:s text:c="6"/>111. Подробная информация <text:s/>об эмитенте _________________________8-16</text:p>
      <text:p text:style-name="P25"/>
      <text:p text:style-name="P26"><text:s text:c="9"/>1У. Сведения о финансово-хозяйственной</text:p>
      <text:p text:style-name="P25"><text:s text:c="5"/>деятельности эмитента __________________________________________16-23</text:p>
      <text:p text:style-name="P25"/>
      <text:p text:style-name="P27"><text:s text:c="9"/>У. Подробные сведения о лицах, входящих</text:p>
      <text:p text:style-name="P25"><text:s text:c="5"/>в состав органов управления эмитента, органов эмитента</text:p>
      <text:p text:style-name="P25"><text:s text:c="5"/>по контролю за его финансово-хозяйственной деятельностью, и</text:p>
      <text:p text:style-name="P25"><text:s text:c="5"/>краткие сведения о сотрудниках (работниках) эмитента _____________23-35 </text:p>
      <text:p text:style-name="P25"><text:s text:c="5"/></text:p>
      <text:p text:style-name="P25"><text:s text:c="5"/>У1. Сведения об участниках (акционерах)</text:p>
      <text:p text:style-name="P25"><text:s text:c="5"/>эмитента и о совершенных эмитентом сделках,</text:p>
      <text:p text:style-name="P25"><text:s text:c="5"/>в совершении которых имелась заинтересованность _________________35-39</text:p>
      <text:p text:style-name="P25"/>
      <text:p text:style-name="P25"><text:s text:c="5"/>У11. Бухгалтерская отчетность эмитента</text:p>
      <text:p text:style-name="P25"><text:s text:c="5"/>и иная финансовая информация ___________________________________39-46</text:p>
      <text:p text:style-name="P25"/>
      <text:p text:style-name="P25"><text:s text:c="5"/>У111. Дополнительные сведения об эмитенте</text:p>
      <text:p text:style-name="P25"><text:s text:c="5"/>и о размещенных им эмиссионных ценных бумагах___________________46-55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4"/>Введение</text:p>
      <text:p text:style-name="P25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25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11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25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28"><text:s text:c="5"/><text:span text:style-name="T12">1.1. Лица, входящие в состав органов управления эмитента</text:span></text:p>
      <text:p text:style-name="P29"><text:span text:style-name="T13"><text:s text:c="7"/></text:span><text:span text:style-name="T14"><text:s/></text:span><text:span text:style-name="T15"><text:s text:c="11"/>Совет директоров:</text:span></text:p>
      <text:p text:style-name="P25"><text:s text:c="10"/>Председатель Сотников Владимир Сергеевич, 1954 г. рождения.</text:p>
      <text:p text:style-name="P24">Члены совета директоров:</text:p>
      <text:p text:style-name="P30"><text:span text:style-name="T16"><text:s text:c="5"/></text:span><text:span text:style-name="T17"><text:s/>1. <text:s text:c="2"/></text:span><text:span text:style-name="T18">Аляутдинова <text:s/>Нелли Нагимовна, <text:s/>1976 </text:span><text:span text:style-name="T19"><text:s/>г. рождения</text:span><text:span text:style-name="T17"> </text:span></text:p>
      <text:p text:style-name="P31"><text:span text:style-name="T20">2.<text:tab/></text:span><text:span text:style-name="T21">Ахмеров Рушан Яхъевич</text:span><text:span text:style-name="T22">, 1955 г. рождения</text:span></text:p>
      <text:p text:style-name="P32"><text:span text:style-name="T20">3.<text:tab/>Бероев Эльбрус Андреевич</text:span><text:span text:style-name="T23">, 1961 г. рождения</text:span></text:p>
      <text:p text:style-name="P33">4.<text:tab/>Курченко Владимир Петрович<text:span text:style-name="T24">, 1957 г. рождения</text:span></text:p>
      <text:p text:style-name="P32"><text:span text:style-name="T20">5.<text:tab/></text:span><text:span text:style-name="T25">Маричева Светлана Владимировна, 1984 г. рождения</text:span></text:p>
      <text:p text:style-name="P32"><text:span text:style-name="T20">6.<text:tab/>Саутиев Олег Владимирович</text:span><text:span text:style-name="T23">, 1960 г. рождения</text:span></text:p>
      <text:p text:style-name="P33">7.<text:tab/>Тихоненко Расимя Шамиловна<text:span text:style-name="T24">, 1949 г. рождения</text:span></text:p>
      <text:p text:style-name="P26"><text:span text:style-name="T26"><text:s text:c="6"/>8. <text:s text:c="2"/></text:span><text:span text:style-name="T27">Торина Анжелика Васильевна, 1970 г. рождения</text:span></text:p>
      <text:list text:style-name="WW8Num2">
        <text:list-header>
          <text:p text:style-name="P34"><text:s text:c="3"/>Генеральный директор: Саутиев Олег Владимирович, 1960 г. рождения.</text:p>
        </text:list-header>
      </text:list>
      <text:p text:style-name="P26">Коллегиальный исполнительный орган эмитента <text:s/>не <text:s/>предусмотрен уставом.</text:p>
      <text:p text:style-name="P35"><text:s text:c="10"/>В случае если <text:s/>полномочия <text:s/>единоличного исполнительного <text:s/>органа эмитента переданы коммерческой 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36"><text:span text:style-name="T28">Так</text:span><text:span text:style-name="T29">ие <text:s/>обстоятельства <text:s/>отсутствуют.</text:span></text:p>
      <text:p text:style-name="P37"><text:span text:style-name="T30"><text:s/></text:span><text:span text:style-name="T31"><text:s text:c="4"/>1.2. Сведения о банковских счетах эмитента</text:span></text:p>
      <text:p text:style-name="P38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38">Ульяновское отделение <text:s/>№ 8588 <text:s/>Сбербанка России.</text:p>
      <text:p text:style-name="P38">432700, г. Ульяновск, ул. Энгельска, д. 15.</text:p>
      <text:p text:style-name="P38">ИНН <text:s/>7707083893</text:p>
      <text:p text:style-name="P38">р/с 40702810569160107368</text:p>
      <text:p text:style-name="P38">р/с 40702810969160107612</text:p>
      <text:p text:style-name="P38">р/с40702810369160103863</text:p>
      <text:p text:style-name="P38">р/с 40702810169160108398</text:p>
      <text:p text:style-name="P38">р/с 40702810169110101028</text:p>
      <text:p text:style-name="P38">корр/с 30101810000000000602</text:p>
      <text:p text:style-name="P38">БИК 047308602</text:p>
      <text:p text:style-name="P38"><text:s text:c="3"/>Открытое акционерное общество «Губернский банк «Симбирск»</text:p>
      <text:p text:style-name="P38">ОАО «ГБ «Симбирск»</text:p>
      <text:p text:style-name="P38">432012, г. Ульяновск, ул. Державина, 6</text:p>
      <text:p text:style-name="P38">ИНН 7303003148</text:p>
      <text:p text:style-name="P39">р/с 40702810200000000472</text:p>
      <text:p text:style-name="P39">БИК 047308811</text:p>
      <text:p text:style-name="P40"><text:span text:style-name="T12">к/с 30101810600000000811</text:span> </text:p>
      <text:p text:style-name="P41">Эмитент кредитной организацией не является. </text:p>
      <text:p text:style-name="P41"><text:s text:c="6"/>1.3. Сведения об аудиторе (аудиторах) эмитента</text:p>
      <text:p text:style-name="P42"><text:s text:c="5"/><text:span text:style-name="T32"><text:s text:c="2"/></text:span><text:s/>Общество с ограниченной ответственностью «Лидер-Аудит». <text:s text:c="3"/></text:p>
      <text:p text:style-name="P42"><text:s/>ООО «Лидер-Аудит».</text:p>
      <text:p text:style-name="P43"><text:span text:style-name="T2"><text:s/></text:span><text:span text:style-name="T33">432071, г. Ульяновск, ул. Федерации, 4 «А».</text:span></text:p>
      <text:p text:style-name="P44">номер телефона и факса, адрес электронной почты <text:span text:style-name="T34">(если имеется):</text:span></text:p>
      <text:p text:style-name="P42">41-65-85</text:p>
      <text:p text:style-name="P42">41-65-85</text:p>
      <text:p text:style-name="P45"><text:span text:style-name="T35"><text:s/></text:span><text:a xlink:type="simple" xlink:href="mailto:Lider-audit@mail.ru"><text:span text:style-name="T36">Lider-audit@mail.ru</text:span></text:a><text:span text:style-name="T35"> <text:s text:c="3"/></text:span></text:p>
      <text:p text:style-name="P44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43"><text:span text:style-name="T2"><text:s text:c="2"/></text:span><text:span text:style-name="T33">Е 000462.</text:span><text:span text:style-name="T2"> <text:s text:c="2"/></text:span></text:p>
      <text:p text:style-name="P43"><text:span text:style-name="T2"><text:s text:c="2"/></text:span><text:span text:style-name="T33">25.06.02 г.</text:span></text:p>
      <text:p text:style-name="P43"><text:span text:style-name="T2"><text:s/></text:span><text:span text:style-name="T33">до 25.06.07 г.</text:span><text:span text:style-name="T2"> <text:s text:c="2"/></text:span></text:p>
      <text:p text:style-name="P42"><text:s/>Министерство финансов РФ.</text:p>
      <text:p text:style-name="P44">сведения о членстве аудитора в коллегиях, ассоциациях или <text:s/>иных профессиональных объединениях (организациях):</text:p>
      <text:p text:style-name="P43"><text:span text:style-name="T2"><text:s/></text:span><text:span text:style-name="T33">В Национальной Федерации консультантов и аудиторов РФ.</text:span><text:span text:style-name="T2"> <text:s text:c="2"/></text:span></text:p>
      <text:p text:style-name="P44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43"><text:span text:style-name="T2"><text:s/></text:span><text:span text:style-name="T33">2003-2007 годы.</text:span><text:span text:style-name="T2"> <text:s text:c="3"/></text:span></text:p>
      <text:p text:style-name="P44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аудитора <text:s/>(должностных <text:s text:c="2"/>лиц аудитора) с эмитентом (должностными лицами эмитента):</text:p>
      <text:p text:style-name="P43"><text:span text:style-name="T2"><text:s text:c="2"/></text:span><text:span text:style-name="T33">Отсутствуют.</text:span><text:span text:style-name="T2"> <text:s text:c="2"/></text:span></text:p>
      <text:p text:style-name="P44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43"><text:span text:style-name="T2"><text:s text:c="2"/></text:span><text:span text:style-name="T33">Отсутствуют.</text:span><text:span text:style-name="T2"> <text:s text:c="2"/></text:span></text:p>
      <text:p text:style-name="P44"><text:s text:c="5"/>предоставление заемных <text:s/>средств <text:s/>аудитору <text:s/>(должностным <text:s text:c="2"/>лицам аудитора) эмитентом:</text:p>
      <text:p text:style-name="P43"><text:span text:style-name="T2"><text:s/></text:span><text:span text:style-name="T33">Отсутствует.</text:span><text:span text:style-name="T2"> <text:s text:c="3"/></text:span></text:p>
      <text:p text:style-name="P44"><text:s text:c="5"/>наличие тесных деловых <text:s/>взаимоотношений (участие в <text:s/>продвижении продукции (услуг) эмитента, участие в совместной предпринимательской деятельности и т.д.), а также родственных связей:</text:p>
      <text:p text:style-name="P43"><text:span text:style-name="T2"><text:s/></text:span><text:span text:style-name="T33">Отсутствуют.</text:span><text:span text:style-name="T2"> <text:s text:c="3"/></text:span></text:p>
      <text:p text:style-name="P44"><text:s text:c="5"/>сведения о должностных лицах эмитента, являющихся <text:s/>одновременно должностными лицами аудитора (аудитором).</text:p>
      <text:p text:style-name="P43"><text:span text:style-name="T2"><text:s/></text:span><text:span text:style-name="T33">Таких должностных лиц нет.</text:span><text:span text:style-name="T2"> <text:s text:c="3"/></text:span></text:p>
      <text:p text:style-name="P44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42"><text:s/>Меры не предпринимались. <text:s text:c="2"/></text:p>
      <text:p text:style-name="P44"><text:s text:c="5"/>В случае <text:s/>если <text:s/>аудит <text:s/>финансовой <text:s/>(бухгалтерской) <text:s text:c="2"/>отчетности эмитента <text:s/>и <text:s/>сводной <text:s/>(консолидированной) <text:s/>бухгалтерской <text:s/>отчетности проводится разными <text:s/>аудиторами, указанная информация <text:s/>представляется по каждому аудитору.</text:p>
      <text:p text:style-name="P43"><text:span text:style-name="T2"><text:s/></text:span><text:span text:style-name="T33"><text:s/>Аудит финансовой (бухгалтерской) отчетности эмитента проводится одним аудитором. <text:s text:c="4"/></text:span></text:p>
      <text:p text:style-name="P44"><text:s text:c="5"/>Описывается порядок выбора аудитора эмитента:</text:p>
      <text:p text:style-name="P43"><text:span text:style-name="T2"><text:s text:c="3"/></text:span><text:span text:style-name="T33"><text:s text:c="2"/>Аудитор утверждается <text:s/>общим </text:span><text:span text:style-name="T31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43"><text:span text:style-name="T33"><text:s/></text:span><text:span text:style-name="T2"><text:s text:c="5"/>Указывается информация о работах, проводимых аудитором в рамках специальных аудиторских заданий.</text:span></text:p>
      <text:p text:style-name="P43"><text:span text:style-name="T2"><text:s/></text:span><text:span text:style-name="T33">Не проводилась.</text:span><text:span text:style-name="T2"> <text:s text:c="3"/></text:span></text:p>
      <text:p text:style-name="P44"><text:s text:c="5"/>Описывается порядок <text:s text:c="3"/>определения <text:s text:c="3"/>размера <text:s text:c="3"/>вознаграждения аудитора, <text:s/></text:p>
      <text:p text:style-name="P46"><text:span text:style-name="T32"><text:s text:c="2"/></text:span><text:span text:style-name="T12">В соответствии с договорами.</text:span><text:span text:style-name="T32"> <text:s text:c="2"/></text:span></text:p>
      <text:p text:style-name="P43"><text:span text:style-name="T2"><text:s text:c="3"/></text:span><text:span text:style-name="T33">По итогам 2003 г. - 60000 руб.</text:span></text:p>
      <text:p text:style-name="P47">По итогам 2004 г. - 60000 руб.</text:p>
      <text:p text:style-name="P47">По итогам 2005 г. - 55000 руб.</text:p>
      <text:p text:style-name="P47">По итогам 2006 г. - 55000 руб.</text:p>
      <text:p text:style-name="P47">По итогам 2007 г. - 60000 руб.</text:p>
      <text:p text:style-name="P43"><text:span text:style-name="T33"><text:s text:c="2"/>Отсроченные и просроченные платежи</text:span><text:span text:style-name="T2"> о</text:span><text:span text:style-name="T33">тсутствуют.</text:span><text:span text:style-name="T2"> </text:span></text:p>
      <text:p text:style-name="P44">В случае, если <text:s/>финансовая (бухгалтерская) отчетность <text:s/>эмитента не <text:s text:c="2"/>подлежит <text:s text:c="2"/>обязательному <text:s text:c="2"/>аудиту, <text:s text:c="2"/>- <text:s text:c="2"/>указывается <text:s text:c="2"/>на <text:s text:c="2"/>это обстоятельство.</text:p>
      <text:p text:style-name="P38"><text:s text:c="3"/>Финансовая (бухгалтерская) отчетность <text:s/>эмитента подлежит <text:s text:c="2"/>обязательному <text:s text:c="2"/>аудиту.</text:p>
      <text:p text:style-name="P48"><text:span text:style-name="T31"><text:s text:c="5"/></text:span><text:span text:style-name="T30"><text:s text:c="5"/></text:span><text:span text:style-name="T31"><text:s text:c="5"/>1.4. Сведения об оценщике эмитента</text:span><text:span text:style-name="T30"> <text:s text:c="4"/></text:span></text:p>
      <text:p text:style-name="P38">Оценщик эмитентом для оказания услуг по оценке не привлекался. <text:s text:c="2"/></text:p>
      <text:p text:style-name="P48"><text:span text:style-name="T31"><text:s text:c="2"/></text:span><text:span text:style-name="T30"><text:s text:c="8"/></text:span><text:span text:style-name="T31"><text:s/></text:span><text:span text:style-name="T37"><text:s text:c="4"/></text:span><text:span text:style-name="T31">1.5. Сведения о консультантах эмитента</text:span><text:span text:style-name="T30"> <text:s text:c="4"/></text:span></text:p>
      <text:p text:style-name="P38">Консультант эмитентом <text:s/>для оказания услуг на рынке ценных бумаг не привлекался.</text:p>
      <text:p text:style-name="P48"><text:span text:style-name="T31"><text:s text:c="5"/></text:span><text:span text:style-name="T30"><text:s/></text:span><text:span text:style-name="T31"><text:s text:c="9"/>1.6. Сведения об иных лицах, подписавших ежеквартальный отчет</text:span><text:span text:style-name="T30"> <text:s text:c="2"/></text:span></text:p>
      <text:p text:style-name="P38">Указанные лица отсутствуют.</text:p>
      <text:p text:style-name="P48"><text:span text:style-name="T31"><text:s text:c="5"/></text:span><text:span text:style-name="T30"><text:s text:c="9"/></text:span><text:span text:style-name="T31"><text:s text:c="2"/>II. Основная информация о финансово-экономическом <text:s/>состоянии эмитента <text:s text:c="4"/></text:span></text:p>
      <text:p text:style-name="P48"><text:span text:style-name="T30"><text:s text:c="10"/></text:span><text:span text:style-name="T31"><text:s text:c="5"/>2.1. Показатели финансово-экономической деятельности эмитента</text:span></text:p>
      <text:p text:style-name="P48"><text:span text:style-name="T30"><text:s text:c="4"/></text:span><text:span text:style-name="T31"><text:s text:c="6"/></text:span><text:span text:style-name="T30"><text:s text:c="4"/></text:span><text:span text:style-name="T31"><text:s/>2.2. Рыночная капитализация эмитента</text:span></text:p>
      <text:p text:style-name="P38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38"><text:s text:c="10"/>2.3. Обязательства эмитента</text:p>
      <text:p text:style-name="P38"><text:s text:c="10"/>2.3.1. Кредиторская задолженность</text:p>
      <text:p text:style-name="P38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49"><text:s/>Наименование кредиторской <text:s text:c="3"/>задолженности <text:s text:c="2"/></text:p>
          </table:table-cell>
          <table:table-cell table:style-name="Таблица27.B1" office:value-type="string">
            <text:p text:style-name="P38"><text:s text:c="5"/>Срок <text:s/>наступления <text:s text:c="2"/>платежа <text:s text:c="2"/>- до одного года </text:p>
            <text:p text:style-name="P38"/>
            <text:p text:style-name="P38"><text:s text:c="4"/>2003 <text:s text:c="11"/>2004 <text:s text:c="10"/>2005 <text:s text:c="8"/>2006 <text:s text:c="10"/>2007 <text:s text:c="10"/>2 квартал</text:p>
            <text:p text:style-name="P38"><text:s text:c="100"/>2008 г.</text:p>
          </table:table-cell>
        </table:table-row>
        <table:table-row>
          <table:table-cell table:style-name="Таблица27.A2" office:value-type="string">
            <text:p text:style-name="P49"><text:s/>Кредиторская задолженность <text:s text:c="2"/>перед поставщиками и подрядчиками, руб. <text:s text:c="16"/></text:p>
          </table:table-cell>
          <table:table-cell table:style-name="Таблица27.B2" office:value-type="string">
            <text:p text:style-name="P38"><text:s/>27633000 <text:s text:c="6"/>16454000 <text:s text:c="3"/>4322000 <text:s text:c="2"/>26778000 <text:s text:c="4"/>98732000 <text:s/>120721000</text:p>
          </table:table-cell>
        </table:table-row>
        <table:table-row>
          <table:table-cell table:style-name="Таблица27.A2" office:value-type="string">
            <text:p text:style-name="P49"><text:s text:c="2"/>в том числе просроченная, <text:s text:c="2"/>руб. <text:s text:c="12"/></text:p>
          </table:table-cell>
          <table:table-cell table:style-name="Таблица27.B2" office:value-type="string">
            <text:p text:style-name="P50"><text:span text:style-name="T38"><text:s text:c="34"/></text:span><text:span text:style-name="T39">отсутствует <text:s text:c="2"/></text:span><text:span text:style-name="T38"><text:s text:c="2"/></text:span></text:p>
          </table:table-cell>
        </table:table-row>
        <table:table-row>
          <table:table-cell table:style-name="Таблица27.A2" office:value-type="string">
            <text:p text:style-name="P49"><text:s/>Кредиторская задолженность <text:s/>перед персоналом организации, <text:s/>руб. <text:s text:c="5"/></text:p>
          </table:table-cell>
          <table:table-cell table:style-name="Таблица27.B2" office:value-type="string">
            <text:p text:style-name="P38"><text:s text:c="2"/>1423000 <text:s text:c="9"/>855000 <text:s text:c="6"/>379000 <text:s text:c="4"/>1740000 <text:s text:c="6"/>1472000 <text:s text:c="4"/>4761000</text:p>
          </table:table-cell>
        </table:table-row>
        <table:table-row>
          <table:table-cell table:style-name="Таблица27.A2" office:value-type="string">
            <text:p text:style-name="P49"><text:s text:c="3"/>в том числе просроченная, <text:s text:c="2"/>руб. <text:s text:c="9"/></text:p>
          </table:table-cell>
          <table:table-cell table:style-name="Таблица27.B2" office:value-type="string">
            <text:p text:style-name="P50"><text:span text:style-name="T38"><text:s text:c="35"/></text:span><text:span text:style-name="T39">отсутствует</text:span><text:span text:style-name="T38"> <text:s text:c="4"/></text:span></text:p>
          </table:table-cell>
        </table:table-row>
        <table:table-row>
          <table:table-cell table:style-name="Таблица27.A2" office:value-type="string">
            <text:p text:style-name="P49">Кредиторская задолженность перед бюджетом и <text:s text:c="3"/>государственными внебюджетными фондами, руб. <text:s text:c="15"/></text:p>
          </table:table-cell>
          <table:table-cell table:style-name="Таблица27.B2" office:value-type="string">
            <text:p text:style-name="P38"><text:s/>2988000 <text:s text:c="9"/>4703000 <text:s text:c="5"/>1126000 <text:s text:c="3"/>1382000 <text:s text:c="7"/>1025000 <text:s text:c="5"/>6907000</text:p>
          </table:table-cell>
        </table:table-row>
        <table:table-row>
          <table:table-cell table:style-name="Таблица27.A2" office:value-type="string">
            <text:p text:style-name="P49"><text:s text:c="2"/>в том числе просроченная, <text:s text:c="3"/>руб. <text:s text:c="11"/></text:p>
          </table:table-cell>
          <table:table-cell table:style-name="Таблица27.B2" office:value-type="string">
            <text:p text:style-name="P38"><text:s text:c="36"/>отсутствует <text:s text:c="21"/></text:p>
          </table:table-cell>
        </table:table-row>
        <table:table-row>
          <table:table-cell table:style-name="Таблица27.A2" office:value-type="string">
            <text:p text:style-name="P49">Кредиты, руб. <text:s text:c="3"/></text:p>
          </table:table-cell>
          <table:table-cell table:style-name="Таблица27.B2" office:value-type="string">
            <text:p text:style-name="P50"><text:span text:style-name="T38"><text:s text:c="10"/>- <text:s text:c="20"/>- <text:s text:c="16"/>- <text:s text:c="13"/>- <text:s text:c="23"/>- <text:s text:c="11"/>1101000 </text:span><text:span text:style-name="T39"><text:s text:c="3"/></text:span></text:p>
          </table:table-cell>
        </table:table-row>
        <table:table-row>
          <table:table-cell table:style-name="Таблица27.A2" office:value-type="string">
            <text:p text:style-name="P49"><text:s text:c="2"/>в том числе просроченные, <text:s text:c="9"/></text:p>
          </table:table-cell>
          <table:table-cell table:style-name="Таблица27.B2" office:value-type="string">
            <text:p text:style-name="P50"><text:span text:style-name="T38"><text:s text:c="36"/></text:span><text:span text:style-name="T39">отсутствует <text:s text:c="4"/></text:span></text:p>
          </table:table-cell>
        </table:table-row>
        <table:table-row>
          <table:table-cell table:style-name="Таблица27.A2" office:value-type="string">
            <text:p text:style-name="P49">Займы, всего, руб. <text:s text:c="6"/></text:p>
          </table:table-cell>
          <table:table-cell table:style-name="Таблица27.B2" office:value-type="string">
            <text:p text:style-name="P50"><text:span text:style-name="T38"><text:s text:c="35"/></text:span><text:span text:style-name="T39"><text:s/>отсутствуют <text:s/></text:span></text:p>
          </table:table-cell>
        </table:table-row>
        <table:table-row>
          <table:table-cell table:style-name="Таблица27.A2" office:value-type="string">
            <text:p text:style-name="P50"><text:span text:style-name="T38"><text:s text:c="2"/>в том числе просроченные, <text:s text:c="3"/></text:span><text:span text:style-name="T40"><text:s/>руб.</text:span><text:span text:style-name="T39"> <text:s text:c="3"/></text:span><text:span text:style-name="T38"><text:s/></text:span></text:p>
          </table:table-cell>
          <table:table-cell table:style-name="Таблица27.B2" office:value-type="string">
            <text:p text:style-name="P38"><text:s text:c="36"/>отсутствует <text:s text:c="2"/></text:p>
          </table:table-cell>
        </table:table-row>
        <table:table-row>
          <table:table-cell table:style-name="Таблица27.A2" office:value-type="string">
            <text:p text:style-name="P49"><text:s/>в том числе облигационные <text:s/>займы, руб. <text:s text:c="9"/></text:p>
          </table:table-cell>
          <table:table-cell table:style-name="Таблица27.B2" office:value-type="string">
            <text:p text:style-name="P38"><text:s text:c="36"/>отсутствует <text:s text:c="2"/></text:p>
          </table:table-cell>
        </table:table-row>
        <table:table-row>
          <table:table-cell table:style-name="Таблица27.A2" office:value-type="string">
            <text:p text:style-name="P49"><text:s text:c="2"/>в том числе просроченные <text:s text:c="4"/>облигационные займы, <text:s/>руб.</text:p>
          </table:table-cell>
          <table:table-cell table:style-name="Таблица27.B2" office:value-type="string">
            <text:p text:style-name="P50"><text:span text:style-name="T38"><text:s text:c="36"/></text:span><text:span text:style-name="T39">отсутствует <text:s text:c="3"/></text:span></text:p>
          </table:table-cell>
        </table:table-row>
        <table:table-row>
          <table:table-cell table:style-name="Таблица27.A2" office:value-type="string">
            <text:p text:style-name="P49">Прочая кредиторская задолженность, руб. <text:s text:c="9"/></text:p>
          </table:table-cell>
          <table:table-cell table:style-name="Таблица27.B2" office:value-type="string">
            <text:p text:style-name="P38"><text:s/>25634000 <text:s text:c="7"/>25308000 <text:s text:c="4"/>4781000 <text:s text:c="3"/>5193000 <text:s text:c="4"/>30834000 <text:s/>27532000 <text:s text:c="9"/></text:p>
          </table:table-cell>
        </table:table-row>
        <table:table-row>
          <table:table-cell table:style-name="Таблица27.A2" office:value-type="string">
            <text:p text:style-name="P49"><text:s/>в том числе просроченная, <text:s text:c="2"/>руб. </text:p>
          </table:table-cell>
          <table:table-cell table:style-name="Таблица27.B2" office:value-type="string">
            <text:p text:style-name="P50"><text:span text:style-name="T39"><text:s text:c="35"/>отсутствует <text:s/></text:span><text:span text:style-name="T38"><text:s text:c="3"/></text:span></text:p>
          </table:table-cell>
        </table:table-row>
        <table:table-row>
          <table:table-cell table:style-name="Таблица27.A2" office:value-type="string">
            <text:p text:style-name="P38">Итого, руб. <text:s text:c="6"/></text:p>
          </table:table-cell>
          <table:table-cell table:style-name="Таблица27.B2" office:value-type="string">
            <text:p text:style-name="P38">57678000 <text:s text:c="3"/>47320000 <text:s text:c="4"/>10608000 <text:s text:c="2"/>35093000 <text:s text:c="2"/>132063000 <text:s text:c="2"/>159921000 <text:s text:c="3"/></text:p>
          </table:table-cell>
        </table:table-row>
        <table:table-row>
          <table:table-cell table:style-name="Таблица27.A2" office:value-type="string">
            <text:p text:style-name="P49"><text:s/>в том числе итого - <text:s/>просроченная, руб. <text:s text:c="14"/></text:p>
          </table:table-cell>
          <table:table-cell table:style-name="Таблица27.B2" office:value-type="string">
            <text:p text:style-name="P50"><text:bookmark-start text:name="DDE_LINK221"/><text:span text:style-name="T38"><text:s text:c="35"/></text:span><text:span text:style-name="T39">отсутствует</text:span><text:span text:style-name="T38"> <text:s text:c="2"/></text:span><text:bookmark-end text:name="DDE_LINK221"/></text:p>
          </table:table-cell>
        </table:table-row>
      </table:table>
      <text:p text:style-name="P38"><text:s text:c="4"/>Задолженность, со сроком наступления платежа свыше одного года, отсутствует.</text:p>
      <text:p text:style-name="P49"><text:span text:style-name="T12"><text:s text:c="3"/>Просроченная кредиторская задолженность отсутствует. <text:s text:c="5"/></text:span><text:s text:c="3"/></text:p>
      <text:p text:style-name="P48"><text:span text:style-name="T30"><text:s text:c="3"/></text:span><text:span text:style-name="T31"><text:s text:c="2"/>2.3.2. Кредитная история эмитента <text:s/></text:span></text:p>
      <text:p text:style-name="P38"><text:s/><text:span text:style-name="T32"><text:s text:c="2"/>Описывается исполнение эмитентом обязательств по <text:s/>действовавшим в течение <text:s/>5 последних <text:s/>завершенных <text:s/>финансовых лет <text:s/>либо за <text:s/>каждый завершенный <text:s text:c="2"/>финансовый <text:s/>год, <text:s text:c="2"/>если <text:s text:c="2"/>эмитент <text:s/>осуществляет <text:s text:c="2"/>свою деятельность менее 5 лет, и действующим на дату окончания <text:s/>отчетного квартала кредитным договорам и/или договорам займа, сумма <text:s/>основного долга по которым составляет 5 и более процентов балансовой стоимости активов эмитента на дату окончания последнего завершенного отчетного квартала, предшествующего <text:s/>заключению <text:s/>соответствующего договора, <text:s/>а также <text:s/>иным <text:s/>кредитным <text:s/>договорам <text:s/>и/или <text:s/>договорам <text:s/>займа, <text:s/>которые эмитент считает для себя существенными.</text:span></text:p>
      <text:p text:style-name="P51"><text:s text:c="5"/>В случае, <text:s/>если <text:s/>эмитентом <text:s/>осуществлялась <text:s/>эмиссия <text:s/>облигаций, описывается <text:s/>исполнение эмитентом <text:s/>обязательств <text:s/>по каждому <text:s/>выпуску облигаций, совокупная номинальная <text:s/>стоимость которых составляет 5 <text:s/>и более <text:s/>процентов <text:s/>балансовой <text:s/>стоимости <text:s/>активов <text:s/>эмитента <text:s/>на <text:s/>дату окончания <text:s text:c="2"/>последнего <text:s text:c="2"/>завершенного <text:s text:c="2"/>квартала, <text:s text:c="3"/>предшествующего государственной регистрации отчета об итогах выпуска облигаций, а <text:s/>в</text:p>
      <text:p text:style-name="P51">случае, если размещение облигаций <text:s/>не завешено или по иным <text:s/>причинам не <text:s/>осуществлена государственная <text:s/>регистрация <text:s/>отчета об <text:s/>итогах <text:s/>их выпуска <text:s/>- <text:s/>на <text:s/>дату <text:s/>окончания <text:s/>последнего <text:s/>завершенного <text:s/>квартала, предшествующего государственной регистрации выпуска облигаций.</text:p>
      <text:p text:style-name="P51"><text:s text:c="9"/>Приводится информация за 5 последних завершенных финансовых лет либо за каждый завершенный финансовый год, если эмитент осуществляет свою деятельность менее <text:s/>5 <text:s/>лет, а <text:s/>также за <text:s/>период <text:s/>с даты <text:s/>начала текущего финансового года и до даты окончания отчетного квартала. <text:s text:c="3"/></text:p>
      <text:p text:style-name="P38"><text:s text:c="3"/>Кредитные <text:s/>договора <text:s/>эмитентом не заключались. <text:s text:c="3"/></text:p>
      <text:p text:style-name="P48"><text:span text:style-name="T30"><text:s text:c="2"/></text:span><text:span text:style-name="T31"><text:s/>Эмиссия облигаций эмитентом не осуществлялась.</text:span></text:p>
      <text:p text:style-name="P49"><text:s text:c="3"/><text:span text:style-name="T12"><text:s text:c="3"/>2.3.3. Обязательства эмитента из обеспечения, <text:s/>предоставленного третьим лицам <text:s text:c="3"/></text:span></text:p>
      <text:p text:style-name="P49"><text:span text:style-name="T12"><text:s text:c="3"/>Обязательства из обеспечения, предоставленного третьим лицам, у эмитента отсутствуют.</text:span> <text:s text:c="4"/></text:p>
      <text:p text:style-name="P48"><text:span text:style-name="T30"><text:s/></text:span><text:span text:style-name="T31"><text:s text:c="4"/>2.3.4. Прочие обязательства эмите</text:span><text:span text:style-name="T30">нта</text:span></text:p>
      <text:p text:style-name="P48"><text:span text:style-name="T30"><text:s text:c="5"/></text:span><text:span text:style-name="T31"><text:s text:c="5"/>Указанные соглашения и обязательства у эмитента <text:s/>отсутствуют.</text:span></text:p>
      <text:p text:style-name="P49"><text:s/><text:span text:style-name="T12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48"><text:span text:style-name="T30"><text:s text:c="2"/></text:span><text:span text:style-name="T31">Размещение ценных бумаг в отчетном периоде <text:s/>эмитентом не осуществлялось.</text:span></text:p>
      <text:p text:style-name="P48"><text:span text:style-name="T30"><text:s text:c="3"/></text:span><text:span text:style-name="T31">2.5. Риски, связанные с приобретением размещаемых (размещенных) эмиссионных ценных бумаг</text:span><text:span text:style-name="T30"> <text:s text:c="4"/></text:span></text:p>
      <text:p text:style-name="P48"><text:span text:style-name="T30"><text:s text:c="5"/></text:span><text:span text:style-name="T31">2.5.1. Отраслевые риски </text:span></text:p>
      <text:p text:style-name="P38">Отсутствуют. </text:p>
      <text:p text:style-name="P38"><text:s text:c="5"/>2.5.2. Страновые и региональные риски </text:p>
      <text:p text:style-name="P38">Отсутствуют. </text:p>
      <text:p text:style-name="P38"><text:s text:c="6"/>2.5.3. Финансовые риски</text:p>
      <text:p text:style-name="P38"><text:s text:c="5"/>Эмитент подвержен рискам, связанным с изменением процентных ставок. Возможное увеличение процентных ставок отрицательно влияет на финансовый результат деятельности эмитента, уменьшает прибыль эмитента за счет увеличения операционных и внереализационных расходов.</text:p>
      <text:p text:style-name="P38"><text:s text:c="5"/>При планировании цен на готовую продукцию эмитента затраты индексируются в соответствии с официально установленным уровнем инфляции. Рост инфляции ведет к увеличению роста цен и снижению объемов производства в условиях существующей конкуренции. Рост инфляции отрицательно влияет на финансовый результат деятельности эмитента, уменьшается прибыль и доходность на одну акцию эмитента.</text:p>
      <text:p text:style-name="P38">Снижение неблагоприятных последствий влияния финансовых рисков возможны за счет совершенствования и внедрения новых технологий.</text:p>
      <text:p text:style-name="P48"><text:span text:style-name="T31"><text:s text:c="10"/>2.5.4. Правовые риски</text:span><text:span text:style-name="T30"> <text:s text:c="2"/></text:span></text:p>
      <text:p text:style-name="P38"><text:s text:c="3"/>Возможное изменение налогового законодательства влияет на деятельность эмитента. </text:p>
      <text:p text:style-name="P50"><text:span text:style-name="T38"><text:s text:c="2"/></text:span><text:span text:style-name="T41">Налоговое законодательство не стабильно, часто вносятся изменения в действующие нормативные акты, формулировки <text:s/>не точны и допускают двойное толкование, как правило, не в пользу налогоплательщика. Различные ведомства толкуют законодательство <text:s/>по-разному, что приводит к противоречиям и несоответствиям. Большое количество государственных органов имеют полномочия по наложению штрафных санкций. Таким образом, налоговые риски велики.</text:span></text:p>
      <text:p text:style-name="P52">Снижение налогового пресса способствует развитию и обновлению основного капитала эмитента. </text:p>
      <text:p text:style-name="P50"><text:span text:style-name="T38"><text:s text:c="4"/></text:span><text:span text:style-name="T39"><text:s/></text:span><text:span text:style-name="T42"><text:s text:c="5"/></text:span><text:span text:style-name="T43">2.5.5. Риски, связанные с деятельностью эмитента</text:span></text:p>
      <text:p text:style-name="P53">Отсутствуют.</text:p>
      <text:p text:style-name="P53"><text:s text:c="10"/>2.5.6. Банковские риски</text:p>
      <text:p text:style-name="P53">Отсутствуют.</text:p>
      <text:p text:style-name="P38"><text:s/>III. Подробная информация об эмитенте</text:p>
      <text:p text:style-name="P48"><text:span text:style-name="T30"><text:s text:c="6"/></text:span><text:span text:style-name="T31"><text:s text:c="4"/>3.1. История создания и развитие эмитента</text:span></text:p>
      <text:p text:style-name="P48"><text:span text:style-name="T31"><text:s text:c="5"/></text:span><text:span text:style-name="T30"><text:s text:c="3"/></text:span><text:span text:style-name="T31"><text:s text:c="2"/>3.1.1. Данные о фирменном наименовании (наименовании) эмитента</text:span></text:p>
      <text:p text:style-name="P49"><text:s text:c="4"/>Указывается полное <text:s text:c="2"/>и <text:s text:c="2"/>сокращенное <text:s text:c="2"/>фирменные <text:s text:c="2"/>наименования эмитента (наименование для некоммерческой организации).</text:p>
      <text:p text:style-name="P48"><text:span text:style-name="T30"><text:s text:c="2"/></text:span><text:span text:style-name="T31"><text:s text:c="3"/>Открытое акционерное общество «Ульяновсктрансстрой».</text:span></text:p>
      <text:p text:style-name="P38"><text:s text:c="5"/>ОАО «Ульяновсктрансстрой».</text:p>
      <text:p text:style-name="P49"><text:s text:c="5"/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p>
      <text:p text:style-name="P48"><text:span text:style-name="T30"><text:s/></text:span><text:span text:style-name="T31"><text:s text:c="4"/>Сведений об этом нет.</text:span></text:p>
      <text:p text:style-name="P49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38">Сведений об этом нет.</text:p>
      <text:p text:style-name="P49"><text:s text:c="5"/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p>
      <text:list text:style-name="WW8Num4">
        <text:list-item>
          <text:p text:style-name="P54">Ульяновский специализированный трест транспортного строительства «Ульяновсктрансстрой».</text:p>
        </text:list-item>
      </text:list>
      <text:p text:style-name="P55">Трест «Ульяновсктрансстрой».</text:p>
      <text:p text:style-name="P55">Государственное предприятие.</text:p>
      <text:p text:style-name="P55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54">Акционерное общество открытого типа «Ульяновсктрансстрой».</text:p>
        </text:list-item>
      </text:list>
      <text:p text:style-name="P55">АООТ «Ульяновсктрансстрой».</text:p>
      <text:p text:style-name="P55">Акционерное общество.</text:p>
      <text:p text:style-name="P55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56"><text:span text:style-name="T31"><text:s text:c="5"/></text:span><text:span text:style-name="T30"><text:s text:c="4"/></text:span><text:span text:style-name="T31"><text:s/>3.1.2. Сведения о государственной регистрации эмитента</text:span></text:p>
      <text:p text:style-name="P38"><text:s/>Номер регистрации 340010382.</text:p>
      <text:p text:style-name="P38">Дата регистрации 25.11.1992 г.</text:p>
      <text:p text:style-name="P38">Орган, осуществивший государственную регистрацию, - Администрация Железнодорожного района г. Ульяновска.</text:p>
      <text:p text:style-name="P38"><text:s text:c="4"/>ОГРН 1027301402336.</text:p>
      <text:p text:style-name="P38">Дата регистрации 11.07.2002 г.</text:p>
      <text:p text:style-name="P38">Наименование регистрирующего органа: Инспекция МНС России по Железнодорожному району г. Ульяновска.</text:p>
      <text:p text:style-name="P48"><text:span text:style-name="T30"><text:s text:c="5"/></text:span><text:span text:style-name="T31"><text:s/></text:span><text:span text:style-name="T30"><text:s text:c="4"/></text:span><text:span text:style-name="T31">3.1.3. Сведения о создании и <text:s/>развитии эмитента <text:s/></text:span></text:p>
      <text:p text:style-name="P49"><text:s text:c="2"/><text:span text:style-name="T12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57"><text:s text:c="4"/>Эмитент создан на неопределенный срок. <text:s/></text:p>
      <text:p text:style-name="P48"><text:span text:style-name="T30"><text:s text:c="7"/></text:span><text:span text:style-name="T31"><text:s text:c="3"/>3.1.4. Контактная информация <text:s text:c="4"/></text:span></text:p>
      <text:p text:style-name="P49"><text:s text:c="2"/><text:span text:style-name="T12"><text:s text:c="2"/>432012, г. Ульяновск, ул. Локомотивная, д. 106 А.</text:span></text:p>
      <text:p text:style-name="P38">Телефон: 8-8422-37-71-93.</text:p>
      <text:p text:style-name="P38">Факс: 8-8422-37-71-93.</text:p>
      <text:p text:style-name="P58"><text:a xlink:type="simple" xlink:href="mailto:ults@mv.ru"><text:span text:style-name="T44">Адрес электронной почты: ults@mv.ru</text:span></text:a></text:p>
      <text:p text:style-name="P38">Адрес страницы в сети Интернет: www.ults.mv.ru <text:s/></text:p>
      <text:p text:style-name="P49"><text:s text:c="4"/>Также указываются <text:s/>место <text:s/>нахождения номер <text:s/>(номера) <text:s/>телефона, факса, <text:s/>адрес 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p>
      <text:p text:style-name="P48"><text:span text:style-name="T30"><text:s text:c="4"/></text:span><text:span text:style-name="T31"><text:s/>Такое подразделение не имеется.</text:span></text:p>
      <text:p text:style-name="P48"><text:span text:style-name="T30"><text:s text:c="8"/></text:span><text:span text:style-name="T31"><text:s text:c="2"/>3.1.5. Идентификационный номер налогоплательщика</text:span></text:p>
      <text:p text:style-name="P49"><text:s text:c="10"/>Указывается присвоенный <text:s text:c="4"/>эмитенту <text:s text:c="3"/>налоговыми <text:s text:c="4"/>органами идентификационный номер налогоплательщика (ИНН).</text:p>
      <text:p text:style-name="P38">ИНН 7326009467.</text:p>
      <text:p text:style-name="P48"><text:span text:style-name="T30"><text:s text:c="5"/></text:span><text:span text:style-name="T31"><text:s text:c="4"/></text:span><text:span text:style-name="T30"><text:s/></text:span><text:span text:style-name="T31">3.1.6. Филиалы и представительства эмитента</text:span></text:p>
      <text:p text:style-name="P48"><text:span text:style-name="T30"><text:s text:c="2"/></text:span><text:span text:style-name="T3"><text:s text:c="2"/>1. <text:s/>Строительное управление № 101</text:span></text:p>
      <text:p text:style-name="P59"><text:span text:style-name="T45"><text:s text:c="3"/></text:span><text:span text:style-name="T3">432012 г. Ульяновск, ул. Локомотивная 106-а</text:span></text:p>
      <text:p text:style-name="P59"><text:span text:style-name="T45"><text:s text:c="4"/>Дата открытия: </text:span><text:span text:style-name="T3">03.02.2003</text:span></text:p>
      <text:p text:style-name="P59"><text:span text:style-name="T45"><text:s text:c="4"/>Руководитель: </text:span><text:span text:style-name="T3">Ахмеров Рушан Яхъевич</text:span></text:p>
      <text:p text:style-name="P59"><text:span text:style-name="T3"><text:s text:c="4"/></text:span><text:span text:style-name="T45">Срок действия доверенности: </text:span><text:span text:style-name="T33">с 01.01.2008 г. <text:s/>по</text:span><text:span text:style-name="T45"> </text:span><text:span text:style-name="T3">31.12.2009 г.</text:span></text:p>
      <text:p text:style-name="P59"><text:span text:style-name="T33"><text:s text:c="2"/>2.</text:span><text:span text:style-name="T45"> </text:span><text:span text:style-name="T3">Строительно-монтажное управление № 302</text:span></text:p>
      <text:p text:style-name="P59"><text:span text:style-name="T45"><text:s text:c="4"/></text:span><text:span text:style-name="T33">Ульяновская область, <text:s/>г. Димитровград, ул. Ганенкова, <text:s/>48</text:span></text:p>
      <text:p text:style-name="P59"><text:span text:style-name="T45"><text:s text:c="4"/>Дата открытия: </text:span><text:span text:style-name="T3">11.02.2003</text:span></text:p>
      <text:p text:style-name="P59"><text:span text:style-name="T45"><text:s text:c="4"/>Руководитель: </text:span><text:span text:style-name="T3">Тихоненко Расимя Шамиловна</text:span></text:p>
      <text:p text:style-name="P59"><text:span text:style-name="T45"><text:s text:c="4"/>Срок действия доверенности: </text:span><text:span text:style-name="T33">с 01.01.2008 г. по</text:span><text:span text:style-name="T45"> </text:span><text:span text:style-name="T3">31.12.2009 г.</text:span></text:p>
      <text:p text:style-name="P60"><text:s text:c="3"/>3. Стройпуть</text:p>
      <text:p text:style-name="P59"><text:span text:style-name="T45"><text:s text:c="4"/></text:span><text:span text:style-name="T3">432012, <text:s/>г. Ульяновск, ул. Локомотивная, 106-а</text:span></text:p>
      <text:p text:style-name="P59"><text:span text:style-name="T45"><text:s text:c="5"/>Дата открытия: </text:span><text:span text:style-name="T3">29.10.1992</text:span></text:p>
      <text:p text:style-name="P59"><text:span text:style-name="T45"><text:s text:c="5"/>Руководитель: </text:span><text:span text:style-name="T3">Сотников Владимир Сергеевич</text:span></text:p>
      <text:p text:style-name="P59"><text:span text:style-name="T45"><text:s text:c="5"/>Срок действия доверенности:</text:span><text:span text:style-name="T33">с 01.01.2008 г. по</text:span><text:span text:style-name="T45"> <text:s/></text:span><text:span text:style-name="T3">31.12.2009 г.</text:span></text:p>
      <text:p text:style-name="P59"><text:span text:style-name="T45"><text:s text:c="2"/></text:span><text:span text:style-name="T33"><text:s/>4</text:span><text:span text:style-name="T45">. </text:span><text:span text:style-name="T3">Трансстройкомплект</text:span></text:p>
      <text:p text:style-name="P59"><text:span text:style-name="T33"><text:s text:c="3"/>432012</text:span><text:span text:style-name="T45">, <text:s/></text:span><text:span text:style-name="T3">г. Ульяновск, ул. Локомотивная , 106-а </text:span></text:p>
      <text:p text:style-name="P59"><text:span text:style-name="T3"><text:s text:c="3"/></text:span><text:span text:style-name="T45">Руководитель: </text:span><text:span text:style-name="T3">Бероев Эльбрус Андреевич</text:span></text:p>
      <text:p text:style-name="P59"><text:span text:style-name="T45"><text:s text:c="3"/>Дата открытия: </text:span><text:span text:style-name="T3">02.04.2003</text:span></text:p>
      <text:p text:style-name="P59"><text:span text:style-name="T45"><text:s text:c="3"/>Срок действия доверенности: </text:span><text:span text:style-name="T33">с 01.01.2008 г. по</text:span><text:span text:style-name="T45"> </text:span><text:span text:style-name="T3">31.12.2009 г.</text:span></text:p>
      <text:p text:style-name="P61"><text:s/><text:span text:style-name="T32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49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62">Указанных изменений не было.</text:p>
      <text:p text:style-name="P59"><text:span text:style-name="T30"><text:s text:c="2"/></text:span><text:span text:style-name="T31"><text:s text:c="3"/>3.2. Основная хозяйственная деятельность эмитента</text:span></text:p>
      <text:p text:style-name="P38"><text:s text:c="5"/>3.2.1. Отраслевая принадлежность эмитента</text:p>
      <text:p text:style-name="P49"><text:s text:c="10"/>Указываются коды основных <text:s/>отраслевых направлений <text:s/>деятельности</text:p>
      <text:p text:style-name="P49">эмитента согласно ОКВЭД.</text:p>
      <text:p text:style-name="P63"><text:s/>45. <text:s/>21.1 - производство общестроительных работ по возведению зданий. <text:s text:c="2"/></text:p>
      <text:p text:style-name="P56"><text:span text:style-name="T30"><text:s text:c="3"/></text:span><text:span text:style-name="T31"><text:s text:c="2"/>3.2.2. Основная хозяйственная деятельность эмитента</text:span></text:p>
      <text:p text:style-name="P49"><text:s/>Укачиваются основные <text:s/>виды <text:s/>хозяйственной <text:s/>деятельности <text:s text:c="2"/>(виды</text:p>
      <text:p text:style-name="P49">деятельности, виды продукции <text:s/>(работ, услуг), обеспечившие не <text:s/>менее</text:p>
      <text:p text:style-name="P49">чем 10 процентов <text:s/>выручки (доходов) эмитента <text:s/>за каждый из <text:s/>отчетных</text:p>
      <text:p text:style-name="P49">периодов:</text:p>
      <text:p text:style-name="P49"/>
      <text:p text:style-name="P49"/>
      <text:p text:style-name="P49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49"><text:s text:c="2"/>Наименование показателя <text:s text:c="3"/></text:p>
          </table:table-cell>
          <table:table-cell table:style-name="Таблица28.B1" office:value-type="string">
            <text:p text:style-name="P49"><text:s text:c="5"/>2 квартал 2008 г.</text:p>
          </table:table-cell>
        </table:table-row>
        <table:table-row>
          <table:table-cell table:style-name="Таблица28.A2" office:value-type="string">
            <text:p text:style-name="P64"><text:s/><text:span text:style-name="T38">Вид хозяйственной деятельности: <text:s text:c="16"/></text:span></text:p>
          </table:table-cell>
          <table:table-cell table:style-name="Таблица28.B2" office:value-type="string">
            <text:p text:style-name="P64"><text:s text:c="14"/>строительство</text:p>
          </table:table-cell>
        </table:table-row>
        <table:table-row>
          <table:table-cell table:style-name="Таблица28.A2" office:value-type="string">
            <text:p text:style-name="P49">Объем выручки (доходов) от данного вида хозяйственной деятельности, руб. <text:s text:c="5"/></text:p>
          </table:table-cell>
          <table:table-cell table:style-name="Таблица28.B2" office:value-type="string">
            <text:p text:style-name="P38"><text:s text:c="20"/>147495000</text:p>
          </table:table-cell>
        </table:table-row>
        <table:table-row>
          <table:table-cell table:style-name="Таблица28.A2" office:value-type="string">
            <text:p text:style-name="P49"><text:s/>Доля объема выручки (доходов) от данного <text:s/>вида хозяйственной деятельности в общем объеме выручки (доходов) эмитента, % <text:s text:c="3"/></text:p>
          </table:table-cell>
          <table:table-cell table:style-name="Таблица28.B2" office:value-type="string">
            <text:p text:style-name="P65"><text:span text:style-name="T12"><text:s text:c="10"/></text:span><text:s text:c="3"/><text:span text:style-name="T12"><text:s text:c="29"/>100% <text:s/></text:span><text:s text:c="2"/></text:p>
          </table:table-cell>
        </table:table-row>
      </table:table>
      <text:p text:style-name="P49"><text:s text:c="6"/>Описываются изменения <text:s/>размера <text:s/>выручки (доходов) <text:s/>эмитента <text:s/>от основной <text:s/>хозяйственной деятельности <text:s/>на <text:s/>10 <text:s/>и более <text:s/>процентов <text:s/>по сравнению с соответствующим отчетным периодом предшествующего года и причины таких изменений.</text:p>
      <text:p text:style-name="P38">Увеличение выручки вследствие увеличения объема работ.</text:p>
      <text:p text:style-name="P49"><text:s text:c="10"/>В случае <text:s/>если <text:s/>эмитент <text:s text:c="2"/>ведет <text:s/>свою <text:s/>основную <text:s text:c="2"/>хозяйственную деятельности <text:s text:c="2"/>в <text:s text:c="2"/>нескольких <text:s text:c="2"/>странах, <text:s text:c="2"/>указывается, <text:s text:c="2"/>какие <text:s text:c="2"/>из географических <text:s/>областей <text:s/>приносят <text:s/>10 <text:s/>и <text:s/>более <text:s/>процентов <text:s/>выручки (доходов) за каждый отчетный период и описываются изменения <text:s/>размера выручки (доходов) эмитента, приходящиеся на указанные географические</text:p>
      <text:p text:style-name="P49">области, на <text:s/>10 и <text:s/>более <text:s/>процентов по <text:s/>сравнению с <text:s/>соответствующим отчетным периодом предшествующего года и причины таких изменений.</text:p>
      <text:p text:style-name="P48"><text:span text:style-name="T31"><text:s text:c="2"/>Такие обстоятельства отсутствуют.</text:span><text:span text:style-name="T30"> <text:s text:c="2"/></text:span></text:p>
      <text:p text:style-name="P49"><text:s text:c="5"/>Указывается сезонный <text:s text:c="4"/>характер <text:s text:c="3"/>основной <text:s text:c="4"/>хозяйственной деятельности эмитента.</text:p>
      <text:p text:style-name="P38"><text:s text:c="5"/>Сезонный характер отсутствует.</text:p>
      <text:p text:style-name="P38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49"><text:s text:c="5"/>Указываются имеющие существенное значение новые виды <text:s/>продукции</text:p>
      <text:p text:style-name="P49">(работ, <text:s/>услуг), <text:s/>предлагаемые <text:s/>эмитентом <text:s/>на <text:s/>рынке <text:s/>его <text:s text:c="2"/>основной</text:p>
      <text:p text:style-name="P49">деятельности, <text:s text:c="2"/>в <text:s text:c="2"/>той <text:s text:c="2"/>степени, <text:s text:c="2"/>насколько <text:s text:c="2"/>это <text:s text:c="2"/>соответствует</text:p>
      <text:p text:style-name="P49">общедоступной информации <text:s/>о <text:s/>таких видах <text:s/>продукции (работ, <text:s/>услуг).</text:p>
      <text:p text:style-name="P49">Указывается <text:s/>состояние <text:s/>разработки <text:s/>таких <text:s/>видов <text:s/>продукции <text:s/>(работ,</text:p>
      <text:p text:style-name="P49">услуг).</text:p>
      <text:p text:style-name="P38"><text:s text:c="3"/>Указанные обстоятельства отсутствуют.</text:p>
      <text:p text:style-name="P49"><text:s text:c="5"/>Отдельно указываются <text:s/>стандарты <text:s/>(правила), <text:s/>в <text:s/>соответствии <text:s/>с</text:p>
      <text:p text:style-name="P49">которыми <text:s/>подготовлена <text:s text:c="2"/>бухгалтерская <text:s text:c="2"/>отчетность <text:s/>и <text:s text:c="2"/>произведены</text:p>
      <text:p text:style-name="P49">расчеты, отраженные в настоящем пункте ежеквартального отчета.</text:p>
      <text:p text:style-name="P55"><text:s text:c="3"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p>
      <text:p text:style-name="P49"><text:s text:c="12"/><text:span text:style-name="T12"><text:s text:c="5"/>3.2.3. Материалы, товары (сырье) и поставщики эмитента</text:span></text:p>
      <text:p text:style-name="P49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48"><text:span text:style-name="T30"><text:s text:c="3"/></text:span><text:span text:style-name="T31"><text:s text:c="2"/>Отсутствуют.</text:span></text:p>
      <text:p text:style-name="P49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38"><text:s text:c="3"/>Изменение отсутствует. <text:s/></text:p>
      <text:p text:style-name="P49"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49"><text:span text:style-name="T12"><text:s text:c="4"/>Доля импорта отсутствует. </text:span><text:s text:c="6"/></text:p>
      <text:p text:style-name="P48"><text:span text:style-name="T30"><text:s text:c="9"/></text:span><text:span text:style-name="T31"><text:s/>3.2.4. Рынки сбыта продукции (работ, услуг) эмитента:</text:span></text:p>
      <text:p text:style-name="P49"><text:s text:c="5"/>Описываются основные <text:s/>рынки, <text:s/>на которых <text:s/>эмитент <text:s/>осуществляет свою деятельность:</text:p>
      <text:p text:style-name="P48"><text:span text:style-name="T30"><text:s text:c="2"/></text:span><text:span text:style-name="T31">Ульяновская область, Самарская область, Свердловская область, Республики <text:s text:c="2"/>Татарстан, <text:s text:c="3"/>Мордовия, Чувашия. </text:span></text:p>
      <text:p text:style-name="P49"><text:s text:c="5"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p>
      <text:p text:style-name="P48"><text:span text:style-name="T30"><text:s text:c="3"/></text:span><text:span text:style-name="T31"><text:s text:c="2"/>Отсутствуют.</text:span></text:p>
      <text:p text:style-name="P48"><text:span text:style-name="T31"><text:s text:c="5"/></text:span><text:span text:style-name="T30"><text:s text:c="3"/></text:span><text:span text:style-name="T31"><text:s text:c="2"/>3.2.5. Сведения о наличии у эмитента лицензий</text:span></text:p>
      <text:p text:style-name="P49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49"><text:s text:c="10"/>на использование <text:s text:c="3"/>ограниченно <text:s text:c="2"/>оборотоспособных <text:s text:c="3"/>объектов, природных ресурсов;</text:p>
      <text:p text:style-name="P48"><text:span text:style-name="T30"><text:s/></text:span><text:span text:style-name="T31"><text:s text:c="4"/>отсутствует.</text:span></text:p>
      <text:p text:style-name="P49"><text:s text:c="5"/>на осуществление банковских операций;</text:p>
      <text:p text:style-name="P48"><text:span text:style-name="T30"><text:s text:c="5"/></text:span><text:span text:style-name="T31">отсутствует.</text:span></text:p>
      <text:p text:style-name="P49"><text:s text:c="5"/>на осуществление страховой деятельности;</text:p>
      <text:p text:style-name="P48"><text:span text:style-name="T30"><text:s text:c="3"/></text:span><text:span text:style-name="T31"><text:s text:c="2"/>отсутствует.</text:span></text:p>
      <text:p text:style-name="P49"><text:s text:c="5"/>на осуществление деятельности профессионального участника рынка ценных бумаг;</text:p>
      <text:p text:style-name="P48"><text:span text:style-name="T30"><text:s/></text:span><text:span text:style-name="T31"><text:s text:c="4"/>отсутствует.</text:span></text:p>
      <text:p text:style-name="P49"><text:s text:c="5"/>на осуществление деятельности инвестиционного фонда;</text:p>
      <text:p text:style-name="P38"><text:s text:c="5"/>отсутствует.</text:p>
      <text:p text:style-name="P49"><text:s text:c="5"/>на осуществление иной деятельности, которая имеет <text:s/>существенное значение для эмитента.</text:p>
      <text:p text:style-name="P38"><text:s text:c="5"/>На осуществление деятельности по строительству зданий и сооружений 1 и <text:s text:c="4"/></text:p>
      <text:p text:style-name="P38"><text:s text:c="4"/>11 <text:s text:c="3"/>уровней ответственности в соответствии с государственным стандартом.</text:p>
      <text:p text:style-name="P48"><text:span text:style-name="T30"><text:s text:c="3"/></text:span><text:span text:style-name="T31"><text:s text:c="2"/>ГС-4-73-02-27-0-7326009467-002536-2</text:span></text:p>
      <text:p text:style-name="P38"><text:s text:c="5"/>Выдана 14 мая 2007 г.</text:p>
      <text:p text:style-name="P38"><text:s text:c="5"/>Срок действия – по 14 мая 2012 г.</text:p>
      <text:p text:style-name="P38">Так как срок действия лицензии установлен до 14.05.2012 г., вероятность ее продления в настоящее время отсутствует.</text:p>
      <text:p text:style-name="P48"><text:span text:style-name="T30"><text:s text:c="2"/></text:span><text:span text:style-name="T31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38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38">№ 7303173</text:p>
      <text:p text:style-name="P38">Выдана 12.12.2005 г.</text:p>
      <text:p text:style-name="P38">Срок действия – по 12.12.2010 г.</text:p>
      <text:p text:style-name="P38">Так как срок действия лицензии установлен до 12.12.2010 г. <text:s/>вероятность ее продления в настоящее время отсутствует.</text:p>
      <text:p text:style-name="P49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дополнительные требования <text:s/>к эмитентам, осуществляющим указанные виды деятельности.</text:p>
      <text:p text:style-name="P38">Таких обстоятельств нет.</text:p>
      <text:p text:style-name="P48"><text:span text:style-name="T31"><text:s text:c="4"/></text:span><text:span text:style-name="T30"><text:s text:c="4"/></text:span><text:span text:style-name="T31"><text:s/>3.2.6. Совместная деятельность эмитента</text:span></text:p>
      <text:p text:style-name="P48"><text:span text:style-name="T30"><text:s text:c="8"/></text:span><text:span text:style-name="T31">Совместную деятельность эмитент не ведет.</text:span></text:p>
      <text:p text:style-name="P48"><text:span text:style-name="T30"><text:s text:c="2"/></text:span><text:span text:style-name="T31"><text:s text:c="3"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49"><text:s text:c="10"/>Эмитенты, являющиеся <text:s text:c="2"/>акционерными <text:s/>инвестиционными <text:s text:c="2"/>фондами, страховыми или кредитными организациями, ипотечными агентами, вместо сведений, <text:s/>предусмотренных <text:s text:c="2"/>пунктами <text:s/>3.2.2-3.2.4 <text:s text:c="2"/>ежеквартального отчета, должны раскрывать следующую информацию:</text:p>
      <text:p text:style-name="P49"><text:s text:c="4"/><text:span text:style-name="T12"><text:s text:c="5"/>3.2.7.1. Для акционерных инвестиционных фондов:</text:span> <text:s text:c="3"/></text:p>
      <text:p text:style-name="P48"><text:span text:style-name="T30"><text:s text:c="4"/></text:span><text:span text:style-name="T31"><text:s text:c="2"/>Эмитент <text:s/>не является инвестиционным фондом.</text:span></text:p>
      <text:p text:style-name="P48"><text:span text:style-name="T31"><text:s text:c="10"/>3.2.7.2. Для страховых организаций</text:span><text:span text:style-name="T30">: <text:s text:c="4"/></text:span></text:p>
      <text:p text:style-name="P38"><text:s text:c="5"/>Эмитент не является страховой организацией.</text:p>
      <text:p text:style-name="P48"><text:span text:style-name="T31"><text:s text:c="5"/></text:span><text:span text:style-name="T30"><text:s text:c="4"/></text:span><text:span text:style-name="T31"><text:s/>3.2.7.3. Для кредитных организаций: <text:s text:c="4"/></text:span></text:p>
      <text:p text:style-name="P48"><text:span text:style-name="T30"><text:s text:c="8"/></text:span><text:span text:style-name="T31"><text:s text:c="2"/>Эмитент не является ипотечным агентом.</text:span></text:p>
      <text:p text:style-name="P48"><text:span text:style-name="T30"><text:s text:c="6"/></text:span><text:span text:style-name="T31"><text:s text:c="2"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38"><text:s text:c="2"/>Эмитент не <text:s/>ведет деятельность, связанную с добычей полезных ископаемых. <text:s text:c="2"/></text:p>
      <text:p text:style-name="P38"><text:s text:c="10"/>3.2.9. Дополнительные <text:s text:c="2"/>требования <text:s text:c="2"/>к <text:s text:c="2"/>эмитентам, <text:s text:c="3"/>основной</text:p>
      <text:p text:style-name="P49"><text:span text:style-name="T12">деятельностью которых является оказание услуг связи</text:span> <text:s text:c="2"/></text:p>
      <text:p text:style-name="P48"><text:span text:style-name="T30"><text:s/></text:span><text:span text:style-name="T31"><text:s text:c="4"/>Эмитент не осуществляет деятельность по оказанию услуг связи.</text:span></text:p>
      <text:p text:style-name="P48"><text:span text:style-name="T31"><text:s text:c="5"/></text:span><text:span text:style-name="T30"><text:s/></text:span><text:span text:style-name="T31"><text:s text:c="4"/>3.3. Планы будущей деятельности эмитента <text:s text:c="4"/></text:span></text:p>
      <text:p text:style-name="P49"><text:s text:c="5"/>Дается краткое <text:s/>описание планов <text:s/>эмитента <text:s/>в отношении <text:s/>будущей деятельности <text:s/>и источников <text:s/>будущих <text:s/>доходов, <text:s/>в том <text:s/>числе <text:s/>планов, касающихся <text:s text:c="2"/>организации <text:s text:c="2"/>нового <text:s text:c="2"/>производства, <text:s text:c="2"/>расширения <text:s text:c="2"/>или сокращения <text:s text:c="2"/>производства, <text:s text:c="2"/>разработки <text:s text:c="2"/>новых <text:s text:c="2"/>видов <text:s text:c="2"/>продукции, модернизации и реконструкции основных средств, возможного <text:s/>изменения</text:p>
      <text:p text:style-name="P49">основной деятельности.</text:p>
      <text:p text:style-name="P48"><text:span text:style-name="T46"><text:s text:c="6"/>П</text:span><text:span text:style-name="T47">ланируется выполнить строительно-монтажные работы в объеме </text:span></text:p>
      <text:p text:style-name="P66">450 млн. рублей по следующим заказчикам:</text:p>
      <text:p text:style-name="P66">1.ОАО «РЖД» в объеме 15 млн. рублей в том числе:</text:p>
      <text:p text:style-name="P66">- усиленный, средний ремонт железнодорожных путей;</text:p>
      <text:p text:style-name="P66">2. ЗАО «ФоратекЭнергоТрансСтрой» –40 млн.руб.</text:p>
      <text:p text:style-name="P66">3.Областная администрация –60 млн.руб.;</text:p>
      <text:p text:style-name="P66">4. Хенкель-Бутехник</text:p>
      <text:p text:style-name="P66">- строительство завода сухих строительных смесей в р.п. Красный Гуляй Ульяновской области – 171 млн. руб.</text:p>
      <text:p text:style-name="P66">5. <text:s/>Управление судебного Департамента при Верховном суде Ульяновской области – - строительство -30 млн. руб.</text:p>
      <text:p text:style-name="P66">4. Прочие заказчики – 134 млн.руб.</text:p>
      <text:p text:style-name="P66"><text:s text:c="6"/>Планируемый рост доходов против 2006 года 59 млн.рублей.</text:p>
      <text:p text:style-name="P66"><text:s text:c="6"/>Себестоимость – 448400 тыс. руб</text:p>
      <text:p text:style-name="P66">Планируемая прибыль – 1600 тыс. рублей.</text:p>
      <text:p text:style-name="P66">Налог на прибыль – 384 тыс. рублей</text:p>
      <text:p text:style-name="P66"><text:s text:c="6"/>Прибыль, оставшаяся в распоряжении Общества – 1216 тыс. рублей.</text:p>
      <text:p text:style-name="P66">Для улучшения хозяйственно-финансовой деятельности необходимо принять следующие меры:</text:p>
      <text:p text:style-name="P66">1. 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66">2.Ежеквартально пересматривать индекс изменения сметной стоимости работ в связи с увеличением цен на материалы и ГСМ.</text:p>
      <text:p text:style-name="P66">3.Ежеквартально производить анализ финансовой деятельности общества с разработкой мероприятий по улучшению его деятельности.</text:p>
      <text:p text:style-name="P66">4.Обеспечить рост объема строительно-монтажных работ на 9 %.</text:p>
      <text:p text:style-name="P67"><text:span text:style-name="T48"><text:tab/><text:tab/></text:span><text:span text:style-name="T49">Стратегические задачи</text:span></text:p>
      <text:p text:style-name="P66"><text:s text:c="12"/>ОАО «Ульяновсктрансстрой» ставит перед собой следующие задачи: </text:p>
      <text:list text:style-name="WW8Num1">
        <text:list-header>
          <text:p text:style-name="P68">1. Ежегодно стремиться <text:s/>к увеличению объемов строительно-монтажных <text:s/>работ.</text:p>
          <text:p text:style-name="P68">2. Принять участие в перспективном развитии Куйбышевской железной дороги:</text:p>
        </text:list-header>
      </text:list>
      <text:list text:style-name="WW8Num2">
        <text:list-item text:start-value="1">
          <text:p text:style-name="P69">Капитальный ремонт контактной сети;</text:p>
        </text:list-item>
        <text:list-item>
          <text:p text:style-name="P70"><text:span text:style-name="T48">электрификация участков </text:span><text:span text:style-name="T50">II</text:span><text:span text:style-name="T48"> –пути « Бугульма - Ульяновск» ;</text:span></text:p>
        </text:list-item>
        <text:list-item>
          <text:p text:style-name="P69">модернизация контактной сети дороги.</text:p>
        </text:list-item>
      </text:list>
      <text:p text:style-name="P71">- <text:s text:c="3"/>организовать <text:s/>участок по монтажу контактной подвески.</text:p>
      <text:p text:style-name="P71">- <text:s text:c="4"/>среднему и усиленному ремонту железнодорожных путей, строительству и ремонту зданий, сооружений</text:p>
      <text:list text:style-name="WW8Num1" text:continue-numbering="true">
        <text:list-header>
          <text:p text:style-name="P68">3. Принимать активное участие по реконструкции и капитальному ремонту общественных зданий, сооружений, физкультурно-оздоровительных комплексов г. Ульяновска и Ульяновской области.</text:p>
          <text:p text:style-name="P68">4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    <text:p text:style-name="P68">5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    <text:p text:style-name="P68">6. Постоянно совершенствовать технологию производства работ и внедрять в производство новые строительные материалы:</text:p>
        </text:list-header>
      </text:list>
      <text:list text:style-name="WW8Num6">
        <text:list-item text:start-value="1">
          <text:p text:style-name="P72">применение путевых машин тяжелого типа при производстве среднего ремонта пути;</text:p>
        </text:list-item>
        <text:list-item>
          <text:p text:style-name="P72">применение оцинкованных металлических конструкций при устройстве контактной сети; </text:p>
        </text:list-item>
        <text:list-item>
          <text:p text:style-name="P72">применение фундаментов под металлические опоры при устройстве контактной</text:p>
        </text:list-item>
      </text:list>
      <text:list text:style-name="L1">
        <text:list-header>
          <text:p text:style-name="P73"><text:s text:c="8"/>сети.</text:p>
        </text:list-header>
      </text:list>
      <text:p text:style-name="P49"><text:s text:c="2"/>планы, касающиеся <text:s/>сокращения <text:s text:c="2"/>производства, <text:s/>возможного <text:s/>изменения <text:span text:style-name="T32">основной деятельности:</text:span></text:p>
      <text:p text:style-name="P38">Отсутствуют.</text:p>
      <text:p text:style-name="P38"><text:s text:c="5"/>3.4. Участие эмитента в <text:s/>промышленных, банковских и <text:s/>финансовых</text:p>
      <text:p text:style-name="P38">группах, холдингах, концернах и ассоциациях <text:s text:c="4"/></text:p>
      <text:p text:style-name="P48"><text:span text:style-name="T30"><text:s text:c="3"/></text:span><text:span text:style-name="T31"><text:s/>Эмитент в промышленных, банковских и финансовых группах, холдингах, концернах и ассоциациях не участвует.</text:span></text:p>
      <text:list text:style-name="L2">
        <text:list-header>
          <text:p text:style-name="P74">3.5. Дочерние и зависимые хозяйственные общества эмитента</text:p>
          <text:p text:style-name="P75">В случае если эмитент имеет дочерние и/или зависимые <text:s/>общества,</text:p>
        </text:list-header>
      </text:list>
      <text:p text:style-name="P76">по каждому такому обществу указывается следующая информация:</text:p>
      <text:p text:style-name="Standard"><text:s text:c="10"/>полное и сокращенное фирменные наименования;</text:p>
      <text:p text:style-name="Standard"><text:s/><text:span text:style-name="T12"><text:s/>Общество с ограниченной ответственностью <text:s/></text:span><text:span text:style-name="T51"><text:s/></text:span><text:span text:style-name="T52">« Бугульминское предприятие «Строительно-монтажный поезд № 189»</text:span></text:p>
      <text:p text:style-name="P77">ООО “БП “СМП-189” <text:s/></text:p>
      <text:p text:style-name="Standard"><text:s text:c="5"/>место нахождения;</text:p>
      <text:p text:style-name="Standard"><text:s text:c="4"/><text:span text:style-name="T53"><text:s/></text:span><text:span text:style-name="T52">Российская Федерация, 423200, <text:s/>Республика Татарстан, <text:s/>г. Бугульма, ул. Тухачевского, д. 3 «А».</text:span><text:span text:style-name="T53"> </text:span></text:p>
      <text:p text:style-name="Standard"><text:s text:c="5"/>основания признания <text:s text:c="2"/>общества <text:s text:c="2"/>дочерним <text:s/>или <text:s text:c="2"/>зависимым <text:s text:c="2"/>по</text:p>
      <text:p text:style-name="Standard">отношению к эмитенту;</text:p>
      <text:p text:style-name="Standard"><text:s text:c="5"/><text:span text:style-name="T12">100% уставного капитала </text:span><text:span text:style-name="T54">дочернего <text:s/>общества принадлежит эмитенту.</text:span></text:p>
      <text:p text:style-name="Standard"><text:s text:c="5"/>размер доли <text:s/>участия <text:s/>эмитента в <text:s/>уставном <text:s/>капитале <text:s/>дочернего</text:p>
      <text:p text:style-name="Standard">и/или зависимого общества, а <text:s/>в случае когда дочернее или <text:s/>зависимое</text:p>
      <text:p text:style-name="Standard">общество является акционерным <text:s/>обществом, - также доли <text:s/>обыкновенных</text:p>
      <text:p text:style-name="Standard">акций дочернего или зависимого общества, принадлежащих эмитенту;</text:p>
      <text:p text:style-name="Standard"><text:s text:c="2"/><text:span text:style-name="T12"><text:s text:c="3"/>100%</text:span></text:p>
      <text:p text:style-name="Standard"><text:s text:c="5"/>размер доли <text:s/>участия <text:s/>дочернего <text:s/>и/или <text:s/>зависимого <text:s/>общества <text:s/>в</text:p>
      <text:p text:style-name="Standard">уставном <text:s/>капитале <text:s/>эмитента, <text:s/>а в <text:s/>случае <text:s/>когда <text:s/>эмитент <text:s/>является</text:p>
      <text:p text:style-name="Standard">акционерным обществом, <text:s/>- <text:s/>также доли <text:s/>обыкновенных акций <text:s/>эмитента,</text:p>
      <text:p text:style-name="Standard">принадлежащих дочернему и/или зависимому обществу;</text:p>
      <text:p text:style-name="Standard"><text:s text:c="3"/><text:span text:style-name="T12"><text:s text:c="2"/>Отсутствует.</text:span></text:p>
      <text:p text:style-name="Standard"><text:s text:c="5"/>описание основного вида деятельности общества;</text:p>
      <text:p text:style-name="Standard"><text:s text:c="5"/><text:span text:style-name="T12">Строительно-монтажные работы.</text:span></text:p>
      <text:p text:style-name="Standard"><text:s text:c="5"/>описание значения такого общества для деятельности эмитента:</text:p>
      <text:p text:style-name="Standard"><text:s text:c="3"/><text:span text:style-name="T12">Для выполнения строительно-монтажных <text:s/>работ в Республике Татарстан.</text:span></text:p>
      <text:p text:style-name="Standard"><text:s text:c="5"/>Дополнительно для <text:s/>каждого <text:s/>дочернего <text:s/>и <text:s/>зависимого <text:s text:c="2"/>общества</text:p>
      <text:p text:style-name="Standard">эмитента указываются:</text:p>
      <text:p text:style-name="Standard"><text:s text:c="10"/>персональный состав совета директоров (наблюдательного <text:s/>совета)</text:p>
      <text:p text:style-name="Standard">дочернего <text:s/>общества <text:s/>с <text:s/>указанием <text:s/>председателя <text:s/>совета <text:s text:c="2"/>директоров</text:p>
      <text:p text:style-name="Standard">(наблюдательного <text:s/>совета) <text:s/>и <text:s/>указанием <text:s/>по <text:s/>каждому <text:s/>члену <text:s text:c="2"/>совета</text:p>
      <text:p text:style-name="Standard">директоров (наблюдательного совета) фамилии, имени и отчества, <text:s/>года</text:p>
      <text:p text:style-name="Standard">рождения и <text:s/>доли указанного <text:s/>лица в <text:s/>уставном (складочном) <text:s/>капитале</text:p>
      <text:p text:style-name="Standard">(паевом фонде) эмитента - коммерческой организации, а в случае, если</text:p>
      <text:p text:style-name="Standard">эмитент является акционерным <text:s/>обществом, - также доли <text:s/>принадлежащих</text:p>
      <text:p text:style-name="Standard">указанному лицу обыкновенных акций эмитента, или указание на то, что</text:p>
      <text:p text:style-name="Standard">совет директоров (наблюдательный <text:s/>совет) данного дочернего <text:s/>общества</text:p>
      <text:p text:style-name="Standard">не избран (не сформирован), и объясняющие это обстоятельства;</text:p>
      <text:p text:style-name="Standard"><text:s text:c="9"/>персональный состав <text:s text:c="2"/>коллегиального <text:s text:c="2"/>исполнительного <text:s text:c="2"/>органа</text:p>
      <text:p text:style-name="Standard">(правления, <text:s/>дирекции) дочернего <text:s/>общества <text:s/>с указанием <text:s/>по <text:s/>каждому</text:p>
      <text:p text:style-name="Standard">члену <text:s/>коллегиального <text:s/>исполнительного <text:s text:c="2"/>органа <text:s/>фамилии, <text:s/>имени <text:s text:c="2"/>и</text:p>
      <text:p text:style-name="Standard">отчества, <text:s/>года <text:s/>рождения <text:s text:c="2"/>и <text:s/>доли <text:s text:c="2"/>указанного <text:s/>лица <text:s/>в <text:s text:c="2"/>уставном</text:p>
      <text:p text:style-name="Standard">(складочном) <text:s/>капитале <text:s/>(паевом <text:s text:c="2"/>фонде) <text:s/>эмитента <text:s/>- <text:s text:c="2"/>коммерческой</text:p>
      <text:p text:style-name="Standard">организации, <text:s/>а <text:s text:c="2"/>в <text:s/>случае, <text:s/>если <text:s text:c="2"/>эмитент <text:s/>является <text:s text:c="2"/>акционерным</text:p>
      <text:p text:style-name="Standard">обществом, - также <text:s/>доли принадлежащих указанному лицу <text:s/>обыкновенных</text:p>
      <text:p text:style-name="Standard">акций эмитента, или указание на то, что коллегиальный исполнительный</text:p>
      <text:p text:style-name="Standard">орган <text:s/>данного дочернего <text:s/>общества <text:s/>не <text:s/>избран (не <text:s/>сформирован), <text:s/>и</text:p>
      <text:p text:style-name="Standard">объясняющие это обстоятельства;</text:p>
      <text:p text:style-name="Standard"><text:s text:c="3"/><text:span text:style-name="T12">Не предусмотрены Уставом.</text:span></text:p>
      <text:p text:style-name="Standard"><text:s text:c="5"/>лицо, осуществляющее <text:s text:c="2"/>функции <text:s text:c="2"/>единоличного <text:s text:c="2"/>исполнительного</text:p>
      <text:p text:style-name="Standard">органа дочернего общества, <text:s/>с указанием <text:s/>фамилии, имени и <text:s/>отчества,</text:p>
      <text:p text:style-name="Standard">года <text:s/>рождения:</text:p>
      <text:p text:style-name="Standard"><text:s text:c="4"/><text:span text:style-name="T55">Курченко Владимир Петрович</text:span><text:span text:style-name="T56">, 1957 г. рождения</text:span></text:p>
      <text:p text:style-name="Standard"><text:s/>доли <text:s/>указанного <text:s/>лица <text:s/>в <text:s/>уставном <text:s/>(складочном)</text:p>
      <text:p text:style-name="Standard">капитале (паевом <text:s/>фонде) эмитента <text:s/>- коммерческой <text:s/>организации, а <text:s/>в</text:p>
      <text:p text:style-name="Standard">случае, если эмитент <text:s/>является акционерным <text:s/>обществом, - также <text:s/>доли</text:p>
      <text:p text:style-name="Standard">принадлежащих <text:s/>указанному <text:s/>лицу <text:s/>обыкновенных <text:s/>акций <text:s/>эмитента:</text:p>
      <text:p text:style-name="P78">Отсутствует.</text:p>
      <text:p text:style-name="Standard"><text:s text:c="7"/>В случае если <text:s/>полномочия <text:s/>единоличного исполнительного <text:s/>органа</text:p>
      <text:p text:style-name="Standard">дочернего <text:s text:c="2"/>общества <text:s text:c="3"/>переданы <text:s text:c="3"/>управляющей <text:s text:c="2"/>организации <text:s text:c="3"/>или</text:p>
      <text:p text:style-name="Standard">управляющему, <text:s/>указывается <text:s/>на это <text:s/>обстоятельство <text:s/>и <text:s/>дополнительно</text:p>
      <text:p text:style-name="Standard">раскрываются: <text:s/></text:p>
      <text:p text:style-name="Standard"><text:s text:c="10"/>полное и сокращенное фирменные наименования (для управляющего -</text:p>
      <text:p text:style-name="Standard">фамилия, имя, <text:s/>отчество, <text:s/>год <text:s text:c="2"/>рождения), <text:s/>место <text:s/>нахождения <text:s text:c="2"/>(для</text:p>
      <text:p text:style-name="Standard">управляющего <text:s text:c="2"/>- <text:s text:c="3"/>место <text:s text:c="2"/>жительства) <text:s text:c="2"/>управляющей <text:s text:c="3"/>организации</text:p>
      <text:p text:style-name="Standard">(управляющего); <text:s text:c="4"/></text:p>
      <text:p text:style-name="Standard"><text:s text:c="5"/>доли управляющей <text:s text:c="2"/>организации <text:s text:c="2"/>(управляющего) <text:s text:c="2"/>в <text:s text:c="3"/>уставном</text:p>
      <text:p text:style-name="Standard">(складочном) <text:s/>капитале <text:s/>(паевом <text:s text:c="2"/>фонде) <text:s/>эмитента <text:s/>- <text:s text:c="2"/>коммерческой</text:p>
      <text:p text:style-name="Standard">организации, а в случае, если эмитент является акционерным обществом</text:p>
      <text:p text:style-name="Standard"><text:s/>также <text:s/>доли <text:s/>принадлежащих <text:s/>указанному <text:s/>лицу <text:s/>обыкновенных <text:s/>акций</text:p>
      <text:p text:style-name="P78">Эти обстоятельства отсутствуют</text:p>
      <text:p text:style-name="P57"><text:s text:c="5"/>3.6. Состав, структура и <text:s/>стоимость основных средств <text:s/>эмитента,</text:p>
      <text:p text:style-name="P38">информация <text:s/>о <text:s/>планах <text:s/>по <text:s/>приобретению, <text:s/>замене, <text:s/>выбытию <text:s/>основных</text:p>
      <text:p text:style-name="P38">средств, <text:s/>а <text:s/>также <text:s/>обо всех <text:s/>фактах <text:s/>обременения <text:s/>основных <text:s/>средств</text:p>
      <text:p text:style-name="P38">эмитента</text:p>
      <text:p text:style-name="P49"><text:span text:style-name="T12"><text:s text:c="5"/>3.6.1. Основные средства</text:span> </text:p>
      <text:p text:style-name="P49"><text:s text:c="2"/>В табличной <text:s/>форме <text:s/>раскрывается <text:s/>информация <text:s/>о <text:s/>первоначальной</text:p>
      <text:p text:style-name="P49">(восстановительной) стоимости основных <text:s/>средств и сумме <text:s/>начисленной</text:p>
      <text:p text:style-name="P49">амортизации. <text:s/>В <text:s/>ежеквартальном <text:s/>отчете <text:s/>за <text:s/>первый <text:s/>квартал <text:s/>данная</text:p>
      <text:p text:style-name="P49">информация раскрывается за <text:s/>последний завершенный финансовый год, <text:s/>а</text:p>
      <text:p text:style-name="P49">также <text:s/>за отчетный <text:s/>квартал, <text:s/>в ежеквартальном <text:s/>отчете <text:s/>за второй <text:s/>и</text:p>
      <text:p text:style-name="P49">третий кварталы - <text:s/>за отчетный квартал, <text:s/>в ежеквартальном отчете <text:s/>за</text:p>
      <text:p text:style-name="P49">четвертый квартал - не раскрывается. Значения показателей приводятся</text:p>
      <text:p text:style-name="P49">на дату окончания соответствующего отчетного периода.</text:p>
      <text:p text:style-name="P49"><text:s text:c="10"/>Указываются сведения <text:s/>о <text:s/>способах <text:s/>начисления <text:s text:c="2"/>амортизационных</text:p>
      <text:p text:style-name="P49">отчислений по группам объектов основных средств.</text:p>
      <text:p text:style-name="P49"><text:s text:c="16"/>Наименование группы <text:s text:c="4"/>Первоначальная <text:s text:c="11"/>Сумма начисленной <text:s text:c="2"/></text:p>
      <text:p text:style-name="P49"><text:s text:c="18"/>объектов основных <text:s text:c="5"/>(восстановительная) <text:s text:c="7"/>амортизации руб. <text:s text:c="6"/></text:p>
      <text:p text:style-name="P49"><text:s text:c="26"/>средств <text:s text:c="23"/>Стоимость, руб. <text:s text:c="51"/></text:p>
      <text:p text:style-name="P49"><text:span text:style-name="T12">| <text:s text:c="15"/></text:span><text:s text:c="47"/></text:p>
      <text:p text:style-name="P49"><text:s text:c="2"/>Отчетная <text:s text:c="60"/></text:p>
      <text:p text:style-name="P48"><text:span text:style-name="T30"><text:s text:c="2"/>дата: <text:s text:c="3"/></text:span><text:span text:style-name="T31"><text:s text:c="4"/>2 квартал 2008 г.</text:span></text:p>
      <text:p text:style-name="P38"><text:s text:c="19"/>Здания <text:s text:c="14"/><text:tab/> <text:s text:c="10"/>22805000<text:tab/> <text:s text:c="10"/>10297000</text:p>
      <text:p text:style-name="P38"><text:s text:c="18"/>Сооружения<text:tab/> <text:s text:c="11"/>8027000 <text:s text:c="23"/>5609000 <text:s text:c="7"/></text:p>
      <text:p text:style-name="P38"><text:s text:c="18"/>Машины и </text:p>
      <text:p text:style-name="P38"><text:s text:c="18"/>оборудование<text:tab/> <text:s text:c="10"/>14169000<text:tab/> <text:s text:c="11"/>8510000</text:p>
      <text:p text:style-name="P38"><text:s text:c="17"/>Транспортные <text:s text:c="22"/></text:p>
      <text:p text:style-name="P38"><text:s text:c="19"/>средства <text:s text:c="34"/>17098000<text:tab/> <text:s text:c="11"/>7089000</text:p>
      <text:p text:style-name="P38"><text:s text:c="18"/>Производственный <text:s text:c="51"/></text:p>
      <text:p text:style-name="P38"><text:s text:c="17"/>и хозяйственный</text:p>
      <text:p text:style-name="P38"><text:s text:c="17"/>инвентарь<text:tab/><text:tab/> <text:s text:c="12"/>1893000 <text:s text:c="22"/>632000</text:p>
      <text:p text:style-name="P38"><text:s text:c="17"/>Многолетние</text:p>
      <text:p text:style-name="P38"><text:s text:c="18"/>насаждения<text:tab/> <text:s text:c="17"/>11000<text:tab/> <text:s text:c="12"/>1000</text:p>
      <text:p text:style-name="P38"><text:s text:c="17"/>Земельные участки <text:s text:c="18"/>284000<text:tab/> <text:s text:c="12"/>отсутствует</text:p>
      <text:p text:style-name="P38">| <text:s text:c="17"/>Итого: <text:s text:c="37"/>64287000 <text:s text:c="21"/>32138000 <text:s text:c="16"/></text:p>
      <text:p text:style-name="P49"><text:s text:c="5"/>Раскрываются результаты последней переоценки основных средств и</text:p>
      <text:p text:style-name="P49">долгосрочно арендуемых основных средств, осуществленной в течение <text:s/>5</text:p>
      <text:p text:style-name="P49">последних завершенных <text:s/>финансовых <text:s/>лет либо <text:s/>с даты <text:s/>государственной</text:p>
      <text:p text:style-name="P49">регистрации эмитента, <text:s/>если эмитент <text:s/>осуществляет свою <text:s/>деятельность</text:p>
      <text:p text:style-name="P49">менее <text:s/>5 лет, <text:s/>с <text:s/>указанием <text:s/>даты <text:s/>проведения переоценки, <text:s/>полной <text:s/>и</text:p>
      <text:p text:style-name="P49">остаточной (за <text:s/>вычетом амортизации) <text:s/>балансовой стоимости <text:s/>основных</text:p>
      <text:p text:style-name="P49">средств до переоценки и полной и остаточной (за вычетом амортизации)</text:p>
      <text:p text:style-name="P49">восстановительной <text:s text:c="2"/>стоимости <text:s/>основных <text:s text:c="2"/>средств <text:s text:c="2"/>с <text:s/>учетом <text:s text:c="2"/>этой</text:p>
      <text:p text:style-name="P49">переоценки. <text:s/>Указанная <text:s/>информация приводится <text:s/>по <text:s/>группам <text:s/>объектов</text:p>
      <text:p text:style-name="P49">основных средств.</text:p>
      <text:p text:style-name="P49"><text:s text:c="5"/>Указывается способ проведения <text:s/>переоценки основных средств <text:s/>(по</text:p>
      <text:p text:style-name="P49">коэффициентам <text:s text:c="2"/>федерального <text:s text:c="2"/>органа <text:s text:c="2"/>исполнительной <text:s text:c="2"/>власти <text:s text:c="2"/>по</text:p>
      <text:p text:style-name="P49">статистике, по рыночной стоимости соответствующих основных <text:s/>средств,</text:p>
      <text:p text:style-name="P49">подтвержденной документами или экспертными заключениями. При наличии</text:p>
      <text:p text:style-name="P49">экспертного заключения необходимо указать методику оценки).</text:p>
      <text:p text:style-name="P49"><text:s text:c="2"/><text:span text:style-name="T12"><text:s text:c="7"/>Не производилась. </text:span></text:p>
      <text:p text:style-name="P49"><text:s text:c="5"/>Указываются сведения о планах по приобретению, замене, <text:s/>выбытию</text:p>
      <text:p text:style-name="P49">основных средств, стоимость которых составляет 10 и более <text:s/>процентов</text:p>
      <text:p text:style-name="P49">стоимости основных <text:s/>средств <text:s/>эмитента, и <text:s/>иных <text:s/>основных средств <text:s/>по</text:p>
      <text:p text:style-name="P49">усмотрению эмитента, а <text:s/>также сведения <text:s/>обо всех фактах <text:s/>обременения</text:p>
      <text:p text:style-name="P49">основных <text:s/>средств <text:s/>эмитента <text:s/>(с <text:s/>указанием <text:s/>характера <text:s text:c="2"/>обременения,</text:p>
      <text:p text:style-name="P49">момента возникновения обременения, срока его действия и иных условий</text:p>
      <text:p text:style-name="P49">по усмотрению эмитента).</text:p>
      <text:p text:style-name="P38"><text:s text:c="5"/>Отсутствуют.</text:p>
      <text:p text:style-name="P48"><text:span text:style-name="T30"><text:s/></text:span><text:span text:style-name="T31"><text:s text:c="3"/>IV. Сведения о финансово-хозяйственной деятельности эмитента <text:s text:c="3"/></text:span><text:span text:style-name="T30"><text:s text:c="6"/></text:span></text:p>
      <text:p text:style-name="P38"><text:s text:c="5"/>4.1. Результаты финансово-хозяйственной деятельности эмитента</text:p>
      <text:p text:style-name="P49"><text:span text:style-name="T12"><text:s text:c="3"/></text:span><text:s/>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49"><text:s/>Наименование <text:s text:c="10"/><text:span text:style-name="T12"><text:s text:c="2"/>2 квартал <text:s/>2008 г.</text:span></text:p>
            <text:p text:style-name="P49"><text:s/>показателя</text:p>
            <text:p text:style-name="P49"/>
          </table:table-cell>
          <table:table-cell table:style-name="Таблица29.B1" office:value-type="string">
            <text:p text:style-name="P49">Рекомендуемая методика расчета </text:p>
          </table:table-cell>
        </table:table-row>
        <table:table-row>
          <table:table-cell table:style-name="Таблица29.A2" office:value-type="string">
            <text:p text:style-name="P49">Выручка, руб. <text:s/></text:p>
            <text:p text:style-name="P49"><text:span text:style-name="T12"><text:s text:c="51"/></text:span><text:s/><text:span text:style-name="T12">147495000</text:span></text:p>
          </table:table-cell>
          <table:table-cell table:style-name="Таблица29.B2" office:value-type="string">
            <text:p text:style-name="P49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29.A2" office:value-type="string">
            <text:p text:style-name="P49"><text:s/>Валовая прибыль, руб.<text:span text:style-name="T12"> <text:s text:c="12"/>696000 <text:s text:c="12"/></text:span><text:s text:c="28"/></text:p>
          </table:table-cell>
          <table:table-cell table:style-name="Таблица29.B2" office:value-type="string">
            <text:p text:style-name="P49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29.A2" office:value-type="string">
            <text:p text:style-name="P49">Чистая прибыль </text:p>
            <text:p text:style-name="P49">(нераспределенная</text:p>
            <text:p text:style-name="P49"><text:s/>прибыль </text:p>
            <text:p text:style-name="P49"><text:s/>(непокрытый убыток), </text:p>
            <text:p text:style-name="P49">руб. <text:s text:c="32"/><text:span text:style-name="T12"><text:s text:c="13"/>524000</text:span></text:p>
          </table:table-cell>
          <table:table-cell table:style-name="Таблица29.B2" office:value-type="string">
            <text:p text:style-name="P49">Чистая прибыль (убыток) отчетного <text:s text:c="2"/>периода<text:span text:style-name="T12"> <text:s/></text:span></text:p>
          </table:table-cell>
        </table:table-row>
        <table:table-row>
          <table:table-cell table:style-name="Таблица29.A2" office:value-type="string">
            <text:p text:style-name="P49"><text:s/>Рентабельность </text:p>
            <text:p text:style-name="P49"><text:s text:c="2"/>собственного капитала,</text:p>
            <text:p text:style-name="P49"><text:s/>% <text:s text:c="34"/><text:span text:style-name="T12"><text:s text:c="15"/>1,90</text:span></text:p>
            <text:p text:style-name="P49"><text:span text:style-name="T12"><text:s text:c="4"/></text:span><text:s text:c="4"/></text:p>
          </table:table-cell>
          <table:table-cell table:style-name="Таблица29.B2" office:value-type="string">
            <text:p text:style-name="P49"><text:s/>(Чистая прибыль) / (Капитал и резервы - целевые финансирование и поступления +</text:p>
            <text:p text:style-name="P49"><text:s/>доходы будущих периодов - собственные <text:s text:c="2"/></text:p>
            <text:p text:style-name="P49">акции, выкупленные у акционеров) х 100 </text:p>
          </table:table-cell>
        </table:table-row>
        <table:table-row>
          <table:table-cell table:style-name="Таблица29.A2" office:value-type="string">
            <text:p text:style-name="P49">Рентабельность активов, %</text:p>
            <text:p text:style-name="P49"><text:s text:c="44"/><text:span text:style-name="T12"><text:s text:c="16"/>0,28</text:span></text:p>
          </table:table-cell>
          <table:table-cell table:style-name="Таблица29.B2" office:value-type="string">
            <text:p text:style-name="P49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29.A2" office:value-type="string">
            <text:p text:style-name="P49">Коэффициент чистой <text:s text:c="2"/></text:p>
            <text:p text:style-name="P49">прибыльности, % <text:s text:c="11"/><text:span text:style-name="T12"><text:s text:c="17"/>0,36</text:span> </text:p>
          </table:table-cell>
          <table:table-cell table:style-name="Таблица29.B2" office:value-type="string">
            <text:p text:style-name="P49">(Чистая прибыль) / (Выручка) х 100 <text:s text:c="3"/></text:p>
          </table:table-cell>
        </table:table-row>
        <table:table-row>
          <table:table-cell table:style-name="Таблица29.A2" office:value-type="string">
            <text:p text:style-name="P49">Рентабельность продукции</text:p>
            <text:p text:style-name="P49">(продаж), %<text:span text:style-name="T12"> <text:s text:c="46"/>- </text:span></text:p>
          </table:table-cell>
          <table:table-cell table:style-name="Таблица29.B2" office:value-type="string">
            <text:p text:style-name="P49">(Прибыль от продаж) / (Выручка) х 100 </text:p>
          </table:table-cell>
        </table:table-row>
        <table:table-row>
          <table:table-cell table:style-name="Таблица29.A2" office:value-type="string">
            <text:p text:style-name="P49">Оборачиваемость капитала<text:span text:style-name="T12"> <text:s text:c="14"/>0,02</text:span></text:p>
          </table:table-cell>
          <table:table-cell table:style-name="Таблица29.B2" office:value-type="string">
            <text:p text:style-name="P49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29.A2" office:value-type="string">
            <text:p text:style-name="P49">Сумма непокрытого </text:p>
            <text:p text:style-name="P49">убытка на отчетную дату, </text:p>
            <text:p text:style-name="P49">руб . <text:s text:c="36"/><text:span text:style-name="T12"><text:s text:c="17"/>-</text:span></text:p>
          </table:table-cell>
          <table:table-cell table:style-name="Таблица29.B2" office:value-type="string">
            <text:p text:style-name="P49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29.A2" office:value-type="string">
            <text:p text:style-name="P49">Соотношение </text:p>
            <text:p text:style-name="P49">непокрытого <text:s/>убытка</text:p>
            <text:p text:style-name="P49"><text:s/>на отчетную дату и</text:p>
            <text:p text:style-name="P49"><text:s/>валюты баланса <text:span text:style-name="T12"><text:s text:c="34"/>-</text:span></text:p>
          </table:table-cell>
          <table:table-cell table:style-name="Таблица29.B2" office:value-type="string">
            <text:p text:style-name="P49">(Сумма непокрытого убытка на отчетную дату) / (Балансовая стоимость активов) <text:s/></text:p>
          </table:table-cell>
        </table:table-row>
      </table:table>
      <text:p text:style-name="P49"><text:s text:c="2"/><text:span text:style-name="T12"><text:s/>Эмитент не является кредитной организацией. <text:s text:c="5"/></text:span><text:s/></text:p>
      <text:p text:style-name="P49"><text:s text:c="5"/>В случае расчета какого-либо <text:s/>показателя по методике, <text:s/>отличной</text:p>
      <text:p text:style-name="P49">от <text:s text:c="2"/>рекомендуемой, <text:s text:c="2"/>включая <text:s text:c="2"/>использование <text:s text:c="2"/>данных <text:s text:c="2"/>отчетности,</text:p>
      <text:p text:style-name="P49">подготовленной <text:s text:c="2"/>в <text:s text:c="2"/>соответствии <text:s text:c="2"/>с <text:s text:c="2"/>Международными <text:s text:c="2"/>стандартами</text:p>
      <text:p text:style-name="P49">финансовой отчетности <text:s/>или <text:s/>Общепринятыми принципами <text:s/>бухгалтерского</text:p>
      <text:p text:style-name="P49">учета США, указывается такая методика.</text:p>
      <text:p text:style-name="P48"><text:span text:style-name="T30"><text:s text:c="2"/></text:span><text:span text:style-name="T31"><text:s text:c="2"/>Такой методики нет. </text:span></text:p>
      <text:p text:style-name="P49"><text:s text:c="4"/>Дополнительно приводится <text:s text:c="9"/>экономический <text:s text:c="9"/>анализ</text:p>
      <text:p text:style-name="P49">прибыльности/убыточности <text:s/>эмитента <text:s/>исходя из <text:s/>динамики <text:s/>приведенных</text:p>
      <text:p text:style-name="P49">показателей. <text:s/>В <text:s/>том <text:s/>числе <text:s/>раскрывается <text:s/>информация <text:s/>о <text:s text:c="2"/>причинах,</text:p>
      <text:p text:style-name="P49">которые, <text:s/>по <text:s text:c="2"/>мнению <text:s text:c="2"/>органов <text:s/>управления <text:s text:c="2"/>эмитента, <text:s/>привели <text:s text:c="2"/>к</text:p>
      <text:p text:style-name="P49">убыткам/прибыли эмитента, отраженным <text:s/>в бухгалтерской отчетности <text:s/>по</text:p>
      <text:p text:style-name="P49">состоянию <text:s/>на момент <text:s/>окончания <text:s/>отчетного <text:s/>квартала в <text:s/>сравнении <text:s/>с</text:p>
      <text:p text:style-name="P49">аналогичным периодом предшествующего года (предшествующих лет).</text:p>
      <text:p text:style-name="P38"><text:s text:c="3"/>Инфляция, изменения цен на энергоносители, электроэнергию, строительные материалы.</text:p>
      <text:p text:style-name="P49"><text:s text:c="5"/>В случае, <text:s/>если мнения <text:s/>указанных <text:s/>органов управления <text:s/>эмитента</text:p>
      <text:p text:style-name="P49">относительно <text:s/>упомянутых <text:s text:c="2"/>причин <text:s/>и/или <text:s/>степени <text:s text:c="2"/>их <text:s/>влияния <text:s text:c="2"/>на</text:p>
      <text:p text:style-name="P49">показатели <text:s text:c="2"/>финансово-хозяйственной <text:s text:c="2"/>деятельности <text:s text:c="2"/>эмитента <text:s text:c="3"/>не</text:p>
      <text:p text:style-name="P49">совпадают, указывается <text:s/>мнение каждого из <text:s/>таких органов <text:s/>управления</text:p>
      <text:p text:style-name="P49">эмитента и аргументация, объясняющая их позицию.</text:p>
      <text:p text:style-name="P48"><text:span text:style-name="T30"><text:s/></text:span><text:span text:style-name="T31"><text:s/>Данные обстоятельства отсутствуют.</text:span></text:p>
      <text:p text:style-name="P49"><text:s text:c="5"/>В случае, если член совета директоров (наблюдательного <text:s/>совета)</text:p>
      <text:p text:style-name="P49">эмитента <text:s/>или член <text:s/>коллегиального <text:s/>исполнительного органа <text:s/>эмитента</text:p>
      <text:p text:style-name="P49">имеет особое мнение относительно упомянутых причин и/или степени <text:s/>их</text:p>
      <text:p text:style-name="P49">влияния на показатели финансово-хозяйственной деятельности эмитента,</text:p>
      <text:p text:style-name="P49">отраженное <text:s/>в <text:s/>протоколе <text:s/>собрания <text:s/>(заседания) <text:s/>совета <text:s text:c="2"/>директоров</text:p>
      <text:p text:style-name="P49">(наблюдательного совета) эмитента или коллегиального исполнительного</text:p>
      <text:p text:style-name="P49">органа, <text:s/>на <text:s/>котором <text:s/>рассматривались <text:s/>соответствующие <text:s/>вопросы, <text:s text:c="2"/>и</text:p>
      <text:p text:style-name="P49">настаивает <text:s/>на <text:s/>отражении <text:s/>такого мнения <text:s/>в <text:s/>ежеквартальном <text:s/>отчете,</text:p>
      <text:p text:style-name="P49">указывается <text:s/>такое <text:s/>особое <text:s text:c="2"/>мнение <text:s/>и <text:s/>аргументация <text:s/>члена <text:s text:c="2"/>органа</text:p>
      <text:p text:style-name="P49">управления эмитента, объясняющая его позицию.</text:p>
      <text:p text:style-name="P49"><text:span text:style-name="T12"><text:s text:c="4"/>Указанных обстоятельств нет. </text:span><text:s/></text:p>
      <text:p text:style-name="P48"><text:span text:style-name="T30"><text:s text:c="2"/></text:span><text:span text:style-name="T31">4.1.2. Факторы, оказавшие влияние на изменение размера <text:s/>выручки</text:span></text:p>
      <text:p text:style-name="P38">от продажи <text:s/>эмитентом <text:s/>товаров, продукции, <text:s/>работ, <text:s/>услуг и <text:s/>прибыли</text:p>
      <text:p text:style-name="P38">(убытков) эмитента от основной деятельности</text:p>
      <text:p text:style-name="P49"><text:span text:style-name="T12"><text:s text:c="5"/></text:span><text:s text:c="5"/>Указываются факторы <text:s text:c="2"/>(влияние <text:s text:c="2"/>инфляции, <text:s text:c="2"/>изменение <text:s text:c="2"/>курсов</text:p>
      <text:p text:style-name="P49">иностранных <text:s text:c="2"/>валют, <text:s text:c="3"/>решения <text:s text:c="2"/>государственных <text:s text:c="2"/>органов, <text:s text:c="3"/>иные</text:p>
      <text:p text:style-name="P49">экономические, финансовые, политические и другие факторы), <text:s/>которые,</text:p>
      <text:p text:style-name="P49">по мнению органов управления эмитента, оказали влияние на <text:s/>изменение</text:p>
      <text:p text:style-name="P49">размера <text:s/>выручки от <text:s/>продажи <text:s/>эмитентом товаров, <text:s/>продукции, <text:s/>работ,</text:p>
      <text:p text:style-name="P49">услуг, затрат на их производство и продажу (себестоимости) и прибыли</text:p>
      <text:p text:style-name="P49">(убытков) <text:s text:c="2"/>от <text:s text:c="2"/>основной <text:s text:c="2"/>деятельности <text:s text:c="2"/>(валовой <text:s text:c="2"/>прибыли) <text:s text:c="3"/>за</text:p>
      <text:p text:style-name="P49">соответствующий отчетный период по сравнению с аналогичным <text:s/>периодом</text:p>
      <text:p text:style-name="P49">предшествующего года.</text:p>
      <text:p text:style-name="P38"><text:s/>Инфляция, изменение курсов иностранных валют, решения государственных органов и иные экономические, финансовые, политические и другие факторы оказали равное влияние на изменение размера выручки от выполнения эмитентов работ, услуг и прибыли от основной деятельности за 2 квартал 2008 г.</text:p>
      <text:p text:style-name="P49"><text:s text:c="10"/>Приводится оценка влияния, которое, по мнению указанных органов</text:p>
      <text:p text:style-name="P49">управления эмитента, <text:s/>оказал <text:s/>каждый <text:s/>из <text:s/>приведенных <text:s/>факторов <text:s text:c="2"/>на</text:p>
      <text:p text:style-name="P49">вышеупомянутые <text:s text:c="2"/>показатели <text:s text:c="2"/>финансово-хозяйственной <text:s text:c="2"/>деятельности</text:p>
      <text:p text:style-name="P49">эмитента. </text:p>
      <text:p text:style-name="P49"><text:span text:style-name="T12">Влияние этих факторов было негативное. <text:s/></text:span><text:s text:c="2"/></text:p>
      <text:p text:style-name="P49"><text:s text:c="5"/>В случае, <text:s/>если мнения <text:s/>указанных <text:s/>органов управления <text:s/>эмитента</text:p>
      <text:p text:style-name="P49">относительно <text:s/>упомянутых <text:s/>факторов <text:s/>и/или <text:s/>степени <text:s/>их <text:s/>влияния <text:s text:c="2"/>на</text:p>
      <text:p text:style-name="P49">показатели <text:s text:c="2"/>финансово-хозяйственной <text:s text:c="2"/>деятельности <text:s text:c="2"/>эмитента <text:s text:c="3"/>не</text:p>
      <text:p text:style-name="P49">совпадают, указывается <text:s/>мнение каждого из <text:s/>таких органов <text:s/>управления</text:p>
      <text:p text:style-name="P49">эмитента и аргументация, объясняющая их позицию. <text:s text:c="4"/></text:p>
      <text:p text:style-name="P49"><text:s text:c="5"/>В случае, если член совета директоров (наблюдательного <text:s/>совета)</text:p>
      <text:p text:style-name="P49">эмитента <text:s/>или член <text:s/>коллегиального <text:s/>исполнительного органа <text:s/>эмитента</text:p>
      <text:p text:style-name="P49">имеет особое мнение <text:s/>относительно упомянутых факторов и/или <text:s/>степени</text:p>
      <text:p text:style-name="P49">их <text:s/>влияния <text:s text:c="2"/>на <text:s/>показатели <text:s/>финансово-хозяйственной <text:s text:c="2"/>деятельности</text:p>
      <text:p text:style-name="P49">эмитента, <text:s/>отраженное <text:s/>в <text:s text:c="2"/>протоколе <text:s/>собрания <text:s/>(заседания) <text:s text:c="2"/>совета</text:p>
      <text:p text:style-name="P49">директоров <text:s/>(наблюдательного <text:s/>совета) <text:s/>эмитента <text:s/>или <text:s/>коллегиального</text:p>
      <text:p text:style-name="P49">исполнительного органа, <text:s/>на котором рассматривались <text:s/>соответствующие</text:p>
      <text:p text:style-name="P49">вопросы, и настаивает <text:s/>на отражении <text:s/>такого мнения в <text:s/>ежеквартальном</text:p>
      <text:p text:style-name="P49">отчете, указывается такое особое мнение и аргументация члена <text:s/>органа</text:p>
      <text:p text:style-name="P49">управления эмитента, объясняющая его позицию. <text:s text:c="4"/></text:p>
      <text:p text:style-name="P49"><text:span text:style-name="T12"><text:s text:c="5"/>Указанные факторы отсутствуют.</text:span> <text:s text:c="2"/></text:p>
      <text:p text:style-name="P49"><text:s text:c="8"/><text:span text:style-name="T12">4.2. Ликвидность эмитента, <text:s/>достаточность капитала и <text:s/>оборотных средств</text:span> <text:s text:c="4"/></text:p>
      <text:p text:style-name="P49"><text:s text:c="7"/>Эмитенты, не <text:s/>являющиеся <text:s/>кредитными <text:s/>организациями, <text:s text:c="2"/>приводят</text:p>
      <text:p text:style-name="P49">следующие <text:s/>показатели, <text:s text:c="2"/>характеризующие <text:s/>ликвидность <text:s/>эмитента <text:s text:c="2"/>за</text:p>
      <text:p text:style-name="P49">соответствующий отчетный период:</text:p>
      <table:table table:name="Таблица30" table:style-name="Таблица30">
        <table:table-column table:style-name="Таблица30.A" table:number-columns-repeated="2"/>
        <table:table-column table:style-name="Таблица30.C"/>
        <table:table-row>
          <table:table-cell table:style-name="Таблица30.A1" office:value-type="string">
            <text:p text:style-name="P64">Собственные оборотные средства, руб.</text:p>
          </table:table-cell>
          <table:table-cell table:style-name="Таблица30.A1" office:value-type="string">
            <text:p text:style-name="P64">Рекомендуемая методика расчета</text:p>
          </table:table-cell>
          <table:table-cell table:style-name="Таблица30.C1" office:value-type="string">
            <text:p text:style-name="P64"><text:s/><text:span text:style-name="T12"><text:s text:c="10"/>2 квартал 2008 г.</text:span></text:p>
          </table:table-cell>
        </table:table-row>
        <table:table-row>
          <table:table-cell table:style-name="Таблица30.A2" office:value-type="string">
            <text:p text:style-name="P64"/>
          </table:table-cell>
          <table:table-cell table:style-name="Таблица30.A2" office:value-type="string">
            <text:p text:style-name="P64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  <table:table-cell table:style-name="Таблица30.C2" office:value-type="string">
            <text:p text:style-name="P79"><text:s text:c="2"/>-785000-7 <text:s text:c="9"/>(4618000)</text:p>
          </table:table-cell>
        </table:table-row>
        <table:table-row>
          <table:table-cell table:style-name="Таблица30.A2" office:value-type="string">
            <text:p text:style-name="P64">Индекс постоянного актива</text:p>
          </table:table-cell>
          <table:table-cell table:style-name="Таблица30.A2" office:value-type="string">
            <text:p text:style-name="P64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  <table:table-cell table:style-name="Таблица30.C2" office:value-type="string">
            <text:p text:style-name="P80"><text:s text:c="20"/>1,17</text:p>
          </table:table-cell>
        </table:table-row>
        <table:table-row>
          <table:table-cell table:style-name="Таблица30.A2" office:value-type="string">
            <text:p text:style-name="P64">Коэффициент текущей ликвидности</text:p>
          </table:table-cell>
          <table:table-cell table:style-name="Таблица30.A2" office:value-type="string">
            <text:p text:style-name="P64">(Оборотные активы -долгосрочная дебиторская задолженность) /(Краткосрочные обязательства (не включая доходы будущих периодов)</text:p>
          </table:table-cell>
          <table:table-cell table:style-name="Таблица30.C2" office:value-type="string">
            <text:p text:style-name="P80"><text:s text:c="22"/>0,20</text:p>
          </table:table-cell>
        </table:table-row>
        <table:table-row>
          <table:table-cell table:style-name="Таблица30.A2" office:value-type="string">
            <text:p text:style-name="P64">Коэффициент быстрой ликвидности</text:p>
          </table:table-cell>
          <table:table-cell table:style-name="Таблица30.A2" office:value-type="string">
            <text:p text:style-name="P64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  <table:table-cell table:style-name="Таблица30.C2" office:value-type="string">
            <text:p text:style-name="P80"><text:s text:c="21"/>0.69</text:p>
          </table:table-cell>
        </table:table-row>
        <table:table-row>
          <table:table-cell table:style-name="Таблица30.A2" office:value-type="string">
            <text:p text:style-name="P64">Коэффициент автономии собственных средств</text:p>
          </table:table-cell>
          <table:table-cell table:style-name="Таблица30.A2" office:value-type="string">
            <text:p text:style-name="P64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  <table:table-cell table:style-name="Таблица30.C2" office:value-type="string">
            <text:p text:style-name="P80"><text:s text:c="20"/>0,15</text:p>
          </table:table-cell>
        </table:table-row>
      </table:table>
      <text:p text:style-name="P49"><text:tab/><text:tab/> <text:s text:c="10"/><text:span text:style-name="T12"><text:s text:c="2"/></text:span></text:p>
      <text:p text:style-name="P79"><text:s text:c="45"/>Эмитент не является кредитной организацией. <text:s/></text:p>
      <text:p text:style-name="P49"><text:span text:style-name="T12"><text:s/></text:span><text:s text:c="8"/>В случае <text:s/>невыполнения <text:s text:c="2"/>обязательных <text:s/>нормативов <text:s text:c="2"/>указываются</text:p>
      <text:p text:style-name="P49">причина невыполнения и <text:s/>меры, принимаемые кредитной организацией <text:s/>по</text:p>
      <text:p text:style-name="P49">приведению их к установленным требованиям.</text:p>
      <text:p text:style-name="P49"><text:s text:c="10"/>В случае расчета какого-либо <text:s/>показателя по методике, <text:s/>отличной</text:p>
      <text:p text:style-name="P49">от <text:s/>рекомендуемой, <text:s/>включая использование <text:s/>данных <text:s/>консолидированной</text:p>
      <text:p text:style-name="P49">(сводной) отчетности, подготовленной в соответствии с Международными</text:p>
      <text:p text:style-name="P49">стандартами <text:s/>финансовой <text:s/>отчетности <text:s/>или <text:s/>Общепринятыми <text:s text:c="2"/>принципами</text:p>
      <text:p text:style-name="P49">бухгалтерского учета США, указывается такая методика.</text:p>
      <text:p text:style-name="P38"><text:s text:c="3"/>Такая методика не применяется. <text:s/></text:p>
      <text:p text:style-name="P49"><text:s text:c="5"/>Дополнительно приводится <text:s/>экономический <text:s/>анализ <text:s/>ликвидности <text:s/>и</text:p>
      <text:p text:style-name="P49">платежеспособности <text:s/>эмитента, <text:s/>достаточности <text:s/>собственного <text:s/>капитала</text:p>
      <text:p text:style-name="P49">эмитента <text:s/>для <text:s/>исполнения <text:s/>краткосрочных <text:s/>обязательств <text:s/>и <text:s text:c="2"/>покрытия</text:p>
      <text:p text:style-name="P49">текущих <text:s/>операционных <text:s/>расходов эмитента <text:s/>на <text:s/>основе <text:s/>экономического</text:p>
      <text:p text:style-name="P49">анализа динамики приведенных <text:s/>показателей в сравнении с <text:s/>аналогичным</text:p>
      <text:p text:style-name="P49">периодом предшествующего года <text:s/>(предшествующих лет).</text:p>
      <text:p text:style-name="P49"><text:s/><text:span text:style-name="T12">Эмитент платежеспособен. </text:span></text:p>
      <text:p text:style-name="P38">Собственный капитал эмитента достаточен для исполнения краткосрочных обязательств и покрытия текущих операционных расходов. <text:s/></text:p>
      <text:p text:style-name="P49"><text:span text:style-name="T12"><text:s/></text:span><text:span text:style-name="T32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</text:p>
      <text:p text:style-name="P49">более процентов, <text:s/>приводится описание факторов, <text:s/>которые, по <text:s/>мнению</text:p>
      <text:p text:style-name="P51">органов управления эмитента, привели к такому изменению.</text:p>
      <text:p text:style-name="P38">Указанных обстоятельств нет.</text:p>
      <text:p text:style-name="P49"><text:s text:c="5"/>В случае, <text:s/>если мнения <text:s/>указанных <text:s/>органов управления <text:s/>эмитента</text:p>
      <text:p text:style-name="P49">относительно <text:s/>упомянутых <text:s/>факторов <text:s/>и/или <text:s/>степени <text:s/>их <text:s/>влияния <text:s text:c="2"/>на</text:p>
      <text:p text:style-name="P49">показатели <text:s text:c="2"/>финансово-хозяйственной <text:s text:c="2"/>деятельности <text:s text:c="2"/>эмитента <text:s text:c="3"/>не</text:p>
      <text:p text:style-name="P49">совпадают, указывается <text:s/>мнение каждого из <text:s/>таких органов <text:s/>управления</text:p>
      <text:p text:style-name="P49">эмитента и аргументация, объясняющая их позицию.</text:p>
      <text:p text:style-name="P48"><text:span text:style-name="T30"><text:s/></text:span><text:span text:style-name="T31"><text:s text:c="4"/>Указанные обстоятельства отсутствуют.</text:span></text:p>
      <text:p text:style-name="P49"><text:s text:c="5"/>В случае, если член совета директоров (наблюдательного <text:s/>совета)</text:p>
      <text:p text:style-name="P49">эмитента <text:s/>или член <text:s/>коллегиального <text:s/>исполнительного органа <text:s/>эмитента</text:p>
      <text:p text:style-name="P49">имеет особое мнение <text:s/>относительно упомянутых факторов и/или <text:s/>степени</text:p>
      <text:p text:style-name="P49">их <text:s/>влияния <text:s text:c="2"/>на <text:s/>показатели <text:s/>финансово-хозяйстненной <text:s text:c="2"/>деятельности</text:p>
      <text:p text:style-name="P49">эмитента, <text:s/>отраженное <text:s/>в <text:s text:c="2"/>протоколе <text:s/>собрания <text:s/>(заседания) <text:s text:c="2"/>совета</text:p>
      <text:p text:style-name="P49">директоров <text:s/>(наблюдательного <text:s/>совета <text:s/>эмитента <text:s/>или <text:s text:c="2"/>коллегиального</text:p>
      <text:p text:style-name="P49">исполнительного органа, <text:s/>на котором рассматривались <text:s/>соответствующие</text:p>
      <text:p text:style-name="P49">вопросы, и настаивает <text:s/>на отражении <text:s/>такого мнения в <text:s/>ежеквартальном</text:p>
      <text:p text:style-name="P49">отчете, указывается такое особое мнение и аргументация члена <text:s/>органа</text:p>
      <text:p text:style-name="P49">управления эмитента, объясняющая его позицию.</text:p>
      <text:p text:style-name="P49"><text:s text:c="5"/><text:span text:style-name="T12">Таких обстоятельств нет.</text:span></text:p>
      <text:p text:style-name="P48"><text:span text:style-name="T30"><text:s text:c="8"/></text:span><text:span text:style-name="T31"><text:s text:c="5"/>4.3. Размер и структура капитала и оборотных средств эмитента <text:s text:c="4"/></text:span></text:p>
      <text:p text:style-name="P38"><text:s text:c="8"/>4.3.1. Размер и структура капитала и оборотных средств эмитента</text:p>
      <text:p text:style-name="P49"><text:span text:style-name="T12"><text:s/></text:span><text:s text:c="4"/>Эмитент, не <text:s/>являющийся <text:s/>кредитной организацией, <text:s/>указывает <text:s/>за</text:p>
      <text:p text:style-name="P49">соответствующий отчетный период следующую информацию: <text:s text:c="4"/></text:p>
      <text:p text:style-name="P49"><text:s text:c="5"/>а) размер <text:s/>уставного капитала <text:s/>эмитента, <text:s/>а также <text:s/>соответствие</text:p>
      <text:p text:style-name="P49">размера <text:s/>уставного <text:s/>капитала <text:s/>эмитента, <text:s/>приведенного <text:s/>в <text:s text:c="2"/>настоящем</text:p>
      <text:p text:style-name="P49">пункте, учредительным документам эмитента;</text:p>
      <text:p text:style-name="P48"><text:span text:style-name="T30"><text:s/></text:span><text:span text:style-name="T31"><text:s text:c="4"/>15033000 руб.</text:span></text:p>
      <text:p text:style-name="P49"><text:s text:c="3"/><text:span text:style-name="T12">Размер <text:s/>уставного <text:s/>капитала <text:s/>эмитента, <text:s/>приведенный <text:s/>в <text:s text:c="2"/>настоящем</text:span></text:p>
      <text:p text:style-name="P38">пункте, соответствует <text:s/>учредительным документам эмитента.</text:p>
      <text:p text:style-name="P49"><text:s/>б) для эмитента, являющегося <text:s/>хозяйственным обществом, - <text:s/>общую</text:p>
      <text:p text:style-name="P49">стоимость <text:s/>акций <text:s text:c="2"/>(долей) <text:s/>эмитента, <text:s text:c="2"/>выкупленных <text:s/>эмитентом <text:s text:c="2"/>для</text:p>
      <text:p text:style-name="P49">последующей перепродажи (передачи), с указанием процента таких акций</text:p>
      <text:p text:style-name="P49">(долей) от размещенных акций (уставного капитала) эмитента;</text:p>
      <text:p text:style-name="P48"><text:span text:style-name="T30"><text:s text:c="5"/></text:span><text:span text:style-name="T31"><text:s text:c="2"/>Такие обстоятельство отсутствуют.</text:span></text:p>
      <text:p text:style-name="P49"><text:s text:c="5"/>в) размер резервного <text:s/>капитала эмитента, <text:s/>формируемого за <text:s/>счет</text:p>
      <text:p text:style-name="P49">отчислений из прибыли эмитента;</text:p>
      <text:p text:style-name="P48"><text:span text:style-name="T30"><text:s text:c="4"/></text:span><text:span text:style-name="T31"><text:s/>Отсутствует.</text:span></text:p>
      <text:p text:style-name="P49"><text:s text:c="5"/>г) размер <text:s/>добавочного <text:s/>капитала эмитента, <text:s/>отражающий <text:s/>прирост</text:p>
      <text:p text:style-name="P49">стоимости активов, <text:s/>выявляемый <text:s/>по результатам <text:s/>переоценки, а <text:s/>также</text:p>
      <text:p text:style-name="P49">сумму разницы между продажной ценой (ценой размещения) и номинальной</text:p>
      <text:p text:style-name="P49">стоимостью акций (долей) общества <text:s/>за счет продажи акций (долей) <text:s/>по</text:p>
      <text:p text:style-name="P49">цене, превышающей номинальную стоимость;</text:p>
      <text:p text:style-name="P48"><text:span text:style-name="T30"><text:s/></text:span><text:span text:style-name="T31"><text:s text:c="30"/>13666000 руб.</text:span></text:p>
      <text:p text:style-name="P49"><text:s text:c="5"/>д) размер нераспределенной чистой прибыли (непокрытый убыток) эмитента (указывается</text:p>
      <text:p text:style-name="P49">в составе ежеквартального отчета за первый - третий кварталы);</text:p>
      <text:p text:style-name="P38"><text:s text:c="32"/>(1147000 <text:s/>руб.)</text:p>
      <text:p text:style-name="P49"><text:s text:c="5"/>е) общую <text:s/>сумму <text:s/>капитала <text:s text:c="2"/>эмитента <text:s/>(указывается <text:s/>в <text:s text:c="2"/>составе</text:p>
      <text:p text:style-name="P49">ежеквартального отчета за первый - третий кварталы).</text:p>
      <text:p text:style-name="P49"><text:s text:c="30"/><text:span text:style-name="T12"><text:s text:c="2"/>27552000</text:span></text:p>
      <text:p text:style-name="P49"><text:s text:c="10"/>Указываются структура <text:s/>и размер <text:s/>оборотных <text:s/>средств эмитента <text:s/>в</text:p>
      <text:p text:style-name="P49">соответствии <text:s/>с <text:s/>бухгалтерской <text:s/>отчетностью <text:s/>эмитента. <text:s text:c="2"/>Указываются</text:p>
      <text:p text:style-name="P49">источники <text:s/>финансирования <text:s/>оборотных средств <text:s/>эмитента <text:s/>(собственные</text:p>
      <text:p text:style-name="P49">источники, займы, кредиты) - <text:span text:style-name="T12">собственные источники.</text:span></text:p>
      <text:p text:style-name="P49">№№ п/п <text:s/>Структура оборотных средств <text:s text:c="2"/>Размер (руб.) <text:s text:c="16"/>Источник финансирования</text:p>
      <text:p text:style-name="P51"><text:s text:c="79"/></text:p>
      <text:p text:style-name="P51"><text:s text:c="77"/><text:span text:style-name="T12"><text:s text:c="2"/>2 квартал <text:s/>2008 г.</text:span></text:p>
      <text:p text:style-name="P38"><text:s text:c="12"/></text:p>
      <text:list text:style-name="L3">
        <text:list-header>
          <text:p text:style-name="P81">1. Материалы и сырье <text:s text:c="27"/>42691000 <text:s text:c="18"/>собственные источники</text:p>
          <text:p text:style-name="P81">2. Готовая продукция <text:s text:c="29"/>33000 <text:s text:c="24"/>собственные источники</text:p>
          <text:p text:style-name="P81">3. Расходы будущего период <text:s text:c="18"/>478000 <text:s text:c="22"/>собственные источники</text:p>
          <text:p text:style-name="P81">4. НДС<text:tab/><text:tab/> <text:s text:c="23"/>877000 <text:s text:c="22"/>собственные источники</text:p>
          <text:p text:style-name="P81">5. Дебиторская задолженность <text:s text:c="13"/>97607000 <text:s text:c="18"/>собственные источники</text:p>
          <text:p text:style-name="P81">6. Денежные средства <text:s text:c="29"/>11476000 <text:s text:c="18"/>собственные источники</text:p>
        </text:list-header>
      </text:list>
      <text:p text:style-name="P38"><text:s text:c="12"/>7.Прочие оборотные активы <text:s text:c="16"/>1943000 <text:s text:c="21"/>собственные источники</text:p>
      <text:p text:style-name="P49"><text:span text:style-name="T12"><text:s text:c="12"/>8. Затраты в незавершенном ст-стве </text:span><text:s text:c="3"/><text:span text:style-name="T12">1437000 <text:s text:c="21"/>собственные источники <text:s/></text:span><text:s/></text:p>
      <text:p text:style-name="P49"><text:s/>Указывается политика <text:s/>эмитента <text:s text:c="2"/>по <text:s/>финансированию <text:s text:c="2"/>оборотных</text:p>
      <text:p text:style-name="P49">средств, а также факторы, которые могут повлечь изменение в политике</text:p>
      <text:p text:style-name="P49">финансирования оборотных средств и оценка вероятности их появления.</text:p>
      <text:p text:style-name="P38">Указанных факторов нет.</text:p>
      <text:p text:style-name="P49"><text:s text:c="10"/><text:span text:style-name="T12"><text:s text:c="5"/>Эмитент кредитной организацией не является. <text:s/></text:span></text:p>
      <text:p text:style-name="P49"><text:s text:c="4"/><text:span text:style-name="T12"><text:s text:c="8"/>4.3.2. Финансовые вложения эмитента</text:span> <text:s text:c="3"/></text:p>
      <text:p text:style-name="P38"><text:s text:c="4"/>Финансовые вложения эмитентом не производились. <text:s text:c="2"/></text:p>
      <text:p text:style-name="P49"><text:span text:style-name="T12"><text:s text:c="12"/>4.3.3. Нематериальные активы эмитента</text:span> <text:s text:c="4"/></text:p>
      <text:p text:style-name="P48"><text:span text:style-name="T30"><text:s text:c="5"/></text:span><text:span text:style-name="T31"><text:s text:c="4"/>Нематериальные активы отсутствуют. </text:span></text:p>
      <text:p text:style-name="P38"><text:s text:c="11"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p>
      <text:p text:style-name="P49"><text:s text:c="7"/>Указывается информация <text:s text:c="2"/>о <text:s text:c="2"/>политике <text:s text:c="2"/>эмитента <text:s text:c="2"/>в <text:s text:c="3"/>области научно-технического <text:s/>развития <text:s/>на соответствующий <text:s/>отчетный <text:s/>период, предшествующий дате окончания последнего отчетного квартала, включая раскрытие затрат на осуществление научно-технической деятельности за счет собственных средств эмитента в такой отчетный период.</text:p>
      <text:p text:style-name="P48"><text:span text:style-name="T30"><text:s text:c="3"/></text:span><text:span text:style-name="T31"><text:s/>Не осуществлялась. </text:span></text:p>
      <text:p text:style-name="P49"><text:s text:c="5"/>Приводятся сведения о создании <text:s/>и получении эмитентом <text:s/>правовой охраны <text:s/>основных <text:s/>объектов интеллектуальной <text:s/>собственности <text:s/>(включая сведения о дате выдачи и сроках действия патентов на изобретение, на полезную <text:s/>модель <text:s/>и <text:s/>на <text:s/>промышленный <text:s/>образец, <text:s/>о <text:s text:c="2"/>государственной регистрации <text:s/>товарных <text:s/>знаков и <text:s/>знаков <text:s/>обслуживания, <text:s/>наименования</text:p>
      <text:p text:style-name="P49">места происхождения товара), об основных направлениях и <text:s/>результатах использования <text:s/>основных <text:s text:c="2"/>для <text:s/>эмитента <text:s/>объектах <text:s text:c="2"/>интеллектуальной собственности.</text:p>
      <text:p text:style-name="P48"><text:span text:style-name="T30"><text:s text:c="5"/></text:span><text:span text:style-name="T31">Указанные обстоятельства отсутствуют.</text:span></text:p>
      <text:p text:style-name="P49"><text:s text:c="5"/>Отдельно раскрываются факторы <text:s/>риска, связанные с <text:s/>возможностью истечения сроков действия <text:s/>основных для эмитента патентов, <text:s/>лицензий на использование товарных знаков.</text:p>
      <text:p text:style-name="P48"><text:span text:style-name="T30"><text:s text:c="4"/></text:span><text:span text:style-name="T31"><text:s/>Указанные факторы отсутствуют.</text:span></text:p>
      <text:p text:style-name="P38"><text:s text:c="10"/>4.5. Анализ тенденций <text:s/>развития в <text:s/>сфере основной <text:s/>деятельности эмитента <text:s text:c="4"/></text:p>
      <text:p text:style-name="P49"><text:s text:c="5"/>Указываются основные тенденции <text:s/>развития <text:s/>отрасли экономики, <text:s/>в которой эмитент осуществляет <text:s/>основную деятельность, за 5 <text:s/>последних завершенных финансовых <text:s/>лет <text:s/>либо за <text:s/>каждый завершенный <text:s/>финансовый год, если <text:s/>эмитент осуществляет <text:s/>свою <text:s/>деятельность менее <text:s/>5 лет, <text:s/>а также основные факторы, оказывающие влияние на состояние отрасли.</text:p>
      <text:p text:style-name="P49"><text:s text:c="5"/><text:span text:style-name="T12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51">Факторы, оказывающие влияние на состояние отрасли:</text:p>
      <text:p text:style-name="P38">Изменения цен на энергоносители, сырье, материалы.</text:p>
      <text:p text:style-name="P49"><text:s text:c="5"/>Приводится общая <text:s/>оценка <text:s/>результатов деятельности <text:s/>эмитента <text:s/>в данной <text:s text:c="2"/>отрасли. <text:s text:c="2"/>Приводится <text:s text:c="2"/>оценка <text:s text:c="2"/>соответствия <text:s text:c="2"/>результатов деятельности <text:s/>эмитента <text:s/>тенденциям <text:s/>развития <text:s/>отрасли. <text:s text:c="2"/>Указываются причины, <text:s text:c="2"/>обосновывающие <text:s text:c="3"/>полученные <text:s text:c="2"/>результаты <text:s text:c="3"/>деятельности(удовлетворительные <text:s/>и <text:s/>неудовлетворительные, <text:s/>по <text:s/>мнению <text:s/>эмитента,</text:p>
      <text:p text:style-name="P49">результаты).</text:p>
      <text:p text:style-name="P49"><text:s text:c="5"/><text:span text:style-name="T12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49"><text:s text:c="5"/>Указанная информация <text:s/>приводится <text:s/>в <text:s/>соответствии <text:s/>с <text:s/>мнениями, выраженными органами управления эмитента.</text:p>
      <text:p text:style-name="P49"><text:s text:c="5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49"><text:s text:c="4"/><text:span text:style-name="T12">Эти обстоятельства отсутствуют. </text:span></text:p>
      <text:p text:style-name="P49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p>
      <text:p text:style-name="P49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38"><text:s text:c="3"/>Указанные обстоятельства отсутствуют. <text:s/></text:p>
      <text:p text:style-name="P38"><text:s text:c="10"/>4.5.1. Анализ <text:s/>факторов <text:s/>и условий, <text:s/>влияющих <text:s/>на <text:s/>деятельность эмитента</text:p>
      <text:p text:style-name="P49"><text:s text:c="5"/><text:span text:style-name="T12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38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прошедшем <text:s/>квартале действие этого фактора <text:s/>ослаблено из-за приобретения <text:s/>эмитентом <text:s/>машин и механизмов.</text:p>
      <text:p text:style-name="P38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49"><text:s text:c="4"/><text:span text:style-name="T12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38">Вероятность наступления этих факторов: в следующем <text:s/>квартале новая техника и механизмы эмитентом будут приобретены. Планируется также применение более современных материалов при строительстве.</text:p>
      <text:p text:style-name="P48"><text:span text:style-name="T30"><text:s text:c="4"/></text:span><text:span text:style-name="T31"><text:s/>4.5.2. Конкуренты эмитента</text:span></text:p>
      <text:p text:style-name="P49"><text:span text:style-name="T12"><text:s text:c="3"/></text:span><text:s/>Указываются основные существующие <text:s/>и предполагаемые <text:s/>конкуренты эмитента <text:s/>по основным <text:s/>видам <text:s/>деятельности, включая <text:s/>конкурентов <text:s/>за рубежом. Приводится перечень факторов конкурентоспособности эмитента с описанием степени их влияния на конкурентоспособность производимой продукции (работ, услуг). Данная информация приводится по <text:s/>состоянию на момент окончания отчетного квартала.</text:p>
      <text:p text:style-name="P48"><text:span text:style-name="T30">Конкуренты: </text:span><text:span text:style-name="T31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51">Факторы конкурентоспособности эмитента:</text:p>
      <text:p text:style-name="P38"><text:s/>наличие: собственной производственной базы, филиалов, расположенных в различных городах области, 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48"><text:span text:style-name="T30"><text:s text:c="5"/></text:span><text:span text:style-name="T37"><text:s/></text:span><text:span text:style-name="T31"><text:s text:c="4"/>За рубежом эмитент деятельность не осуществляет.</text:span></text:p>
      <text:p text:style-name="P38"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краткие сведения о сотрудниках (работниках) <text:s text:c="2"/>эмитента</text:p>
      <text:p text:style-name="P48"><text:span text:style-name="T30"><text:s text:c="5"/></text:span><text:span text:style-name="T31">5.1. Сведения <text:s/>о <text:s/>структуре и <text:s/>компетенции <text:s/>органов <text:s/>управления эмитента</text:span></text:p>
      <text:p text:style-name="P49"><text:s text:c="10"/>Приводится полное <text:s text:c="2"/>описание <text:s text:c="2"/>структуры <text:s text:c="2"/>органов <text:s text:c="2"/>управления эмитента и их компетенции <text:s/>в соответствии с уставом <text:s/>(учредительными документами)</text:p>
      <text:p text:style-name="P82"><text:s text:c="4"/>- <text:s/>Общее собрание акционеров;</text:p>
      <text:p text:style-name="P82"><text:s text:c="5"/>- Совет директоров ;</text:p>
      <text:p text:style-name="P82"><text:s text:c="6"/>- Генеральный директор.</text:p>
      <text:p text:style-name="P82"><text:s text:c="4"/>Высшим органом управления эмитента <text:s/>является общее собрание акционеров. </text:p>
      <text:p text:style-name="P83">К компетенции общего собрания акционеров относятся :</text:p>
      <text:p text:style-name="P84">1) внесение изменений и дополнений в устав общества или утверждение устава общества в новой редакции;</text:p>
      <text:p text:style-name="P84">2) реорганизация общества;</text:p>
      <text:p text:style-name="P84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84">4) определение количественного состава Совета директоров Общества, избрание его членов и досрочное прекращение их полномочий;</text:p>
      <text:p text:style-name="P84">5) определение количества, номинальной стоимости, категории (типа) объявленных акций и прав, предоставляемых этими акциями;</text:p>
      <text:p text:style-name="P84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84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84">8) избрание Генерального директора, досрочное прекращение его полномочий;</text:p>
      <text:p text:style-name="P84">9) избрание членов Ревизионной комиссии общества и досрочное прекращение его полномочий;</text:p>
      <text:p text:style-name="P84">10) утверждение аудитора общества;</text:p>
      <text:p text:style-name="P84">11) выплата (объявление) дивидендов по результатам первого квартала, полугодия, девяти месяцев финансового года;</text:p>
      <text:p text:style-name="P84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84">13) определение порядка ведения общего собрания акционеров;</text:p>
      <text:p text:style-name="P84">14) избрание членов счетной комиссии и досрочное прекращение их полномочий;</text:p>
      <text:p text:style-name="P84">15) дробление и консолидация акций;</text:p>
      <text:p text:style-name="P84">16) принятие решений об одобрении сделок в случаях, предусмотренных статьей 83 Федерального закона «Об акционерных обществах»;</text:p>
      <text:p text:style-name="P84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84">18) приобретение обществом размещенных акций в случаях, предусмотренных Федеральным законом «Об акционерных обществах»;</text:p>
      <text:p text:style-name="P84">19) принятие решения об участии в финансово - промышленных группах, ассоциациях и иных объединениях коммерческих организаций;</text:p>
      <text:p text:style-name="P84">20) утверждение внутренних документов, регулирующих деятельность органов общества;</text:p>
      <text:p text:style-name="P85">21) решение иных вопросов, предусмотренных Федеральным законом «Об акционерных обществах». </text:p>
      <text:p text:style-name="P86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84">1) определение приоритетных направлений деятельности общества;</text:p>
      <text:p text:style-name="P84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84">3) утверждение повестки дня общего собрания акционеров;</text:p>
      <text:p text:style-name="P84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84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84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84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84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84">9) рекомендации по размеру дивиденда по акциям и порядку его выплаты;</text:p>
      <text:p text:style-name="P84">10) использование резервного фонда и иных фондов Общества;</text:p>
      <text:p text:style-name="P84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84">12) создание и ликвидация филиалов и дочерних предприятий, открытие и ликвидация представительств общества;</text:p>
      <text:p text:style-name="P84">13) назначение руководителей филиалов и представительств, утверждение контрактов с ними;</text:p>
      <text:p text:style-name="P84">14) одобрение крупных сделок в случаях, предусмотренных главой X Федерального закона «Об акционерных обществах»;</text:p>
      <text:p text:style-name="P87"><text:span text:style-name="T57">15) одобрение сделок, предусмотренных главой </text:span><text:span text:style-name="T58">XI</text:span><text:span text:style-name="T57"> Федерального закона «Об акционерных обществах»;</text:span></text:p>
      <text:p text:style-name="P84">16) утверждение регистратора Общества и условий договора с ним, а также расторжение договора с ним;</text:p>
      <text:p text:style-name="P84"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84">18) избрание секретаря Совета директоров Общества;</text:p>
      <text:p text:style-name="P85">19) иные вопросы, предусмотренные настоящим Федеральным законом и уставом общества.</text:p>
      <text:p text:style-name="P83"><text:s text:c="7"/>Компетенция генерального директора:</text:p>
      <text:list text:style-name="WW8Num1" text:continue-numbering="true">
        <text:list-item>
          <text:p text:style-name="P88">организует выполнение решений Общего собрания акционеров и Совета директоров Общества;</text:p>
        </text:list-item>
        <text:list-item>
          <text:p text:style-name="P89">без доверенности действует от <text:s/>имени Общества - в пределах своей компетенции;</text:p>
        </text:list-item>
        <text:list-item>
          <text:p text:style-name="P90">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89">осуществляет оперативное руководство работой Общества;</text:p>
        </text:list-item>
        <text:list-item>
          <text:p text:style-name="P91">самостоятельно заключает договоры и контракты от имени Общества;</text:p>
        </text:list-item>
        <text:list-item>
          <text:p text:style-name="P91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91">принимает и увольняет <text:s/>работников <text:s/>в <text:s/>соответствии <text:s/>со штатным <text:s/>расписанием;</text:p>
        </text:list-item>
        <text:list-item>
          <text:p text:style-name="P91">принимает решения и издает приказы по оперативным вопросам внутренней деятельности Общества;</text:p>
        </text:list-item>
        <text:list-item>
          <text:p text:style-name="P92">подготавливает предложения по планам и мероприятиям по <text:s/>обучению <text:s/>персонала Общества;</text:p>
        </text:list-item>
        <text:list-item>
          <text:p text:style-name="P93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93">выдает доверенности от имени Общества, а также отзывает их;</text:p>
        </text:list-item>
        <text:list-item>
          <text:p text:style-name="P93">организует ведение бухгалтерского, налогового, статистического и оперативного учета и составление отчетности Общества;</text:p>
        </text:list-item>
        <text:list-item>
          <text:p text:style-name="P93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93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93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93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93">организует защиту конфиденциальной информации Общества;</text:p>
        </text:list-item>
        <text:list-item>
          <text:p text:style-name="P93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93"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94"><text:span text:style-name="T1"><text:s text:c="3"/>Указываются сведения о наличии кодекса корпоративного поведения (управления) эмитента либо <text:s/>иного аналогичного <text:s/>документа. В <text:s/>случае наличия такого документа указывается адрес страниц</text:span><text:span text:style-name="T59">ы </text:span><text:span text:style-name="T1">в сети Интернет, на которой в свободном доступе размещен его полный текст.</text:span></text:p>
      <text:p text:style-name="P48"><text:span text:style-name="T1"><text:s text:c="3"/></text:span><text:span text:style-name="T33"><text:s/>Отсутствует.</text:span></text:p>
      <text:p text:style-name="P95"><text:s text:c="5"/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</text:p>
      <text:p text:style-name="P96"><text:span text:style-name="T32">внутренних документов, регулирующих деятельность органов эмитента.</text:span> </text:p>
      <text:p text:style-name="P96">Утвержден <text:s/>Устав общества в новой редакции.</text:p>
      <text:p text:style-name="P96">Изменений <text:s/>во внутренние документы, регулирующие деятельность органов эмитента, <text:s/>не вносились. </text:p>
      <text:p text:style-name="P58"><text:span text:style-name="T60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35"> </text:span><text:span text:style-name="T7"><text:s/></text:span><text:a xlink:type="simple" xlink:href="http://www.ults.mv.ru/"><text:span text:style-name="T61">www.ults.mv.ru</text:span></text:a><text:span text:style-name="T7"> </text:span></text:p>
      <text:p text:style-name="P97"><text:span text:style-name="T1"><text:s text:c="3"/></text:span><text:span text:style-name="T33"><text:s text:c="2"/>5.2. Информация о лицах, <text:s/>входящих в состав органов <text:s/>управления эмитента</text:span></text:p>
      <text:p text:style-name="P95"><text:s text:c="8"/>По каждому из органов <text:s/>управления эмитента, указанных к <text:s/>пункте 5.1 <text:s text:c="2"/>ежеквартального <text:s/>отчета <text:s text:c="2"/>(за <text:s text:c="2"/>исключением <text:s/>общего <text:s text:c="2"/>собрания акционеров <text:s/>(участников), <text:s/>раскрывается персональный <text:s/>состав <text:s/>органа управления. По каждому лицу, <text:s/>входящему в состав органа <text:s/>управления, указываются следующие сведения:</text:p>
      <text:p text:style-name="P98"><text:s text:c="10"/>фамилия, имя, отчество, год рождения;</text:p>
      <text:p text:style-name="P98"><text:s text:c="10"/>сведения об образовании;</text:p>
      <text:p text:style-name="P95"><text:s text:c="6"/>все должности, <text:s/>занимаемые <text:s/>таким <text:s/>лицом в <text:s/>эмитенте <text:s/>и <text:s/>других организациях <text:s text:c="2"/>за <text:s/>последние <text:s text:c="2"/>5 <text:s text:c="2"/>лет <text:s/>и <text:s text:c="2"/>в <text:s text:c="2"/>настоящее <text:s/>время <text:s text:c="2"/>в <text:s/>хронологическом порядке, в том числе по совместительству;</text:p>
      <text:p text:style-name="P48"><text:span text:style-name="T1"><text:s/></text:span><text:span text:style-name="T3"><text:s/>Члены совета директоров (наблюдательного совета) эмитента:</text:span></text:p>
      <text:p text:style-name="P99"><text:s text:c="3"/>Председатель: <text:s text:c="2"/></text:p>
      <text:p text:style-name="P83">Сотников Владимир Сергеевич</text:p>
      <text:p text:style-name="P100"><text:span text:style-name="T1">Год рождения: </text:span><text:span text:style-name="T3">1954</text:span></text:p>
      <text:p text:style-name="P100"><text:span text:style-name="T2">Образование</text:span><text:span text:style-name="T3">: высшее</text:span></text:p>
      <text:p text:style-name="P99">Должности за последние 5 лет:</text:p>
      <text:p text:style-name="P100"><text:span text:style-name="T1">Должность: </text:span><text:span text:style-name="T3">директор</text:span></text:p>
      <text:p text:style-name="P100"><text:span text:style-name="T1">Период: <text:s/></text:span><text:span text:style-name="T33">С</text:span><text:span text:style-name="T1"> <text:s/></text:span><text:span text:style-name="T33">2001 г</text:span><text:span text:style-name="T1">.</text:span><text:span text:style-name="T3"> – <text:s/>по настоящее время</text:span></text:p>
      <text:p text:style-name="P100"><text:span text:style-name="T1">Организация: </text:span><text:span text:style-name="T3">Стройпуть- филиал эмитента.</text:span></text:p>
      <text:p text:style-name="P100"><text:span text:style-name="T2">Совместительство:</text:span><text:span text:style-name="T3"> отсутствует.</text:span></text:p>
      <text:p text:style-name="P100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3">0,4% и 0,004%.</text:p>
      <text:p text:style-name="P99"><text:s text:c="3"/>Члены совета директоров:</text:p>
      <text:p text:style-name="P83"><text:s text:c="3"/>Ахмеров Рушан Яхъевич</text:p>
      <text:p text:style-name="P100"><text:span text:style-name="T1">Год рождения: </text:span><text:span text:style-name="T3">1955</text:span></text:p>
      <text:p text:style-name="P100"><text:span text:style-name="T1">Образование: </text:span><text:span text:style-name="T33">высшее.</text:span></text:p>
      <text:p text:style-name="P99">Должности за последние 5 лет:</text:p>
      <text:p text:style-name="P99">Должность: <text:span text:style-name="T62">директор.</text:span></text:p>
      <text:p text:style-name="P100"><text:span text:style-name="T1">Период: </text:span><text:span text:style-name="T33">С <text:s/>2001 г. по настоящее время</text:span><text:span text:style-name="T1">.</text:span></text:p>
      <text:p text:style-name="P100"><text:span text:style-name="T1">Организация: </text:span><text:span text:style-name="T3">Строительное управление № 101 – филиал эмитента.</text:span></text:p>
      <text:p text:style-name="P100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3">0,3% и 0,3%.</text:p>
      <text:p text:style-name="P83"><text:s text:c="3"/>Саутиев Олег Владимирович</text:p>
      <text:p text:style-name="P100"><text:span text:style-name="T1">Год рождения : </text:span><text:span text:style-name="T3">1960</text:span></text:p>
      <text:p text:style-name="P100"><text:span text:style-name="T1">Образование: </text:span><text:span text:style-name="T33">высшее.</text:span></text:p>
      <text:p text:style-name="P99">Должности за последние 5 лет:</text:p>
      <text:p text:style-name="P99">Должность: <text:span text:style-name="T62">генеральный директор</text:span></text:p>
      <text:p text:style-name="P100"><text:span text:style-name="T1">Период:</text:span><text:span text:style-name="T33"> С</text:span><text:span text:style-name="T1"> </text:span><text:span text:style-name="T3">2001 г. по настоящее время.</text:span></text:p>
      <text:p text:style-name="P100"><text:span text:style-name="T1">Организация: </text:span><text:span text:style-name="T3">ОАО «Ульяновсктрансстрой»</text:span></text:p>
      <text:p text:style-name="P100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6">8,1% и 6,9%.</text:p>
      <text:p text:style-name="P83"><text:s text:c="3"/>Бероев Эльбрус Андреевич</text:p>
      <text:p text:style-name="P100"><text:span text:style-name="T1">Год рождения: </text:span><text:span text:style-name="T3">1961</text:span></text:p>
      <text:p text:style-name="P100"><text:span text:style-name="T1">Образование: </text:span><text:span text:style-name="T33">высшее.</text:span></text:p>
      <text:p text:style-name="P99">Должности за последние 5 лет:</text:p>
      <text:p text:style-name="P100"><text:span text:style-name="T1">Период: </text:span><text:span text:style-name="T3">1998 – 2002</text:span></text:p>
      <text:p text:style-name="P100"><text:span text:style-name="T1">Организация: </text:span><text:span text:style-name="T3">Трансстройпродукт- филиал эмитента.</text:span></text:p>
      <text:p text:style-name="P100"><text:span text:style-name="T1">Должность: </text:span><text:span text:style-name="T3">директор</text:span></text:p>
      <text:p text:style-name="P100"><text:span text:style-name="T1">Период:</text:span><text:span text:style-name="T33"> С</text:span><text:span text:style-name="T1"> <text:s/></text:span><text:span text:style-name="T3">2003 – <text:s/>по настоящее время</text:span></text:p>
      <text:p text:style-name="P100"><text:span text:style-name="T1">Организация: </text:span><text:span text:style-name="T3">Трансстройкомплект</text:span></text:p>
      <text:p text:style-name="P100"><text:span text:style-name="T1">Должность: </text:span><text:span text:style-name="T3">директор</text:span></text:p>
      <text:p text:style-name="P101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</text:span></text:p>
      <text:p text:style-name="P49">приобретены <text:s/>таким <text:s text:c="2"/>лицом <text:s/>в <text:s/>результате <text:s text:c="2"/>осуществления <text:s/>прав <text:s text:c="2"/>по <text:span text:style-name="T63">принадлежащим ему опционам эмитента;</text:span></text:p>
      <text:p text:style-name="P83">Отсутствует.</text:p>
      <text:p text:style-name="P83"><text:s text:c="3"/>Курченко Владимир Петрович</text:p>
      <text:p text:style-name="P100"><text:span text:style-name="T1">Год рождения: </text:span><text:span text:style-name="T3">1957</text:span></text:p>
      <text:p text:style-name="P100"><text:span text:style-name="T1">Образование: </text:span><text:span text:style-name="T33">среднее-специальное.</text:span></text:p>
      <text:p text:style-name="P99">Должности за последние 5 лет:</text:p>
      <text:p text:style-name="P100"><text:span text:style-name="T1">Период: </text:span><text:span text:style-name="T3">1998 – 2003:</text:span></text:p>
      <text:p text:style-name="P100"><text:span text:style-name="T1">Организация: </text:span><text:span text:style-name="T3">Строительно-монтажный поезд № 189 – филиал <text:s/>эмитента.</text:span></text:p>
      <text:p text:style-name="P100"><text:span text:style-name="T1">Должность: </text:span><text:span text:style-name="T3">директор.</text:span></text:p>
      <text:p text:style-name="P100"><text:span text:style-name="T1">Период:</text:span><text:span text:style-name="T33"> С</text:span><text:span text:style-name="T1"> </text:span><text:span text:style-name="T3">2003 – <text:s/>по 2007 г.</text:span></text:p>
      <text:p text:style-name="P100"><text:span text:style-name="T1">Организация: </text:span><text:span text:style-name="T33">ЗАО </text:span><text:span text:style-name="T3">«Строительно-монтажный поезд № 189»</text:span></text:p>
      <text:p text:style-name="P83"><text:span text:style-name="T32">Должность: </text:span>директор.</text:p>
      <text:p text:style-name="P83">С 2008 г. - по настоящее время </text:p>
      <text:p text:style-name="P83">Организация: ООО «Бугульминское предприятие «Строительно-монтажный поезд № 189»</text:p>
      <text:p text:style-name="P100"><text:span text:style-name="T1">Должность: </text:span><text:span text:style-name="T3">директор</text:span></text:p>
      <text:p text:style-name="P100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102">принадлежащим ему опционам эмитента;</text:p>
      <text:p text:style-name="P86">Отсутствует.</text:p>
      <text:p text:style-name="P83"><text:s text:c="2"/>Маричева Светлана Владимировна</text:p>
      <text:p text:style-name="P100"><text:span text:style-name="T1">Год рождения: </text:span><text:span text:style-name="T33">1984 г.</text:span></text:p>
      <text:p text:style-name="P100"><text:span text:style-name="T2">Образование:</text:span><text:span text:style-name="T33"> высшее.</text:span></text:p>
      <text:p text:style-name="P99">Должности за последние 5 лет:</text:p>
      <text:p text:style-name="P99">Период : <text:s/><text:span text:style-name="T12">2001-2006 г.г</text:span>. </text:p>
      <text:p text:style-name="P100"><text:span text:style-name="T1">Организация: </text:span><text:span text:style-name="T33">Ульяновский государственный университет (юридический факультет)</text:span></text:p>
      <text:p text:style-name="P100"><text:span text:style-name="T1">Должность:</text:span><text:span text:style-name="T33"> студент.</text:span></text:p>
      <text:p text:style-name="P99">Период: <text:span text:style-name="T12">2006-2007 г.г.</text:span>: </text:p>
      <text:p text:style-name="P100"><text:span text:style-name="T1">Организация: </text:span><text:span text:style-name="T33">Территориальное управление Федерального агентства по управлению федеральным имуществом по Ульяновской области.</text:span></text:p>
      <text:p text:style-name="P100"><text:span text:style-name="T1">Должность: </text:span><text:span text:style-name="T33">Специалист отдела контроля, приватизации и работы с государственными предприятиями.</text:span></text:p>
      <text:p text:style-name="P100"><text:span text:style-name="T1">Период 2</text:span><text:span text:style-name="T33">007- по настоящее время:</text:span></text:p>
      <text:p text:style-name="P99">Организация: <text:span text:style-name="T12">ведущий специалист-эксперт отдела управления федеральной собственности.</text:span></text:p>
      <text:p text:style-name="P101"><text:span text:style-name="T3"><text:s text:c="5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6">Отсутствует.</text:p>
      <text:p text:style-name="P83"><text:s text:c="3"/>Тихоненко Расимя <text:s/>Шамиловна</text:p>
      <text:p text:style-name="P100"><text:span text:style-name="T1">Год рождения:</text:span><text:span text:style-name="T3"> 1949</text:span></text:p>
      <text:p text:style-name="P100"><text:span text:style-name="T2">Образование</text:span><text:span text:style-name="T3">: среднее-специальное.</text:span></text:p>
      <text:p text:style-name="P99">Должности за последние 5 лет:</text:p>
      <text:p text:style-name="P100"><text:span text:style-name="T1">Период: </text:span><text:span text:style-name="T3">1998 – 2001 г.г.:</text:span></text:p>
      <text:p text:style-name="P100"><text:span text:style-name="T1">Организация: </text:span><text:span text:style-name="T3">Строительно-монтажный поезд № 302- филиал эмитента.</text:span></text:p>
      <text:p text:style-name="P100"><text:span text:style-name="T1">Должность: </text:span><text:span text:style-name="T3">главный бухгалтер</text:span></text:p>
      <text:p text:style-name="P100"><text:span text:style-name="T1">Период: </text:span><text:span text:style-name="T3">2002-2003 г.г. :</text:span></text:p>
      <text:p text:style-name="P100"><text:span text:style-name="T1">Организация: </text:span><text:span text:style-name="T3">Строительно-монтажный поезд № 302</text:span></text:p>
      <text:p text:style-name="P100"><text:span text:style-name="T1">Должность: </text:span><text:span text:style-name="T3">директор.</text:span></text:p>
      <text:p text:style-name="P100"><text:span text:style-name="T1">Период: </text:span><text:span text:style-name="T3">2003 – <text:s/>по настоящее время:</text:span></text:p>
      <text:p text:style-name="P100"><text:span text:style-name="T1">Организация: </text:span><text:span text:style-name="T3">Строительно-монтажное управление № 302 – филиал эмитента.</text:span></text:p>
      <text:p text:style-name="P100"><text:span text:style-name="T1">Должность: </text:span><text:span text:style-name="T3">директор.</text:span></text:p>
      <text:p text:style-name="P100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6">Отсутствует.</text:p>
      <text:p text:style-name="P103"><text:span text:style-name="T17"><text:s text:c="4"/></text:span><text:span text:style-name="T18">Аляутдинова <text:s/>Нелли Нагимовна, </text:span></text:p>
      <text:p text:style-name="P100"><text:span text:style-name="T1">Год рождения: </text:span><text:span text:style-name="T3">1976 г.</text:span></text:p>
      <text:p text:style-name="P100"><text:span text:style-name="T1">Образование: </text:span><text:span text:style-name="T33">высшее.</text:span></text:p>
      <text:p text:style-name="P99">Должности за последние 5 лет:</text:p>
      <text:p text:style-name="P100"><text:span text:style-name="T1">Период: </text:span><text:span text:style-name="T33">2003</text:span><text:span text:style-name="T3"> – 2004 г.г.:</text:span></text:p>
      <text:p text:style-name="P100"><text:span text:style-name="T1">Организация: </text:span><text:span text:style-name="T3">Росагенство по судостроению</text:span></text:p>
      <text:p text:style-name="P100"><text:span text:style-name="T1">Должность: </text:span><text:span text:style-name="T3">главный <text:s/>специалист</text:span></text:p>
      <text:p text:style-name="P100"><text:span text:style-name="T1">Период: </text:span><text:span text:style-name="T3">2004 г. – 2005 г.г.:</text:span></text:p>
      <text:p text:style-name="P100"><text:span text:style-name="T1">Организация: </text:span><text:span text:style-name="T3">Министерство промышленности и энергетики</text:span></text:p>
      <text:p text:style-name="P100"><text:span text:style-name="T1">Должность:</text:span><text:span text:style-name="T3"> консультант правового департамента.</text:span></text:p>
      <text:p text:style-name="P83">Период: 2005 – <text:s/>по настоящее время:</text:p>
      <text:p text:style-name="P102">Организация:<text:span text:style-name="T12"> Росстрой России</text:span></text:p>
      <text:p text:style-name="P86"><text:span text:style-name="T32"><text:s/>Должность:</text:span> зам. начальника отдела по работе с подведомственными организациями.</text:p>
      <text:p text:style-name="P100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3">Отсутствует.</text:p>
      <text:p text:style-name="P104"><text:span text:style-name="T26"><text:s text:c="3"/></text:span><text:span text:style-name="T27">Торина Анжелика Васильевна</text:span></text:p>
      <text:p text:style-name="P105"><text:span text:style-name="T2">Год рождения</text:span><text:span text:style-name="T3">: 1970 г.</text:span></text:p>
      <text:p text:style-name="P105"><text:span text:style-name="T2">Образование:</text:span><text:span text:style-name="T3"> высшее.</text:span></text:p>
      <text:p text:style-name="P105"><text:span text:style-name="T2">Должности за последние 5 лет</text:span><text:span text:style-name="T3">:</text:span></text:p>
      <text:p text:style-name="P106">Организация: <text:s/><text:span text:style-name="T12">Росстрой России</text:span></text:p>
      <text:p text:style-name="P107"><text:span text:style-name="T32">Период: <text:s/></text:span><text:span text:style-name="T64">2003 -2006 г.г.</text:span></text:p>
      <text:p text:style-name="P108"><text:span text:style-name="T32">Должность:</text:span> консультант отдела <text:s/>имущества промышленности и строительства</text:p>
      <text:p text:style-name="P105"><text:span text:style-name="T2">Период:</text:span><text:span text:style-name="T33"> С 2006 г. по настоящее время </text:span></text:p>
      <text:p text:style-name="P108"><text:span text:style-name="T32">Организация:</text:span> Росстрой России</text:p>
      <text:p text:style-name="P108"><text:span text:style-name="T32">Должность:</text:span> <text:s text:c="3"/>зам. начальника отдела по работе с акционерными обществами.</text:p>
      <text:p text:style-name="P100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30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49"><text:s/><text:span text:style-name="T12"><text:s text:c="3"/>Отсутствует. </text:span></text:p>
      <text:p text:style-name="P49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49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48"><text:span text:style-name="T30"><text:s/></text:span><text:span text:style-name="T31">Указанные обстоятельства для всех членов совета директоров отсутствуют.</text:span></text:p>
      <text:p text:style-name="P49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48"><text:span text:style-name="T30"><text:s text:c="3"/></text:span><text:span text:style-name="T31">Указанные обстоятельства для всех членов совета директоров отсутствуют.</text:span><text:span text:style-name="T30"> </text:span><text:span text:style-name="T31"><text:s text:c="2"/></text:span></text:p>
      <text:p text:style-name="P49"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48"><text:span text:style-name="T30"><text:s text:c="3"/></text:span><text:span text:style-name="T31"><text:s text:c="2"/>Сведения отсутствуют.</text:span></text:p>
      <text:p text:style-name="P49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48"><text:span text:style-name="T30"><text:s text:c="5"/></text:span><text:span text:style-name="T31">Сведения отсутствуют.</text:span></text:p>
      <text:p text:style-name="P49"><text:s text:c="3"/><text:span text:style-name="T12"><text:s text:c="3"/>Полномочия <text:s text:c="2"/>исполнительного <text:s/>органа <text:s text:c="2"/>эмитента <text:s text:c="2"/>другому лицу не переданы.</text:span></text:p>
      <text:p text:style-name="P48"><text:span text:style-name="T30"><text:s/></text:span><text:span text:style-name="T31"><text:s text:c="5"/></text:span><text:span text:style-name="T30"><text:s text:c="2"/></text:span><text:span text:style-name="T31"><text:s text:c="3"/>5.3. Сведения о размере вознаграждения, льгот и/или компенсации</text:span></text:p>
      <text:p text:style-name="P38">расходов по каждому органу управления эмитента</text:p>
      <text:p text:style-name="P49"><text:s text:c="10"/>По каждому <text:s/>из <text:s/>органов <text:s/>управления <text:s/>эмитента <text:s/>(за <text:s/>исключением физического <text:s text:c="3"/>лица, <text:s text:c="4"/>осуществляющего <text:s text:c="3"/>функции <text:s text:c="4"/>единоличного исполнительного органа управления эмитента) описываются с <text:s/>указанием размера <text:s/>все виды <text:s/>вознаграждения, <text:s/>в <text:s/>том числе <text:s/>заработная <text:s/>плата, премии, комиссионные, <text:s/>льготы <text:s/>и/или компенсации <text:s/>расходов, а <text:s/>также иные имущественные предоставления, которые были выплачены <text:s/>эмитентом за <text:s/>последний <text:s/>завершенный <text:s/>финансовый <text:s/>год:</text:p>
      <text:p text:style-name="P109">Членам Совета директоров за исполнение обязанностей никакие выплаты и имущественные предоставления не производились.</text:p>
      <text:p text:style-name="P48"><text:span text:style-name="T30"><text:s text:c="3"/></text:span><text:span text:style-name="T31"><text:s/></text:span><text:span text:style-name="T37"><text:s text:c="3"/>Если эмитентом <text:s text:c="2"/>является <text:s/>акционерный <text:s text:c="2"/>инвестиционный <text:s text:c="2"/>фонд, описываются <text:s/>также с <text:s/>указанием <text:s/>размера вознаграждения <text:s/>управляющей компании, осуществляющей <text:s/>доверительное <text:s/>управление активами <text:s/>такого фонда, <text:s/>специализированного <text:s/>депозитария, регистратора, <text:s/>оценщика <text:s/>и аудитора <text:s/>такого фонда, <text:s/>а <text:s/>также <text:s/>все <text:s/>виды расходов, <text:s/>связанных <text:s/>с управлением <text:s/>акционерным <text:s/>инвестиционным <text:s/>фондом, <text:s/>в <text:s/>том <text:s/>числе <text:s text:c="2"/>с содержанием имущества, <text:s/>принадлежащего акционерному <text:s/>инвестиционному фонду, и <text:s/>совершением сделок <text:s/>с указанным <text:s/>имуществом, которые <text:s/>были выплачены эмитентом за последний завершенный финансовый год, а также сведения <text:s/>о существующих <text:s/>соглашениях <text:s/>относительно таких <text:s/>выплат <text:s/>в текущем финансовом году.</text:span></text:p>
      <text:p text:style-name="P38">Эмитент не является акционерным инвестиционным фондом.</text:p>
      <text:p text:style-name="P49"><text:s text:c="4"/><text:span text:style-name="T12"><text:s text:c="5"/>5.4. Сведения о <text:s/>структуре <text:s/>и компетенции <text:s/>органов контроля <text:s/>за <text:s text:c="3"/>финансово-хозяйственной деятельностью эмитента</text:span></text:p>
      <text:p text:style-name="P49"><text:span text:style-name="T12"><text:s text:c="2"/></text:span><text:s text:c="2"/>Приводится полное <text:s/>описание <text:s text:c="2"/>структуры <text:s/>органов <text:s/>контроля <text:s text:c="2"/>за финансово-хозяйственной деятельностью <text:s/>эмитента и <text:s/>их компетенции <text:s/>в соответствии с уставом (учредительными документами) эмитента.</text:p>
      <text:p text:style-name="P48"><text:span text:style-name="T30"><text:s text:c="2"/></text:span><text:span text:style-name="T31"><text:s text:c="2"/>Ревизионная комиссия эмитента. </text:span></text:p>
      <text:p text:style-name="P38">Компетенция определена <text:s/>Уставом эмитента и Положением о ревизионной комиссии.</text:p>
      <text:p text:style-name="P38">Ревизионная комиссия:</text:p>
      <text:p text:style-name="P38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110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110">делает представления общему собранию акционеров о выявленных нарушениях в работе общества;</text:p>
        </text:list-item>
        <text:list-item>
          <text:p text:style-name="P110">выполняет другие действия в рамках своих полномочий.</text:p>
        </text:list-item>
      </text:list>
      <text:p text:style-name="P49"><text:s text:c="5"/>Указываются сведения <text:s text:c="2"/>о <text:s text:c="2"/>системе <text:s/>внутреннего <text:s text:c="2"/>контроля <text:s text:c="2"/>за финансово-хозяйственной деятельностью эмитента:</text:p>
      <text:p text:style-name="P49"><text:s text:c="2"/>информация о наличии службы внутреннего аудита, сроке ее работы и ее ключевых сотрудниках;</text:p>
      <text:p text:style-name="P48"><text:span text:style-name="T30"><text:s text:c="3"/></text:span><text:span text:style-name="T31"><text:s text:c="2"/>Служба внутреннего аудита отсутствует.</text:span></text:p>
      <text:p text:style-name="P49"><text:s text:c="5"/>основные функции <text:s/>службы <text:s text:c="2"/>внутреннего <text:s/>аудита; <text:s text:c="2"/>подотчетность службы внутреннего аудита, взаимодействие с исполнительными органами управления эмитента <text:s/>и советом <text:s/>директоров (наблюдательным <text:s/>советом) эмитента; <text:s text:c="4"/></text:p>
      <text:p text:style-name="P49"><text:s text:c="5"/>взаимодействие службы внутреннего <text:s/>аудита <text:s/>и внешнего <text:s/>аудитора эмитента.</text:p>
      <text:p text:style-name="P49"><text:s text:c="5"/>- <text:s text:c="3"/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p>
      <text:p text:style-name="P49"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кст его действующей редакции.</text:p>
      <text:p text:style-name="P38"><text:s text:c="5"/>Такого <text:s/>внутреннего документа нет.</text:p>
      <text:p text:style-name="P48"><text:span text:style-name="T30"><text:s text:c="8"/></text:span><text:span text:style-name="T31"><text:s text:c="2"/>5.5. Информация о лицах, входящих в состав органов контроля <text:s/>за</text:span></text:p>
      <text:p text:style-name="P38">финансово-хозяйственной деятельностью эмитента</text:p>
      <text:p text:style-name="P49"><text:span text:style-name="T12"><text:s text:c="5"/></text:span><text:s text:c="5"/>Раскрывается ревизор <text:s text:c="2"/>или <text:s/>персональный <text:s text:c="2"/>состав <text:s text:c="2"/>ревизионной комиссии <text:s text:c="2"/>и <text:s text:c="2"/>иных <text:s text:c="2"/>органов <text:s text:c="2"/>эмитента <text:s text:c="2"/>по <text:s text:c="2"/>контролю <text:s text:c="2"/>за <text:s text:c="3"/>его финансово-хозяйственной деятельностью с <text:s/>указанием по каждому <text:s/>члену такого органа эмитента следующих сведений: <text:s text:c="4"/></text:p>
      <text:p text:style-name="P49"><text:s text:c="5"/>фамилии, имени, отчества, дата рождения:</text:p>
      <text:list text:style-name="WW8Num5">
        <text:list-item>
          <text:p text:style-name="P111">Рукавишникова Надежда <text:s/>Николаевна, 09 .11.1953 г. рождения.</text:p>
        </text:list-item>
        <text:list-item>
          <text:p text:style-name="P111">Курочкина Вера Сергеевна, <text:s/>05.11.1946 г. рождения.</text:p>
          <text:p text:style-name="P112"><text:s text:c="13"/>3. <text:s text:c="2"/>Сибгатуллина Гельфия Наильевна, 27.07.1964 г. рождения.</text:p>
        </text:list-item>
      </text:list>
      <text:p text:style-name="P49"><text:s text:c="5"/>сведений об образовании:</text:p>
      <text:list text:style-name="WW8Num6" text:continue-numbering="true">
        <text:list-header>
          <text:p text:style-name="P113">Рукавишникова Н.Н. - среднее специальное.</text:p>
          <text:p text:style-name="P113">Курочкина В.С. - среднее специальное.</text:p>
          <text:p text:style-name="P113">Сибгатуллина Г. <text:s/>Н. - среднее специальное.</text:p>
        </text:list-header>
      </text:list>
      <text:p text:style-name="P49"><text:s text:c="5"/>всех должностей, занимаемых членом органа эмитента по <text:s/>контролю за его <text:s/>финансово-хозяйственной <text:s/>деятельностью в <text:s/>эмитенте и <text:s/>других организациях <text:s text:c="2"/>за <text:s/>последние <text:s text:c="2"/>5 <text:s text:c="2"/>лет <text:s/>и <text:s text:c="2"/>в <text:s text:c="2"/>настоящее <text:s/>время <text:s text:c="2"/>в хронологическом порядке, в том числе по совместительству;</text:p>
      <text:list text:style-name="WW8Num7">
        <text:list-item>
          <text:p text:style-name="P114">Рукавишникова Н.Н. - последние 5 лет <text:s/>и в настоящее время работает главным бухгалтером <text:s text:c="5"/>СУ-101 филиале эмитента.</text:p>
        </text:list-item>
      </text:list>
      <text:p text:style-name="P55"><text:s text:c="6"/>2. Курочкина В.С. - последние 5 лет и в настоящее время работает главным </text:p>
      <text:p text:style-name="P55"><text:s text:c="5"/>бухгалтером филиала эмитента <text:s text:c="3"/>«Стройпуть».</text:p>
      <text:p text:style-name="P115"><text:s text:c="6"/>3. Сибгатуллина Гельфия Наильевна - последние 5 лет и в настоящее время работает <text:s text:c="3"/></text:p>
      <text:p text:style-name="P115"><text:s text:c="6"/>главным бухгалтером филиала эмитента – СМУ-302.</text:p>
      <text:p text:style-name="P49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(паевом <text:s text:c="2"/>фонде)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</text:p>
      <text:p text:style-name="P49">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;</text:p>
      <text:p text:style-name="P38">Такие доли <text:s/>участия отсутствуют.</text:p>
      <text:p text:style-name="P49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эмитента, <text:s/>которые <text:s text:c="2"/>являются акционерными обществами, - также доли принадлежащих указанному <text:s/>лицу</text:p>
      <text:p text:style-name="P49">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;</text:p>
      <text:p text:style-name="P38"><text:s/>Отсутствуют.</text:p>
      <text:p text:style-name="P49"><text:span text:style-name="T12"><text:s text:c="5"/></text:span><text:s text:c="5"/>характера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p>
      <text:p text:style-name="P49">эмитента;</text:p>
      <text:p text:style-name="P48"><text:span text:style-name="T30"><text:s/></text:span><text:span text:style-name="T31"><text:s text:c="3"/>Таких <text:s/>связей нет. </text:span></text:p>
      <text:p text:style-name="P49"><text:s text:c="5"/>сведений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38"><text:s text:c="4"/>Сведений нет. </text:p>
      <text:p text:style-name="P49"><text:s text:c="5"/>сведений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</text:p>
      <text:p text:style-name="P49">законодательством <text:s text:c="2"/>Российской <text:s text:c="3"/>Федерации <text:s text:c="2"/>о <text:s text:c="3"/>несостоятельности (банкротстве).</text:p>
      <text:p text:style-name="P48"><text:span text:style-name="T30"><text:s/></text:span><text:span text:style-name="T31"><text:s text:c="3"/>Указанные сведения отсутствуют. <text:s text:c="5"/></text:span></text:p>
      <text:p text:style-name="P49"><text:span text:style-name="T12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48"><text:span text:style-name="T30"><text:s text:c="2"/></text:span><text:span text:style-name="T31"><text:s/>Ч</text:span><text:span text:style-name="T41">ленам Ревизионной комиссии за исполнение обязанностей никакие выплаты и имущественные предоставления не производились.</text:span><text:span text:style-name="T31"> </text:span><text:span text:style-name="T30"><text:s/></text:span></text:p>
      <text:p text:style-name="P48"><text:span text:style-name="T30"><text:s text:c="2"/></text:span><text:span text:style-name="T31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49"><text:s text:c="56"/><text:span text:style-name="T12"><text:s text:c="32"/>2 квартал 2008 г.</text:span>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49">Среднесписочная численность работников чел. <text:s text:c="32"/></text:p>
          </table:table-cell>
          <table:table-cell table:style-name="Таблица31.B1" office:value-type="string">
            <text:p text:style-name="P50"><text:span text:style-name="T39"><text:s text:c="4"/></text:span><text:span text:style-name="T38"><text:s text:c="39"/></text:span><text:span text:style-name="T39"><text:s/>406</text:span></text:p>
          </table:table-cell>
        </table:table-row>
        <table:table-row>
          <table:table-cell table:style-name="Таблица31.A2" office:value-type="string">
            <text:p text:style-name="P49">Доля сотрудников эмитента, имеющих высшее профессиональное образование, % <text:s text:c="2"/></text:p>
          </table:table-cell>
          <table:table-cell table:style-name="Таблица31.B2" office:value-type="string">
            <text:p text:style-name="P38"><text:s text:c="48"/>11</text:p>
          </table:table-cell>
        </table:table-row>
        <table:table-row>
          <table:table-cell table:style-name="Таблица31.A2" office:value-type="string">
            <text:p text:style-name="P49">Объем денежных средств, направленных на оплату труда, руб. <text:s text:c="11"/></text:p>
          </table:table-cell>
          <table:table-cell table:style-name="Таблица31.B2" office:value-type="string">
            <text:p text:style-name="P50"><text:span text:style-name="T38"><text:s/></text:span><text:span text:style-name="T39"><text:s text:c="25"/></text:span><text:span text:style-name="T38"><text:s text:c="13"/></text:span><text:span text:style-name="T39"><text:s/>15013000</text:span></text:p>
          </table:table-cell>
        </table:table-row>
        <table:table-row>
          <table:table-cell table:style-name="Таблица31.A2" office:value-type="string">
            <text:p text:style-name="P49">Объем денежных средств, направленных на социальное обеспечение, руб. <text:s text:c="4"/></text:p>
          </table:table-cell>
          <table:table-cell table:style-name="Таблица31.B2" office:value-type="string">
            <text:p text:style-name="P50"><text:span text:style-name="T38"><text:s/></text:span><text:span text:style-name="T39"><text:s text:c="2"/></text:span><text:span text:style-name="T38"><text:s text:c="36"/></text:span><text:span text:style-name="T39">4888000</text:span></text:p>
          </table:table-cell>
        </table:table-row>
        <table:table-row>
          <table:table-cell table:style-name="Таблица31.A2" office:value-type="string">
            <text:p text:style-name="P49">Общий объем израсходованных денежных <text:s/>средств, руб</text:p>
          </table:table-cell>
          <table:table-cell table:style-name="Таблица31.B2" office:value-type="string">
            <text:p text:style-name="P38"><text:s text:c="37"/>285431000</text:p>
          </table:table-cell>
        </table:table-row>
      </table:table>
      <text:p text:style-name="P49"><text:s text:c="3"/>В случае если <text:s/>изменение <text:s/>численности сотрудников <text:s/>(работников) эмитента за раскрываемый период является для эмитента <text:s/>существенным, указываются факторы, которые, по мнению эмитента, послужили причиной для <text:s/>таких <text:s/>изменений, <text:s/>а <text:s/>также <text:s/>последствия <text:s/>таких <text:s/>изменений <text:s/>для финансово-хозяйственной деятельности эмитента.</text:p>
      <text:p text:style-name="P38"><text:s text:c="5"/>Указанные обстоятельства отсутствуют. </text:p>
      <text:p text:style-name="P49"><text:span text:style-name="T32"><text:s text:c="2"/>В случае если в состав сотрудников (работников) эмитента входят <text:s text:c="3"/></text:span>сотрудники, оказывающие <text:s text:c="7"/>существенное <text:s text:c="7"/>влияние <text:s text:c="7"/>на финансово-хозяйственную деятельность эмитента (ключевые сотрудники), дополнительно <text:s/>указываются <text:s/>сведения о <text:s/>таких <text:s/>ключевых <text:s/>сотрудниках эмитента.</text:p>
      <text:p text:style-name="P48"><text:span text:style-name="T30"><text:s text:c="5"/></text:span><text:span text:style-name="T31">Отсутствуют.</text:span></text:p>
      <text:p text:style-name="P49"><text:s text:c="5"/>В случае <text:s/>если <text:s text:c="2"/>сотрудниками <text:s/>(работниками) <text:s/>эмитента <text:s text:c="2"/>создан профсоюзный орган, указывается на это обстоятельство.</text:p>
      <text:p text:style-name="P49"><text:span text:style-name="T12">Профсоюзный орган отсутствует. <text:s text:c="4"/></text:span><text:s text:c="6"/></text:p>
      <text:p text:style-name="P48"><text:span text:style-name="T30"><text:s/></text:span><text:span text:style-name="T31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48"><text:span text:style-name="T30"><text:s text:c="8"/></text:span><text:span text:style-name="T31"><text:s text:c="3"/>Указанные соглашения или обязательства отсутствуют. </text:span></text:p>
      <text:p text:style-name="P49"><text:s text:c="5"/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p>
      <text:p text:style-name="P48"><text:span text:style-name="T30"><text:s text:c="6"/></text:span><text:span text:style-name="T31"><text:s text:c="4"/>Отсутствуют.</text:span></text:p>
      <text:p text:style-name="P38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49"><text:span text:style-name="T12"><text:s text:c="4"/></text:span><text:s/><text:span text:style-name="T12"><text:s text:c="4"/>6.1. Сведения <text:s/>об <text:s/>общем <text:s/>количестве <text:s/>акционеров <text:s text:c="2"/>(участников) эмитента</text:span></text:p>
      <text:p text:style-name="P49"><text:s text:c="10"/>Указывается общее <text:s/>количество <text:s text:c="2"/>участников <text:s/>эмитента <text:s/>на <text:s text:c="2"/>дату окончания отчетного квартала.</text:p>
      <text:p text:style-name="P49"><text:s text:c="5"/>Для эмитентов, являющихся акционерными обществами, <text:s/>указывается общее <text:s/>количество <text:s/>лиц, <text:s/>зарегистрированных <text:s/>в <text:s/>реестре <text:s text:c="2"/>акционеров эмитента на дату окончания <text:s/>последнего отчетного квартала - <text:span text:style-name="T12"><text:s/>586.</text:span></text:p>
      <text:p text:style-name="P49">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</text:p>
      <text:p text:style-name="P49">указывается общее количество номинальных держателей акций эмитента.</text:p>
      <text:p text:style-name="P38"><text:s/>Отсутствуют. </text:p>
      <text:p text:style-name="P38">Номинальные держатели акций отсутствуют.</text:p>
      <text:p text:style-name="P49"><text:s text:c="2"/><text:span text:style-name="T12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49"><text:span text:style-name="T12"><text:s text:c="5"/></text:span><text:s text:c="3"/>Настоящий пункт <text:s text:c="4"/>раскрывается <text:s text:c="3"/>эмитентами, <text:s text:c="4"/>являющимися коммерческими организациями.</text:p>
      <text:p text:style-name="P49"><text:s text:c="10"/>Если в <text:s/>состав акционеров <text:s/>(участников) <text:s/>эмитента входят <text:s/>лица, владеющие не <text:s/>менее <text:s/>чем 5 <text:s/>процентами <text:s/>его уставного <text:s/>(складочного) капитала (паевого фонда) или не менее чем 5 процентами <text:s/>обыкновенных акций эмитента, то по каждому из таких лиц указывается:</text:p>
      <text:p text:style-name="P49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48"><text:span text:style-name="T30"><text:s/></text:span><text:span text:style-name="T31"><text:s text:c="4"/>Сотникова Лидия Ивановна.</text:span></text:p>
      <text:p text:style-name="P49"><text:s text:c="2"/><text:span text:style-name="T32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32">принадлежащих ему обыкновенных акций эмитента:</text:span></text:p>
      <text:p text:style-name="P51">В уставном <text:s/>капитале –<text:span text:style-name="T12"> 5,5%.</text:span></text:p>
      <text:p text:style-name="P51">Доли принадлежащих обыкновенных акций - <text:span text:style-name="T12"><text:s/>7,3 %. <text:s/></text:span></text:p>
      <text:p text:style-name="P51"><text:s/>фамилия, имя, отчество (для <text:s/>физических</text:p>
      <text:p text:style-name="P51">лиц), идентификационный номер налогоплательщика (при его наличии);</text:p>
      <text:p text:style-name="P38"><text:s text:c="5"/>Саутиев Олег Владимирович. <text:s text:c="2"/></text:p>
      <text:p text:style-name="P49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.</text:p>
      <text:p text:style-name="P48"><text:span text:style-name="T37"><text:s/>В уставном капитале </text:span><text:span text:style-name="T31">– 8,1%</text:span><text:span text:style-name="T30">. <text:s/></text:span></text:p>
      <text:p text:style-name="P48"><text:span text:style-name="T37">Доля в принадлежащих ему обыкновенных акциях -</text:span><text:span text:style-name="T31"> 6,9%</text:span></text:p>
      <text:p text:style-name="P49"><text:s text:c="6"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</text:p>
      <text:p text:style-name="P48"><text:span text:style-name="T30"><text:s text:c="5"/></text:span><text:span text:style-name="T31">Указанные обстоятельства отсутствуют.</text:span></text:p>
      <text:p text:style-name="P49"><text:s text:c="5"/>Если в состав акционеров <text:s/>(участников) лиц, владеющих не <text:s/>менее чем <text:s/>5 <text:s/>процентами <text:s/>его уставного <text:s/>(складочного) <text:s/>капитала <text:s/>(паевого фонда) или не <text:s/>менее чем 5 <text:s/>процентами обыкновенных акций <text:s/>эмитента, входят <text:s/>лица, <text:s/>владеющие <text:s/>не <text:s/>менее <text:s/>чем <text:s/>20 <text:s/>процентами <text:s text:c="2"/>уставного (складочного) <text:s/>капитала <text:s/>(паевого <text:s/>фонда) <text:s text:c="2"/>или <text:s/>не <text:s/>менее <text:s/>чем <text:s text:c="2"/>20 процентами <text:s/>их <text:s/>обыкновенных <text:s/>акций, <text:s/>то по <text:s/>каждому <text:s/>из <text:s/>таких <text:s/>лиц указывается: <text:s text:c="4"/></text:p>
      <text:p text:style-name="P116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117">Федеральное агентство по управлению Федеральным имуществом.</text:p>
      <text:p text:style-name="P118"><text:s text:c="5"/>место нахождения (для юридических лиц);</text:p>
      <text:p text:style-name="P118"><text:s text:c="2"/><text:span text:style-name="T12"><text:s text:c="3"/>103685, г. Москва, Никольский пер., 9</text:span></text:p>
      <text:p text:style-name="P119"><text:s text:c="2"/>размер доли в уставном (складочном) капитале (паевом фонде), <text:s/>а также доли принадлежащих <text:s/>ему обыкновенных акций лиц, <text:s/>перечисленных выше;</text:p>
      <text:p text:style-name="P117"><text:span text:style-name="T32"><text:s/>В уставном капитале</text:span> - 25,5%.</text:p>
      <text:p text:style-name="P117"><text:span text:style-name="T32"><text:s/>Доли принадлежащих обыкновенных акций </text:span>- 34,0%. <text:s/></text:p>
      <text:p text:style-name="P118"><text:s text:c="6"/>фамилия, имя, отчество (для <text:s/>физических</text:p>
      <text:p text:style-name="P118">лиц), идентификационный номер налогоплательщика (при его наличии); </text:p>
      <text:p text:style-name="P117"><text:s/>Саутиев Давид Олегович. <text:s/></text:p>
      <text:p text:style-name="P118"><text:s/>размер доли <text:s/>в уставном <text:s/>(складочном) <text:s/>капитале (паевом <text:s/>фонде)</text:p>
      <text:p text:style-name="P118">эмитента, <text:s/>а <text:s/>также <text:s text:c="2"/>доли <text:s/>принадлежащих <text:s/>ему <text:s/>обыкновенных <text:s text:c="2"/>акций</text:p>
      <text:p text:style-name="P118">эмитента.</text:p>
      <text:p text:style-name="P120"><text:span text:style-name="T30"><text:s text:c="5"/></text:span><text:span text:style-name="T37"><text:s/>Доля в уставном капитале</text:span><text:span text:style-name="T31"> -45,9%</text:span><text:span text:style-name="T30"> </text:span></text:p>
      <text:p text:style-name="P120"><text:span text:style-name="T31"><text:s text:c="6"/></text:span><text:span text:style-name="T37">Доля принадлежащих ему обыкновенных акций </text:span><text:span text:style-name="T31">– 40,2%.</text:span></text:p>
      <text:p text:style-name="P49"><text:span text:style-name="T12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49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38"><text:s text:c="4"/>В уставном капитале эмитента имеется доля государства.</text:p>
      <text:p text:style-name="P49"><text:span text:style-name="T12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) <text:s/>собственности:</text:p>
      <text:p text:style-name="P48"><text:span text:style-name="T30"><text:s text:c="4"/></text:span><text:span text:style-name="T31"><text:s/>25,5%.</text:span></text:p>
      <text:p text:style-name="P49"><text:s text:c="3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49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38">Федеральное агентство по управлению <text:s/>Федеральным имуществом.</text:p>
      <text:p text:style-name="P121"><text:s/>место нахождения ;</text:p>
      <text:p text:style-name="P122"><text:s text:c="2"/>103685, г. Москва, Никольский пер., 9</text:p>
      <text:p text:style-name="P49"><text:span text:style-name="T12"><text:s text:c="5"/></text:span><text:s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48"><text:span text:style-name="T30"><text:s/></text:span><text:span text:style-name="T31"><text:s text:c="2"/>Специальное право <text:s/>(«золотая акция») отсутствует. <text:s/></text:span></text:p>
      <text:p text:style-name="P49"><text:span text:style-name="T12"><text:s text:c="9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</text:span> <text:s text:c="4"/></text:p>
      <text:p text:style-name="P48"><text:span text:style-name="T30"><text:s text:c="6"/></text:span><text:span text:style-name="T31"><text:s/>Указанные ограничения не установлены (отсутствуют).</text:span></text:p>
      <text:p text:style-name="P49"><text:s text:c="4"/><text:span text:style-name="T12"><text:s text:c="3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49"><text:s text:c="10"/>Настоящий пункт <text:s text:c="4"/>раскрывается <text:s text:c="3"/>эмитентами, <text:s text:c="4"/>являющимися <text:s/>коммерческими организациями. <text:s text:c="4"/></text:p>
      <text:p text:style-name="P49"><text:s text:c="5"/>Указываются составы акционеров (участников) эмитента, владевших не менее чем 5 процентами уставного (складочного) капитала эмитента, а для <text:s/>эмитентов, являющихся <text:s/>акционерными <text:s/>обществами, - <text:s/>также <text:s/>не менее 5 процентами обыкновенных акций эмитента, определенные на дату списка <text:s/>лиц, <text:s/>имевших <text:s/>право <text:s/>на участие <text:s/>в <text:s/>каждом <text:s/>общем <text:s/>собрании</text:p>
      <text:p text:style-name="P49">акционеров <text:s/>(участников) <text:s/>эмитента, <text:s text:c="2"/>проведенном <text:s/>за <text:s/>5 <text:s text:c="2"/>последних завершенных финансовых лет, предшествующих дате окончания <text:s/>отчетного квартала, или за <text:s/>каждый завершенный финансовый год, <text:s/>предшествующий дате окончания <text:s/>отчетного квартала, если <text:s/>эмитент осуществляет <text:s/>свою деятельность менее <text:s/>5 лет, а <text:s/>также за <text:s/>последний квартал по <text:s/>данным списка лиц, имевших право на участие в каждом из таких собраний.</text:p>
      <text:p text:style-name="P49"><text:s text:c="10"/>В отношении <text:s/>каждого <text:s/>такого <text:s/>состава <text:s/>акционеров <text:s/>(участников) эмитента указывается дата составления <text:s/>списка лиц, имеющих право <text:s/>на участие в общем собрании акционеров (участников) эмитента.</text:p>
      <text:p text:style-name="P49"><text:s text:c="10"/>По каждому участнику (акционеру) эмитента, владевшему не <text:s/>менее чем <text:s/>5 <text:s/>процентами <text:s/>его уставного <text:s/>(складочного) <text:s/>капитала <text:s/>(паевого фонда), а для эмитентов, являющихся акционерными обществами, - также не менее чем 5 процентами обыкновенных акций эмитента, указываются:</text:p>
      <text:p text:style-name="P49"><text:s text:c="10"/>полное и сокращенное фирменные наименования (для некоммерческой организации - <text:s/>наименование) <text:s/>юридического лица <text:s/>или <text:s/>фамилия, <text:s/>имя, отчество физического лица;</text:p>
      <text:p text:style-name="P49"><text:s text:c="8"/>доля лица <text:s/>в <text:s/>уставном <text:s/>(складочном) <text:s/>капитале <text:s/>(паевом <text:s/>фонде) эмитента, а для эмитента, являющегося акционерным обществом, - также доля принадлежавших указанному лицу обыкновенных акций эмитента.</text:p>
      <text:p text:style-name="P49"><text:s/><text:span text:style-name="T12"><text:s text:c="4"/>20.02.02 г. Министерство имущественных отношений РФ, 25,5% и 34,0%.</text:span></text:p>
      <text:p text:style-name="P49"><text:s text:c="4"/><text:span text:style-name="T12"><text:s/>25.02.03 г. Саутиев Олег Владимирович, <text:s/>24,3% и 21,9%.</text:span></text:p>
      <text:p text:style-name="P38"><text:s text:c="5"/>25.02.03 г. Министерство имущественных отношений РФ 25,5% и 34,0%.</text:p>
      <text:p text:style-name="P49"><text:s text:c="2"/><text:span text:style-name="T12"><text:s text:c="3"/>21.04.04 г. Сотников Владимир Сергеевич, 5,6% и 6,9%.</text:span></text:p>
      <text:p text:style-name="P38"><text:s text:c="5"/>21.04.04 г. Саутиев Олег Владимирович, <text:s/>36,5% и 34,18%.</text:p>
      <text:p text:style-name="P38"><text:s text:c="5"/>21.04.04 г. Министерство имущественных отношений РФ, </text:p>
      <text:p text:style-name="P38"><text:s text:c="5"/>25,5% и 34,4%.</text:p>
      <text:p text:style-name="P49"><text:s text:c="4"/><text:span text:style-name="T12"><text:s/>10.05.05 г. Сотников Владимир Сергеевич, <text:s/>5,6% и 6,9%.</text:span></text:p>
      <text:p text:style-name="P38"><text:s text:c="5"/>10.05.05 г. Саутиев Олег Владимирович, <text:s/>39,0% и 34,4%.</text:p>
      <text:p text:style-name="P38"><text:s text:c="5"/>10.05.05 г. Федеральное агенство по управлению Федеральным имуществом <text:s text:c="3"/></text:p>
      <text:p text:style-name="P38"><text:s text:c="5"/>25,5% и 34,0%.</text:p>
      <text:p text:style-name="P49"><text:s text:c="3"/><text:span text:style-name="T12"><text:s text:c="2"/>22.05.06 г. Сотникова Лидия Ивановна, 5, 5% и 7,3%</text:span></text:p>
      <text:p text:style-name="P38"><text:s text:c="5"/>22.05.06 г. Саутиев Олег Владимирович, 8,0 % и 6,9% </text:p>
      <text:p text:style-name="P38"><text:s text:c="5"/>22.05.06 г. Федеральное агенство по управлению Федеральным имуществом <text:s text:c="2"/>-25,5% </text:p>
      <text:p text:style-name="P38"><text:s text:c="6"/>и <text:s/>34,0%.</text:p>
      <text:p text:style-name="P38"><text:s text:c="5"/>16.05.07 г. Сотникова Лидия Ивановна, 5,5% и 7,3%</text:p>
      <text:p text:style-name="P38"><text:s text:c="5"/>16.05.07 г. Саутиев Олег Владимирович, 8,1%, 6,9%</text:p>
      <text:p text:style-name="P38"><text:s text:c="5"/>16.05.07 г. Саутиев Давид Олегович, 45,9% и 40,2%</text:p>
      <text:p text:style-name="P38"><text:s text:c="5"/>16.05.07 г. Федеральное агентство по управлению Федеральным имуществом – 25,5%</text:p>
      <text:p text:style-name="P38"><text:s text:c="5"/>и <text:s text:c="2"/>34,0%.</text:p>
      <text:p text:style-name="P38"><text:s text:c="6"/>05.05.08 г. Сотникова Лидия Ивановна, 5,5% и 7,3%</text:p>
      <text:p text:style-name="P38"><text:s text:c="6"/>05.05.08 г. Саутиев Олег Владимирович, 8,1%, 6,9%</text:p>
      <text:p text:style-name="P38"><text:s text:c="6"/>05.05.08 г. Саутиев Давид Олегович, 45,9% и 40,2% <text:s/></text:p>
      <text:p text:style-name="P38"><text:s text:c="5"/>05.05.08 г. <text:s/>Федеральное агентство по управлению Федеральным имуществом – 25,5%</text:p>
      <text:p text:style-name="P38"><text:s text:c="5"/>и <text:s text:c="2"/>34,0%.</text:p>
      <text:p text:style-name="P49"><text:span text:style-name="T12"><text:s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48"><text:span text:style-name="T30"><text:s text:c="7"/></text:span><text:span text:style-name="T31"><text:s text:c="2"/>Указанные сделки <text:s/>эмитентом не совершались.</text:span></text:p>
      <text:p text:style-name="P48"><text:span text:style-name="T30"><text:s/></text:span><text:span text:style-name="T31"><text:s text:c="4"/>6.7. Сведения о размере дебиторской задолженности <text:s text:c="4"/></text:span></text:p>
      <text:p text:style-name="P49"><text:s text:c="4"/><text:span text:style-name="T12"><text:s text:c="6"/>Раскрывается структура <text:s/>дебиторской <text:s/>задолженности <text:s/>эмитента <text:s/>с</text:span></text:p>
      <text:p text:style-name="P49">группировкой <text:s/>по сроку <text:s/>исполнения <text:s/>обязательств за <text:s/>соответствующий</text:p>
      <text:p text:style-name="P49">отчетный период в виде таблицы. <text:s/><text:span text:style-name="T12">2 квартал 2008 г.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49"><text:s/>Вид дебиторской задолженности</text:p>
          </table:table-cell>
          <table:table-cell table:style-name="Таблица32.A1" office:value-type="string">
            <text:p text:style-name="P38">Срок наступления платежа - <text:s/>до одного года</text:p>
            <text:p text:style-name="P38"><text:s text:c="26"/></text:p>
          </table:table-cell>
          <table:table-cell table:style-name="Таблица32.C1" office:value-type="string">
            <text:p text:style-name="P49"><text:s/>Срок наступления платежа свыше одного года</text:p>
          </table:table-cell>
        </table:table-row>
        <table:table-row>
          <table:table-cell table:style-name="Таблица32.A2" office:value-type="string">
            <text:p text:style-name="P49">Дебиторская задолженность <text:s text:c="4"/>покупателей и заказчиков, руб. <text:s/></text:p>
          </table:table-cell>
          <table:table-cell table:style-name="Таблица32.A2" office:value-type="string">
            <text:p text:style-name="P38"><text:s text:c="29"/>67081000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 text:c="2"/>в том числе просроченная, <text:s text:c="2"/>руб. <text:s text:c="2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/>Дебиторская задолженность по <text:s/>векселям к получению, руб. <text:s text:c="6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/>в том числе просроченная, <text:s text:c="2"/>руб. <text:s text:c="11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Дебиторская задолженность <text:s text:c="2"/>участников (учредителей) по взносам в уставный капитал, руб. <text:s text:c="3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 text:c="3"/>в том числе просроченная, <text:s text:c="5"/>руб. <text:s text:c="6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Дебиторская задолженность по <text:s/>авансам выданным, руб. <text:s text:c="9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/>в том числе просроченная, <text:s text:c="12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Прочая дебиторская задолженность, руб. <text:s text:c="22"/></text:p>
          </table:table-cell>
          <table:table-cell table:style-name="Таблица32.A2" office:value-type="string">
            <text:p text:style-name="P38"><text:s text:c="12"/>30526000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<text:s/>в том числе просроченная , <text:s text:c="3"/>руб. <text:s text:c="13"/></text:p>
          </table:table-cell>
          <table:table-cell table:style-name="Таблица32.A2" office:value-type="string">
            <text:p text:style-name="P49"><text:s/>-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49">Итого, руб. <text:s/></text:p>
          </table:table-cell>
          <table:table-cell table:style-name="Таблица32.A2" office:value-type="string">
            <text:p text:style-name="P49"><text:s/><text:span text:style-name="T12"><text:s text:c="13"/>97607000</text:span></text:p>
          </table:table-cell>
          <table:table-cell table:style-name="Таблица32.C2" office:value-type="string">
            <text:p text:style-name="P49"><text:s/>-</text:p>
          </table:table-cell>
        </table:table-row>
        <table:table-row>
          <table:table-cell table:style-name="Таблица32.A2" office:value-type="string">
            <text:p text:style-name="P38"><text:s/><text:span text:style-name="T32">в том числе итого просроченная, руб. <text:s text:c="16"/></text:span></text:p>
          </table:table-cell>
          <table:table-cell table:style-name="Таблица32.A2" office:value-type="string">
            <text:p text:style-name="P38"><text:s/>-</text:p>
          </table:table-cell>
          <table:table-cell table:style-name="Таблица32.C2" office:value-type="string">
            <text:p text:style-name="P38"><text:s/>-</text:p>
          </table:table-cell>
        </table:table-row>
      </table:table>
      <text:p text:style-name="P48"><text:span text:style-name="T31"><text:s text:c="7"/>Дебиторская задолженность, срок наступления платежа по которой – свыше одного года, отсутствует.</text:span><text:span text:style-name="T30"> <text:s text:c="8"/></text:span></text:p>
      <text:p text:style-name="P48"><text:span text:style-name="T30"><text:s text:c="4"/></text:span><text:span text:style-name="T31"><text:s/>В составе дебиторской задолженности <text:s/>эмитента за <text:s/>соответствующий <text:s/>отчетный <text:s/>период отсутствуют дебиторы, <text:s/>на <text:s/>долю <text:s/>которых приходится <text:s/>не <text:s/>менее <text:s/>10 <text:s/>процентов <text:s/>от <text:s/>общей <text:s/>суммы <text:s text:c="2"/>дебиторской задолженности.</text:span></text:p>
      <text:p text:style-name="P49"><text:s text:c="5"/></text:p>
      <text:p text:style-name="P48"><text:span text:style-name="T30"><text:s text:c="24"/></text:span><text:span text:style-name="T31">VII. Бухгалтерская отчетность эмитента и иная финансовая информация</text:span></text:p>
      <text:p text:style-name="P48"><text:span text:style-name="T30"><text:s text:c="2"/></text:span><text:span text:style-name="T31"><text:s text:c="3"/>7.1. Годовая бухгалтерская отчетность эмитента</text:span></text:p>
      <text:p text:style-name="P49"><text:s text:c="2"/><text:span text:style-name="T12">Не составлялась.</text:span></text:p>
      <text:p text:style-name="P49"><text:s text:c="2"/><text:span text:style-name="T32"><text:s text:c="2"/>б) при <text:s/>наличии у <text:s/>эмитента <text:s/>годовой бухгалтерской <text:s/>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бухгалтерская отчетность эмитента за указанный выше <text:s/>период на <text:s/>русском <text:s/>языке. Эмитент <text:s/>обязан при <text:s/>этом отдельно указать, <text:s/>что такая бухгалтерская <text:s/>отчетность составлена <text:s/>в</text:span></text:p>
      <text:p text:style-name="P51">соответствии с Международными стандартами финансовой отчетности либо Общепринятыми принципами бухгалтерского учета США.</text:p>
      <text:p text:style-name="P38"><text:s text:c="3"/>Отсутствует. <text:s/></text:p>
      <text:p text:style-name="P49"><text:span text:style-name="T12"><text:s text:c="3"/></text:span><text:span text:style-name="T32"><text:s text:c="2"/>Годовая бухгалтерская <text:s text:c="2"/>отчетность <text:s text:c="2"/>эмитента <text:s text:c="2"/>за <text:s text:c="3"/>последний 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.</text:span></text:p>
      <text:p text:style-name="P49"><text:span text:style-name="T12"><text:s/></text:span><text:span text:style-name="T32">Годовая бухгалтерская отчетность, составленная в соответствии с Международными стандартами финансовой отчетности либо <text:s/>Общепринятыми принципами <text:s text:c="2"/>бухгалтерского <text:s text:c="2"/>учета <text:s text:c="2"/>США, <text:s text:c="2"/>включается <text:s text:c="2"/>в <text:s text:c="2"/>состав ежеквартального отчета за квартал, соответствующий дате <text:s/>составления такой отчетности.</text:span></text:p>
      <text:p text:style-name="P38">Не составлялась.</text:p>
      <text:p text:style-name="P49"><text:span text:style-name="T12">7.2. Квартальная бухгалтерская отчетность эмитента за последний завершенный отчетный квартал</text:span> <text:s text:c="4"/></text:p>
      <text:p text:style-name="P49"><text:s text:c="4"/><text:span text:style-name="T12"><text:s text:c="3"/></text:span><text:span text:style-name="T32"><text:s/>Указывается состав <text:s text:c="3"/>квартальной <text:s text:c="2"/>бухгалтерской <text:s text:c="3"/>отчетности </text:span><text:s/>эмитента, прилагаемой к ежеквартальному отчету:</text:p>
      <text:p text:style-name="P49"><text:s text:c="5"/><text:span text:style-name="T12"><text:s text:c="3"/></text:span><text:span text:style-name="T32"><text:s text:c="2"/>а) квартальная бухгалтерская <text:s/>отчетность <text:s/>эмитента за <text:s/>отчетный квартал, составленная в соответствии с требованиями законодательства Российской Федерации;</text:span></text:p>
      <text:p text:style-name="P38">Приложение: бухгалтерский баланс, отчет о прибылях и убытках.</text:p>
      <text:p text:style-name="P49"><text:s text:c="4"/>б) при наличии у эмитента квартальной бухгалтерской 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квартальная бухгалтерская отчетность эмитента за <text:s/>отчетный квартал <text:s/>на <text:s/>русском языке. <text:s/>Эмитент при <text:s/>этом должен <text:s/>отдельно <text:s text:c="2"/>указать, <text:s/>что <text:s text:c="2"/>такая <text:s/>бухгалтерская <text:s text:c="2"/>отчетность</text:p>
      <text:p text:style-name="P49">составлена в <text:s/>соответствии с <text:s/>Международными стандартами <text:s/>финансовой отчетности либо Общепринятыми принципами бухгалтерского учета США.</text:p>
      <text:p text:style-name="P38">Не составляется.</text:p>
      <text:p text:style-name="P49"><text:span text:style-name="T12"><text:s text:c="2"/></text:span><text:s text:c="5"/>Квартальная бухгалтерская <text:s text:c="4"/>отчетность, <text:s text:c="3"/>составленная <text:s text:c="4"/>в соответствии с Международными стандартами финансовой отчетности либо Общепринятыми <text:s/>принципами <text:s/>бухгалтерского учета <text:s/>США, <text:s/>включается <text:s/>в состав <text:s/>ежеквартального <text:s/>отчета <text:s/>за <text:s/>квартал, <text:s/>соответствующий <text:s/>дате составления такой отчетности.</text:p>
      <text:p text:style-name="P38"><text:s text:c="8"/>Отсутствует.</text:p>
      <text:p text:style-name="P49"><text:s text:c="5"/><text:span text:style-name="T12"><text:s/>7.3. Сводная <text:s/>бухгалтерская <text:s/>отчетность эмитента <text:s/>за <text:s/>последний завершенный <text:s/>финансовый год <text:s text:c="4"/></text:span></text:p>
      <text:p text:style-name="P49"><text:s text:c="2"/><text:span text:style-name="T12"><text:s/>Не составляется.</text:span></text:p>
      <text:p text:style-name="P49"><text:span text:style-name="T12"><text:s text:c="2"/></text:span><text:s text:c="4"/><text:span text:style-name="T12"><text:s text:c="5"/>7.4. Сведения об учетной политике эмитента</text:span></text:p>
      <text:p text:style-name="P49"><text:span text:style-name="T12"><text:s text:c="3"/></text:span><text:s text:c="5"/>Раскрывается учетная <text:s text:c="3"/>политика <text:s text:c="3"/>эмитента, <text:s text:c="3"/>самостоятельно определенная эмитентом в соответствии с законодательством Российской Федерации <text:s/>о <text:s/>бухгалтерском <text:s text:c="2"/>учете <text:s/>и <text:s/>утвержденная <text:s/>приказом <text:s text:c="2"/>или распоряжением <text:s/>лица, <text:s/>ответственного <text:s/>за <text:s/>организацию <text:s/>и <text:s text:c="2"/>состояние бухгалтерского учета эмитента. <text:s text:c="9"/></text:p>
      <text:p text:style-name="P123">Содержание учетной политики <text:s/>для целей бухгалтерского учета на 2008 г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24">Элемент</text:p>
            <text:p text:style-name="P125">учетной политики</text:p>
          </table:table-cell>
          <table:table-cell table:style-name="Таблица33.A1" office:value-type="string">
            <text:p text:style-name="P126"><text:s text:c="13"/>Выбранный</text:p>
            <text:p text:style-name="P127">вариант по законодательству </text:p>
          </table:table-cell>
          <table:table-cell table:style-name="Таблица33.C1" office:value-type="string">
            <text:p text:style-name="P126"><text:s text:c="5"/>Нормативный акт</text:p>
            <text:p text:style-name="P127">служащий основанием</text:p>
          </table:table-cell>
        </table:table-row>
        <table:table-row table:style-name="Таблица33.1">
          <table:table-cell table:style-name="Таблица33.A2" office:value-type="string">
            <text:p text:style-name="P128">1</text:p>
          </table:table-cell>
          <table:table-cell table:style-name="Таблица33.A2" office:value-type="string">
            <text:p text:style-name="P128">2.</text:p>
          </table:table-cell>
          <table:table-cell table:style-name="Таблица33.C2" office:value-type="string">
            <text:p text:style-name="P128">3.</text:p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29">ОРГАНИЗАЦИЯ ВЕДЕНИЯ БУХ,УЧЕТА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26">1.Организация бухгалтерской </text:p>
            <text:p text:style-name="P127">службы</text:p>
          </table:table-cell>
          <table:table-cell table:style-name="Таблица33.A2" office:value-type="string">
            <text:p text:style-name="P126">Бухгалтерский учет <text:s/>ведется </text:p>
            <text:p text:style-name="P127">1. Бухгалтерская служба , как структурное подразделение</text:p>
          </table:table-cell>
          <table:table-cell table:style-name="Таблица33.C2" office:value-type="string">
            <text:p text:style-name="P126">Закон о бухгалтерском</text:p>
            <text:p text:style-name="P130"><text:s/>учете, п.2 ст.8</text:p>
            <text:p text:style-name="P130">Положение по ведению</text:p>
            <text:p text:style-name="P127">бухгалтерского учета, п.7</text:p>
          </table:table-cell>
        </table:table-row>
        <table:table-row table:style-name="Таблица33.1">
          <table:table-cell table:style-name="Таблица33.A2" office:value-type="string">
            <text:p text:style-name="P126">2 <text:s text:c="5"/>.Порядок отражения </text:p>
            <text:p text:style-name="P127">информации</text:p>
          </table:table-cell>
          <table:table-cell table:style-name="Таблица33.A2" office:value-type="string">
            <text:p text:style-name="P126">Система регистров бухгалтерского учета</text:p>
            <text:p text:style-name="P127">- <text:s text:c="2"/>Журнально-ордерная</text:p>
          </table:table-cell>
          <table:table-cell table:style-name="Таблица33.C2" office:value-type="string">
            <text:p text:style-name="P131"/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29">УЧЕТ ВНЕОБОРОТНЫХ АКТИВОВ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26">3.Порядок начисления аморти</text:p>
            <text:p text:style-name="P130">зации <text:s/>( списания на затраты )</text:p>
            <text:p text:style-name="P130">по основным средствам </text:p>
            <text:p text:style-name="P127"/>
          </table:table-cell>
          <table:table-cell table:style-name="Таблица33.A2" office:value-type="string">
            <text:p text:style-name="P126">Одним из способов:</text:p>
            <text:p text:style-name="P127">- Линейным</text:p>
          </table:table-cell>
          <table:table-cell table:style-name="Таблица33.C2" office:value-type="string">
            <text:p text:style-name="P126">Положение по ведению</text:p>
            <text:p text:style-name="P130">бухгалтерского учета, п.48</text:p>
            <text:p text:style-name="P127">ПБУ 6/01, п.18</text:p>
          </table:table-cell>
        </table:table-row>
        <table:table-row table:style-name="Таблица33.1">
          <table:table-cell table:style-name="Таблица33.A2" office:value-type="string">
            <text:p text:style-name="P126">4.Порядок изменения </text:p>
            <text:p text:style-name="P130">стоимости основных средств,</text:p>
            <text:p text:style-name="P130">по которой они приняты к </text:p>
            <text:p text:style-name="P130">бухгалтерскому учету</text:p>
            <text:p text:style-name="P130"/>
            <text:p text:style-name="P127"/>
          </table:table-cell>
          <table:table-cell table:style-name="Таблица33.A2" office:value-type="string">
            <text:p text:style-name="P131">Не проводить переоценок</text:p>
          </table:table-cell>
          <table:table-cell table:style-name="Таблица33.C2" office:value-type="string">
            <text:p text:style-name="P126">ПБУ 6/ п. <text:s/>15</text:p>
            <text:p text:style-name="P130">Положение по ведению</text:p>
            <text:p text:style-name="P127">бухгалтерского учета, п.49</text:p>
          </table:table-cell>
        </table:table-row>
        <table:table-row table:style-name="Таблица33.1">
          <table:table-cell table:style-name="Таблица33.A2" office:value-type="string">
            <text:p text:style-name="P126">5.Порядок формирования</text:p>
            <text:p text:style-name="P130">остаточной стоимости</text:p>
            <text:p text:style-name="P130">основных средств при</text:p>
            <text:p text:style-name="P127">выбытии</text:p>
          </table:table-cell>
          <table:table-cell table:style-name="Таблица33.A2" office:value-type="string">
            <text:p text:style-name="P131">На отдельном субсчете 01</text:p>
          </table:table-cell>
          <table:table-cell table:style-name="Таблица33.C2" office:value-type="string">
            <text:p text:style-name="P126">Инструкция по применению</text:p>
            <text:p text:style-name="P130">Плана счетов, пояснения</text:p>
            <text:p text:style-name="P130">к счетам 01 «Основные</text:p>
            <text:p text:style-name="P130">средства» , 91 <text:s/>«Прочие</text:p>
            <text:p text:style-name="P127">доходы и расходы»</text:p>
          </table:table-cell>
        </table:table-row>
        <table:table-row table:style-name="Таблица33.1">
          <table:table-cell table:style-name="Таблица33.A2" office:value-type="string">
            <text:p text:style-name="P126">6.Вариант <text:s/>оценки стоимости</text:p>
            <text:p text:style-name="P130">финансовых <text:s/>вложений, <text:s/>по</text:p>
            <text:p text:style-name="P130">которым <text:s/>не <text:s/>определяется <text:s/></text:p>
            <text:p text:style-name="P130">текущая <text:s/>рыночная <text:s/>стоимость</text:p>
            <text:p text:style-name="P130">при их выбытии ( по видам,</text:p>
            <text:p text:style-name="P127">группам)</text:p>
          </table:table-cell>
          <table:table-cell table:style-name="Таблица33.A2" office:value-type="string">
            <text:p text:style-name="P126">По первоначальной стоимости</text:p>
            <text:p text:style-name="P127">каждой еденицы</text:p>
          </table:table-cell>
          <table:table-cell table:style-name="Таблица33.C2" office:value-type="string">
            <text:p text:style-name="P131">ПБУ 19/02, п.26</text:p>
          </table:table-cell>
        </table:table-row>
        <table:table-row table:style-name="Таблица33.1">
          <table:table-cell table:style-name="Таблица33.A2" office:value-type="string">
            <text:p text:style-name="P126">7.Порядок погашения </text:p>
            <text:p text:style-name="P127">стоимости нематериальных активов</text:p>
          </table:table-cell>
          <table:table-cell table:style-name="Таблица33.A2" office:value-type="string">
            <text:p text:style-name="P126">Начисление амортизации одним</text:p>
            <text:p text:style-name="P130">из способов</text:p>
            <text:p text:style-name="P130">- линейным способом исходя</text:p>
            <text:p text:style-name="P130">из норм, начисления</text:p>
            <text:p text:style-name="P130">Отражение в учете:</text:p>
            <text:p text:style-name="P130">- с <text:s/>использованием счета 05</text:p>
            <text:p text:style-name="P130">«Амортизация нематериаль</text:p>
            <text:p text:style-name="P130">Ных активов»</text:p>
            <text:p text:style-name="P127"/>
          </table:table-cell>
          <table:table-cell table:style-name="Таблица33.C2" office:value-type="string">
            <text:p text:style-name="P126">Положение по ведению </text:p>
            <text:p text:style-name="P130">Бухгалтерского учета, п.56</text:p>
            <text:p text:style-name="P130">ПБУ 14/2000;</text:p>
            <text:p text:style-name="P130">Инструкция по применению</text:p>
            <text:p text:style-name="P130">Плана счетов, пояснения</text:p>
            <text:p text:style-name="P130"><text:s/>к Счету 04 «Нематериаль-</text:p>
            <text:p text:style-name="P127">ные активы»</text:p>
          </table:table-cell>
        </table:table-row>
        <table:table-row table:style-name="Таблица33.12">
          <table:table-cell table:style-name="Таблица33.C2" table:number-columns-spanned="3" office:value-type="string">
            <text:p text:style-name="P124">.</text:p>
            <text:p text:style-name="P132">УЧЕТ МАТЕРИАЛЬНЫХ ОБОРОТНЫХ СРЕДСТВ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26">8. Порядок отражения </text:p>
            <text:p text:style-name="P130">в бухгалтерком учете</text:p>
            <text:p text:style-name="P130">приобретения материаль-</text:p>
            <text:p text:style-name="P130">но-протзводственных</text:p>
            <text:p text:style-name="P127">запасов</text:p>
          </table:table-cell>
          <table:table-cell table:style-name="Таблица33.A2" office:value-type="string">
            <text:p text:style-name="P126">С <text:s/>оценкой по <text:s/>фактической</text:p>
            <text:p text:style-name="P127">себестоимости <text:s/>на <text:s/>счете <text:s/>10</text:p>
          </table:table-cell>
          <table:table-cell table:style-name="Таблица33.C2" office:value-type="string">
            <text:p text:style-name="P126">Инструкция по применению</text:p>
            <text:p text:style-name="P130">Плана счетов, <text:s/>пояснения</text:p>
            <text:p text:style-name="P127"><text:s/>к счетам 10 <text:s/>«Материалы»</text:p>
          </table:table-cell>
        </table:table-row>
        <table:table-row table:style-name="Таблица33.1">
          <table:table-cell table:style-name="Таблица33.A2" office:value-type="string">
            <text:p text:style-name="P131">8.1 Порядок определения учетной цены материалов</text:p>
          </table:table-cell>
          <table:table-cell table:style-name="Таблица33.A2" office:value-type="string">
            <text:p text:style-name="P131">Договорные цены</text:p>
          </table:table-cell>
          <table:table-cell table:style-name="Таблица33.C2" office:value-type="string">
            <text:p text:style-name="P126">Методические указания</text:p>
            <text:p text:style-name="P130">по бухгалтерскому </text:p>
            <text:p text:style-name="P130">учету материально-</text:p>
            <text:p text:style-name="P127">производственных запасов, п.80 </text:p>
          </table:table-cell>
        </table:table-row>
        <table:table-row table:style-name="Таблица33.1">
          <table:table-cell table:style-name="Таблица33.A2" office:value-type="string">
            <text:p text:style-name="P131">9. Оценка товаров</text:p>
          </table:table-cell>
          <table:table-cell table:style-name="Таблица33.A2" office:value-type="string">
            <text:p text:style-name="P126">По покупной стоимости</text:p>
            <text:p text:style-name="P127">(стоимости приобретения)</text:p>
          </table:table-cell>
          <table:table-cell table:style-name="Таблица33.C2" office:value-type="string">
            <text:p text:style-name="P126">ПБУ 5/01, п.13</text:p>
            <text:p text:style-name="P130">Положение <text:s/>по <text:s/>ведению</text:p>
            <text:p text:style-name="P130">бухгалтерского учета,</text:p>
            <text:p text:style-name="P127">п.60</text:p>
          </table:table-cell>
        </table:table-row>
        <table:table-row table:style-name="Таблица33.1">
          <table:table-cell table:style-name="Таблица33.A2" office:value-type="string">
            <text:p text:style-name="P126">10.Вариант <text:s/>оценки запасов</text:p>
            <text:p text:style-name="P130">и расчета <text:s/>фактической</text:p>
            <text:p text:style-name="P130">себестоимости <text:s/>отпущен-</text:p>
            <text:p text:style-name="P130">ных в производство </text:p>
            <text:p text:style-name="P127">материальных ресурсов</text:p>
          </table:table-cell>
          <table:table-cell table:style-name="Таблица33.A2" office:value-type="string">
            <text:p text:style-name="P126">По <text:s/>себестоимости единицы</text:p>
            <text:p text:style-name="P130">запасов</text:p>
            <text:p text:style-name="P130"/>
            <text:p text:style-name="P130"/>
            <text:p text:style-name="P127"/>
          </table:table-cell>
          <table:table-cell table:style-name="Таблица33.C2" office:value-type="string">
            <text:p text:style-name="P126">ПБУ 5/01, п. 16</text:p>
            <text:p text:style-name="P130">Положение <text:s/>по ведению</text:p>
            <text:p text:style-name="P130">бухгалтерского учета,</text:p>
            <text:p text:style-name="P127">п.58</text:p>
          </table:table-cell>
        </table:table-row>
        <table:table-row table:style-name="Таблица33.1">
          <table:table-cell table:style-name="Таблица33.A2" office:value-type="string">
            <text:p text:style-name="P126">11.Вариант оценки </text:p>
            <text:p text:style-name="P130">стоимости реализованной</text:p>
            <text:p text:style-name="P127">готовой продукции</text:p>
          </table:table-cell>
          <table:table-cell table:style-name="Таблица33.A2" office:value-type="string">
            <text:p text:style-name="P126">По фактической производст-</text:p>
            <text:p text:style-name="P127">венной <text:s/>себестоимости</text:p>
          </table:table-cell>
          <table:table-cell table:style-name="Таблица33.C2" office:value-type="string">
            <text:p text:style-name="P126">Положение <text:s/>по ведению</text:p>
            <text:p text:style-name="P130">бухгалтерского учета,</text:p>
            <text:p text:style-name="P127">п.59</text:p>
          </table:table-cell>
        </table:table-row>
        <table:table-row table:style-name="Таблица33.1">
          <table:table-cell table:style-name="Таблица33.A2" office:value-type="string">
            <text:p text:style-name="P126">12.Учет отгруженных</text:p>
            <text:p text:style-name="P130">тлваров, сданных работ,</text:p>
            <text:p text:style-name="P127">оказанных услуг</text:p>
          </table:table-cell>
          <table:table-cell table:style-name="Таблица33.A2" office:value-type="string">
            <text:p text:style-name="P126">По фактической полной</text:p>
            <text:p text:style-name="P127">производственной себестоимости</text:p>
          </table:table-cell>
          <table:table-cell table:style-name="Таблица33.C2" office:value-type="string">
            <text:p text:style-name="P126">Положение по ведению</text:p>
            <text:p text:style-name="P130">бухгалтерского учета,</text:p>
            <text:p text:style-name="P130">п.61</text:p>
            <text:p text:style-name="P127"/>
          </table:table-cell>
        </table:table-row>
        <table:table-row table:style-name="Таблица33.1">
          <table:table-cell table:style-name="Таблица33.A2" office:value-type="string">
            <text:p text:style-name="P126">13.Стоимость погашения</text:p>
            <text:p text:style-name="P127">стоимости оснастки</text:p>
          </table:table-cell>
          <table:table-cell table:style-name="Таблица33.A2" office:value-type="string">
            <text:p text:style-name="P126">Пропорционально объему</text:p>
            <text:p text:style-name="P130">выпущенной продукции</text:p>
            <text:p text:style-name="P127">(работ,услуг)</text:p>
          </table:table-cell>
          <table:table-cell table:style-name="Таблица33.C2" office:value-type="string">
            <text:p text:style-name="P126">Методические указания</text:p>
            <text:p text:style-name="P130">по бухгалтерскому учету</text:p>
            <text:p text:style-name="P130">специального инстру-</text:p>
            <text:p text:style-name="P130">мента, спец.оборудова-</text:p>
            <text:p text:style-name="P130">ния и спец.одежды,</text:p>
            <text:p text:style-name="P130">п.п.24,25</text:p>
            <text:p text:style-name="P130"/>
            <text:p text:style-name="P127"/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29">УЧЕТ <text:s/>ЗАТРАТ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26">14.Погашение стоимости</text:p>
            <text:p text:style-name="P130">спец.одежды, <text:s/>срок</text:p>
            <text:p text:style-name="P130">эксплуатации <text:s/>которой</text:p>
            <text:p text:style-name="P130">согласно <text:s/>нормам</text:p>
            <text:p text:style-name="P130">выдачи не превышает 12</text:p>
            <text:p text:style-name="P130"/>
            <text:p text:style-name="P127">месяцев</text:p>
          </table:table-cell>
          <table:table-cell table:style-name="Таблица33.A2" office:value-type="string">
            <text:p text:style-name="P126">Единовременно в момент</text:p>
            <text:p text:style-name="P130">передачи (отпуска) сотруд-</text:p>
            <text:p text:style-name="P127">никам организации</text:p>
          </table:table-cell>
          <table:table-cell table:style-name="Таблица33.C2" office:value-type="string">
            <text:p text:style-name="P126">Методические указания</text:p>
            <text:p text:style-name="P130">по бух.учету специаль-</text:p>
            <text:p text:style-name="P130">ного инструмента,спец.</text:p>
            <text:p text:style-name="P130">оборудования и спец.</text:p>
            <text:p text:style-name="P130">одежды, п.п.21,26</text:p>
            <text:p text:style-name="P130"/>
            <text:p text:style-name="P127"/>
          </table:table-cell>
        </table:table-row>
        <table:table-row table:style-name="Таблица33.1">
          <table:table-cell table:style-name="Таблица33.A2" office:value-type="string">
            <text:p text:style-name="P126">15.Способ распределения</text:p>
            <text:p text:style-name="P130">общепроизводственных</text:p>
            <text:p text:style-name="P130">и общехозяйственных расходов между объектами калькулирования <text:s/>(в бух.</text:p>
            <text:p text:style-name="P127">учете)</text:p>
          </table:table-cell>
          <table:table-cell table:style-name="Таблица33.A2" office:value-type="string">
            <text:p text:style-name="P126">Базой для распределения</text:p>
            <text:p text:style-name="P130">могут быть:</text:p>
            <text:p text:style-name="P127">-общая сумма прямых затрвт</text:p>
          </table:table-cell>
          <table:table-cell table:style-name="Таблица33.C2" office:value-type="string">
            <text:p text:style-name="P126">Отраслевые методичес-</text:p>
            <text:p text:style-name="P130">кие <text:s/>рекомендации по</text:p>
            <text:p text:style-name="P130">планированию, учету и</text:p>
            <text:p text:style-name="P130">калькулированию себестоимости продук-</text:p>
            <text:p text:style-name="P130">ции (работ,услуг) или</text:p>
            <text:p text:style-name="P130">иное экономически</text:p>
            <text:p text:style-name="P130">целесообразное распре-</text:p>
            <text:p text:style-name="P127">деление</text:p>
          </table:table-cell>
        </table:table-row>
        <table:table-row table:style-name="Таблица33.1">
          <table:table-cell table:style-name="Таблица33.A2" office:value-type="string">
            <text:p text:style-name="P126">16.Вариант списания</text:p>
            <text:p text:style-name="P130">общехозяйственных рас-</text:p>
            <text:p text:style-name="P127">ходов (счет 26)</text:p>
          </table:table-cell>
          <table:table-cell table:style-name="Таблица33.A2" office:value-type="string">
            <text:p text:style-name="P126">С отнесением на счета учета</text:p>
            <text:p text:style-name="P130">Производсьвенных затрат</text:p>
            <text:p text:style-name="P130">( 20,23)</text:p>
            <text:p text:style-name="P130">С отнесением на счет 90</text:p>
            <text:p text:style-name="P127">«Продажи»</text:p>
          </table:table-cell>
          <table:table-cell table:style-name="Таблица33.C2" office:value-type="string">
            <text:p text:style-name="P126">Инструкция по применению</text:p>
            <text:p text:style-name="P130">плана счетов, пояснения</text:p>
            <text:p text:style-name="P130">к счету 26 «Общехозяйственные</text:p>
            <text:p text:style-name="P127">расходы» ПБУ 10/99,п.9</text:p>
          </table:table-cell>
        </table:table-row>
        <table:table-row table:style-name="Таблица33.1">
          <table:table-cell table:style-name="Таблица33.A2" office:value-type="string">
            <text:p text:style-name="P126">17.Вариант списания</text:p>
            <text:p text:style-name="P130">коммерческих расходов</text:p>
            <text:p text:style-name="P127">и издержер обращения</text:p>
          </table:table-cell>
          <table:table-cell table:style-name="Таблица33.A2" office:value-type="string">
            <text:p text:style-name="P126">Признание расходов в себес-</text:p>
            <text:p text:style-name="P130">тоимости продукции товаров</text:p>
            <text:p text:style-name="P130">(работ,услуг) полностью</text:p>
            <text:p text:style-name="P130">в отчетном периоде их</text:p>
            <text:p text:style-name="P127">признания в учете</text:p>
          </table:table-cell>
          <table:table-cell table:style-name="Таблица33.C2" office:value-type="string">
            <text:p text:style-name="P126">Инструкция по примене-</text:p>
            <text:p text:style-name="P130">нию Плана <text:s/>счетов,</text:p>
            <text:p text:style-name="P130">пояснения к счету</text:p>
            <text:p text:style-name="P130">44 «Расходы на продажу»</text:p>
            <text:p text:style-name="P127"><text:s/>ПБУ 10/99, п.9</text:p>
          </table:table-cell>
        </table:table-row>
        <table:table-row table:style-name="Таблица33.1">
          <table:table-cell table:style-name="Таблица33.A2" office:value-type="string">
            <text:p text:style-name="P126">18.Оценка незавершенного</text:p>
            <text:p text:style-name="P130">производства (кроме</text:p>
            <text:p text:style-name="P130">еденичного производства)</text:p>
            <text:p text:style-name="P127"/>
          </table:table-cell>
          <table:table-cell table:style-name="Таблица33.A2" office:value-type="string">
            <text:p text:style-name="P126">По стоимости сырья, мате-</text:p>
            <text:p text:style-name="P130">риалов и полуфабрикатов</text:p>
            <text:p text:style-name="P127"/>
          </table:table-cell>
          <table:table-cell table:style-name="Таблица33.C2" office:value-type="string">
            <text:p text:style-name="P126">Положение по ведению</text:p>
            <text:p text:style-name="P130">бух.учета, п.72</text:p>
            <text:p text:style-name="P130">Отраслевые методичес-</text:p>
            <text:p text:style-name="P130">Кие рекомендации по</text:p>
            <text:p text:style-name="P130">планированию учету и</text:p>
            <text:p text:style-name="P130">калькулированию себес-</text:p>
            <text:p text:style-name="P130">тоимости продукции</text:p>
            <text:p text:style-name="P127">(работ, услуг)</text:p>
          </table:table-cell>
        </table:table-row>
        <table:table-row table:style-name="Таблица33.1">
          <table:table-cell table:style-name="Таблица33.A2" office:value-type="string">
            <text:p text:style-name="P126">19. Порядок учета затрат</text:p>
            <text:p text:style-name="P130">и финансирования ремон-</text:p>
            <text:p text:style-name="P130">та производственных </text:p>
            <text:p text:style-name="P127">основных средств </text:p>
          </table:table-cell>
          <table:table-cell table:style-name="Таблица33.A2" office:value-type="string">
            <text:p text:style-name="P126">С включение в себестоимость</text:p>
            <text:p text:style-name="P130">текущего отчетного периода</text:p>
            <text:p text:style-name="P127">по фактическим затратом</text:p>
          </table:table-cell>
          <table:table-cell table:style-name="Таблица33.C2" office:value-type="string">
            <text:p text:style-name="P126">Положение по ведению</text:p>
            <text:p text:style-name="P130">бух.учета, п,72</text:p>
            <text:p text:style-name="P130">Методические указания</text:p>
            <text:p text:style-name="P130">по учету основных средств</text:p>
            <text:p text:style-name="P127">п.77</text:p>
          </table:table-cell>
        </table:table-row>
        <table:table-row table:style-name="Таблица33.1">
          <table:table-cell table:style-name="Таблица33.A2" office:value-type="string">
            <text:p text:style-name="P126">20.Учет расходов будущих</text:p>
            <text:p text:style-name="P127">Переодов</text:p>
          </table:table-cell>
          <table:table-cell table:style-name="Таблица33.A2" office:value-type="string">
            <text:p text:style-name="P131">Равномерно </text:p>
          </table:table-cell>
          <table:table-cell table:style-name="Таблица33.C2" office:value-type="string">
            <text:p text:style-name="P126">Положение по ведению </text:p>
            <text:p text:style-name="P127">бух.учета, п.65</text:p>
          </table:table-cell>
        </table:table-row>
        <table:table-row table:style-name="Таблица33.1">
          <table:table-cell table:style-name="Таблица33.A2" office:value-type="string">
            <text:p text:style-name="P126">21.Учет предстоящих</text:p>
            <text:p text:style-name="P127">расходов и платежей</text:p>
          </table:table-cell>
          <table:table-cell table:style-name="Таблица33.A2" office:value-type="string">
            <text:p text:style-name="P131">По мере возникновения</text:p>
          </table:table-cell>
          <table:table-cell table:style-name="Таблица33.C2" office:value-type="string">
            <text:p text:style-name="P126">Положение по ведению</text:p>
            <text:p text:style-name="P127">бух.учета, п.72</text:p>
          </table:table-cell>
        </table:table-row>
        <table:table-row table:style-name="Таблица33.1">
          <table:table-cell table:style-name="Таблица33.A2" office:value-type="string">
            <text:p text:style-name="P126">22.Порядок создания резер-</text:p>
            <text:p text:style-name="P130">вов по сомнительным </text:p>
            <text:p text:style-name="P127">долгам</text:p>
          </table:table-cell>
          <table:table-cell table:style-name="Таблица33.A2" office:value-type="string">
            <text:p text:style-name="P126">Без создания резервов по</text:p>
            <text:p text:style-name="P127">сомнительным долгам</text:p>
          </table:table-cell>
          <table:table-cell table:style-name="Таблица33.C2" office:value-type="string">
            <text:p text:style-name="P126">Положение по ведению</text:p>
            <text:p text:style-name="P130">бух.учета, п.70</text:p>
            <text:p text:style-name="P130">Инструкция по применению</text:p>
            <text:p text:style-name="P130">Плана счетов, пояснения</text:p>
            <text:p text:style-name="P127">к счету 63</text:p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33">УЧЕТ ОПЕРАЦИЙ СВЯЗАННЫХ С ПРИВЛЕЧЕНИЕМ ЗАЕМНЫХ </text:p>
            <text:p text:style-name="P134">(КРЕДИТНЫХ) СРЕДСТВ</text:p>
          </table:table-cell>
          <table:covered-table-cell/>
          <table:covered-table-cell/>
        </table:table-row>
        <table:table-row table:style-name="Таблица33.1">
          <table:table-cell table:style-name="Таблица33.C2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26">23.Перевод долгосрочной</text:p>
            <text:p text:style-name="P127">задолженности в краткрсроч-ную</text:p>
          </table:table-cell>
          <table:table-cell table:style-name="Таблица33.A2" office:value-type="string">
            <text:p text:style-name="P126">Производится в момент,</text:p>
            <text:p text:style-name="P130">когда по условиям договора</text:p>
            <text:p text:style-name="P130">до возврата основной суммы</text:p>
            <text:p text:style-name="P127">долга остается 365 дней</text:p>
          </table:table-cell>
          <table:table-cell table:style-name="Таблица33.C2" office:value-type="string">
            <text:p text:style-name="P131">ПБУ 5/01,пп.6,13 </text:p>
          </table:table-cell>
        </table:table-row>
        <table:table-row table:style-name="Таблица33.1">
          <table:table-cell table:style-name="Таблица33.A2" office:value-type="string">
            <text:p text:style-name="P131"/>
          </table:table-cell>
          <table:table-cell table:style-name="Таблица33.A2" office:value-type="string">
            <text:p text:style-name="P131"/>
          </table:table-cell>
          <table:table-cell table:style-name="Таблица33.C2" office:value-type="string">
            <text:p text:style-name="P131"/>
          </table:table-cell>
        </table:table-row>
        <table:table-row table:style-name="Таблица33.1">
          <table:table-cell table:style-name="Таблица33.A2" office:value-type="string">
            <text:p text:style-name="P126">24.Перечень дополнительных</text:p>
            <text:p text:style-name="P130">затрат по полученным </text:p>
            <text:p text:style-name="P127">займам (кредитам)</text:p>
          </table:table-cell>
          <table:table-cell table:style-name="Таблица33.A2" office:value-type="string">
            <text:p text:style-name="P131"/>
          </table:table-cell>
          <table:table-cell table:style-name="Таблица33.C2" office:value-type="string">
            <text:p text:style-name="P131">ПБУ 15/01,п.19</text:p>
          </table:table-cell>
        </table:table-row>
        <table:table-row table:style-name="Таблица33.35">
          <table:table-cell table:style-name="Таблица33.A2" office:value-type="string">
            <text:p text:style-name="P126">25.Порядок списаеия допол-</text:p>
            <text:p text:style-name="P130">нительных затрат по займам</text:p>
            <text:p text:style-name="P127">на операционные расходы</text:p>
          </table:table-cell>
          <table:table-cell table:style-name="Таблица33.A2" office:value-type="string">
            <text:p text:style-name="P126">Включение в полной сумме</text:p>
            <text:p text:style-name="P130">в порядке, когда затраты</text:p>
            <text:p text:style-name="P127">были произведены</text:p>
          </table:table-cell>
          <table:table-cell table:style-name="Таблица33.C2" office:value-type="string">
            <text:p text:style-name="P131">ПБУ 15/01, п.20</text:p>
          </table:table-cell>
        </table:table-row>
        <table:table-row table:style-name="Таблица33.1">
          <table:table-cell table:style-name="Таблица33.A2" office:value-type="string">
            <text:p text:style-name="P126">26.Способ отнесения на </text:p>
            <text:p text:style-name="P130">финансовые результаты</text:p>
            <text:p text:style-name="P130">Причитающихся к уплате</text:p>
            <text:p text:style-name="P130">процентов (дисконта) по</text:p>
            <text:p text:style-name="P127">векселю (облигациям)</text:p>
          </table:table-cell>
          <table:table-cell table:style-name="Таблица33.A2" office:value-type="string">
            <text:p text:style-name="P131">В момент возникновения</text:p>
          </table:table-cell>
          <table:table-cell table:style-name="Таблица33.C2" office:value-type="string">
            <text:p text:style-name="P131">ПБУ 15/01, п.18</text:p>
          </table:table-cell>
        </table:table-row>
        <table:table-row table:style-name="Таблица33.1">
          <table:table-cell table:style-name="Таблица33.A2" office:value-type="string">
            <text:p text:style-name="P131"/>
          </table:table-cell>
          <table:table-cell table:style-name="Таблица33.A2" office:value-type="string">
            <text:p text:style-name="P131"/>
          </table:table-cell>
          <table:table-cell table:style-name="Таблица33.C2" office:value-type="string">
            <text:p text:style-name="P131"/>
          </table:table-cell>
        </table:table-row>
      </table:table>
      <text:p text:style-name="P135"><text:s text:c="58"/>Содержание учетной политики</text:p>
      <text:p text:style-name="P123">для целей налогового учета на 2008 г.</text:p>
      <table:table table:name="Таблица34" table:style-name="Таблица34">
        <table:table-column table:style-name="Таблица34.A" table:number-columns-repeated="2"/>
        <table:table-column table:style-name="Таблица34.C"/>
        <table:table-row table:style-name="Таблица34.1">
          <table:table-cell table:style-name="Таблица34.A1" office:value-type="string">
            <text:p text:style-name="P124">Элемент</text:p>
            <text:p text:style-name="P125">учетной политики</text:p>
          </table:table-cell>
          <table:table-cell table:style-name="Таблица34.A1" office:value-type="string">
            <text:p text:style-name="P124">Выбранный</text:p>
            <text:p text:style-name="P127">вариант по законодательству</text:p>
          </table:table-cell>
          <table:table-cell table:style-name="Таблица34.C1" office:value-type="string">
            <text:p text:style-name="P131">Нормативный акт, служащий основанием</text:p>
          </table:table-cell>
        </table:table-row>
        <table:table-row table:style-name="Таблица34.1">
          <table:table-cell table:style-name="Таблица34.A2" office:value-type="string">
            <text:p text:style-name="P128">1.</text:p>
          </table:table-cell>
          <table:table-cell table:style-name="Таблица34.A2" office:value-type="string">
            <text:p text:style-name="P128">2.</text:p>
          </table:table-cell>
          <table:table-cell table:style-name="Таблица34.C2" office:value-type="string">
            <text:p text:style-name="P128">3.</text:p>
          </table:table-cell>
        </table:table-row>
        <table:table-row table:style-name="Таблица34.1">
          <table:table-cell table:style-name="Таблица34.A2" office:value-type="string">
            <text:p text:style-name="P126">Определение даты получения</text:p>
            <text:p text:style-name="P130">дохода (если выручка от</text:p>
            <text:p text:style-name="P130">реализации соответствует</text:p>
            <text:p text:style-name="P130">критерию, установленному</text:p>
            <text:p text:style-name="P127">ст. 273 НК РФ</text:p>
          </table:table-cell>
          <table:table-cell table:style-name="Таблица34.A2" office:value-type="string">
            <text:p text:style-name="P131">По начислению</text:p>
          </table:table-cell>
          <table:table-cell table:style-name="Таблица34.C2" office:value-type="string">
            <text:p text:style-name="P131">Ст.272,273 НК РФ</text:p>
          </table:table-cell>
        </table:table-row>
        <table:table-row table:style-name="Таблица34.1">
          <table:table-cell table:style-name="Таблица34.A2" office:value-type="string">
            <text:p text:style-name="P126">Метод оценки сырья и <text:s/>мате-</text:p>
            <text:p text:style-name="P130">риалов, используемых при</text:p>
            <text:p text:style-name="P130">производстве (изготовлении)</text:p>
            <text:p text:style-name="P127">товаров (работ,услуг)</text:p>
          </table:table-cell>
          <table:table-cell table:style-name="Таблица34.A2" office:value-type="string">
            <text:p text:style-name="P126">По себестоимости еденицы</text:p>
            <text:p text:style-name="P127">запасов.</text:p>
          </table:table-cell>
          <table:table-cell table:style-name="Таблица34.C2" office:value-type="string">
            <text:p text:style-name="P131">Ст. 254 п.8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26">Метод начисления амортиза-</text:p>
            <text:p text:style-name="P130">ции по каждому объекту</text:p>
            <text:p text:style-name="P130">нематериальных активов</text:p>
            <text:p text:style-name="P127">и основных средств</text:p>
          </table:table-cell>
          <table:table-cell table:style-name="Таблица34.A2" office:value-type="string">
            <text:p text:style-name="P131">Линейным методом</text:p>
          </table:table-cell>
          <table:table-cell table:style-name="Таблица34.C2" office:value-type="string">
            <text:p text:style-name="P131">Ст. 259 п. 1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26">Резерв <text:s/>сомнительных</text:p>
            <text:p text:style-name="P127">долгов</text:p>
          </table:table-cell>
          <table:table-cell table:style-name="Таблица34.A2" office:value-type="string">
            <text:p text:style-name="P131">Не создавать резерв</text:p>
          </table:table-cell>
          <table:table-cell table:style-name="Таблица34.C2" office:value-type="string">
            <text:p text:style-name="P131">Ст.266 НК РФ</text:p>
          </table:table-cell>
        </table:table-row>
        <table:table-row table:style-name="Таблица34.1">
          <table:table-cell table:style-name="Таблица34.A2" office:value-type="string">
            <text:p text:style-name="P126">Метод оценки покупных</text:p>
            <text:p text:style-name="P130">товаров при их реализации</text:p>
            <text:p text:style-name="P130">(с учетом ограничений по</text:p>
            <text:p text:style-name="P130">применению метода средней</text:p>
            <text:p text:style-name="P127">себестоимости)</text:p>
          </table:table-cell>
          <table:table-cell table:style-name="Таблица34.A2" office:value-type="string">
            <text:p text:style-name="P131">По стоимости еденицы товара</text:p>
          </table:table-cell>
          <table:table-cell table:style-name="Таблица34.C2" office:value-type="string">
            <text:p text:style-name="P131">Ст. 268 п.п.3 п. 1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26">Метод списания на расходы</text:p>
            <text:p text:style-name="P127">выбывших ценных бумаг</text:p>
          </table:table-cell>
          <table:table-cell table:style-name="Таблица34.A2" office:value-type="string">
            <text:p text:style-name="P131">По стоимости еденицы</text:p>
          </table:table-cell>
          <table:table-cell table:style-name="Таблица34.C2" office:value-type="string">
            <text:p text:style-name="P131">Ст. 280 п.9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26">Порядок распределения прямых</text:p>
            <text:p text:style-name="P130">расходов, на остатки незавер-</text:p>
            <text:p text:style-name="P127">шенного производства</text:p>
          </table:table-cell>
          <table:table-cell table:style-name="Таблица34.A2" office:value-type="string">
            <text:p text:style-name="P126">По методу определенному в</text:p>
            <text:p text:style-name="P127">Ст. 319, 320 НК РФ</text:p>
          </table:table-cell>
          <table:table-cell table:style-name="Таблица34.C2" office:value-type="string">
            <text:p text:style-name="P131"/>
          </table:table-cell>
        </table:table-row>
        <table:table-row table:style-name="Таблица34.1">
          <table:table-cell table:style-name="Таблица34.A2" office:value-type="string">
            <text:p text:style-name="P126">Резерв предстоящих расходов</text:p>
            <text:p text:style-name="P127">на ремонт</text:p>
          </table:table-cell>
          <table:table-cell table:style-name="Таблица34.A2" office:value-type="string">
            <text:p text:style-name="P131">Не создавать резерв</text:p>
          </table:table-cell>
          <table:table-cell table:style-name="Таблица34.C2" office:value-type="string">
            <text:p text:style-name="P131">Ст. 324.1</text:p>
          </table:table-cell>
        </table:table-row>
        <table:table-row table:style-name="Таблица34.1">
          <table:table-cell table:style-name="Таблица34.A2" office:value-type="string">
            <text:p text:style-name="P126">Резерв предстоящих расходов</text:p>
            <text:p text:style-name="P127">на оплату отпусков</text:p>
          </table:table-cell>
          <table:table-cell table:style-name="Таблица34.A2" office:value-type="string">
            <text:p text:style-name="P131">Не создавать резерв</text:p>
          </table:table-cell>
          <table:table-cell table:style-name="Таблица34.C2" office:value-type="string">
            <text:p text:style-name="P131">Ст. 324.2</text:p>
          </table:table-cell>
        </table:table-row>
        <table:table-row table:style-name="Таблица34.1">
          <table:table-cell table:style-name="Таблица34.A2" office:value-type="string">
            <text:p text:style-name="P126">Резерв предстоящих расходов</text:p>
            <text:p text:style-name="P130">на выплату ежегодных </text:p>
            <text:p text:style-name="P130">вознаграждений за выслугу</text:p>
            <text:p text:style-name="P127">лет</text:p>
          </table:table-cell>
          <table:table-cell table:style-name="Таблица34.A2" office:value-type="string">
            <text:p text:style-name="P131">Не создавать резерв</text:p>
          </table:table-cell>
          <table:table-cell table:style-name="Таблица34.C2" office:value-type="string">
            <text:p text:style-name="P131">Ст. 324.3</text:p>
          </table:table-cell>
        </table:table-row>
        <table:table-row table:style-name="Таблица34.1">
          <table:table-cell table:style-name="Таблица34.A2" office:value-type="string">
            <text:p text:style-name="P131"/>
          </table:table-cell>
          <table:table-cell table:style-name="Таблица34.A2" office:value-type="string">
            <text:p text:style-name="P131"/>
          </table:table-cell>
          <table:table-cell table:style-name="Таблица34.C2" office:value-type="string">
            <text:p text:style-name="P131"/>
          </table:table-cell>
        </table:table-row>
      </table:table>
      <text:list text:style-name="L4">
        <text:list-header>
          <text:p text:style-name="P136"><text:s/>7.5.Сведения об общей сумме экспорта, а также о доле, <text:s/>которую составляет экспорт в общем объеме продаж</text:p>
          <text:p text:style-name="P137"><text:s text:c="3"/><text:span text:style-name="T12"><text:s text:c="3"/>Эмитент не осуществляет <text:s/>экспорт <text:s text:c="2"/>продукции <text:s/>(товаров , работ, услуг). </text:span></text:p>
          <text:p text:style-name="P138"><text:span text:style-name="T12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38"><text:s text:c="5"/>Указывается общая стоимость <text:s/>недвижимого <text:s/>имущества и <text:s/>величина начисленной амортизации на дату окончания отчетного квартала.</text:p>
          <text:p text:style-name="P138"><text:s/>Общая стоимость недвижимого имущества - <text:s/><text:span text:style-name="T12"><text:s text:c="8"/>29968000 руб.</text:span></text:p>
        </text:list-header>
      </text:list>
      <text:p text:style-name="P48"><text:span text:style-name="T37"><text:s text:c="7"/>Величина начисленной амортизации</text:span><text:span text:style-name="T31"> - <text:s text:c="20"/>15791000 руб.</text:span></text:p>
      <text:p text:style-name="P49"><text:s text:c="5"/>Указываются сведения <text:s/>о <text:s text:c="2"/>существенных <text:s/>изменениях <text:s/>и <text:s text:c="2"/>составе недвижимого имущества эмитента, произошедшие и течении 12 месяцев до даты окончания отчетного <text:s/>квартала.</text:p>
      <text:p text:style-name="P48"><text:span text:style-name="T30"><text:s text:c="4"/></text:span><text:span text:style-name="T31"><text:s/>Указанные обстоятельства отсутствуют.</text:span></text:p>
      <text:p text:style-name="P48"><text:span text:style-name="T31"><text:s text:c="5"/></text:span><text:span text:style-name="T30"><text:s/></text:span><text:span text:style-name="T31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48"><text:span text:style-name="T30"><text:s text:c="7"/></text:span><text:span text:style-name="T31">Эти обстоятельства отсутствуют.</text:span></text:p>
      <text:p text:style-name="P48"><text:span text:style-name="T30"><text:s/></text:span><text:span text:style-name="T31"><text:s text:c="4"/>VIII. Дополнительные сведения об эмитенте и о размещенных <text:s/>им эмиссионных ценных бумагах</text:span></text:p>
      <text:p text:style-name="P48"><text:span text:style-name="T31"><text:s text:c="5"/></text:span><text:span text:style-name="T30"><text:s text:c="2"/></text:span><text:span text:style-name="T31"><text:s text:c="2"/>8.1. Дополнительные сведения об эмитенте</text:span></text:p>
      <text:p text:style-name="P49"><text:s text:c="3"/><text:span text:style-name="T12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49"><text:s text:c="5"/>В случае <text:s text:c="2"/>размещения <text:s text:c="2"/>ценных <text:s/>бумаг <text:s text:c="2"/>эмитентом, <text:s text:c="2"/>являющимся коммерческой организацией, указывается:</text:p>
      <text:p text:style-name="P49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;</text:p>
      <text:p text:style-name="P48"><text:span text:style-name="T30"><text:s text:c="6"/></text:span><text:span text:style-name="T31"><text:s text:c="2"/>15 033 000 руб.</text:span></text:p>
      <text:p text:style-name="P49"><text:s text:c="5"/>для акционерного <text:s/>общества <text:s text:c="2"/>- <text:s text:c="2"/>разбивка <text:s/>уставного <text:s text:c="2"/>капитала эмитента на обыкновенные и привилегированные акции с указанием общей номинальной стоимости каждой категории <text:s/>акций и размера доли <text:s/>каждой категории акций в уставном капитале эмитента;</text:p>
      <text:p text:style-name="P38"><text:s text:c="5"/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p>
      <text:p text:style-name="P38">Привилегированных типа А – 7517 шт., общей номинальной стоимостью <text:s/>3 758 500 руб. (25,01% в уставном капитале).</text:p>
      <text:p text:style-name="P38">Общая номинальная стоимость этих акций – 15 033 000руб.</text:p>
      <text:p text:style-name="P48"><text:span text:style-name="T37"><text:s text:c="2"/></text:span><text:span text:style-name="T30"><text:s text:c="5"/>В случае <text:s/>если часть <text:s/>акций <text:s/>эмитента обращается <text:s/>за <text:s/>пределами Российской <text:s/>Федерации <text:s text:c="2"/>посредством <text:s/>обращения <text:s text:c="2"/>в <text:s/>соответствии <text:s text:c="2"/>с иностранным <text:s text:c="3"/>правом <text:s text:c="3"/>ценных <text:s text:c="2"/>бумаг <text:s text:c="3"/>иностранных <text:s text:c="3"/>эмитентов, удостоверяющих <text:s text:c="2"/>права <text:s/>в <text:s text:c="2"/>отношении <text:s text:c="2"/>указанных <text:s/>акций <text:s text:c="2"/>эмитента, указывается на это обстоятельство </text:span></text:p>
      <text:p text:style-name="P48"><text:span text:style-name="T30"><text:s text:c="7"/></text:span><text:span text:style-name="T31"><text:s/>Таких обстоятельств нет. </text:span></text:p>
      <text:p text:style-name="P48"><text:span text:style-name="T30"><text:s text:c="4"/></text:span><text:span text:style-name="T31"><text:s text:c="3"/>8.1.2. Сведения об <text:s/>изменении <text:s/>размера уставного <text:s/>(складочного)</text:span></text:p>
      <text:p text:style-name="P38">капитала (паевого фонда) эмитента</text:p>
      <text:p text:style-name="P38"><text:s text:c="4"/><text:span text:style-name="T32">В случае <text:s/>если <text:s/>за <text:s/>5 <text:s/>последних <text:s/>завершенных <text:s/>финансовых <text:s/>лет, предшествующих дате <text:s/>окончания <text:s/>отчетного квартала, <text:s/>а если <text:s/>эмитент осуществляет свою деятельность менее <text:s/>5 лет - за каждый <text:s/>завершенный финансовый год, предшествующий дате окончания отчетного квартала, <text:s/>а также в отчетном <text:s/>квартале имело <text:s/>место изменение размера <text:s/>уставного (складочного) капитала (паевого фонда) эмитента, указывается:</text:span></text:p>
      <text:p text:style-name="P51"><text:s text:c="7"/>размер и структура <text:s/>уставного <text:s/>(складочного) капитала <text:s/>(паевого</text:p>
      <text:p text:style-name="P51">фонда) эмитента на дату начала указанного периода;</text:p>
      <text:p text:style-name="P38"><text:s text:c="5"/>15033 руб.</text:p>
      <text:p text:style-name="P38"><text:s text:c="5"/><text:span text:style-name="T32">наименование органа управления эмитента, принявшего решение <text:s/>об</text:span></text:p>
      <text:p text:style-name="P51">изменении размера уставного <text:s/>(складочного) капитала (паевого <text:s/>фонда)</text:p>
      <text:p text:style-name="P51">эмитента;</text:p>
      <text:p text:style-name="P38"><text:s text:c="5"/>Общее собрание акционеров. </text:p>
      <text:p text:style-name="P38"><text:s text:c="3"/><text:span text:style-name="T32"><text:s text:c="2"/>дата составления и номер протокола собрания (заседания) <text:s/>органа</text:span></text:p>
      <text:p text:style-name="P51">управления эмитента, на котором принято решение об изменении размера</text:p>
      <text:p text:style-name="P51">уставного (складочного) капитала (паевого фонда) эмитента;</text:p>
      <text:p text:style-name="P38"><text:s text:c="4"/>27 июня 2007 года, протокол – без номера. </text:p>
      <text:p text:style-name="P38"><text:s text:c="5"/><text:span text:style-name="T32">размер уставного <text:s text:c="2"/>(складочного) <text:s text:c="2"/>капитала <text:s text:c="2"/>(паевого <text:s text:c="2"/>фонда)</text:span></text:p>
      <text:p text:style-name="P51">эмитента после каждого изменения:</text:p>
      <text:p text:style-name="P38"><text:s text:c="5"/>15033000 руб.</text:p>
      <text:p text:style-name="P48"><text:span text:style-name="T31"><text:s text:c="5"/>8.1.3. Сведения о <text:s/>формировании и <text:s/>об использовании <text:s/>резервного фонда, а также иных фондов эмитента</text:span><text:span text:style-name="T30"> <text:s text:c="4"/></text:span></text:p>
      <text:p text:style-name="P48"><text:span text:style-name="T30"><text:s text:c="2"/></text:span><text:span text:style-name="T31"><text:s text:c="3"/>Указанные фонды не сформированы.</text:span></text:p>
      <text:p text:style-name="P49"><text:span text:style-name="T12"><text:s text:c="5"/>8.1.4. Сведения <text:s/>о <text:s text:c="2"/>порядке <text:s/>созыва <text:s text:c="2"/>и <text:s/>проведения <text:s text:c="2"/>собрания (заседания) высшего органа управления эмитента</text:span> <text:s text:c="5"/></text:p>
      <text:p text:style-name="P49"><text:s text:c="2"/>наименование высшего органа управления эмитента:</text:p>
      <text:p text:style-name="P38">Общее собрание акционеров. </text:p>
      <text:p text:style-name="P49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49"><text:span text:style-name="T12">О проведении общего собрания акционеров акционеры уведомляются <text:s/>в <text:s/>доступных для <text:s text:c="2"/>всех акционеров общества <text:s/>печатных изданиях.</text:span> </text:p>
      <text:p text:style-name="P49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38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49"><text:s text:c="4"/>порядок <text:s text:c="2"/>направления <text:s/>(предъявления) <text:s text:c="2"/>таких требований:</text:p>
      <text:p text:style-name="P48"><text:span text:style-name="T30"><text:s/></text:span><text:span text:style-name="T31"><text:s text:c="2"/>Требования предъявляются в Совет директоров эмитента в письменной форме.</text:span></text:p>
      <text:p text:style-name="P38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49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38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38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49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38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49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38">Такими лицами являются акционеры общества.</text:p>
      <text:p text:style-name="P38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49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38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49"><text:s text:c="5"/><text:span text:style-name="T12"><text:s text:c="2"/>8.1.5. Сведения о коммерческих организациях, в которых <text:s/>эмитент владеет не менее 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49"><text:s text:c="5"/>Приводится список коммерческих <text:s/>организаций, в которых <text:s/>эмитент на дату окончания последнего отчетного квартала владеет не менее чем 5 процентами уставного <text:s/>(складочного) капитала (паевого фонда) <text:s/>либо не менее чем 5 процентами обыкновенных акций.</text:p>
      <text:p text:style-name="P49"><text:s text:c="10"/>По каждой такой коммерческой организации указываются:</text:p>
      <text:p text:style-name="P49"><text:s text:c="10"/>полное и сокращенное фирменные наименования, место нахождения:</text:p>
      <text:p text:style-name="Standard"><text:s/><text:span text:style-name="T12"><text:s text:c="8"/>Общество с ограниченной ответственностью <text:s/></text:span><text:span text:style-name="T51"><text:s/></text:span><text:span text:style-name="T52">« Бугульминское предприятие</text:span></text:p>
      <text:p text:style-name="P77"><text:s text:c="8"/>«Строительно-монтажный поезд № 189»</text:p>
      <text:p text:style-name="P77"><text:s text:c="9"/>ООО “БП “СМП-189” <text:s/></text:p>
      <text:p text:style-name="Standard"><text:s text:c="10"/>место нахождения;</text:p>
      <text:p text:style-name="P49"><text:s text:c="5"/><text:span text:style-name="T65">Российская Федерация, 423200, Республика Татарстан, г. Бугульма, ул. <text:s/>Тухачевского, д. 3 «А».</text:span><text:span text:style-name="T53"> </text:span></text:p>
      <text:p text:style-name="P139"><text:s/>доля эмитента в уставном <text:s/>(складочном) капитале (паевом <text:s/>фонде)</text:p>
      <text:p text:style-name="P139">коммерческой <text:s/>организации, <text:s/>а <text:s/>в случае, <text:s/>когда <text:s/>такой <text:s/>организацией</text:p>
      <text:p text:style-name="P139">является акционерное общество, <text:s/>- также доля принадлежащих <text:s/>эмитенту</text:p>
      <text:p text:style-name="P139">обыкновенных акций такого акционерного общества;</text:p>
      <text:p text:style-name="P140">100% <text:s text:c="2"/></text:p>
      <text:p text:style-name="P139"><text:s text:c="2"/>доля коммерческой организации в уставном (складочном) <text:s/>капитале (паевом фонде) эмитента - коммерческой организации, а в случае, если эмитент является акционерным <text:s/>обществом, - также доли <text:s/>принадлежащих коммерческой организации обыкновенных акций эмитента.</text:p>
      <text:p text:style-name="P38"><text:s/>В уставном капитале эмитента отсутствует доля коммерческих организаций. <text:s text:c="3"/></text:p>
      <text:p text:style-name="P48"><text:span text:style-name="T31"><text:s text:c="5"/></text:span><text:span text:style-name="T30"><text:s/></text:span><text:span text:style-name="T31"><text:s text:c="4"/>8.1.6. Сведения о существенных сделках, совершенных эмитентом</text:span><text:span text:style-name="T30"> <text:s/></text:span></text:p>
      <text:p text:style-name="P49"><text:s text:c="3"/><text:span text:style-name="T12"><text:s text:c="3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<text:s/>5 последних <text:s/>завершенных <text:s text:c="2"/>финансовых <text:s text:c="2"/>лет, <text:s/>предшествующих <text:s text:c="2"/>первому кварталу, а также за первый квартал текущего финансового года, <text:s text:c="2"/>эмитентом не совершались.</text:span></text:p>
      <text:p text:style-name="P48"><text:span text:style-name="T30"><text:s text:c="8"/></text:span><text:span text:style-name="T31"><text:s text:c="2"/>8.1.7. Сведения о кредитных рейтингах эмитента <text:s text:c="2"/></text:span><text:span text:style-name="T30"><text:s text:c="2"/></text:span></text:p>
      <text:p text:style-name="P48"><text:span text:style-name="T30"><text:s text:c="5"/></text:span><text:span text:style-name="T31">Эмитенту и (или) ценным бумагам эмитента кредитный рейтинг (рейтинги) не присваивался.</text:span></text:p>
      <text:p text:style-name="P48"><text:span text:style-name="T30"><text:s text:c="9"/></text:span><text:span text:style-name="T31"><text:s/>8.2. Сведения о каждой категории (типе) акций эмитента</text:span></text:p>
      <text:p text:style-name="P49"><text:span text:style-name="T12"><text:s text:c="2"/></text:span><text:s text:c="3"/>Настоящий пункт <text:s text:c="4"/>раскрывается <text:s text:c="3"/>эмитентами, <text:s text:c="4"/>являющимися акционерными обществами, и <text:s/>повторяется в <text:s/>полном объеме для <text:s/>каждой категории (типа) размещенных акций эмитента.</text:p>
      <text:p text:style-name="P49"><text:s text:c="10"/>По каждой категории (типу) акций указываются:</text:p>
      <text:p text:style-name="P49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48"><text:span text:style-name="T30"><text:s/></text:span><text:span text:style-name="T31"><text:s text:c="4"/>Обыкновенные.</text:span></text:p>
      <text:p text:style-name="P38"><text:s text:c="5"/>Привилегированные типа А.</text:p>
      <text:p text:style-name="P49"><text:s text:c="5"/>номинальная стоимость каждой акции:</text:p>
      <text:p text:style-name="P38"><text:s text:c="6"/>Обыкновенные - <text:s text:c="2"/>500 руб. </text:p>
      <text:p text:style-name="P38"><text:s text:c="6"/>Привилегированные типа А - <text:s text:c="2"/>500 руб. </text:p>
      <text:p text:style-name="P49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38"><text:s text:c="5"/>30 066 шт.</text:p>
      <text:p text:style-name="P49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38"><text:s text:c="5"/>отсутствуют.</text:p>
      <text:p text:style-name="P49"><text:s text:c="5"/>количество объявленных акций;</text:p>
      <text:p text:style-name="P48"><text:span text:style-name="T30"><text:s text:c="4"/></text:span><text:span text:style-name="T31"><text:s/>30066 <text:s/>шт.</text:span></text:p>
      <text:p text:style-name="P49"><text:s text:c="5"/>количество акций, находящихся на балансе эмитента:</text:p>
      <text:p text:style-name="P48"><text:span text:style-name="T30"><text:s text:c="3"/></text:span><text:span text:style-name="T31"><text:s text:c="2"/>отсутствуют.</text:span></text:p>
      <text:p text:style-name="P49"><text:s text:c="2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48"><text:span text:style-name="T30"><text:s text:c="5"/></text:span><text:span text:style-name="T31"><text:s text:c="2"/>отсутствуют.</text:span></text:p>
      <text:p text:style-name="P49"><text:span text:style-name="T12"><text:s text:c="5"/></text:span><text:s text:c="5"/>государственный регистрационный <text:s/>номер и <text:s/>дата <text:s/>государственной регистрации:</text:p>
      <text:p text:style-name="P38"><text:s text:c="5"/>выпуска акций обыкновенных - № <text:s/>1-02-01874-Е; <text:s/>13.09.2007 г.</text:p>
      <text:p text:style-name="P38"><text:s text:c="5"/>выпуска акций <text:s/>привилегированных типа А – 2-02-01874-Е; <text:s/>13.09.2007 г. </text:p>
      <text:p text:style-name="P49"><text:s text:c="5"/>права, предоставляемые акциями их владельцам:</text:p>
      <text:p text:style-name="P48"><text:span text:style-name="T30"><text:s text:c="5"/></text:span><text:span text:style-name="T31">участвовать в общем собрании акционеров,</text:span></text:p>
      <text:p text:style-name="P38"><text:s text:c="5"/>право на получение дивидендов,</text:p>
      <text:p text:style-name="P38"><text:s text:c="5"/>право на получение части прибыли в случае ликвидации общества.</text:p>
      <text:p text:style-name="P49"><text:s text:c="5"/>права акционера <text:s/>на <text:s/>получение <text:s/>объявленных <text:s/>дивидендов, <text:s/>а <text:s text:c="2"/>в случае, когда уставом эмитента предусмотрены привилегированные акции двух <text:s/>и <text:s/>более <text:s/>типов, <text:s/>по <text:s/>каждому <text:s/>из <text:s/>которых <text:s/>определен <text:s text:c="2"/>размер дивиденда, <text:s text:c="2"/>- <text:s text:c="2"/>также <text:s text:c="2"/>об <text:s/>очередности <text:s text:c="2"/>выплаты <text:s text:c="2"/>дивидендов <text:s text:c="2"/>по</text:p>
      <text:p text:style-name="P49">определенному типу привилегированных акций:</text:p>
      <text:p text:style-name="P38"><text:s text:c="2"/>Акционеры – владельцы обыкновенных и привилегированных акций имеют право на получение объявленных дивидендов.</text:p>
      <text:p text:style-name="P48"><text:span text:style-name="T30"><text:s text:c="2"/></text:span><text:span text:style-name="T31">Уставом эмитента не предусмотрены привилегированные акции двух и более видов.</text:span><text:span text:style-name="T30"> </text:span></text:p>
      <text:p text:style-name="P49"><text:s text:c="3"/>права акционера - <text:s/>владельца <text:s/>обыкновенных акций <text:s/>на участие <text:s/>в общем <text:s/>собрании акционеров <text:s/>с <text:s/>правом голоса <text:s/>по <text:s/>всем вопросам <text:s/>его компетенции, а в случае <text:s/>размещения привилегированных акций - <text:s/>права акционера - <text:s/>владельца привилегированных <text:s/>акций на <text:s/>участие в <text:s/>общем собрании акционеров с <text:s/>правом голоса по <text:s/>вопросам его компетенции <text:s/>в</text:p>
      <text:p text:style-name="P49">случаях, <text:s/>порядке и <text:s/>на <text:s/>условиях, <text:s/>установленных в <text:s/>соответствии <text:s/>с законодательством об акционерных обществах:</text:p>
      <text:p text:style-name="P48"><text:span text:style-name="T30"><text:s/></text:span><text:span text:style-name="T31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38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38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48"><text:span text:style-name="T30"><text:s text:c="3"/></text:span><text:span text:style-name="T31">участвовать в общем собрании акционеров, <text:s/></text:span></text:p>
      <text:p text:style-name="P38"><text:s text:c="3"/>право на получение дивидендов,</text:p>
      <text:p text:style-name="P38"><text:s text:c="3"/>право на получение части прибыли в случае ликвидации общества.</text:p>
      <text:p text:style-name="P49"><text:s text:c="5"/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</text:p>
      <text:p text:style-name="P49">осуществляется конвертация, и <text:s/>иных условиях конвертации) в <text:s/>случае, когда уставом эмитента предусмотрена возможность такой конвертации:</text:p>
      <text:p text:style-name="P38">Уставом такая возможность не предусмотрена. <text:s text:c="2"/></text:p>
      <text:p text:style-name="P49"><text:s text:c="5"/>права акционера на получение части имущества эмитента в <text:s/>случае его ликвидации, <text:s/>а в <text:s/>случае, когда <text:s/>уставом эмитента <text:s/>предусмотрены привилегированные акции двух <text:s/>и более типов, <text:s/>по каждому из <text:s/>которых определена ликвидационная стоимость, - также об очередности <text:s/>выплаты ликвидационной <text:s/>стоимости <text:s/>по определенному <text:s/>типу <text:s/>привилегированных акций:</text:p>
      <text:p text:style-name="P38">акционер имеет право на получение части имущества эмитента в случае его ликвидации.</text:p>
      <text:p text:style-name="P49"><text:s text:c="10"/>иные сведения об акциях, указываемые эмитентом по <text:s/>собственному усмотрению.:</text:p>
      <text:p text:style-name="P38">Отсутствуют.</text:p>
      <text:p text:style-name="P49"><text:s text:c="10"/><text:span text:style-name="T12"><text:s/>8.3. Сведения о <text:s/>предыдущих выпусках <text:s/>эмиссионных ценных <text:s/>бумаг</text:span></text:p>
      <text:p text:style-name="P49"><text:span text:style-name="T12">эмитента, за исключением акций эмитента</text:span> <text:s/></text:p>
      <text:p text:style-name="P48"><text:span text:style-name="T30"><text:s text:c="2"/></text:span><text:span text:style-name="T31"><text:s text:c="4"/>Предыдущих выпусков эмиссионных ценных бумаг эмитента, за исключением акций эмитента, <text:s text:c="2"/>не было</text:span><text:span text:style-name="T30">.</text:span></text:p>
      <text:p text:style-name="P49"><text:span text:style-name="T12"><text:s text:c="8"/>8.3.1. Сведении о выпусках, все ценные бумаги которых <text:s/>погашены (аннулированы)</text:span> <text:s text:c="2"/></text:p>
      <text:p text:style-name="P38"><text:s/>Выпуски, все ценные бумаги которых погашены (аннулированы), <text:s/>отсутствуют.</text:p>
      <text:p text:style-name="P48"><text:span text:style-name="T31"><text:s text:c="3"/></text:span><text:span text:style-name="T30"><text:s text:c="4"/></text:span><text:span text:style-name="T31"><text:s text:c="6"/>8.3.2. Сведения о выпусках, <text:s/>ценные бумаги которых находятся <text:s/>в обращении</text:span><text:span text:style-name="T30"> <text:s text:c="4"/></text:span></text:p>
      <text:p text:style-name="P49"><text:s text:c="5"/>Раскрывается информация <text:s/>об <text:s/>общем <text:s text:c="2"/>количестве <text:s/>и <text:s/>объеме <text:s text:c="2"/>по номинальной стоимости (при наличии номинальной стоимости для данного вида ценных <text:s/>бумаг) всех <text:s/>ценных бумаг <text:s/>эмитента каждого <text:s/>отдельного вида, которые находятся в обращении (не погашены).</text:p>
      <text:p text:style-name="P49"><text:span text:style-name="T12">Отсутствует.</text:span> <text:s/></text:p>
      <text:p text:style-name="P49"><text:s text:c="2"/>По каждому <text:s/>выпуску, <text:s/>ценные <text:s/>бумаги <text:s/>которого <text:s/>обращаются <text:s/>(не погашены), указываются:</text:p>
      <text:p text:style-name="P49"><text:s text:c="10"/>вид, серия <text:s/>(тип), <text:s/>форма <text:s/>и <text:s/>иные <text:s/>идентификационные <text:s/>признаки ценных бумаг;</text:p>
      <text:p text:style-name="P49"><text:span text:style-name="T12"><text:s text:c="5"/></text:span><text:s text:c="4"/>Государственный регистрационный номер выпуска ценных бумаг:</text:p>
      <text:p text:style-name="P38">Отсутствует.</text:p>
      <text:p text:style-name="P49"><text:span text:style-name="T32"><text:s text:c="3"/>Дата государственной регистрации отчета об итогах выпуска ценных бумаг, в случае <text:s/>наличия <text:s/>дополнительных выпусков <text:s/>ценных </text:span>бумаг - <text:s/>также <text:s/>дата государственной <text:s/>регистрации <text:s/>отчета об <text:s/>итогах каждого дополнительного выпуска ценных бумаг или указание на то, что государственная <text:s text:c="3"/>регистрация <text:s text:c="3"/>отчета <text:s text:c="3"/>об <text:s text:c="3"/>итогах <text:s text:c="4"/>выпуска дополнительного <text:s text:c="2"/>выпуска) <text:s text:c="2"/>ценных <text:s/>бумаг <text:s text:c="2"/>не <text:s text:c="2"/>осуществлена, <text:s text:c="2"/>и <text:span text:style-name="T32">объясняющие это обстоятельства;</text:span></text:p>
      <text:p text:style-name="P38">Дополнительных выпусков не было. <text:s/></text:p>
      <text:p text:style-name="P49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48"><text:span text:style-name="T31"><text:s text:c="2"/></text:span><text:span text:style-name="T30"><text:s text:c="5"/>количество ценных бумаг выпуска,</text:span></text:p>
      <text:p text:style-name="P49"><text:s/>а при наличии <text:s/>дополнительного выпуска ценных бумаг, в отношении которого регистрирующим органом не принято решение об аннулировании присвоенного индивидуального номера (кода) <text:s/>этого <text:s text:c="2"/>дополнительного <text:s/>выпуска <text:s/>ценных <text:s text:c="2"/>бумаг, <text:s/>- <text:s text:c="2"/>также</text:p>
      <text:p text:style-name="P49">количество ценных бумаг такого дополнительного выпуска;</text:p>
      <text:p text:style-name="P38">Отсутствует.</text:p>
      <text:p text:style-name="P49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38">Отсутствует.</text:p>
      <text:p text:style-name="P49">номинальная стоимость каждой ценной бумаги выпуска или указание на то, что в <text:s/>соответствии с законодательством Российской <text:s/>Федерации наличие <text:s/>номинальной <text:s/>стоимости <text:s/>у <text:s/>данного <text:s/>вида <text:s/>ценных <text:s/>бумаг <text:s/>не предусмотрено;</text:p>
      <text:p text:style-name="P48"><text:span text:style-name="T31"><text:s/></text:span><text:span text:style-name="T30"><text:s text:c="5"/>объем выпуска <text:s/>ценных бумаг <text:s/>по <text:s/>номинальной стоимости:</text:span></text:p>
      <text:p text:style-name="P49"><text:s/>а при наличии дополнительного выпуска <text:s/>ценных бумаг, в отношении <text:s/>которого регистрирующим <text:s text:c="2"/>органом <text:s/>не <text:s text:c="2"/>принято <text:s text:c="2"/>решение <text:s/>об <text:s text:c="2"/>аннулировании присвоенного <text:s/>индивидуального <text:s/>номера (кода) <text:s/>этого <text:s/>дополнительного выпуска ценных бумаг, - <text:s/>также объем такого дополнительного <text:s/>выпуска ценных бумаг <text:s/>по номинальной <text:s/>стоимости или <text:s/>указание на <text:s/>то, что <text:s/>в соответствии <text:s/>с <text:s text:c="2"/>законодательством <text:s/>Российской <text:s/>Федерации <text:s text:c="2"/>наличие</text:p>
      <text:p text:style-name="P49">номинальной стоимости у данного вида ценных бумаг не предусмотрено;</text:p>
      <text:p text:style-name="P38"><text:s text:c="4"/>Указанные обстоятельства отсутствуют. </text:p>
      <text:p text:style-name="P49"><text:s text:c="5"/>права, закрепленные каждой ценной бумагой выпуска; <text:s text:c="2"/></text:p>
      <text:p text:style-name="P49"><text:s text:c="5"/>в случае, если ценные бумаги выпуска (дополнительного <text:s/>выпуска) размещаются, - порядок и условия размещения таких ценных бумаг;</text:p>
      <text:p text:style-name="P48"><text:span text:style-name="T30"><text:s text:c="3"/></text:span><text:span text:style-name="T31"><text:s text:c="2"/>Таких обстоятельств нет.</text:span></text:p>
      <text:p text:style-name="P48"><text:span text:style-name="T37"><text:s text:c="4"/>в случае, если <text:s/>ценные бума</text:span><text:span text:style-name="T30">ги <text:s/>выпуска являются <text:s/>документарными ценными бумагами с обязательным централизованным хранением, - полное <text:s/>сокращенное фирменные наименования, место нахождения <text:s/>депозитария, существляющего централизованное хранение, номер, дата выдачи и срок действия <text:s text:c="2"/>лицензии <text:s text:c="2"/>депозитария <text:s/>на <text:s text:c="2"/>осуществление <text:s text:c="2"/>депозитарной</text:span></text:p>
      <text:p text:style-name="P49">деятельности, орган, выдавший указанную лицензию;</text:p>
      <text:p text:style-name="P38">Депозитарий отсутствует. </text:p>
      <text:p text:style-name="P49"><text:s text:c="5"/>порядок и условия погашения ценных бумаг выпуска; </text:p>
      <text:p text:style-name="P38"><text:s/>Эти обстоятельства отсутствуют.</text:p>
      <text:p text:style-name="P49"><text:s text:c="5"/>в случае, <text:s/>если <text:s/>ценные бумаги <text:s/>выпуска <text:s/>являются <text:s/>облигациями,которые предоставляют их <text:s/>владельцам право на получение <text:s/>процентного купонного) <text:s/>дохода, <text:s/>- <text:s/>размер процентного <text:s/>(купонного) <text:s/>дохода <text:s/>по облигациям, порядок и условия его выплаты;</text:p>
      <text:p text:style-name="P48"><text:span text:style-name="T30"><text:s text:c="4"/></text:span><text:span text:style-name="T31"><text:s/>Указанное обстоятельство отсутствует.</text:span></text:p>
      <text:p text:style-name="P49"><text:s text:c="5"/>в случае, <text:s/>если <text:s/>ценные <text:s text:c="2"/>бумаги <text:s/>выпуска <text:s/>являются <text:s text:c="2"/>биржевыми облигациями, <text:s/>- <text:s/>наименования <text:s text:c="2"/>фондовых <text:s/>бирж, <text:s/>допустивших <text:s text:c="2"/>такие облигации к торгам;</text:p>
      <text:p text:style-name="P38"><text:s text:c="5"/>Биржевыми облигациями не являются.</text:p>
      <text:p text:style-name="P49"><text:s text:c="5"/>в случае, если <text:s/>ценные <text:s/>бумаги выпуска <text:s/>являются облигациями <text:s/>с обеспечением, <text:s text:c="2"/>- <text:s text:c="3"/>вид <text:s text:c="2"/>предоставленного <text:s text:c="2"/>обеспечения <text:s text:c="3"/>(залог, поручительство, <text:s text:c="3"/>банковская <text:s text:c="3"/>гарантия, <text:s text:c="3"/>государственная <text:s text:c="3"/>или муниципальная гарантия);</text:p>
      <text:p text:style-name="P38"><text:s text:c="5"/>Эти обстоятельства отсутствуют.</text:p>
      <text:p text:style-name="P49"><text:s text:c="5"/>в случае, <text:s/>если <text:s/>ценные <text:s text:c="2"/>бумаги <text:s/>выпуска <text:s/>являются <text:s text:c="2"/>опционами эмитента, - категория <text:s/>акций (обыкновенные, привилегированные), <text:s/>для привилегированных <text:s text:c="2"/>акций <text:s text:c="2"/>- <text:s text:c="2"/>тип, <text:s/>право <text:s text:c="2"/>на <text:s text:c="2"/>покупку <text:s text:c="2"/>которых предоставляют опционы <text:s/>эмитента, количество <text:s/>акций каждой <text:s/>категории</text:p>
      <text:p text:style-name="P49">(типа), <text:s/>право <text:s/>на <text:s/>покупку <text:s/>которых <text:s/>предоставляет <text:s/>каждый <text:s text:c="2"/>опцион эмитента, <text:s/>номинальная <text:s/>стоимость <text:s/>каждой акции, <text:s/>право <text:s/>на <text:s/>покупку которых <text:s/>предоставляет <text:s/>каждый <text:s/>опцион эмитента, <text:s/>срок <text:s/>или <text:s/>порядок определения срока, <text:s/>в течение которого <text:s/>владельцы опционов <text:s/>эмитента могут заявлять требования <text:s/>о конвертации опционов эмитента <text:s/>(покупке акций в счет исполнения <text:s/>обязательств по опционам эмитента), а <text:s/>если исполнение <text:s text:c="2"/>обязательств <text:s text:c="3"/>по <text:s text:c="2"/>опционам <text:s text:c="2"/>эмитента <text:s text:c="3"/>обусловлено наступлением <text:s text:c="2"/>определенных <text:s text:c="3"/>обстоятельств <text:s text:c="2"/>- <text:s text:c="2"/>указание <text:s text:c="3"/>таких обстоятельств, <text:s/>цена <text:s/>покупки <text:s/>(конвертации) <text:s/>акции <text:s/>во <text:s text:c="2"/>исполнение требований по <text:s/>опционам эмитента <text:s/>или порядок <text:s/>их определения, <text:s/>срок конвертации опционов <text:s/>в акции <text:s/>с момента <text:s/>предъявления требования <text:s/>о конвертации;</text:p>
      <text:p text:style-name="P48"><text:span text:style-name="T30"><text:s text:c="3"/></text:span><text:span text:style-name="T31"><text:s text:c="2"/>Указанные обстоятельства отсутствуют.</text:span></text:p>
      <text:p text:style-name="P49"><text:s text:c="5"/>в случае, если ценные <text:s/>бумаги выпуска являются <text:s/>конвертируемыми ценными <text:s/>бумагами, - <text:s/>вид, <text:s/>категория <text:s/>(тип), <text:s/>серия, форма <text:s/>и <text:s/>иные идентификационные <text:s text:c="2"/>признаки <text:s text:c="2"/>ценных <text:s text:c="2"/>бумаг, <text:s text:c="2"/>в <text:s text:c="2"/>которые <text:s text:c="2"/>может осуществляться конвертация размещаемых (размещенных) <text:s/>конвертируемых</text:p>
      <text:p text:style-name="P49">ценных <text:s/>бумаг, <text:s/>количество <text:s/>ценных <text:s/>бумаг, <text:s/>в <text:s/>которые <text:s/>может <text:s text:c="2"/>быть осуществлена конвертация <text:s/>каждой <text:s/>размещаемой конвертируемой <text:s/>ценной бумаги <text:s/>(коэффициент <text:s/>конвертации), <text:s/>номинальная <text:s/>стоимость <text:s text:c="2"/>каждой ценной <text:s/>бумаги, <text:s/>в <text:s/>которую <text:s/>может <text:s/>быть <text:s/>осуществлена <text:s text:c="2"/>конвертация размещаемых <text:s text:c="2"/>(размещенных) <text:s text:c="2"/>конвертируемых <text:s text:c="2"/>ценных <text:s text:c="2"/>бумаг, <text:s text:c="2"/>тип конвертации (по требованию <text:s/>владельцев конвертируемых ценных <text:s/>бумаг, по наступлению определенного <text:s/>срока), для конвертации по <text:s/>требованию владельцев <text:s/>конвертируемых <text:s text:c="2"/>ценных <text:s text:c="2"/>бумаг <text:s/>- <text:s text:c="2"/>срок <text:s/>или <text:s text:c="2"/>порядок определения <text:s/>срока, <text:s/>в <text:s/>течение <text:s/>которого <text:s/>владельцы <text:s/>конвертируемых ценных бумаг <text:s/>могут <text:s/>заявлять требования <text:s/>о <text:s/>конвертации, и <text:s/>порядок заявления таких требований, срок, в течение которого <text:s/>осуществляется конвертация, а также иные действия владельцев конвертируемых <text:s/>ценных бумаг, совершение которых необходимо для осуществления <text:s/>конвертации, для конвертации по наступлению определенного срока - дата, в которую осуществляется конвертация, или порядок ее определения.</text:p>
      <text:p text:style-name="P48"><text:span text:style-name="T30"><text:s text:c="5"/></text:span><text:span text:style-name="T31">Указанные обстоятельства отсутствуют.</text:span></text:p>
      <text:p text:style-name="P49"><text:s text:c="5"/><text:span text:style-name="T12"><text:s text:c="5"/>8.3.3. Сведения о <text:s/>выпусках, обязательства <text:s/>эмитента по <text:s/>ценным бумагам которых не исполнены (дефолт)</text:span></text:p>
      <text:p text:style-name="P49"><text:span text:style-name="T12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span><text:s text:c="2"/></text:p>
      <text:p text:style-name="P38"><text:s text:c="3"/>8.4. Сведения о <text:s/>лице (лицах), предоставившем <text:s/>(предоставивших) обеспечение по облигациям выпуска <text:s/></text:p>
      <text:p text:style-name="P38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</text:p>
      <text:p text:style-name="P38"><text:s text:c="6"/>8.5. Условия обеспечения исполнения обязательств по <text:s/>облигациям выпуска <text:s text:c="2"/></text:p>
      <text:p text:style-name="P48"><text:span text:style-name="T30"><text:s text:c="2"/></text:span><text:span text:style-name="T31"><text:s text:c="3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30"><text:s/></text:span></text:p>
      <text:p text:style-name="P38"><text:s text:c="5"/>8.5.1. Условия <text:s text:c="2"/>обеспечения <text:s text:c="3"/>исполнения <text:s text:c="2"/>обязательств <text:s text:c="3"/>по</text:p>
      <text:p text:style-name="P49"><text:span text:style-name="T12">облигациям с ипотечным покрытием</text:span> <text:s text:c="3"/></text:p>
      <text:p text:style-name="P55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38">В связи с этим, риск ответственности перед владельцами облигаций с ипотечным покрытием не страхуется.</text:p>
      <text:p text:style-name="P38"><text:s text:c="5"/>8.6. Сведения <text:s/>об <text:s/>организациях, осуществляющих <text:s/>учет <text:s/>прав <text:s/>на </text:p>
      <text:p text:style-name="P38">эмиссионные ценные бумаги эмитента</text:p>
      <text:p text:style-name="P49"><text:s text:c="9"/>Для эмитентов, являющихся акционерными обществами, а также иных эмитентов именных <text:s/>ценных <text:s/>бумаг <text:s/>указывается <text:s/>лицо, <text:s/>осуществляющее ведение реестра владельцев <text:s/>именных ценных бумаг эмитента <text:s/>(эмитент, регистратор).</text:p>
      <text:p text:style-name="P49"><text:s text:c="5"/>В случае, если ведение реестра владельцев именных ценных <text:s/>бумаг эмитента осуществляется регистратором, дополнительно указывается:</text:p>
      <text:p text:style-name="P49"><text:s text:c="5"/>полное и сокращенное <text:s/>фирменные наименования, место <text:s/>нахождения регистратора:</text:p>
      <text:p text:style-name="P48"><text:span text:style-name="T30"><text:s text:c="4"/></text:span><text:span text:style-name="T31"><text:s/>Открытое акционерное общество «Регистратор Р.О.С.Т.».</text:span></text:p>
      <text:p text:style-name="P38"><text:s text:c="7"/>ОАО «Регистратор Р.О.С.Т.»</text:p>
      <text:p text:style-name="P38"><text:s text:c="7"/>107996, г. Москва, ул. Стромынка, д. 18 <text:s/>а/я 9.</text:p>
      <text:p text:style-name="P49"><text:s text:c="5"/>номер, дата <text:s/>выдачи, <text:s/>срок действия <text:s/>лицензии <text:s/>регистратора <text:s/>на осуществление <text:s/>деятельности <text:s/>по ведению <text:s/>реестра <text:s/>владельцев <text:s/>ценных бумаг, орган, выдавший указанную лицензию:</text:p>
      <text:p text:style-name="P48"><text:span text:style-name="T37"><text:s text:c="3"/>Номер лицензии:</text:span><text:span text:style-name="T31"> <text:s text:c="2"/>10-000 1 00264</text:span></text:p>
      <text:p text:style-name="P48"><text:span text:style-name="T37"><text:s text:c="3"/>Дата выдачи:</text:span><text:span text:style-name="T31"> <text:s/>03.12.02 г.</text:span></text:p>
      <text:p text:style-name="P38"><text:s/>Срок действия <text:s/>лицензии не установлен.</text:p>
      <text:p text:style-name="P48"><text:span text:style-name="T30">Орган, выдавший <text:s/>лицензию: </text:span><text:span text:style-name="T31">Федеральная комиссия по рынку ценных бумаг. <text:s text:c="4"/></text:span></text:p>
      <text:p text:style-name="P49"><text:s text:c="5"/>иные сведения о ведении реестра владельцев именных ценных бумаг эмитента, указываемые эмитентом по собственному усмотрению. </text:p>
      <text:p text:style-name="P38">Отсутствуют. <text:s text:c="3"/></text:p>
      <text:p text:style-name="P49"><text:s text:c="5"/>В случае, <text:s/>если <text:s/>в <text:s/>обращении <text:s/>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, указывается на <text:s/>это <text:s/>обстоятельство, а <text:s/>также <text:s/>полное и <text:s/>сокращенное</text:p>
      <text:p text:style-name="P49">фирменные наименования, место нахождения депозитария (депозитариев);</text:p>
      <text:p text:style-name="P48"><text:span text:style-name="T31"><text:s text:c="2"/></text:span><text:span text:style-name="T30"><text:s text:c="4"/>номер, дата выдачи, <text:s/>срок <text:s/>действия лицензии <text:s/>профессионального участника <text:s text:c="2"/>рынка <text:s/>ценных <text:s text:c="2"/>бумаг <text:s text:c="2"/>на <text:s/>осуществление <text:s text:c="2"/>деятельности депозитария <text:s/>на <text:s/>рынке <text:s/>ценных <text:s/>бумаг, <text:s/>орган, <text:s/>выдавший <text:s text:c="2"/>указанную лицензию.</text:span></text:p>
      <text:p text:style-name="P38"><text:s text:c="3"/>Указанные обстоятельства отсутствуют.</text:p>
      <text:p text:style-name="P48"><text:span text:style-name="T30"><text:s text:c="2"/></text:span><text:span text:style-name="T31"><text:s/>Данные ценные бумаги <text:s/>в <text:s/>обращении не находятся.</text:span><text:span text:style-name="T30"> <text:s/></text:span></text:p>
      <text:p text:style-name="P48"><text:span text:style-name="T30"><text:s text:c="4"/></text:span><text:span text:style-name="T31"><text:s text:c="3"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30"> <text:s text:c="4"/></text:span></text:p>
      <text:p text:style-name="P48"><text:span text:style-name="T30"><text:s text:c="2"/></text:span><text:span text:style-name="T31"><text:s/>Отсутствуют.</text:span></text:p>
      <text:p text:style-name="P49"><text:s/><text:span text:style-name="T12"><text:s text:c="3"/>8.8. Описание порядка налогообложения доходов по размещенным <text:s/>и размещаемым эмиссионным ценным бумагам эмитента</text:span></text:p>
      <text:p text:style-name="P38"><text:s text:c="5"/>Доходы по размещенным и размещаемым эмиссионным ценным бумагам <text:s/>эмитента отсутствуют.</text:p>
      <text:p text:style-name="P38"><text:s text:c="5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49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49"><text:s text:c="10"/>категория акций, для привилегированных акций - тип;</text:p>
      <text:p text:style-name="P49"><text:s text:c="4"/><text:span text:style-name="T12"><text:s/>За указанное время <text:s/>( с 2003 - 2008 г. <text:s/>г.) у эмитента : <text:s/>акции обыкновенные - <text:s/>22549 шт.;</text:span></text:p>
      <text:p text:style-name="P49"><text:span text:style-name="T12"><text:s text:c="5"/>акции привилегированные типа А - 7517 шт.</text:span> </text:p>
      <text:p text:style-name="P49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49"><text:s/><text:span text:style-name="T12"><text:s text:c="2"/>5 руб. <text:s/>в расчете на одну акцию- обыкновенную и привилегированную типа А.</text:span></text:p>
      <text:p text:style-name="P38">По всем обыкновенным акциям – 112745 руб.</text:p>
      <text:p text:style-name="P38">По всем привилегированным типа А – 37585 руб.</text:p>
      <text:p text:style-name="P49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38"><text:s text:c="5"/>Годовое общее собрание акционеров.</text:p>
      <text:p text:style-name="P49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49">(объявлении) дивидендов;</text:p>
      <text:p text:style-name="P49"><text:s text:c="2"/><text:span text:style-name="T12"><text:s text:c="2"/>15 июня 2007 года. </text:span></text:p>
      <text:p text:style-name="P49"><text:s text:c="4"/><text:span text:style-name="T12"><text:s/>Дата изготовления протокола 27 июня 2007 г.; протокол – без номера. </text:span></text:p>
      <text:p text:style-name="P49">срок, отведенный для выплаты <text:s/>объявленных дивидендов по <text:s/>акциям эмитента;</text:p>
      <text:p text:style-name="P49"><text:s text:c="3"/><text:span text:style-name="T66">в течение 60 дней со дня принятия решения.</text:span></text:p>
      <text:p text:style-name="P141"><text:s text:c="3"/>форма и иные условия <text:s/>выплаты объявленных дивидендов по <text:s/>акциям эмитента;</text:p>
      <text:p text:style-name="P38"><text:s text:c="3"/>денежные <text:s/>средства. <text:s/></text:p>
      <text:p text:style-name="P49"><text:s text:c="5"/>отчетный период <text:s/>(год, <text:s text:c="2"/>квартал), <text:s/>за <text:s/>который <text:s text:c="2"/>выплачиваются (выплачивались) объявленные дивиденды по акциям эмитента;</text:p>
      <text:p text:style-name="P38"><text:s text:c="4"/>2006 год. </text:p>
      <text:p text:style-name="P49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38">По всем обыкновенным акциям – 112745 руб.</text:p>
      <text:p text:style-name="P38">По всем привилегированным типа А – 37585 руб.</text:p>
      <text:p text:style-name="P38"><text:s/>Всего: <text:s/>150330 руб. <text:s text:c="2"/></text:p>
      <text:p text:style-name="P49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38">Эти обстоятельства отсутствуют.</text:p>
      <text:p text:style-name="P49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38"><text:s text:c="5"/>отсутствуют.</text:p>
      <text:p text:style-name="P49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49"><text:s text:c="4"/><text:span text:style-name="T12">Решение (объявление) о выплате дивидендов по акциям эмитента за <text:s/>период 2002-2005, 2007 <text:s/>г. г. <text:s/>не принималось.</text:span> <text:s text:c="2"/></text:p>
      <text:p text:style-name="P49"><text:s text:c="8"/><text:span text:style-name="T12">Эмиссию облигаций за указанный период эмитент не осуществлял.</text:span></text:p>
      <text:p text:style-name="P48"><text:span text:style-name="T30"><text:s text:c="13"/></text:span><text:span text:style-name="T31"><text:s text:c="4"/>8.10. Иные сведения</text:span></text:p>
      <text:p text:style-name="P48"><text:span text:style-name="T30"><text:s text:c="6"/></text:span><text:span text:style-name="T31"><text:s text:c="3"/>Иные сведения отсутствуют. <text:s text:c="40"/>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3"/>
      <text:p text:style-name="P144"/>
      <text:p text:style-name="P144"><text:s text:c="18"/></text:p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page-number text:select-page="current">56</text:page-number></text:p>
      </style:header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04T12:52:22</meta:creation-date>
    <dc:date>2008-08-06T17:03:43</dc:date>
    <meta:print-date>2008-08-06T16:40:29</meta:print-date>
    <dc:language>en-US</dc:language>
    <meta:editing-cycles>413</meta:editing-cycles>
    <meta:editing-duration>P3DT12H37M27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56" meta:paragraph-count="1816" meta:word-count="15298" meta:character-count="137434"/>
  </office:meta>
</office:document-meta>
</file>