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imes New Roman1" svg:font-family="'Times New Roman', serif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ronet" svg:font-family="Coronet" style:font-family-generic="script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11cm" table:align="center" fo:background-color="#ffffff">
        <style:background-image/>
      </style:table-properties>
    </style:style>
    <style:style style:name="Таблица3.A" style:family="table-column">
      <style:table-column-properties style:column-width="26.511cm"/>
    </style:style>
    <style:style style:name="Таблица40" style:family="table">
      <style:table-properties style:width="17.041cm" table:align="left"/>
    </style:style>
    <style:style style:name="Таблица40.A" style:family="table-column">
      <style:table-column-properties style:column-width="0.134cm"/>
    </style:style>
    <style:style style:name="Таблица40.B" style:family="table-column">
      <style:table-column-properties style:column-width="16.633cm"/>
    </style:style>
    <style:style style:name="Таблица40.C" style:family="table-column">
      <style:table-column-properties style:column-width="0.273cm"/>
    </style:style>
    <style:style style:name="Таблица40.A1" style:family="table-cell">
      <style:table-cell-properties fo:background-color="#ffffff">
        <style:background-image/>
      </style:table-cell-properties>
    </style:style>
    <style:style style:name="Таблица40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40.A3" style:family="table-cell">
      <style:table-cell-properties style:vertical-align="middle"/>
    </style:style>
    <style:style style:name="Таблица39" style:family="table">
      <style:table-properties style:width="17.041cm" table:align="left"/>
    </style:style>
    <style:style style:name="Таблица39.A" style:family="table-column">
      <style:table-column-properties style:column-width="0.132cm"/>
    </style:style>
    <style:style style:name="Таблица39.B" style:family="table-column">
      <style:table-column-properties style:column-width="16.773cm"/>
    </style:style>
    <style:style style:name="Таблица39.C" style:family="table-column">
      <style:table-column-properties style:column-width="0.136cm"/>
    </style:style>
    <style:style style:name="Таблица39.A1" style:family="table-cell">
      <style:table-cell-properties fo:background-color="#ffffff">
        <style:background-image/>
      </style:table-cell-properties>
    </style:style>
    <style:style style:name="Таблица39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39.A3" style:family="table-cell">
      <style:table-cell-properties style:vertical-align="middle"/>
    </style:style>
    <style:style style:name="Таблица35" style:family="table">
      <style:table-properties style:width="17.041cm" table:align="left"/>
    </style:style>
    <style:style style:name="Таблица35.A" style:family="table-column">
      <style:table-column-properties style:column-width="8.289cm"/>
    </style:style>
    <style:style style:name="Таблица35.B" style:family="table-column">
      <style:table-column-properties style:column-width="8.752cm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B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7.357cm" table:align="left"/>
    </style:style>
    <style:style style:name="Таблица27.A" style:family="table-column">
      <style:table-column-properties style:column-width="4.262cm"/>
    </style:style>
    <style:style style:name="Таблица27.B" style:family="table-column">
      <style:table-column-properties style:column-width="3.096cm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17.05cm" style:rel-width="100%" table:align="left"/>
    </style:style>
    <style:style style:name="Таблица36.A" style:family="table-column">
      <style:table-column-properties style:column-width="0.282cm" style:rel-column-width="1084*"/>
    </style:style>
    <style:style style:name="Таблица36.B" style:family="table-column">
      <style:table-column-properties style:column-width="16.485cm" style:rel-column-width="63366*"/>
    </style:style>
    <style:style style:name="Таблица36.C" style:family="table-column">
      <style:table-column-properties style:column-width="0.282cm" style:rel-column-width="1085*"/>
    </style:style>
    <style:style style:name="Таблица36.A1" style:family="table-cell">
      <style:table-cell-properties fo:background-color="#ffffff">
        <style:background-image/>
      </style:table-cell-properties>
    </style:style>
    <style:style style:name="Таблица36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37" style:family="table">
      <style:table-properties style:width="17.041cm" table:align="left"/>
    </style:style>
    <style:style style:name="Таблица37.A" style:family="table-column">
      <style:table-column-properties style:column-width="0.132cm"/>
    </style:style>
    <style:style style:name="Таблица37.B" style:family="table-column">
      <style:table-column-properties style:column-width="16.635cm"/>
    </style:style>
    <style:style style:name="Таблица37.C" style:family="table-column">
      <style:table-column-properties style:column-width="0.273cm"/>
    </style:style>
    <style:style style:name="Таблица37.A1" style:family="table-cell">
      <style:table-cell-properties fo:background-color="#ffffff">
        <style:background-image/>
      </style:table-cell-properties>
    </style:style>
    <style:style style:name="Таблица37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28" style:family="table">
      <style:table-properties style:width="14.254cm" table:align="left"/>
    </style:style>
    <style:style style:name="Таблица28.A" style:family="table-column">
      <style:table-column-properties style:column-width="8.525cm"/>
    </style:style>
    <style:style style:name="Таблица28.B" style:family="table-column">
      <style:table-column-properties style:column-width="5.729cm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B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7.05cm" table:align="margins"/>
    </style:style>
    <style:style style:name="Таблица29.A" style:family="table-column">
      <style:table-column-properties style:column-width="8.712cm" style:rel-column-width="33489*"/>
    </style:style>
    <style:style style:name="Таблица29.B" style:family="table-column">
      <style:table-column-properties style:column-width="8.338cm" style:rel-column-width="32046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B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13.681cm" table:align="left"/>
    </style:style>
    <style:style style:name="Таблица30.A" style:family="table-column">
      <style:table-column-properties style:column-width="4.262cm"/>
    </style:style>
    <style:style style:name="Таблица30.C" style:family="table-column">
      <style:table-column-properties style:column-width="5.158cm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" style:family="table">
      <style:table-properties style:width="17.05cm" style:rel-width="100%" table:align="left"/>
    </style:style>
    <style:style style:name="Таблица38.A" style:family="table-column">
      <style:table-column-properties style:column-width="0.282cm" style:rel-column-width="1084*"/>
    </style:style>
    <style:style style:name="Таблица38.B" style:family="table-column">
      <style:table-column-properties style:column-width="16.485cm" style:rel-column-width="63366*"/>
    </style:style>
    <style:style style:name="Таблица38.C" style:family="table-column">
      <style:table-column-properties style:column-width="0.282cm" style:rel-column-width="1085*"/>
    </style:style>
    <style:style style:name="Таблица38.A1" style:family="table-cell">
      <style:table-cell-properties fo:background-color="#ffffff">
        <style:background-image/>
      </style:table-cell-properties>
    </style:style>
    <style:style style:name="Таблица38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31" style:family="table">
      <style:table-properties style:width="17.05cm" table:align="margins"/>
    </style:style>
    <style:style style:name="Таблица31.A" style:family="table-column">
      <style:table-column-properties style:column-width="5.683cm" style:rel-column-width="21845*"/>
    </style:style>
    <style:style style:name="Таблица31.B" style:family="table-column">
      <style:table-column-properties style:column-width="11.367cm" style:rel-column-width="43690*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B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5cm" table:align="margins"/>
    </style:style>
    <style:style style:name="Таблица41.A" style:family="table-column">
      <style:table-column-properties style:column-width="5.683cm" style:rel-column-width="21845*"/>
    </style:style>
    <style:style style:name="Таблица41.B" style:family="table-column">
      <style:table-column-properties style:column-width="11.178cm" style:rel-column-width="42964*"/>
    </style:style>
    <style:style style:name="Таблица41.C" style:family="table-column">
      <style:table-column-properties style:column-width="0.189cm" style:rel-column-width="726*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C1" style:family="table-cell">
      <style:table-cell-properties fo:padding="0.097cm" fo:border="0.002cm solid #000000"/>
    </style:style>
    <style:style style:name="Таблица41.A2" style:family="table-cell">
      <style:table-cell-properties fo:padding="0.097cm" fo:border-left="0.002cm solid #000000" fo:border-right="none" fo:border-top="none" fo:border-bottom="0.002cm solid #000000"/>
    </style:style>
    <style:style style:name="Таблица4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9.022cm" fo:margin-left="-0.843cm" table:align="left" style:writing-mode="lr-tb"/>
    </style:style>
    <style:style style:name="Таблица33.A" style:family="table-column">
      <style:table-column-properties style:column-width="6.406cm"/>
    </style:style>
    <style:style style:name="Таблица33.B" style:family="table-column">
      <style:table-column-properties style:column-width="6.526cm"/>
    </style:style>
    <style:style style:name="Таблица33.C" style:family="table-column">
      <style:table-column-properties style:column-width="6.089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3.12" style:family="table-row">
      <style:table-row-properties style:min-row-height="1.005cm" style:keep-together="true" fo:keep-together="auto"/>
    </style:style>
    <style:style style:name="Таблица33.35" style:family="table-row">
      <style:table-row-properties style:min-row-height="0.309cm" style:keep-together="true" fo:keep-together="auto"/>
    </style:style>
    <style:style style:name="Таблица34" style:family="table">
      <style:table-properties style:width="17.35cm" fo:margin-left="-0.208cm" table:align="left" style:writing-mode="lr-tb"/>
    </style:style>
    <style:style style:name="Таблица34.A" style:family="table-column">
      <style:table-column-properties style:column-width="5.771cm"/>
    </style:style>
    <style:style style:name="Таблица34.C" style:family="table-column">
      <style:table-column-properties style:column-width="5.807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1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style:font-name="Coronet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">
      <style:paragraph-properties fo:margin-left="-2cm" fo:margin-right="0cm" fo:margin-top="0.423cm" fo:margin-bottom="0cm" fo:text-align="center" style:justify-single-word="false" fo:text-indent="0cm" style:auto-text-indent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Normal">
      <style:paragraph-properties fo:margin-left="-2cm" fo:margin-right="0cm" fo:margin-top="0.423cm" fo:margin-bottom="0cm" fo:text-align="center" style:justify-single-word="false" fo:text-indent="0cm" style:auto-text-indent="false"/>
      <style:text-properties style:use-window-font-color="true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Normal">
      <style:paragraph-properties fo:margin-left="-2cm" fo:margin-right="0cm" fo:margin-top="0.212cm" fo:margin-bottom="0cm" fo:text-align="center" style:justify-single-word="false" fo:text-indent="0cm" style:auto-text-indent="false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5" style:family="paragraph" style:parent-style-name="Standard">
      <style:paragraph-properties fo:margin-left="-2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-2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" style:family="paragraph" style:parent-style-name="Normal">
      <style:paragraph-properties fo:margin-left="-4.001cm" fo:margin-right="0cm" fo:margin-top="0.423cm" fo:margin-bottom="0cm" fo:text-align="center" style:justify-single-word="false" fo:text-indent="0cm" style:auto-text-indent="false"/>
      <style:text-properties style:use-window-font-color="true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Normal">
      <style:paragraph-properties fo:margin-left="0cm" fo:margin-right="0cm" fo:margin-top="0.423cm" fo:margin-bottom="0cm" fo:text-indent="0cm" style:auto-text-indent="false"/>
      <style:text-properties style:use-window-font-color="true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2" style:family="paragraph" style:parent-style-name="Normal">
      <style:paragraph-properties fo:margin-left="0cm" fo:margin-right="0cm" fo:margin-top="1.058cm" fo:margin-bottom="0cm" fo:text-indent="0cm" style:auto-text-indent="false"/>
      <style:text-properties style:use-window-font-color="true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Normal">
      <style:paragraph-properties fo:margin-left="0cm" fo:margin-right="0cm" fo:margin-top="0.635cm" fo:margin-bottom="0cm" fo:text-indent="0cm" style:auto-text-indent="false"/>
      <style:text-properties style:use-window-font-color="true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4" style:family="paragraph" style:parent-style-name="Normal">
      <style:paragraph-properties fo:margin-left="0cm" fo:margin-right="0cm" fo:text-indent="0cm" style:auto-text-indent="false"/>
    </style:style>
    <style:style style:name="P25" style:family="paragraph" style:parent-style-name="Normal">
      <style:paragraph-properties fo:margin-left="0cm" fo:margin-right="0cm" fo:text-indent="0cm" style:auto-text-indent="false"/>
      <style:text-properties style:use-window-font-color="true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6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7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8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Normal">
      <style:paragraph-properties fo:margin-left="0cm" fo:margin-right="0cm" fo:text-indent="0cm" style:auto-text-indent="false"/>
      <style:text-properties style:use-window-font-color="true" fo:font-size="10pt" fo:language="en" fo:country="US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" style:family="paragraph" style:parent-style-name="Normal">
      <style:paragraph-properties fo:margin-left="0cm" fo:margin-right="0cm" fo:text-indent="0cm" style:auto-text-indent="false"/>
      <style:text-properties style:use-window-font-color="true" fo:font-size="10pt" fo:language="en" fo:country="U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2" style:family="paragraph" style:parent-style-name="Normal">
      <style:paragraph-properties fo:margin-left="0cm" fo:margin-right="0cm" fo:text-indent="0cm" style:auto-text-indent="false"/>
      <style:text-properties style:use-window-font-color="true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Normal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4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Normal">
      <style:paragraph-properties fo:margin-left="0cm" fo:margin-right="0cm" fo:text-indent="0cm" style:auto-text-indent="false"/>
      <style:text-properties fo:font-variant="normal" fo:text-transform="none" style:use-window-font-color="true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Normal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font-style="normal" fo:font-weight="bold" style:font-size-asian="10pt" style:font-style-asian="normal" style:font-size-complex="10pt" style:font-style-complex="normal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 CYR" fo:font-size="10pt" fo:font-style="normal" fo:font-weight="bold" style:font-name-asian="Times New Roman CYR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8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ConsNormal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0" style:family="paragraph" style:parent-style-name="Normal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1" style:family="paragraph" style:parent-style-name="Normal">
      <style:paragraph-properties fo:margin-left="0cm" fo:margin-right="0cm" fo:margin-top="0cm" fo:margin-bottom="0cm" fo:text-indent="0cm" style:auto-text-indent="false"/>
      <style:text-properties style:use-window-font-color="true" fo:font-size="10pt" fo:language="en" fo:country="U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.106cm" fo:margin-bottom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ext_20_body">
      <style:paragraph-properties fo:margin-left="0cm" fo:margin-right="0cm" fo:margin-top="0.106cm" fo:margin-bottom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7" style:family="paragraph" style:parent-style-name="Normal">
      <style:paragraph-properties fo:margin-left="1.27cm" fo:margin-right="0cm" fo:margin-top="1.058cm" fo:margin-bottom="0cm" fo:text-indent="1.27cm" style:auto-text-indent="false"/>
      <style:text-properties style:use-window-font-color="true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58" style:family="paragraph" style:parent-style-name="Normal">
      <style:paragraph-properties fo:margin-left="-8.001cm" fo:margin-right="0cm" fo:margin-top="0.635cm" fo:margin-bottom="0cm" fo:text-align="start" style:justify-single-word="false" fo:text-indent="0cm" style:auto-text-indent="false"/>
      <style:text-properties style:use-window-font-color="true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59" style:family="paragraph" style:parent-style-name="Normal">
      <style:text-properties style:use-window-font-color="true" fo:font-size="10pt" fo:language="en" fo:country="US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0" style:family="paragraph" style:parent-style-name="Normal">
      <style:text-properties style:use-window-font-color="true" fo:font-size="10pt" fo:language="en" fo:country="U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61" style:family="paragraph" style:parent-style-name="Normal">
      <style:text-properties style:use-window-font-color="true" fo:font-size="10pt" fo:language="en" fo:country="U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2" style:family="paragraph" style:parent-style-name="Normal">
      <style:text-properties style:use-window-font-color="true" fo:font-size="10pt" fo:language="en" fo:country="US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Normal">
      <style:text-properties fo:font-size="10pt" fo:font-weight="normal" style:font-size-asian="10pt" style:font-weight-asian="normal" style:font-size-complex="10pt" style:font-weight-complex="normal"/>
    </style:style>
    <style:style style:name="P64" style:family="paragraph" style:parent-style-name="Normal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5" style:family="paragraph" style:parent-style-name="Table_20_Contents">
      <style:paragraph-properties fo:margin-top="0cm" fo:margin-bottom="0.499cm"/>
    </style:style>
    <style:style style:name="P66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P67" style:family="paragraph" style:parent-style-name="Table_20_Contents">
      <style:paragraph-properties fo:margin-top="0cm" fo:margin-bottom="0.499cm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top="0cm" fo:margin-bottom="0.499cm" fo:text-align="justify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top="0cm" fo:margin-bottom="0.499cm" fo:text-align="justify" style:justify-single-word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Text_20_body">
      <style:paragraph-properties fo:margin-top="0cm" fo:margin-bottom="0.499cm"/>
      <style:text-properties fo:font-size="10pt" style:font-size-asian="10pt" style:font-size-complex="10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3" style:family="paragraph" style:parent-style-name="Standard">
      <style:paragraph-properties fo:text-align="justify" style:justify-single-word="false" style:snap-to-layout-grid="false">
        <style:tab-stops>
          <style:tab-stop style:position="6.98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text-align="justify" style:justify-single-word="false">
        <style:tab-stops>
          <style:tab-stop style:position="6.978cm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 CYR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0" style:family="paragraph" style:parent-style-name="Standard">
      <style:text-properties fo:font-size="10pt" style:font-size-asian="10pt" style:font-size-complex="10pt"/>
    </style:style>
    <style:style style:name="P8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82" style:family="paragraph" style:parent-style-name="Standard">
      <style:paragraph-properties fo:text-align="justify" style:justify-single-word="false" style:snap-to-layout-grid="false">
        <style:tab-stops>
          <style:tab-stop style:position="6.112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84" style:family="paragraph" style:parent-style-name="Standard">
      <style:paragraph-properties fo:text-align="justify" style:justify-single-word="false" style:snap-to-layout-grid="false"/>
      <style:text-properties fo:font-size="10pt" style:font-name-asian="Times New Roman" style:font-size-asian="10pt" style:font-name-complex="Times New Roman" style:font-size-complex="10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10pt" fo:font-style="normal" fo:font-weight="bold" style:font-size-asian="10pt" style:font-style-asian="normal" style:font-size-complex="10pt" style:font-style-complex="normal"/>
    </style:style>
    <style:style style:name="P8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10pt"/>
    </style:style>
    <style:style style:name="P88" style:family="paragraph" style:parent-style-name="Standard">
      <style:paragraph-properties fo:text-align="justify" style:justify-single-word="false" style:snap-to-layout-grid="false"/>
    </style:style>
    <style:style style:name="P89" style:family="paragraph" style:parent-style-name="Standard">
      <style:text-properties fo:color="#000000" style:font-name="Times New Roman CYR" fo:font-size="10pt" fo:font-style="normal" fo:font-weight="bold" style:font-name-asian="Times New Roman CYR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P90" style:family="paragraph" style:parent-style-name="Text_20_body">
      <style:text-properties style:font-name="Arial" fo:font-size="10pt" style:font-size-asian="10pt" style:font-size-complex="10pt"/>
    </style:style>
    <style:style style:name="P91" style:family="paragraph" style:parent-style-name="Text_20_body">
      <style:paragraph-properties fo:text-align="justify" style:justify-single-word="false"/>
      <style:text-properties fo:font-size="10pt" fo:font-style="italic" fo:font-weight="bold" style:font-size-asian="10pt" style:font-size-complex="10pt"/>
    </style:style>
    <style:style style:name="P92" style:family="paragraph" style:parent-style-name="Text_20_body">
      <style:paragraph-properties fo:text-align="justify" style:justify-single-word="false"/>
      <style:text-properties fo:font-size="10pt" fo:font-style="normal" fo:font-weight="bold" style:font-size-asian="10pt" style:font-style-asian="normal" style:font-size-complex="10pt" style:font-style-complex="normal"/>
    </style:style>
    <style:style style:name="P93" style:family="paragraph" style:parent-style-name="Text_20_body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94" style:family="paragraph" style:parent-style-name="Text_20_body">
      <style:text-properties fo:font-size="10pt" style:font-size-asian="10pt" style:font-size-complex="10pt"/>
    </style:style>
    <style:style style:name="P95" style:family="paragraph" style:parent-style-name="Normal">
      <style:paragraph-properties fo:margin-left="1.6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0pt" fo:language="en" fo:country="US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6" style:family="paragraph" style:parent-style-name="Normal">
      <style:paragraph-properties fo:margin-left="1.623cm" fo:margin-right="0cm" fo:text-indent="0cm" style:auto-text-indent="false"/>
      <style:text-properties style:use-window-font-color="true" fo:font-size="10pt" fo:language="en" fo:country="U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7" style:family="paragraph" style:parent-style-name="Normal">
      <style:paragraph-properties fo:margin-left="1.623cm" fo:margin-right="0cm" fo:text-indent="0cm" style:auto-text-indent="false"/>
      <style:text-properties fo:font-size="10pt" style:font-size-asian="10pt" style:font-size-complex="10pt"/>
    </style:style>
    <style:style style:name="P98" style:family="paragraph" style:parent-style-name="Normal">
      <style:paragraph-properties fo:margin-left="1.623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9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font-variant="normal" fo:text-transform="none" style:use-window-font-color="true" style:font-name="Times New Roman CYR" fo:font-size="10pt" fo:language="ru" fo:country="RU" fo:font-style="normal" style:text-underline-style="none" fo:font-weight="bold" style:font-name-asian="Times New Roman CYR" style:font-size-asian="10pt" style:language-asian="zxx" style:country-asian="none" style:font-style-asian="normal" style:font-weight-asian="bold" style:font-name-complex="Times New Roman CYR" style:font-size-complex="10pt" style:language-complex="zxx" style:country-complex="none" style:font-style-complex="normal" style:font-weight-complex="bold"/>
    </style:style>
    <style:style style:name="P101" style:family="paragraph" style:parent-style-name="Основной_20_текст_20_2"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2" style:family="paragraph" style:parent-style-name="Heading_20_3_20__28_user_29_">
      <style:paragraph-properties fo:margin-top="0cm" fo:margin-bottom="0cm"/>
      <style:text-properties fo:font-size="10pt" style:font-size-asian="10pt" style:font-size-complex="10pt"/>
    </style:style>
    <style:style style:name="P103" style:family="paragraph" style:parent-style-name="Heading_20_3_20__28_user_29_">
      <style:paragraph-properties fo:margin-top="0cm" fo:margin-bottom="0cm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04" style:family="paragraph" style:parent-style-name="Heading_20_3_20__28_user_29_">
      <style:paragraph-properties fo:margin-top="0cm" fo:margin-bottom="0cm" style:line-height-at-least="0.423cm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05" style:family="paragraph" style:parent-style-name="Heading_20_3_20__28_user_29_">
      <style:paragraph-properties fo:margin-top="0cm" fo:margin-bottom="0cm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6" style:family="paragraph" style:parent-style-name="Heading_20_3_20__28_user_29_">
      <style:paragraph-properties fo:margin-top="0cm" fo:margin-bottom="0cm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7" style:family="paragraph" style:parent-style-name="Normal">
      <style:paragraph-properties fo:margin-top="0cm" fo:margin-bottom="0cm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08" style:family="paragraph" style:parent-style-name="Normal">
      <style:paragraph-properties fo:margin-top="0cm" fo:margin-bottom="0cm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9" style:family="paragraph" style:parent-style-name="Normal">
      <style:paragraph-properties fo:margin-top="0cm" fo:margin-bottom="0cm" fo:text-align="justify" style:justify-single-word="false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0" style:family="paragraph" style:parent-style-name="Normal">
      <style:paragraph-properties fo:margin-top="0cm" fo:margin-bottom="0cm" fo:text-align="justify" style:justify-single-word="false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11" style:family="paragraph" style:parent-style-name="Normal">
      <style:paragraph-properties fo:margin-top="0cm" fo:margin-bottom="0cm"/>
      <style:text-properties style:use-window-font-color="true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12" style:family="paragraph" style:parent-style-name="Normal">
      <style:paragraph-properties fo:margin-top="0cm" fo:margin-bottom="0cm"/>
      <style:text-properties style:use-window-font-color="true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3" style:family="paragraph" style:parent-style-name="Normal">
      <style:paragraph-properties fo:margin-top="0cm" fo:margin-bottom="0cm" fo:text-align="justify" style:justify-single-word="false"/>
      <style:text-properties style:use-window-font-color="true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4" style:family="paragraph" style:parent-style-name="Normal">
      <style:paragraph-properties fo:margin-top="0cm" fo:margin-bottom="0cm"/>
      <style:text-properties fo:font-size="10pt" style:font-size-asian="10pt" style:font-size-complex="10pt"/>
    </style:style>
    <style:style style:name="P115" style:family="paragraph" style:parent-style-name="Normal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17" style:family="paragraph" style:parent-style-name="Standard">
      <style:paragraph-properties fo:margin-top="0cm" fo:margin-bottom="0cm" fo:text-align="justify" style:justify-single-word="false" fo:orphans="0" fo:widows="0"/>
      <style:text-properties fo:font-size="10pt" style:font-size-asian="10pt" style:font-size-complex="10pt"/>
    </style:style>
    <style:style style:name="P118" style:family="paragraph" style:parent-style-name="Standard">
      <style:paragraph-properties fo:margin-top="0cm" fo:margin-bottom="0cm" fo:text-align="justify" style:justify-single-word="false" fo:orphans="0" fo:widows="0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0" style:family="paragraph" style:parent-style-name="Standard">
      <style:paragraph-properties fo:margin-top="0cm" fo:margin-bottom="0.212cm">
        <style:tab-stops/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1" style:family="paragraph" style:parent-style-name="Название_20_объекта1">
      <style:paragraph-properties fo:text-align="start" style:justify-single-word="false"/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2" style:family="paragraph" style:parent-style-name="Название_20_объекта1">
      <style:paragraph-properties fo:text-align="start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3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5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26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8" style:family="paragraph" style:parent-style-name="Text_20_body">
      <style:paragraph-properties fo:margin-left="0cm" fo:margin-right="-0.953cm" fo:text-align="center" style:justify-single-word="false" fo:text-indent="0.413cm" style:auto-text-indent="false"/>
      <style:text-properties style:use-window-font-color="tru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9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0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1" style:family="paragraph" style:parent-style-name="Text_20_body">
      <style:paragraph-properties fo:margin-left="0cm" fo:margin-right="-0.953cm" fo:text-indent="0cm" style:auto-text-indent="false" style:snap-to-layout-grid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2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3" style:family="paragraph" style:parent-style-name="Text_20_body">
      <style:paragraph-properties fo:margin-left="0cm" fo:margin-right="-0.953cm" fo:text-align="center" style:justify-single-word="false" fo:text-indent="0cm" style:auto-text-indent="false"/>
      <style:text-properties style:use-window-font-color="tru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4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5" style:family="paragraph" style:parent-style-name="Text_20_body">
      <style:paragraph-properties fo:margin-left="0cm" fo:margin-right="-0.953cm" fo:margin-top="0cm" fo:margin-bottom="0.212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6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7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8" style:family="paragraph" style:parent-style-name="Text_20_body">
      <style:paragraph-properties fo:margin-left="0cm" fo:margin-right="-0.953cm" fo:margin-top="0cm" fo:margin-bottom="0.212cm" fo:text-indent="0cm" style:auto-text-indent="false" style:snap-to-layout-grid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9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0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2" style:family="paragraph" style:parent-style-name="Standard" style:list-style-name="L4">
      <style:paragraph-properties fo:text-align="justify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3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4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5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6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7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8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9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0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1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2" style:family="paragraph" style:parent-style-name="Standard" style:list-style-name="L4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3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4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5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6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7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8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9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0" style:family="paragraph" style:parent-style-name="Standard" style:list-style-name="L2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3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4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5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6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7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8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9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0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1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2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3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4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5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6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7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8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9" style:family="paragraph" style:parent-style-name="Standard" style:list-style-name="WW8Num5">
      <style:paragraph-properties fo:margin-left="-2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0" style:family="paragraph" style:parent-style-name="Text_20_body" style:list-style-name="WW8Num1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1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2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3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4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5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6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7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8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9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0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1" style:family="paragraph" style:parent-style-name="Text_20_body" style:list-style-name="L7">
      <style:paragraph-properties fo:margin-left="0cm" fo:margin-right="-0.953cm" fo:text-indent="0.413cm" style:auto-text-indent="false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2" style:family="paragraph" style:parent-style-name="Text_20_body" style:list-style-name="L7">
      <style:paragraph-properties fo:margin-left="0cm" fo:margin-right="-0.953cm" fo:text-indent="0.413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3" style:family="paragraph" style:parent-style-name="Text_20_body" style:list-style-name="L7">
      <style:paragraph-properties fo:margin-left="0cm" fo:margin-right="-0.953cm" fo:text-indent="0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4" style:family="paragraph" style:parent-style-name="Text_20_body" style:list-style-name="L7">
      <style:paragraph-properties fo:margin-left="0cm" fo:margin-right="-0.953cm" fo:text-indent="0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5" style:family="paragraph" style:parent-style-name="Table_20_Contents" style:list-style-name="L3">
      <style:paragraph-properties fo:margin-top="0cm" fo:margin-bottom="0.499cm"/>
      <style:text-properties fo:font-size="10pt" style:font-size-asian="10pt" style:font-size-complex="10pt"/>
    </style:style>
    <style:style style:name="P196" style:family="paragraph" style:parent-style-name="Normal" style:list-style-name="WW8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0pt" fo:language="en" fo:country="U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5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fo:language="ru" fo:country="RU" fo:font-style="normal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ru" fo:country="RU"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fo:language="ru" fo:country="RU" style:language-asian="zxx" style:country-asian="none" style:language-complex="ar" style:country-complex="SA"/>
    </style:style>
    <style:style style:name="T15" style:family="text">
      <style:text-properties style:use-window-font-color="true" fo:language="ru" fo:country="RU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" style:family="text">
      <style:text-properties style:use-window-font-color="true" fo:font-size="10pt" fo:language="ru" fo:country="RU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7" style:family="text">
      <style:text-properties style:use-window-font-color="true" fo:font-size="10pt" fo:language="ru" fo:country="RU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T18" style:family="text"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fo:font-size="10pt" fo:language="en" fo:country="US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T22" style:family="text">
      <style:text-properties style:use-window-font-color="true" fo:font-size="10pt" fo:language="en" fo:country="U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fo:font-size="10pt" fo:language="en" fo:country="US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fo:language="en" fo:country="US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7" style:family="text">
      <style:text-properties style:use-window-font-color="true" fo:language="en" fo:country="US" fo:font-style="italic" style:font-name-asian="Times New Roman" style:language-asian="zxx" style:country-asian="none" style:font-style-asian="italic" style:font-name-complex="Times New Roman" style:language-complex="ar" style:country-complex="SA"/>
    </style:style>
    <style:style style:name="T28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Arial1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31" style:family="text">
      <style:text-properties style:use-window-font-color="true" style:font-name="Times New Roman" fo:language="en" fo:country="US" style:font-name-asian="Times New Roman" style:font-name-complex="Times New Roman" style:language-complex="ar" style:country-complex="SA"/>
    </style:style>
    <style:style style:name="T32" style:family="text">
      <style:text-properties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style:font-name="Times New Roman CYR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34" style:family="text">
      <style:text-properties style:font-name="Times New Roman CYR" style:font-name-asian="Times New Roman CYR" style:font-name-complex="Times New Roman CYR" style:language-complex="zxx" style:country-complex="none"/>
    </style:style>
    <style:style style:name="T35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language-complex="ar" style:country-complex="SA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text-underline-style="none"/>
    </style:style>
    <style:style style:name="T43" style:family="text">
      <style:text-properties style:font-name="Arial1"/>
    </style:style>
    <style:style style:name="T44" style:family="text">
      <style:text-properties style:font-name="Arial1" fo:language="en" fo:country="US"/>
    </style:style>
    <style:style style:name="T45" style:family="text">
      <style:text-properties style:font-name="Arial1" fo:font-weight="bold" style:font-weight-asian="bold" style:font-weight-complex="bold"/>
    </style:style>
    <style:style style:name="T46" style:family="text">
      <style:text-properties style:font-name="Arial1" fo:font-weight="normal" style:font-weight-asian="normal" style:font-weight-complex="normal"/>
    </style:style>
    <style:style style:name="T47" style:family="text">
      <style:text-properties fo:font-variant="normal" fo:text-transform="none" style:use-window-font-color="true" style:font-name="Times New Roman CYR" fo:language="ru" fo:country="RU" fo:font-style="normal" style:text-underline-style="none" style:font-name-asian="Times New Roman CYR" style:language-asian="zxx" style:country-asian="none" style:font-style-asian="normal" style:font-name-complex="Times New Roman CYR" style:language-complex="zxx" style:country-complex="none" style:font-style-complex="normal"/>
    </style:style>
    <style:style style:name="T48" style:family="text">
      <style:text-properties fo:font-variant="normal" fo:text-transform="none" style:use-window-font-color="true" style:font-name="Times New Roman CYR" fo:language="ru" fo:country="RU" fo:font-style="normal" style:text-underline-style="none" fo:font-weight="bold" style:font-name-asian="Times New Roman CYR" style:language-asian="zxx" style:country-asian="none" style:font-style-asian="normal" style:font-weight-asian="bold" style:font-name-complex="Times New Roman CYR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use-window-font-color="true" style:font-name="Times New Roman CYR" fo:language="en" fo:country="US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0" style:family="text">
      <style:text-properties fo:font-variant="normal" fo:text-transform="none" style:use-window-font-color="true" style:font-name="Times New Roman CYR"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style:font-name="Arial1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2" style:family="text">
      <style:text-properties fo:font-variant="normal" fo:text-transform="none" style:use-window-font-color="true" style:font-name="Arial1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3" style:family="text">
      <style:text-properties fo:font-variant="normal" fo:text-transform="none" style:use-window-font-color="true" style:font-name="Arial1" fo:language="en" fo:country="US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4" style:family="text">
      <style:text-properties fo:font-variant="normal" fo:text-transform="none" style:font-name="Times New Roman CYR" fo:language="ru" fo:country="RU" style:text-underline-style="none" style:font-name-asian="Times New Roman CYR" style:font-name-complex="Times New Roman CYR" style:language-complex="zxx" style:country-complex="none"/>
    </style:style>
    <style:style style:name="T55" style:family="text">
      <style:text-properties fo:font-variant="normal" fo:text-transform="none" style:font-name="Arial1" fo:language="ru" fo:country="RU" style:text-underline-style="none"/>
    </style:style>
    <style:style style:name="T56" style:family="text">
      <style:text-properties fo:language="en" fo:country="US" style:font-name-asian="Times New Roman" style:font-name-complex="Times New Roman" style:language-complex="ar" style:country-complex="SA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fo:font-weight="bold" style:font-style-asian="normal" style:font-style-complex="normal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language="ru" fo:country="RU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font-style="italic"/>
    </style:style>
    <style:style style:name="T64" style:family="text">
      <style:text-properties style:language-complex="ar" style:country-complex="SA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 CYR"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67" style:family="text">
      <style:text-properties fo:color="#000000" style:font-name="Times New Roman CYR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68" style:family="text">
      <style:text-properties fo:color="#000000" style:font-name="Times New Roman1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0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71" style:family="text">
      <style:text-properties fo:color="#000000" fo:font-weight="bold" style:font-weight-asian="bold" style:font-weight-complex="bold"/>
    </style:style>
    <style:style style:name="T72" style:family="text">
      <style:text-properties fo:color="#000000" fo:font-weight="normal" style:font-weight-asian="normal" style:font-weight-complex="normal"/>
    </style:style>
    <style:style style:name="T73" style:family="text">
      <style:text-properties style:font-weight-complex="bold"/>
    </style:style>
    <style:style style:name="T74" style:family="text">
      <style:text-properties fo:letter-spacing="-0.011cm"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font-size="9pt"/>
    </style:style>
    <style:style style:name="T76" style:family="text">
      <style:text-properties fo:font-size="9pt" fo:font-weight="bold" style:font-weight-asian="bold" style:font-weight-complex="bold"/>
    </style:style>
    <style:style style:name="T77" style:family="text">
      <style:text-properties style:font-name="Bookman Old Style" fo:font-weight="bold" style:font-weight-asian="bold" style:language-complex="zxx" style:country-complex="none"/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053cm" text:min-label-width="0.635cm"/>
      </text:list-level-style-number>
      <text:list-level-style-number text:level="3" text:style-name="Numbering_20_Symbols" style:num-suffix="." style:num-format="1" text:start-value="2" text:display-levels="3">
        <style:list-level-properties text:space-before="0.106cm" text:min-label-width="0.635cm"/>
      </text:list-level-style-number>
      <text:list-level-style-number text:level="4" style:num-suffix="." style:num-format="1" text:display-levels="4">
        <style:list-level-properties text:space-before="0.159cm" text:min-label-width="0.635cm"/>
      </text:list-level-style-number>
      <text:list-level-style-number text:level="5" style:num-suffix="." style:num-format="1" text:display-levels="5">
        <style:list-level-properties text:space-before="0.212cm" text:min-label-width="0.635cm"/>
      </text:list-level-style-number>
      <text:list-level-style-number text:level="6" style:num-suffix="." style:num-format="1" text:display-levels="6">
        <style:list-level-properties text:space-before="0.265cm" text:min-label-width="0.635cm"/>
      </text:list-level-style-number>
      <text:list-level-style-number text:level="7" style:num-suffix="." style:num-format="1" text:display-levels="7">
        <style:list-level-properties text:space-before="0.318cm" text:min-label-width="0.635cm"/>
      </text:list-level-style-number>
      <text:list-level-style-number text:level="8" style:num-suffix="." style:num-format="1" text:display-levels="8">
        <style:list-level-properties text:space-before="0.37cm" text:min-label-width="0.635cm"/>
      </text:list-level-style-number>
      <text:list-level-style-number text:level="9" style:num-suffix="." style:num-format="1" text:display-levels="9">
        <style:list-level-properties text:space-before="0.423cm" text:min-label-width="0.635cm"/>
      </text:list-level-style-number>
      <text:list-level-style-number text:level="10" style:num-suffix="." style:num-format="1" text:display-levels="10">
        <style:list-level-properties text:space-before="0.476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053cm" text:min-label-width="0.635cm"/>
      </text:list-level-style-number>
      <text:list-level-style-number text:level="3" text:style-name="Numbering_20_Symbols" style:num-suffix="." style:num-format="1" text:start-value="2" text:display-levels="3">
        <style:list-level-properties text:space-before="0.106cm" text:min-label-width="0.635cm"/>
      </text:list-level-style-number>
      <text:list-level-style-number text:level="4" style:num-suffix="." style:num-format="1" text:display-levels="4">
        <style:list-level-properties text:space-before="0.159cm" text:min-label-width="0.635cm"/>
      </text:list-level-style-number>
      <text:list-level-style-number text:level="5" style:num-suffix="." style:num-format="1" text:display-levels="5">
        <style:list-level-properties text:space-before="0.212cm" text:min-label-width="0.635cm"/>
      </text:list-level-style-number>
      <text:list-level-style-number text:level="6" style:num-suffix="." style:num-format="1" text:display-levels="6">
        <style:list-level-properties text:space-before="0.265cm" text:min-label-width="0.635cm"/>
      </text:list-level-style-number>
      <text:list-level-style-number text:level="7" style:num-suffix="." style:num-format="1" text:display-levels="7">
        <style:list-level-properties text:space-before="0.318cm" text:min-label-width="0.635cm"/>
      </text:list-level-style-number>
      <text:list-level-style-number text:level="8" style:num-suffix="." style:num-format="1" text:display-levels="8">
        <style:list-level-properties text:space-before="0.37cm" text:min-label-width="0.635cm"/>
      </text:list-level-style-number>
      <text:list-level-style-number text:level="9" style:num-suffix="." style:num-format="1" text:display-levels="9">
        <style:list-level-properties text:space-before="0.423cm" text:min-label-width="0.635cm"/>
      </text:list-level-style-number>
      <text:list-level-style-number text:level="10" style:num-suffix="." style:num-format="1" text:display-levels="10">
        <style:list-level-properties text:space-before="0.47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0.635cm"/>
      </text:list-level-style-number>
      <text:list-level-style-number text:level="4" style:num-suffix="." style:num-format="1" text:display-levels="4">
        <style:list-level-properties text:space-before="1.905cm" text:min-label-width="0.635cm"/>
      </text:list-level-style-number>
      <text:list-level-style-number text:level="5" style:num-suffix="." style:num-format="1" text:display-levels="5">
        <style:list-level-properties text:space-before="2.54cm" text:min-label-width="0.635cm"/>
      </text:list-level-style-number>
      <text:list-level-style-number text:level="6" style:num-suffix="." style:num-format="1" text:display-levels="6">
        <style:list-level-properties text:space-before="3.175cm" text:min-label-width="0.635cm"/>
      </text:list-level-style-number>
      <text:list-level-style-number text:level="7" style:num-suffix="." style:num-format="1" text:display-levels="7">
        <style:list-level-properties text:space-before="3.81cm" text:min-label-width="0.635cm"/>
      </text:list-level-style-number>
      <text:list-level-style-number text:level="8" style:num-suffix="." style:num-format="1" text:display-levels="8">
        <style:list-level-properties text:space-before="4.445cm" text:min-label-width="0.635cm"/>
      </text:list-level-style-number>
      <text:list-level-style-number text:level="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 text:display-levels="10">
        <style:list-level-properties text:space-before="5.71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1.471cm" text:min-label-width="0.635cm"/>
      </text:list-level-style-number>
      <text:list-level-style-number text:level="3" style:num-suffix="." style:num-format="1" text:display-levels="3">
        <style:list-level-properties text:space-before="2.942cm" text:min-label-width="0.635cm"/>
      </text:list-level-style-number>
      <text:list-level-style-number text:level="4" style:num-suffix="." style:num-format="1" text:display-levels="4">
        <style:list-level-properties text:space-before="4.413cm" text:min-label-width="0.635cm"/>
      </text:list-level-style-number>
      <text:list-level-style-number text:level="5" style:num-suffix="." style:num-format="1" text:display-levels="5">
        <style:list-level-properties text:space-before="5.884cm" text:min-label-width="0.635cm"/>
      </text:list-level-style-number>
      <text:list-level-style-number text:level="6" style:num-suffix="." style:num-format="1" text:display-levels="6">
        <style:list-level-properties text:space-before="7.355cm" text:min-label-width="0.635cm"/>
      </text:list-level-style-number>
      <text:list-level-style-number text:level="7" style:num-suffix="." style:num-format="1" text:display-levels="7">
        <style:list-level-properties text:space-before="8.827cm" text:min-label-width="0.635cm"/>
      </text:list-level-style-number>
      <text:list-level-style-number text:level="8" style:num-suffix="." style:num-format="1" text:display-levels="8">
        <style:list-level-properties text:space-before="10.298cm" text:min-label-width="0.635cm"/>
      </text:list-level-style-number>
      <text:list-level-style-number text:level="9" style:num-suffix="." style:num-format="1" text:display-levels="9">
        <style:list-level-properties text:space-before="11.769cm" text:min-label-width="0.635cm"/>
      </text:list-level-style-number>
      <text:list-level-style-number text:level="10" style:num-suffix="." style:num-format="1" text:display-levels="10">
        <style:list-level-properties text:space-before="13.24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row>
          <table:table-cell office:value-type="string">
            <text:p text:style-name="P3"/>
          </table:table-cell>
        </table:table-row>
      </table:table>
      <text:p text:style-name="P9"/>
      <text:p text:style-name="P9">Е Ж Е К В А Р Т А Л Ь Н Ы Й <text:s/>О Т Ч Е Т</text:p>
      <text:p text:style-name="P12">ЭМИТЕНТА ЭМИССИОННЫХ ЦЕННЫХ БУМАГ</text:p>
      <text:p text:style-name="P10"/>
      <text:p text:style-name="P14">Открытое акционерное общество "Ульяновсктрансстрой»</text:p>
      <text:p text:style-name="P17">Код <text:s/>эмитента: </text:p>
      <text:p text:style-name="P18">01874- Е</text:p>
      <text:p text:style-name="P19">за: <text:s/>3 <text:s/>квартал 2008 г. </text:p>
      <text:p text:style-name="P20">Место нахождения : 432012, г. Ульяновск, ул. Локомотивная, <text:s/>106 -а <text:line-break/></text:p>
      <text:p text:style-name="P22">Информация, содержащаяся в настоящем ежеквартальном отчете, подлежит раскрытию в соответствии с законодательством Российской Федерации о ценных бумагах</text:p>
      <text:p text:style-name="P57"/>
      <text:p text:style-name="P21">Генеральный директор</text:p>
      <text:p text:style-name="P21"><text:s/>ОАО «Ульяновсктрансстрой» <text:s text:c="51"/>Саутиев <text:s/>О.В. <text:s text:c="21"/></text:p>
      <text:p text:style-name="P13"><text:s/>05 <text:s/>ноября <text:s/>2008 г. <text:s text:c="73"/></text:p>
      <text:p text:style-name="P23">Главный бухгалтер</text:p>
      <text:p text:style-name="P23">ОАО «Ульяновсктрансстрой» <text:s text:c="50"/>Марьева <text:s/>Л.А.</text:p>
      <text:p text:style-name="P58"><text:s text:c="122"/>05 <text:s/>ноября <text:s/>2008 г.</text:p>
      <text:p text:style-name="P25"/>
      <text:p text:style-name="P25"/>
      <text:p text:style-name="P33"><text:span text:style-name="T1">Контактное лицо: <text:s/></text:span><text:span text:style-name="T3">Мушарапов Наиль Анварович </text:span></text:p>
      <text:p text:style-name="P25">Старший юрисконсульт</text:p>
      <text:p text:style-name="P33"><text:span text:style-name="T1">Тел.: <text:s/></text:span><text:span text:style-name="T4">37-03-59</text:span></text:p>
      <text:p text:style-name="P33"><text:span text:style-name="T4"><text:s/></text:span><text:span text:style-name="T1">Факс: </text:span><text:span text:style-name="T4">37-71-93</text:span></text:p>
      <text:p text:style-name="P24"><text:span text:style-name="T16">Адрес электронной почты: </text:span><text:a xlink:type="simple" xlink:href="mailto:uits@mv.ru"><text:span text:style-name="Internet_20_link"><text:span text:style-name="T21">ults</text:span></text:span></text:a><text:a xlink:type="simple" xlink:href="mailto:uits@mv.ru"><text:span text:style-name="Internet_20_link"><text:span text:style-name="T17">@</text:span></text:span></text:a><text:a xlink:type="simple" xlink:href="mailto:uits@mv.ru"><text:span text:style-name="Internet_20_link"><text:span text:style-name="T21">mv</text:span></text:span></text:a><text:a xlink:type="simple" xlink:href="mailto:uits@mv.ru"><text:span text:style-name="Internet_20_link"><text:span text:style-name="T17">.</text:span></text:span></text:a><text:a xlink:type="simple" xlink:href="mailto:uits@mv.ru"><text:span text:style-name="Internet_20_link"><text:span text:style-name="T21">ru</text:span></text:span></text:a></text:p>
      <text:p text:style-name="P30">Адрес страницы в сети Интернет, на которой раскрывается информация,</text:p>
      <text:p text:style-name="P33"><text:span text:style-name="T24">содержащаяся в настоящем ежеквартальном отчете: </text:span><text:span text:style-name="T25">http://www.ults.mv.ru/ </text:span></text:p>
      <text:p text:style-name="P30"/>
      <text:p text:style-name="P59"/>
      <text:p text:style-name="P59"/>
      <text:p text:style-name="P59"/>
      <text:p text:style-name="P59"><text:soft-page-break/></text:p>
      <text:p text:style-name="P60">ОГЛАВЛЕНИЕ:<text:tab/><text:tab/><text:tab/> <text:s text:c="26"/>Страницы</text:p>
      <text:p text:style-name="P60"><text:tab/><text:tab/> <text:s text:c="53"/></text:p>
      <text:p text:style-name="P63"><text:span text:style-name="T26">Введение ______________________________________________</text:span><text:span text:style-name="T27">_________</text:span><text:span text:style-name="T26"> 6</text:span></text:p>
      <text:p text:style-name="P62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>
          <table:table-cell table:style-name="Таблица40.A1" office:value-type="string">
            <text:p text:style-name="P4"/>
          </table:table-cell>
          <table:table-cell table:style-name="Таблица40.B1" office:value-type="string">
            <text:p text:style-name="P66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отчет................. 7</text:p>
            <text:p text:style-name="P66">1.1 Лица, входящие в состав органов управления эмитента.......... 7</text:p>
            <text:p text:style-name="P66">1.2. Сведения о банковских счетах эмитента.................8</text:p>
            <text:p text:style-name="P66">1.3. Сведения об аудиторе (аудиторах) эмитента.......... 8</text:p>
            <text:p text:style-name="P66">1.4. Сведения об оценщике эмитента.......... 9</text:p>
            <text:p text:style-name="P66">1.5.Сведения о консультантах эмитента.......... 9</text:p>
            <text:p text:style-name="P66">1.6.Сведения об иных лицах, подписавших ежеквартальный отчет................. 9</text:p>
            <text:p text:style-name="P66">2. Основная информация о финансово-экономическом состоянии эмитента.......... 9</text:p>
            <text:p text:style-name="P66">2.1. Показатели финансово-экономической деятельности эмитента.......... 9</text:p>
            <text:p text:style-name="P66">2.2. Рыночная капитализация эмитента............ 10</text:p>
            <text:p text:style-name="P66">2.3. Обязательства эмтента............ 10</text:p>
            <text:p text:style-name="P66">2.3.1. Кредиторская задолженность....10</text:p>
            <text:p text:style-name="P66">2.3.2. Кредитная история эмитента.......... 11</text:p>
            <text:p text:style-name="P66">2.3.3. Обязательства эмитента из обеспечения, предоставленного третьим лицам........................... 11</text:p>
            <text:p text:style-name="P66">2.3.4. Прочие обязательства эмитента.......... 11</text:p>
            <text:p text:style-name="P66">2.4. Цели эмиссии и направления использования средств, полученных в результате размещения эмиссионных ценных бумаг...... 11</text:p>
            <text:p text:style-name="P66">2.5. Риски, связанные с приобретением размещаемых(размещенных) эмиссионных ценных бумаг...... 12</text:p>
            <text:p text:style-name="P66">2.5.1. Отраслевые риски................ 12</text:p>
            <text:p text:style-name="P66">2.5.2. Страновые и региональные риски................ 12</text:p>
            <text:p text:style-name="P66">2.5.3. Финансовые риски................ 12</text:p>
            <text:p text:style-name="P66">2.5.4. Правовые риски........................... 12</text:p>
            <text:p text:style-name="P66">2.5.5. Риски, связанные с деятельностью эмитента.......... 12</text:p>
            <text:p text:style-name="P66"><text:soft-page-break/>2.5.6 .<text:span text:style-name="T32">Банковские риски.......12</text:span></text:p>
            <text:p text:style-name="P66">3. Подробная информация об эмитенте.......... 12</text:p>
            <text:p text:style-name="P66">3.1. История создания и развития эмитента.......... 12</text:p>
            <text:p text:style-name="P66">3.1.1. Данные о фирменном наименовании эмитента.......... 12</text:p>
            <text:p text:style-name="P66">3.1.2. Сведения о государственной регистрации эмитента.......... 13</text:p>
            <text:p text:style-name="P66">3.1.3. Сведения о создании и развитии эмитента.......... 13</text:p>
            <text:p text:style-name="P66">3.1.4. Контактная информация..... 13</text:p>
            <text:p text:style-name="P66">3.1.5. Идентификационный номер налогоплательщика..................... 14</text:p>
            <text:p text:style-name="P66">3.1.6. Филиалы и представительства эмитента....... 14</text:p>
            <text:p text:style-name="P66">3.2. Основная хозяйственная деятельность эмитента.......... 14</text:p>
            <text:p text:style-name="P66">3.2.1. Отраслевая принадлежность эмитента ........14</text:p>
            <text:list text:style-name="L1">
              <text:list-header>
                <text:p text:style-name="P153">3.2.2.Основная хозяйственная деятельность эмитента..... 14</text:p>
                <text:p text:style-name="P153">3.2.3. Материалы, товары (сырье) и поставщики эмитента.......15</text:p>
                <text:p text:style-name="P153"><text:s/>3.2.4. Рынки сбыта продукции (работ, услуг) эмитента.....15</text:p>
                <text:p text:style-name="P153"><text:s text:c="2"/>3.2.5. Сведения о наличии у эмитента лицензий...............15</text:p>
                <text:p text:style-name="P153">3.2.6. Совместная деятельность эмитента.........................16</text:p>
                <text:p text:style-name="P153"><text:span text:style-name="T38"><text:s/></text:span>3.2.7. Дополнительные <text:s text:c="2"/>требования <text:s/>к <text:s text:c="2"/>эмитентам, <text:s text:c="2"/>являющимся акционерными <text:s/>инвестиционными <text:s/>фондами, <text:s/>страховыми <text:s/>или <text:s/>кредитными организациями, ипотечными агентами..........16</text:p>
                <text:p text:style-name="P153"><text:s/>3.2.8. Дополнительные <text:s text:c="2"/>требования <text:s text:c="2"/>к <text:s text:c="2"/>эмитентам, <text:s text:c="3"/>основной деятельностью которых является добыча полезных ископаемых........16</text:p>
              </text:list-header>
            </text:list>
            <text:p text:style-name="P71"><text:s text:c="6"/>3.2.9. Дополнительные <text:s text:c="2"/>требования <text:s text:c="2"/>к <text:s text:c="2"/>эмитентам, <text:s text:c="3"/>основной</text:p>
            <text:list text:style-name="L2">
              <text:list-header>
                <text:p text:style-name="P160">деятельностью которых является оказание услуг связи......16 <text:s/></text:p>
              </text:list-header>
            </text:list>
            <text:p text:style-name="P66">3.3. Планы будущей деятельности эмитента.......... 16</text:p>
            <text:p text:style-name="P66">3.4. Участие эмитента в промышленных, банковских и финансовых группах, холдингах, концернах и ассоциациях...... 16</text:p>
            <text:p text:style-name="P66">3.5. Дочерние и зависимые хозяйственные общества эмитента.......... 16</text:p>
            <text:p text:style-name="P66">3.6. Состав, структура и стоимость основных средств эмитента, информация о планах по приобретению, замене, выбытию основных средств, а также обо всех фактах обременения основных средств эмитента........................... 17</text:p>
            <text:p text:style-name="P68"><text:soft-page-break/><text:span text:style-name="T39"><text:s/>3.6.1. Основные средства </text:span>................17</text:p>
            <text:p text:style-name="P66">4. Сведения о финансово-хозяйственнной деятельности эмитента.......... 17</text:p>
            <text:p text:style-name="P66">4.1. Результаты финансово-хозяйственной деятельности эмитента.......... 18</text:p>
            <text:p text:style-name="P69">4.1.2. Факторы, оказавшие влияние на изменение размера <text:s/>выручки от продажи <text:s/>эмитентом <text:s/>товаров, продукции, <text:s/>работ, <text:s/>услуг и <text:s/>прибыли (убытков) эмитента от основной деятельности...........19</text:p>
            <text:p text:style-name="P66">4.2. Ликвидность эмитента........ 19</text:p>
            <text:p text:style-name="P71">4.3. Размер и структура капитала и оборотных средств эмитента ......21 <text:s text:c="3"/></text:p>
            <text:p text:style-name="P69">4.3.1. Размер и структура капитала и оборотных средств эмитента....21</text:p>
            <text:p text:style-name="P66"><text:span text:style-name="T8"><text:s/></text:span><text:span text:style-name="T10">4.3.2. Финансовые вложения эмитента.......21 <text:s text:c="3"/></text:span></text:p>
            <text:p text:style-name="P71"><text:s/>4.3.3. Нематериальные активы эмитента.......21 </text:p>
            <text:p text:style-name="P66"><text:span text:style-name="T12"><text:s/>4</text:span>.4. Сведения о политике и расходах эмитента в области научно-технического развития, в отношении лицензий и патентов, новых разработок и исследований......21</text:p>
            <text:p text:style-name="P66">4.5. Анализ тенденций развития в сфере основной деятельности эмтента.......... 22</text:p>
            <text:p text:style-name="P69">4.5.1. Анализ <text:s/>факторов <text:s/>и условий, <text:s/>влияющих <text:s/>на <text:s/>деятельность эмитента.......22</text:p>
            <text:p text:style-name="P69"><text:span text:style-name="T38"><text:s/></text:span>4.5.2. Конкуренты эмитента..........22</text:p>
            <text:p text:style-name="P66">5. Подробные сведения о лицах, входящих в состав органов управления эмитента, органов эмитента по контролю за его финансово-хозяйственной деятельностью, и краткие сведения о сотрудниках (работниках) эмитента........ 22</text:p>
            <text:p text:style-name="P66">5.1. Сведения о структуре и компетенции органов управления эмитента........ 23</text:p>
            <text:p text:style-name="P66">5.2. Информация о лицах, входящих в состав органов управления эмитента........ 25</text:p>
            <text:p text:style-name="P66">5.3. Сведения о размере вознаграждения, льгот и/или компенсации расходов по каждому органу управления... 28</text:p>
            <text:p text:style-name="P66">5.4. Сведения о структуре и компетенции органов контроля за финансово-хозяйственной деятельностью эмитента........ 28</text:p>
            <text:p text:style-name="P66">5.5. Инфомация о лицах, входящих в состав органов контроля за финансово-хозяйственной деятельностью эмитента........ 29</text:p>
            <text:p text:style-name="P66">5.6. Сведения о размере вознаграждения, льгот и/или компенсации расходов по органу контроля за финансово-хозяйственной деятельностью эмитента........ 29</text:p>
            <text:p text:style-name="P66">5.7. Данные о численности и обобщенные данные об образовании и о составе сотрудников (работников) эмитента, а также об изменении численности сотрудников (работников) эмитента........ 30</text:p>
            <text:p text:style-name="P66">5.8. Сведения о любых обязательствах эмитента перед сотрудниками (работниками). касающихся возможности их участия в уставном (складочном) капитале (паевом фонде) эмитента........ 30</text:p>
            <text:p text:style-name="P66">6. Сведения об участниках (акционерах) эмитента и о совершенных эмитентом сделках, в совершении <text:soft-page-break/>которых имелась заинтересованность................... 30</text:p>
            <text:p text:style-name="P66">6.1. Сведения об общем количестве акционеров (участников) эмитента........ 30</text:p>
            <text:p text:style-name="P66">6.2. Сведения об участниках (акционерах) эмитента, владеющих не менее чем 5 процентами его уставннного (складочного) капитала (паевого фонда) или не менее чем 5 процентами его обыкновенных акций, а также сведения об участниках (акционерах) таких лиц, владеющих не менее чем 20 процентами уставного (складочного) .....30</text:p>
            <text:p text:style-name="P66">6.3. Сведения о доле участия государства или муниципального образования в уставном (складочном) капитале (паевом фонде) эмитента, наличии специальнного права (золотой акции).....31</text:p>
            <text:p text:style-name="P66">6.4. Сведения об ограничениях на участие в уставном (складочном) капитале (паевом фонде) эмитента........31</text:p>
            <text:p text:style-name="P66">6.5. Сведения об изменениях в составе и размере части акционеров (участников) эмитента, владеющих не менее чем 5 процентами его уставного (складочного) капитала (паевого фонда) или не менее чем 5 процентами его обыкновенных акций.............. 31</text:p>
            <text:p text:style-name="P66">6.6. Сведения о совершенных эмитентом сделках, в совершении которых имелась заинтересованность................... 33</text:p>
            <text:list text:style-name="L3">
              <text:list-item>
                <text:p text:style-name="P195">6.7. Сведения о размере дебиторской задолженности......33</text:p>
              </text:list-item>
            </text:list>
            <text:p text:style-name="P66">7. Бухгалтерская отчетность эмитента и иная финансовая информация.... 34</text:p>
            <text:p text:style-name="P66">7.1. Годовая бухгалтерская отчетность..... 34</text:p>
            <text:p text:style-name="P66">7.2. Квартальная бухгалтерская отчетность эмитента за последний завершенный отчетный квартал........... 34</text:p>
            <text:p text:style-name="P66">7.3. Сводная бухгалтерская отчетность эмитента за последний завершенный финансовый год......................35</text:p>
            <text:p text:style-name="P66">7.4. Сведения об учетной политике эмитента.......35</text:p>
            <text:p text:style-name="P66">7.5. Сведения об общей сумме экспорта, а также о доле, которую составляет экспортт в общем объеме продаж...........40</text:p>
            <text:p text:style-name="P66">7.6. Сведения о существенных изменениях, произошедших в составе имущества эмитента после даты окончания последнего завершенного финансового года................. 40</text:p>
            <text:p text:style-name="P66">7.7. Сведения об участии эмитнта в судебных процессах в случае, если такое участие может существенно отразиться на финансово-хозяйтсвенной деятельности эмитента........ 40</text:p>
            <text:p text:style-name="P66">8. Дополнительные сведения об эмитенте и о размещенных им эмиссионных ценных бумагах......................40</text:p>
            <text:p text:style-name="P66">8.1. Дополнительные сведения об эмитенте........ 40</text:p>
            <text:p text:style-name="P66">8.1.1. Сведения о размере, структуре уставного (складочного) капитала (паевого фонда) эмитента........ 40</text:p>
            <text:p text:style-name="P66">8.1.2. Сведения об изменении уставного (складочного) капитала (паевого фонда) эмитента........ 40</text:p>
            <text:p text:style-name="P66">8.1.3. Сведения о формировании и об использовании резервного фонда, а также иных фондов эмитента.......<text:soft-page-break/>40</text:p>
            <text:p text:style-name="P66">8.1.4. Сведения о порядке созыва и проведения собрания (заседания) высшего органа управления эмитента........40</text:p>
            <text:p text:style-name="P66">8.1.5. Сведения о коммерческих организациях, в которых эмитент владеет не менее чем 5 процентами уставного (складочного) капитала (паевого фонда) либо не менее чем 5 процентами обыкновенных акций.............. 41</text:p>
            <text:p text:style-name="P66">8.1.6. Сведения о существенных сделках, совершенных эмитентом..... 41</text:p>
            <text:p text:style-name="P66">8.1.7. Сведения о кредитных рейтингах эмитента........ 41</text:p>
            <text:p text:style-name="P66">8.2. Сведения о каждой категории (типе) акций эмитента......................... 41</text:p>
            <text:p text:style-name="P66">8.3. Сведения о предыдущих выпусках эмиссионных ценных бумаг эмитента, за исключением акций эмитента......................... 43</text:p>
            <text:p text:style-name="P66">8.3.1. Сведения о выпусках, все ценные бумаги которых погашены (аннулированы)......................... 43</text:p>
            <text:p text:style-name="P66">8.3.2. Сведения о выпусках, ценные бумаги которых обращаются.. 43</text:p>
            <text:p text:style-name="P66">8.3.3. Сведения о выпусках, обязательства эмитента по ценным бумагам котоорых не исполнены (дефолт).........44</text:p>
            <text:p text:style-name="P66">8.4. Сведения о лице (лицах), предоставившем (предоставивших) обеспечение по облигациям выпуска......... 44</text:p>
            <text:p text:style-name="P66">8.5. Условия обеспечения исполнения обязательств по облигациям выпуска......... 44</text:p>
            <text:p text:style-name="P71">8.5.1. Условия <text:s text:c="2"/>обеспечения <text:s text:c="3"/>исполнения <text:s text:c="2"/>обязательств <text:s text:c="2"/>по облигациям с ипотечным покрытием........44 <text:s text:c="3"/></text:p>
            <text:p text:style-name="P66">8.6. Сведения об организациях, осуществляющих учет прав на эмиссионные ценные бумаги эмитента........ 44</text:p>
            <text:p text:style-name="P66">8.7. Сведения о законодательных актах, регулирующие вопросы импорта и экспорта капитала. которые могут повлиять на выплату дивидендов, процентов и других платежей нерезидентам.......44</text:p>
            <text:p text:style-name="P66">8.8. Описание порядка налогообложения доходов по размещенным и размещаемым эмиссионным ценным бумагам эмитента........ 44</text:p>
            <text:p text:style-name="P66">8.9. Сведения об объявленных (начисленных) и о выплаченных дивидендах по акциям эмитента, а также о доходах по облигациям эмитента........ 45</text:p>
            <text:p text:style-name="P66">8.10. Иные сведения....... 45</text:p>
          </table:table-cell>
          <table:table-cell table:style-name="Таблица40.A1" office:value-type="string">
            <text:p text:style-name="P4"/>
          </table:table-cell>
        </table:table-row>
        <table:table-row>
          <table:table-cell table:style-name="Таблица40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40.A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1"><text:s text:c="3"/>Введение</text:p>
      <text:p text:style-name="P61"><text:s text:c="4"/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>
          <table:table-cell table:style-name="Таблица39.A1" office:value-type="string">
            <text:p text:style-name="P4"/>
          </table:table-cell>
          <table:table-cell table:style-name="Таблица39.B1" office:value-type="string">
            <text:p text:style-name="P66">а) Полное фирменное наименование эмитента: <text:s/><text:span text:style-name="T8"><text:s text:c="2"/>Открытое акционерное общество «Ульяновсктрансстрой»</text:span></text:p>
            <text:p text:style-name="P66">Сокращенное наименование эмитента: <text:span text:style-name="T8"><text:s/>ОАО «Ульяновсктрансстрой»</text:span></text:p>
            <text:p text:style-name="P66"><text:soft-page-break/>б) Место нахождения эмитента: <text:span text:style-name="T8"><text:s/>432012, г. Ульяновск, ул. Локомотивная, д. 106 А.</text:span> </text:p>
            <text:p text:style-name="P66">в) Телефон: (8-8422) <text:span text:style-name="T1"><text:s/></text:span><text:span text:style-name="T4">37-71-93</text:span></text:p>
            <text:p text:style-name="P65"><text:span text:style-name="T41">Адрес электронной почты:</text:span><text:a xlink:type="simple" xlink:href="mailto:uits@mv.ru"><text:span text:style-name="Internet_20_link"><text:span text:style-name="T21">ults</text:span></text:span></text:a><text:a xlink:type="simple" xlink:href="mailto:uits@mv.ru"><text:span text:style-name="Internet_20_link"><text:span text:style-name="T17">@</text:span></text:span></text:a><text:a xlink:type="simple" xlink:href="mailto:uits@mv.ru"><text:span text:style-name="Internet_20_link"><text:span text:style-name="T21">mv</text:span></text:span></text:a><text:a xlink:type="simple" xlink:href="mailto:uits@mv.ru"><text:span text:style-name="Internet_20_link"><text:span text:style-name="T17">.</text:span></text:span></text:a><text:a xlink:type="simple" xlink:href="mailto:uits@mv.ru"><text:span text:style-name="Internet_20_link"><text:span text:style-name="T21">ru</text:span></text:span></text:a><text:span text:style-name="T41"> </text:span></text:p>
            <text:p text:style-name="P66">г)Адрес страницы (страниц) в сети "Интернет", на которой (на которых) публикуется полный текст ежеквартального отчета эмитента :<text:span text:style-name="T25">http://www.ults.mv.ru/ </text:span><text:s/></text:p>
            <text:p text:style-name="P70">д) основные сведения о размещенных эмитентом ценных бумагах: </text:p>
            <text:p text:style-name="P90"><text:s/>Вид ценной бумаги: <text:span text:style-name="T38">акции </text:span></text:p>
            <text:p text:style-name="P90"><text:s/>Категория: <text:span text:style-name="T38">обыкновенные и привилегированные</text:span></text:p>
            <text:p text:style-name="P90">Форма акций: <text:span text:style-name="T38">именные бездокументарные</text:span></text:p>
            <text:p text:style-name="P90">Номинальная стоимость акции <text:span text:style-name="T38">500 руб.</text:span></text:p>
            <text:p text:style-name="P90">Количество акций : <text:s/><text:span text:style-name="T38">33066</text:span></text:p>
            <text:p text:style-name="P90">Способ размещения: <text:span text:style-name="T38">распределение среди учредителей</text:span></text:p>
            <text:p text:style-name="P90">Текущее состояние выпуска: <text:span text:style-name="T38">размещение завершено</text:span></text:p>
            <text:p text:style-name="P66"/>
          </table:table-cell>
          <table:table-cell table:style-name="Таблица39.A1" office:value-type="string">
            <text:p text:style-name="P4"/>
          </table:table-cell>
        </table:table-row>
        <table:table-row>
          <table:table-cell table:style-name="Таблица39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39.A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1"><text:s text:c="3"/>Основанием возникновения обязанности осуществлять раскрытие информации в форме ежеквартального отчета является <text:s/>то, что <text:s/>в отношении ценных бумаг эмитента осуществлена регистрация проспекта ценных бумаг.</text:p>
      <text:p text:style-name="P61"><text:s text:c="6"/>Настоящий ежеквартальный отчет содержит оценки и прогнозы уполномоченных органов управления эмитента касательно будущих событий и/или действий, перспектив развития отрасли экономики, в которой эмитент осуществляет основную деятельность, и результатов деятельности эмитента, в том числе планов эмитента, вероятности наступления определенных событий и совершения определенных действий.<text:span text:style-name="T42"> Инвесторы не должны полностью полагаться на оценки и прогнозы органов управления эмитента, так как фактические результаты деятельности эмитента в будущем могут различаться от прогнозируемых результатов по многим причинам. Приобретение ценных бумаг эмитента связано с рисками, описанными в настоящем ежеквартальном отчете.</text:span></text:p>
      <text:p text:style-name="P61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ежеквартальный отчет</text:p>
      <text:p text:style-name="P95"><text:s text:c="5"/><text:span text:style-name="T38">1.1. Лица, входящие в состав органов управления эмитента</text:span></text:p>
      <text:p text:style-name="P97"><text:span text:style-name="T24"><text:s text:c="7"/></text:span><text:span text:style-name="T28"><text:s/></text:span><text:span text:style-name="T25"><text:s text:c="11"/>Совет директоров:</text:span></text:p>
      <text:p text:style-name="P61"><text:s text:c="10"/>Председатель Сотников Владимир Сергеевич, 1954 г. рождения.</text:p>
      <text:p text:style-name="P96">Члены совета директоров:</text:p>
      <text:p text:style-name="P35"><text:span text:style-name="T34"><text:s text:c="6"/>1. <text:s text:c="2"/></text:span><text:span text:style-name="T43">Аляутдинова <text:s/>Нелли Нагимовна, <text:s/>1976 </text:span><text:span text:style-name="T44"><text:s/>г. рождения</text:span><text:span text:style-name="T34"> </text:span></text:p>
      <text:p text:style-name="P99"><text:span text:style-name="T47">2.<text:tab/></text:span><text:span text:style-name="T51">Ахмеров Рушан Яхъевич</text:span><text:span text:style-name="T53">, 1955 г. рождения</text:span></text:p>
      <text:p text:style-name="P99"><text:span text:style-name="T47">3.<text:tab/>Бероев Эльбрус Андреевич</text:span><text:span text:style-name="T49">, 1961 г. рождения</text:span></text:p>
      <text:p text:style-name="P100">4.<text:tab/>Курченко Владимир Петрович<text:span text:style-name="T56">, 1957 г. рождения</text:span></text:p>
      <text:p text:style-name="P99"><text:span text:style-name="T47">5.<text:tab/></text:span><text:span text:style-name="T52">Маричева Светлана Владимировна, 1984 г. рождения</text:span></text:p>
      <text:p text:style-name="P99"><text:span text:style-name="T47">6.<text:tab/>Саутиев Олег Владимирович</text:span><text:span text:style-name="T49">, 1960 г. рождения</text:span></text:p>
      <text:p text:style-name="P100">7.<text:tab/>Тихоненко Расимя Шамиловна<text:span text:style-name="T56">, 1949 г. рождения</text:span></text:p>
      <text:p text:style-name="P31"><text:span text:style-name="T54"><text:s text:c="6"/>8. <text:s text:c="2"/></text:span><text:span text:style-name="T55">Торина Анжелика Васильевна, 1970 г. рождения</text:span></text:p>
      <text:list text:style-name="WW8Num2">
        <text:list-header>
          <text:p text:style-name="P196"><text:s text:c="3"/>Генеральный директор: Саутиев Олег Владимирович, 1960 г. рождения.</text:p>
        </text:list-header>
      </text:list>
      <text:p text:style-name="P31">Коллегиальный исполнительный орган эмитента <text:s/>не <text:s/>предусмотрен уставом.</text:p>
      <text:p text:style-name="P30"><text:s text:c="10"/>В случае если <text:s/>полномочия <text:s/>единоличного исполнительного <text:s/>органа эмитента переданы коммерческой <text:soft-page-break/>организации (управляющей организации ) или индивидуальному предпринимателю (управляющему), указывается <text:s/>на это обстоятельство </text:p>
      <text:p text:style-name="P32"><text:span text:style-name="T57">Так</text:span><text:span text:style-name="T61">ие <text:s/>обстоятельства <text:s/>отсутствуют.</text:span></text:p>
      <text:p text:style-name="P98"><text:span text:style-name="T12"><text:s/></text:span><text:span text:style-name="T8"><text:s text:c="4"/>1.2. Сведения о банковских счетах эмитента</text:span></text:p>
      <text:p text:style-name="P72"><text:s text:c="3"/>Филиал <text:s text:c="2"/>акционерного коммерческого Сберегательного банка Российской Федерации (открытого акционерного общества) Ульяновское отделение <text:s/>№ 8588 г. Ульяновск.</text:p>
      <text:p text:style-name="P72">Ульяновское отделение <text:s/>№ 8588 <text:s/>Сбербанка России.</text:p>
      <text:p text:style-name="P72">432700, г. Ульяновск, ул. Энгельска, д. 15.</text:p>
      <text:p text:style-name="P72">ИНН <text:s/>7707083893</text:p>
      <text:p text:style-name="P72">р/с 40702810569160107368</text:p>
      <text:p text:style-name="P72">р/с 40702810969160107612</text:p>
      <text:p text:style-name="P72">р/с40702810369160103863</text:p>
      <text:p text:style-name="P72">р/с 40702810169160108398</text:p>
      <text:p text:style-name="P72">р/с 40702810169110101028</text:p>
      <text:p text:style-name="P72">корр/с 30101810000000000602</text:p>
      <text:p text:style-name="P72">БИК 047308602</text:p>
      <text:p text:style-name="P72"><text:s text:c="3"/>Открытое акционерное общество «Губернский банк «Симбирск»</text:p>
      <text:p text:style-name="P72">ОАО «ГБ «Симбирск»</text:p>
      <text:p text:style-name="P72">432012, г. Ульяновск, ул. Державина, 6</text:p>
      <text:p text:style-name="P72">ИНН 7303003148</text:p>
      <text:p text:style-name="P37">р/с 40702810200000000472</text:p>
      <text:p text:style-name="P37">БИК 047308811</text:p>
      <text:p text:style-name="P39"><text:span text:style-name="T38">к/с 30101810600000000811</text:span> </text:p>
      <text:p text:style-name="P42">Эмитент кредитной организацией не является. </text:p>
      <text:p text:style-name="P42"><text:s text:c="15"/>1.3. Сведения об аудиторе (аудиторах) эмитента</text:p>
      <text:p text:style-name="P27"><text:s text:c="5"/><text:span text:style-name="T39"><text:s text:c="2"/></text:span><text:s/>Общество с ограниченной ответственностью «Лидер-Аудит». <text:s text:c="3"/></text:p>
      <text:p text:style-name="P27"><text:s/>ООО «Лидер-Аудит».</text:p>
      <text:p text:style-name="P34"><text:span text:style-name="T3"><text:s/></text:span><text:span text:style-name="T5">432071, г. Ульяновск, ул. Федерации, 4 «А».</text:span></text:p>
      <text:p text:style-name="P28">номер телефона и факса, адрес электронной почты <text:span text:style-name="T62">(если имеется):</text:span></text:p>
      <text:p text:style-name="P27">41-65-85</text:p>
      <text:p text:style-name="P27">41-65-85</text:p>
      <text:p text:style-name="P36"><text:span text:style-name="T19"><text:s/></text:span><text:a xlink:type="simple" xlink:href="mailto:Lider-audit@mail.ru"><text:span text:style-name="Internet_20_link"><text:span text:style-name="T18">Lider-audit@mail.ru</text:span></text:span></text:a><text:span text:style-name="T19"> <text:s text:c="3"/></text:span></text:p>
      <text:p text:style-name="P28"><text:s text:c="5"/>номер, дата выдачи <text:s/>и срок действия <text:s/>лицензии на <text:s/>осуществление аудиторской деятельности, орган, выдавший указанную лицензию:</text:p>
      <text:p text:style-name="P34"><text:span text:style-name="T3"><text:s text:c="2"/></text:span><text:span text:style-name="T5">Е 000462.</text:span><text:span text:style-name="T3"> <text:s text:c="2"/></text:span></text:p>
      <text:p text:style-name="P34"><text:span text:style-name="T3"><text:s text:c="2"/></text:span><text:span text:style-name="T5">25.06.02 г.</text:span></text:p>
      <text:p text:style-name="P34"><text:span text:style-name="T3"><text:s/></text:span><text:span text:style-name="T5">до 25.06.07 г.</text:span><text:span text:style-name="T3"> <text:s text:c="2"/></text:span></text:p>
      <text:p text:style-name="P27"><text:s/>Министерство финансов РФ.</text:p>
      <text:p text:style-name="P28">сведения о членстве аудитора в коллегиях, ассоциациях или <text:s/>иных профессиональных объединениях (организациях):</text:p>
      <text:p text:style-name="P34"><text:span text:style-name="T3"><text:s/></text:span><text:span text:style-name="T5">В Национальной Федерации консультантов и аудиторов РФ.</text:span><text:span text:style-name="T3"> <text:s text:c="2"/></text:span></text:p>
      <text:p text:style-name="P28"><text:s text:c="5"/>финансовый год <text:s/>(годы), <text:s/>за <text:s/>который <text:s/>(за <text:s/>которые) <text:s text:c="2"/>аудитором проводилась независимая проверка <text:s/>бухгалтерского учета и <text:s/>финансовой (бухгалтерской) отчетности эмитента.</text:p>
      <text:p text:style-name="P34"><text:span text:style-name="T3"><text:s/></text:span><text:span text:style-name="T5">2003-2007 годы.</text:span><text:span text:style-name="T3"> <text:s text:c="3"/></text:span></text:p>
      <text:p text:style-name="P28"><text:s text:c="5"/>Описываются факторы, <text:s text:c="2"/>которые <text:s text:c="2"/>могут <text:s text:c="2"/>оказать <text:s text:c="2"/>влияние <text:s text:c="2"/>на независимость аудитора от эмитента, в том числе информация о наличии существенных <text:s/>интересов, <text:s text:c="2"/>связывающих <text:s/>аудитора <text:s/>(должностных <text:s text:c="2"/>лиц аудитора) с эмитентом (должностными лицами эмитента):</text:p>
      <text:p text:style-name="P34"><text:span text:style-name="T3"><text:s text:c="2"/></text:span><text:span text:style-name="T5">Отсутствуют.</text:span><text:span text:style-name="T3"> <text:s text:c="2"/></text:span></text:p>
      <text:p text:style-name="P28"><text:s text:c="5"/>наличие долей <text:s/>участия аудитора <text:s/>(должностных <text:s/>лиц аудитора) <text:s/>в уставном складочном) капитале (паевом фонде) эмитента:</text:p>
      <text:p text:style-name="P34"><text:span text:style-name="T3"><text:s text:c="2"/></text:span><text:span text:style-name="T5">Отсутствуют.</text:span><text:span text:style-name="T3"> <text:s text:c="2"/></text:span></text:p>
      <text:p text:style-name="P28"><text:s text:c="5"/>предоставление заемных <text:s/>средств <text:s/>аудитору <text:s/>(должностным <text:s text:c="2"/>лицам аудитора) эмитентом:</text:p>
      <text:p text:style-name="P34"><text:span text:style-name="T3"><text:s/></text:span><text:span text:style-name="T5">Отсутствует.</text:span><text:span text:style-name="T3"> <text:s text:c="3"/></text:span></text:p>
      <text:p text:style-name="P28"><text:s text:c="5"/>наличие тесных деловых <text:s/>взаимоотношений (участие в <text:s/>продвижении продукции (услуг) эмитента, участие в <text:soft-page-break/>совместной предпринимательской деятельности и т.д.), а также родственных связей:</text:p>
      <text:p text:style-name="P34"><text:span text:style-name="T3"><text:s/></text:span><text:span text:style-name="T5">Отсутствуют.</text:span><text:span text:style-name="T3"> <text:s text:c="3"/></text:span></text:p>
      <text:p text:style-name="P28"><text:s text:c="5"/>сведения о должностных лицах эмитента, являющихся <text:s/>одновременно должностными лицами аудитора (аудитором).</text:p>
      <text:p text:style-name="P34"><text:span text:style-name="T3"><text:s/></text:span><text:span text:style-name="T5">Таких должностных лиц нет.</text:span><text:span text:style-name="T3"> <text:s text:c="3"/></text:span></text:p>
      <text:p text:style-name="P28"><text:s text:c="5"/>Указываются меры, <text:s/>предпринятые <text:s text:c="2"/>эмитентом <text:s/>и <text:s/>аудитором <text:s text:c="2"/>для снижения влияния указанных факторов.</text:p>
      <text:p text:style-name="P27"><text:s/>Меры не предпринимались. <text:s text:c="2"/></text:p>
      <text:p text:style-name="P34"><text:span text:style-name="T3"><text:s text:c="2"/></text:span><text:span text:style-name="T5"><text:s/>Аудит финансовой (бухгалтерской) отчетности эмитента проводится одним аудитором. <text:s text:c="4"/></text:span></text:p>
      <text:p text:style-name="P34"><text:span text:style-name="T3"><text:s text:c="2"/></text:span><text:span text:style-name="T5"><text:s/>Аудитор утверждается <text:s/>общим </text:span><text:span text:style-name="T8"><text:s text:c="4"/>собранием акционеров <text:s/>(участников). Кандидатуру аудитора для утверждения <text:s text:c="6"/>выдвигает совет директоров.</text:span></text:p>
      <text:p text:style-name="P34"><text:span text:style-name="T5"><text:s/></text:span><text:span text:style-name="T3"><text:s text:c="3"/></text:span><text:span text:style-name="T5">Работах, проводимая аудитором в рамках специальных аудиторских заданий,</text:span></text:p>
      <text:p text:style-name="P34"><text:span text:style-name="T3"><text:s/>н</text:span><text:span text:style-name="T5">е проводилась.</text:span><text:span text:style-name="T3"> <text:s text:c="3"/></text:span></text:p>
      <text:p text:style-name="P28"><text:s text:c="2"/>Размер <text:s text:c="3"/>вознаграждения аудитора: </text:p>
      <text:p text:style-name="P26"><text:span text:style-name="T39"><text:s text:c="2"/></text:span><text:span text:style-name="T38">В соответствии с договорами.</text:span><text:span text:style-name="T39"> <text:s text:c="2"/></text:span></text:p>
      <text:p text:style-name="P34"><text:span text:style-name="T3"><text:s text:c="3"/></text:span><text:span text:style-name="T5">По итогам 2003 г. - 60000 руб.</text:span></text:p>
      <text:p text:style-name="P37">По итогам 2004 г. - 60000 руб.</text:p>
      <text:p text:style-name="P37">По итогам 2005 г. - 55000 руб.</text:p>
      <text:p text:style-name="P37">По итогам 2006 г. - 55000 руб.</text:p>
      <text:p text:style-name="P37">По итогам 2007 г. - 60000 руб.</text:p>
      <text:p text:style-name="P34"><text:span text:style-name="T5"><text:s text:c="2"/>Отсроченные и просроченные платежи</text:span><text:span text:style-name="T3"> о</text:span><text:span text:style-name="T5">тсутствуют.</text:span><text:span text:style-name="T3"> </text:span></text:p>
      <text:p text:style-name="P29"><text:s/>Финансовая (бухгалтерская) отчетность <text:s/>эмитента подлежит <text:s text:c="2"/>обязательному <text:s text:c="2"/>аудиту.</text:p>
      <text:p text:style-name="P81"><text:span text:style-name="T8"><text:s text:c="5"/></text:span><text:span text:style-name="T12"><text:s text:c="5"/></text:span><text:span text:style-name="T8"><text:s text:c="5"/>1.4. Сведения об оценщике эмитента</text:span><text:span text:style-name="T12"> <text:s text:c="4"/></text:span></text:p>
      <text:p text:style-name="P72">Оценщик эмитентом для оказания услуг по оценке не привлекался. <text:s text:c="2"/></text:p>
      <text:p text:style-name="P81"><text:span text:style-name="T8"><text:s text:c="2"/></text:span><text:span text:style-name="T12"><text:s text:c="8"/></text:span><text:span text:style-name="T8"><text:s/></text:span><text:span text:style-name="T10"><text:s text:c="4"/></text:span><text:span text:style-name="T8">1.5. Сведения о консультантах эмитента</text:span><text:span text:style-name="T12"> <text:s text:c="4"/></text:span></text:p>
      <text:p text:style-name="P72">Консультант эмитентом <text:s/>для оказания услуг на рынке ценных бумаг не привлекался.</text:p>
      <text:p text:style-name="P81"><text:span text:style-name="T8"><text:s text:c="5"/></text:span><text:span text:style-name="T12"><text:s/></text:span><text:span text:style-name="T8"><text:s text:c="9"/>1.6. Сведения об иных лицах, подписавших ежеквартальный отчет</text:span><text:span text:style-name="T12"> <text:s text:c="2"/></text:span></text:p>
      <text:p text:style-name="P72">Указанные лица отсутствуют.</text:p>
      <text:p text:style-name="P81"><text:span text:style-name="T8"><text:s text:c="5"/></text:span><text:span text:style-name="T12"><text:s text:c="9"/></text:span><text:span text:style-name="T8"><text:s text:c="2"/>II. Основная информация о финансово-экономическом <text:s/>состоянии эмитента <text:s text:c="4"/></text:span></text:p>
      <text:p text:style-name="P81"><text:span text:style-name="T12"><text:s text:c="10"/></text:span><text:span text:style-name="T8"><text:s text:c="5"/>2.1. Показатели финансово-экономической деятельности эмитента</text:span></text:p>
      <text:p text:style-name="P81"><text:span text:style-name="T12"><text:s text:c="4"/></text:span><text:span text:style-name="T8"><text:s text:c="6"/></text:span><text:span text:style-name="T12"><text:s text:c="2"/></text:span></text:p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P75"><text:s text:c="2"/>Наименование показателя </text:p>
          </table:table-cell>
          <table:table-cell table:style-name="Таблица35.B1" office:value-type="string">
            <text:p text:style-name="P75">Рекомендуемая методика расчета</text:p>
          </table:table-cell>
        </table:table-row>
        <table:table-row>
          <table:table-cell table:style-name="Таблица35.A2" office:value-type="string">
            <text:p text:style-name="P75">Стоимость чистых активов <text:s/>эмитента, <text:s/>руб</text:p>
            <text:p text:style-name="P72"><text:s text:c="2"/>28124000</text:p>
          </table:table-cell>
          <table:table-cell table:style-name="Таблица35.B2" office:value-type="string">
            <text:p text:style-name="P77"><text:s text:c="2"/>установленным Минфином России и/или <text:s text:c="2"/>федеральным органом исполнительной <text:s text:c="2"/>власти по рынку ценных бумаг для <text:s text:c="13"/>акционерных обществ, а если <text:s/>эмитентом является акционерный <text:s/>инвестиционный фонд, - в соответствии с порядком, <text:s text:c="2"/>установленным федеральным органом <text:s text:c="3"/>сполнительной власти по рынку <text:s text:c="3"/>ценных бумаг <text:s text:c="21"/></text:p>
          </table:table-cell>
        </table:table-row>
        <table:table-row>
          <table:table-cell table:style-name="Таблица35.A2" office:value-type="string">
            <text:p text:style-name="P75">Отношение суммы привлеченных средств к капиталу и <text:s/>резервам <text:s/>%</text:p>
            <text:p text:style-name="P72"><text:s text:c="5"/>522</text:p>
          </table:table-cell>
          <table:table-cell table:style-name="Таблица35.B2" office:value-type="string">
            <text:p text:style-name="P77"><text:s text:c="4"/>(Долгосрочные обязательства на <text:s text:c="12"/>конец отчетного периода + <text:s text:c="2"/>краткосрочные обязательства на <text:s text:c="6"/>конец отчетного периода) / <text:s text:c="23"/></text:p>
            <text:p text:style-name="P77"><text:s text:c="4"/>(Капитал <text:s text:c="3"/>и резервы на конец отчетного периода)х100 <text:s/></text:p>
            <text:p text:style-name="P83"><text:span text:style-name="T8"><text:s text:c="4"/></text:span><text:span text:style-name="T12"><text:s text:c="151"/></text:span></text:p>
          </table:table-cell>
        </table:table-row>
        <table:table-row>
          <table:table-cell table:style-name="Таблица35.A2" office:value-type="string">
            <text:p text:style-name="P5">Отношение суммы краткосрочных обязательств к капиталу и резервам, %</text:p>
            <text:p text:style-name="P72"><text:s text:c="3"/>522</text:p>
          </table:table-cell>
          <table:table-cell table:style-name="Таблица35.B2" office:value-type="string">
            <text:p text:style-name="P6">(Краткосрочные обязательства на конец отчетного периода)/ (Капитал и резервы на конец отчетного периода)х100</text:p>
          </table:table-cell>
        </table:table-row>
        <table:table-row>
          <table:table-cell table:style-name="Таблица35.A2" office:value-type="string">
            <text:p text:style-name="P77"><text:s/>Покрытие платежей по <text:s text:c="2"/>обслуживанию долгов, %</text:p>
            <text:p text:style-name="P74"><text:s text:c="2"/>23,53</text:p>
          </table:table-cell>
          <table:table-cell table:style-name="Таблица35.B2" office:value-type="string">
            <text:p text:style-name="P77"><text:s text:c="2"/>(Чистая прибыль за отчетный период <text:s text:c="6"/></text:p>
            <text:p text:style-name="P77"><text:s text:c="2"/>+ амортизационные отчисления за <text:s text:c="5"/>отчетный период / (Обязательства, <text:s/>подлежавшие погашению в отчетном <text:s/>периоде + проценты, подлежавшие <text:s text:c="3"/>уплате в отчетном периоде) х 100 <text:s text:c="4"/></text:p>
          </table:table-cell>
        </table:table-row>
        <table:table-row>
          <table:table-cell table:style-name="Таблица35.A2" office:value-type="string">
            <text:p text:style-name="P77">Уровень просроченной <text:s text:c="2"/>задолженности, %<text:span text:style-name="T38"> 0</text:span> <text:s text:c="12"/><text:span text:style-name="T38"><text:s text:c="3"/></text:span></text:p>
          </table:table-cell>
          <table:table-cell table:style-name="Таблица35.B2" office:value-type="string">
            <text:p text:style-name="P77">(Просроченная задолженность наконец отчетного <text:soft-page-break/>периода) / (Долгосрочные обязательства на конец отчетного периода <text:s text:c="3"/>+ <text:s text:c="28"/>краткосрочные обязательства на конец отчетного периода) х 100 <text:s/></text:p>
          </table:table-cell>
        </table:table-row>
        <table:table-row>
          <table:table-cell table:style-name="Таблица35.A2" office:value-type="string">
            <text:p text:style-name="P75">Оборачиваемость дебиторской задолженности, раз </text:p>
            <text:p text:style-name="P75"><text:s/><text:span text:style-name="T38"><text:s/>5,11</text:span></text:p>
          </table:table-cell>
          <table:table-cell table:style-name="Таблица35.B2" office:value-type="string">
            <text:p text:style-name="P75">(Выручка) / (Дебиторская <text:s text:c="2"/>задолженность на конец отчетного периода - задолженность участников <text:s text:c="4"/>(учредителей) по вкладам в уставный <text:s/>капитал на конец отчетного периода) <text:s text:c="7"/></text:p>
          </table:table-cell>
        </table:table-row>
        <table:table-row>
          <table:table-cell table:style-name="Таблица35.A2" office:value-type="string">
            <text:p text:style-name="P75">Доля дивидендов в прибыли, % </text:p>
            <text:p text:style-name="P75"><text:s/><text:span text:style-name="T38"><text:s text:c="3"/></text:span><text:s text:c="2"/><text:span text:style-name="T38"><text:s text:c="3"/>0</text:span></text:p>
          </table:table-cell>
          <table:table-cell table:style-name="Таблица35.B2" office:value-type="string">
            <text:p text:style-name="P75">(Дивиденды по обыкновенным акциям <text:s text:c="2"/>по итогам завершенного финансового <text:s/>года) / (Чистая прибыль по итогам завершенного финансового года - <text:s/>дивиденды по привилегированным <text:s text:c="3"/>акциям по итогам завершенного <text:s text:c="3"/>финансового года) х 100 <text:s text:c="17"/></text:p>
          </table:table-cell>
        </table:table-row>
        <table:table-row>
          <table:table-cell table:style-name="Таблица35.A2" office:value-type="string">
            <text:p text:style-name="P75">Производительность труда, <text:s text:c="2"/>руб./чел. </text:p>
            <text:p text:style-name="P75"><text:s text:c="2"/><text:span text:style-name="T38"><text:s text:c="3"/>1187393</text:span> <text:s text:c="3"/></text:p>
          </table:table-cell>
          <table:table-cell table:style-name="Таблица35.B2" office:value-type="string">
            <text:p text:style-name="P75">(Выручка) / (Среднесписочная <text:s text:c="2"/>численность сотрудников <text:s text:c="6"/>(работников) <text:s text:c="12"/></text:p>
            <text:p text:style-name="P75"/>
          </table:table-cell>
        </table:table-row>
        <table:table-row>
          <table:table-cell table:style-name="Таблица35.A2" office:value-type="string">
            <text:p text:style-name="P77"><text:s/>Амортизация к объему выручки, <text:s/>% <text:s/><text:span text:style-name="T38"><text:s/></text:span></text:p>
            <text:p text:style-name="P74"><text:s text:c="2"/>8,51</text:p>
          </table:table-cell>
          <table:table-cell table:style-name="Таблица35.B2" office:value-type="string">
            <text:p text:style-name="P75">(Амортизационные отчисления) / <text:s/>(Выручка) х 100 <text:s text:c="13"/></text:p>
          </table:table-cell>
        </table:table-row>
      </table:table>
      <text:p text:style-name="P39"><text:s/><text:span text:style-name="T38"><text:s text:c="2"/>Эмитент кредитной организацией не является.</text:span></text:p>
      <text:p text:style-name="P43"><text:span text:style-name="T12"><text:s text:c="3"/></text:span><text:span text:style-name="T8">Методика расчета какого-либо <text:s/>показателя по методике, <text:s/>отличной от <text:s text:c="2"/>рекомендуемой, <text:s text:c="2"/>включая <text:s text:c="2"/>использование <text:s text:c="2"/>данных <text:s text:c="2"/>отчетности, подготовленной <text:s text:c="2"/>в <text:s text:c="2"/>соответствии <text:s text:c="2"/>с <text:s text:c="2"/>Международными <text:s text:c="2"/>стандартами финансовой отчетности <text:s/>или <text:s/>Общепринятыми принципами <text:s/>бухгалтерского учета США, </text:span><text:span text:style-name="T12"><text:s text:c="4"/></text:span><text:span text:style-name="T8"><text:s/>отсутствует.</text:span></text:p>
      <text:p text:style-name="P39"><text:s text:c="5"/>Приводится анализ <text:s/>платежеспособности и <text:s/>финансового <text:s/>положения эмитента <text:s/>на <text:s/>основе <text:s/>экономического <text:s/>анализа <text:s/>динамики <text:s/>приведенных показателей в сравнении с аналогичным периодом предшествующего <text:s/>года (предшествующих лет).</text:p>
      <text:p text:style-name="P37"><text:s text:c="2"/>Осталось примерно на прежнем уровне. <text:s text:c="2"/></text:p>
      <text:p text:style-name="P43"><text:span text:style-name="T8"><text:s text:c="5"/></text:span><text:span text:style-name="T12"><text:s text:c="4"/></text:span><text:span text:style-name="T8"><text:s/>2.2. Рыночная капитализация эмитента</text:span></text:p>
      <text:p text:style-name="P39"><text:span text:style-name="T38"><text:s text:c="6"/>Эмитент не относится к тем эмитентам, акции <text:s/>которых допущены к обращению организатором торговли на рынке ценных бумаг. Рыночная капитализация не производилась. </text:span><text:s/></text:p>
      <text:p text:style-name="P37"><text:s text:c="10"/>2.3. Обязательства эмитента</text:p>
      <text:p text:style-name="P37"><text:s text:c="10"/>2.3.1. Кредиторская задолженность</text:p>
      <text:p text:style-name="P37"/>
      <text:p text:style-name="P72"/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75"><text:s/>Наименование кредиторской <text:s text:c="3"/>задолженности <text:s text:c="2"/></text:p>
          </table:table-cell>
          <table:table-cell table:style-name="Таблица27.B1" office:value-type="string">
            <text:p text:style-name="P72">Срок <text:s/>наступления <text:s text:c="2"/>платежа <text:s text:c="2"/>- до одного года </text:p>
            <text:p text:style-name="P72"/>
            <text:p text:style-name="P72">3 квартал</text:p>
            <text:p text:style-name="P72"><text:s text:c="100"/>2008 г.</text:p>
          </table:table-cell>
        </table:table-row>
        <table:table-row>
          <table:table-cell table:style-name="Таблица27.A2" office:value-type="string">
            <text:p text:style-name="P75"><text:s/>Кредиторская задолженность <text:s text:c="2"/>перед поставщиками и подрядчиками, руб. <text:s text:c="16"/></text:p>
          </table:table-cell>
          <table:table-cell table:style-name="Таблица27.B2" office:value-type="string">
            <text:p text:style-name="P72">81760000</text:p>
          </table:table-cell>
        </table:table-row>
        <table:table-row>
          <table:table-cell table:style-name="Таблица27.A2" office:value-type="string">
            <text:p text:style-name="P75"><text:s text:c="2"/>в том числе просроченная, <text:s text:c="2"/>руб. <text:s text:c="12"/></text:p>
          </table:table-cell>
          <table:table-cell table:style-name="Таблица27.B2" office:value-type="string">
            <text:p text:style-name="P84"><text:span text:style-name="T14"><text:s text:c="34"/></text:span><text:span text:style-name="T9">отсутствует <text:s text:c="2"/></text:span><text:span text:style-name="T14"><text:s text:c="2"/></text:span></text:p>
          </table:table-cell>
        </table:table-row>
        <table:table-row>
          <table:table-cell table:style-name="Таблица27.A2" office:value-type="string">
            <text:p text:style-name="P75"><text:s/>Кредиторская задолженность <text:s/>перед персоналом организации, <text:s/>руб. <text:s text:c="5"/></text:p>
          </table:table-cell>
          <table:table-cell table:style-name="Таблица27.B2" office:value-type="string">
            <text:p text:style-name="P72">6455000</text:p>
          </table:table-cell>
        </table:table-row>
        <table:table-row>
          <table:table-cell table:style-name="Таблица27.A2" office:value-type="string">
            <text:p text:style-name="P75"><text:s text:c="3"/>в том числе просроченная, <text:s text:c="2"/>руб. <text:s text:c="9"/></text:p>
          </table:table-cell>
          <table:table-cell table:style-name="Таблица27.B2" office:value-type="string">
            <text:p text:style-name="P84"><text:span text:style-name="T14"><text:s text:c="35"/></text:span><text:span text:style-name="T9">отсутствует</text:span><text:span text:style-name="T14"> <text:s text:c="4"/></text:span></text:p>
          </table:table-cell>
        </table:table-row>
        <text:soft-page-break/>
        <table:table-row>
          <table:table-cell table:style-name="Таблица27.A2" office:value-type="string">
            <text:p text:style-name="P75">Кредиторская задолженность перед бюджетом и <text:s text:c="3"/>государственными внебюджетными фондами, руб. <text:s text:c="15"/></text:p>
          </table:table-cell>
          <table:table-cell table:style-name="Таблица27.B2" office:value-type="string">
            <text:p text:style-name="P72">11642000</text:p>
          </table:table-cell>
        </table:table-row>
        <table:table-row>
          <table:table-cell table:style-name="Таблица27.A2" office:value-type="string">
            <text:p text:style-name="P75"><text:s text:c="2"/>в том числе просроченная, <text:s text:c="3"/>руб. <text:s text:c="11"/></text:p>
          </table:table-cell>
          <table:table-cell table:style-name="Таблица27.B2" office:value-type="string">
            <text:p text:style-name="P72"><text:s text:c="36"/>отсутствует <text:s text:c="21"/></text:p>
          </table:table-cell>
        </table:table-row>
        <table:table-row>
          <table:table-cell table:style-name="Таблица27.A2" office:value-type="string">
            <text:p text:style-name="P75">Кредиты, руб. <text:s text:c="3"/></text:p>
          </table:table-cell>
          <table:table-cell table:style-name="Таблица27.B2" office:value-type="string">
            <text:p text:style-name="P84"><text:span text:style-name="T14"><text:s text:c="3"/></text:span><text:span text:style-name="T9">отсутствует <text:s/></text:span><text:span text:style-name="T14"><text:s text:c="3"/></text:span><text:span text:style-name="T9"><text:s text:c="3"/></text:span></text:p>
          </table:table-cell>
        </table:table-row>
        <table:table-row>
          <table:table-cell table:style-name="Таблица27.A2" office:value-type="string">
            <text:p text:style-name="P75"><text:s text:c="2"/>в том числе просроченные, <text:s text:c="9"/></text:p>
          </table:table-cell>
          <table:table-cell table:style-name="Таблица27.B2" office:value-type="string">
            <text:p text:style-name="P84"><text:span text:style-name="T14"><text:s text:c="36"/></text:span><text:span text:style-name="T9">отсутствует <text:s text:c="4"/></text:span></text:p>
          </table:table-cell>
        </table:table-row>
        <table:table-row>
          <table:table-cell table:style-name="Таблица27.A2" office:value-type="string">
            <text:p text:style-name="P75">Займы, всего, руб. <text:s text:c="6"/></text:p>
          </table:table-cell>
          <table:table-cell table:style-name="Таблица27.B2" office:value-type="string">
            <text:p text:style-name="P84"><text:span text:style-name="T14"><text:s text:c="35"/></text:span><text:span text:style-name="T9"><text:s/>отсутствуют <text:s/></text:span></text:p>
          </table:table-cell>
        </table:table-row>
        <table:table-row>
          <table:table-cell table:style-name="Таблица27.A2" office:value-type="string">
            <text:p text:style-name="P84"><text:span text:style-name="T14"><text:s text:c="2"/>в том числе просроченные, <text:s text:c="3"/></text:span><text:span text:style-name="T11"><text:s/>руб.</text:span><text:span text:style-name="T9"> <text:s text:c="3"/></text:span><text:span text:style-name="T14"><text:s/></text:span></text:p>
          </table:table-cell>
          <table:table-cell table:style-name="Таблица27.B2" office:value-type="string">
            <text:p text:style-name="P72"><text:s text:c="36"/>отсутствует <text:s text:c="2"/></text:p>
          </table:table-cell>
        </table:table-row>
        <table:table-row>
          <table:table-cell table:style-name="Таблица27.A2" office:value-type="string">
            <text:p text:style-name="P75"><text:s/>в том числе облигационные <text:s/>займы, руб. <text:s text:c="9"/></text:p>
          </table:table-cell>
          <table:table-cell table:style-name="Таблица27.B2" office:value-type="string">
            <text:p text:style-name="P72"><text:s text:c="36"/>отсутствует <text:s text:c="2"/></text:p>
          </table:table-cell>
        </table:table-row>
        <table:table-row>
          <table:table-cell table:style-name="Таблица27.A2" office:value-type="string">
            <text:p text:style-name="P75"><text:s text:c="2"/>в том числе просроченные <text:s text:c="4"/>облигационные займы, <text:s/>руб.</text:p>
          </table:table-cell>
          <table:table-cell table:style-name="Таблица27.B2" office:value-type="string">
            <text:p text:style-name="P84"><text:span text:style-name="T14"><text:s text:c="36"/></text:span><text:span text:style-name="T9">отсутствует <text:s text:c="3"/></text:span></text:p>
          </table:table-cell>
        </table:table-row>
        <table:table-row>
          <table:table-cell table:style-name="Таблица27.A2" office:value-type="string">
            <text:p text:style-name="P75">Прочая кредиторская задолженность, руб. <text:s text:c="9"/></text:p>
          </table:table-cell>
          <table:table-cell table:style-name="Таблица27.B2" office:value-type="string">
            <text:p text:style-name="P72"><text:s text:c="2"/>46858000 <text:s text:c="9"/></text:p>
          </table:table-cell>
        </table:table-row>
        <table:table-row>
          <table:table-cell table:style-name="Таблица27.A2" office:value-type="string">
            <text:p text:style-name="P75"><text:s/>в том числе просроченная, <text:s text:c="2"/>руб. </text:p>
          </table:table-cell>
          <table:table-cell table:style-name="Таблица27.B2" office:value-type="string">
            <text:p text:style-name="P84"><text:span text:style-name="T9"><text:s text:c="35"/>отсутствует <text:s/></text:span><text:span text:style-name="T14"><text:s text:c="3"/></text:span></text:p>
          </table:table-cell>
        </table:table-row>
        <table:table-row>
          <table:table-cell table:style-name="Таблица27.A2" office:value-type="string">
            <text:p text:style-name="P72">Итого, руб. <text:s text:c="6"/></text:p>
          </table:table-cell>
          <table:table-cell table:style-name="Таблица27.B2" office:value-type="string">
            <text:p text:style-name="P72">146715000</text:p>
          </table:table-cell>
        </table:table-row>
        <table:table-row>
          <table:table-cell table:style-name="Таблица27.A2" office:value-type="string">
            <text:p text:style-name="P75"><text:s/>в том числе итого - <text:s/>просроченная, руб. <text:s text:c="14"/></text:p>
          </table:table-cell>
          <table:table-cell table:style-name="Таблица27.B2" office:value-type="string">
            <text:p text:style-name="P84"><text:bookmark-start text:name="DDE_LINK221"/><text:span text:style-name="T14"><text:s text:c="35"/></text:span><text:span text:style-name="T9">отсутствует</text:span><text:span text:style-name="T14"> <text:s text:c="2"/></text:span><text:bookmark-end text:name="DDE_LINK221"/></text:p>
          </table:table-cell>
        </table:table-row>
      </table:table>
      <text:p text:style-name="P72"><text:s text:c="4"/>Задолженность со сроком наступления платежа свыше одного года отсутствует.</text:p>
      <text:p text:style-name="P75"><text:span text:style-name="T38"><text:s text:c="4"/>Просроченная кредиторская задолженность отсутствует. <text:s text:c="5"/></text:span><text:s text:c="3"/></text:p>
      <text:p text:style-name="P72"><text:s text:c="2"/>В составе кредиторской задолженности <text:s/>эмитента за <text:s/>соответствующий <text:s/>отчетный <text:s/>период <text:s/>отсутствуют кредиторы, <text:s/>на <text:s/>долю <text:s/>которых приходится <text:s/>не <text:s/>менее <text:s/>10 <text:s/>процентов <text:s/>от <text:s/>общей <text:s/>суммы <text:s/>кредиторской задолженности за соответствующий отчетный период.</text:p>
      <text:p text:style-name="P73"><text:s text:c="3"/>Эмитент кредитной организацией не является. <text:s text:c="3"/></text:p>
      <text:p text:style-name="P75"><text:s text:c="5"/>Информация о <text:s text:c="2"/>выполнении <text:s/>нормативов <text:s text:c="2"/>обязательных <text:s text:c="2"/>резервов (наличии <text:s text:c="2"/>недовзносов <text:s text:c="2"/>в <text:s text:c="2"/>обязательные <text:s text:c="2"/>резервы, <text:s text:c="3"/>неисполнении обязанности <text:s/>по усреднению <text:s/>обязательных <text:s/>резервов) раскрывается <text:s/>на <text:s/>дату окончания отчетного квартала. <text:s text:c="3"/></text:p>
      <text:p text:style-name="P72"><text:s/>Отсутствует. <text:s text:c="2"/></text:p>
      <text:p text:style-name="P72"><text:s text:c="5"/>2.3.2. Кредитная история эмитента <text:s/></text:p>
      <text:p text:style-name="P72"><text:s/><text:span text:style-name="T39"><text:s text:c="2"/></text:span><text:s text:c="3"/>Кредитные <text:s/>договора <text:s/>эмитентом не заключались. <text:s text:c="3"/></text:p>
      <text:p text:style-name="P81"><text:span text:style-name="T12"><text:s text:c="4"/></text:span><text:span text:style-name="T8"><text:s/>Эмиссия облигаций эмитентом не осуществлялась.</text:span></text:p>
      <text:p text:style-name="P75"><text:s text:c="3"/><text:span text:style-name="T38"><text:s text:c="3"/>2.3.3. Обязательства эмитента из обеспечения, <text:s/>предоставленного третьим лицам <text:s text:c="3"/></text:span></text:p>
      <text:p text:style-name="P75"><text:span text:style-name="T38"><text:s text:c="3"/>Обязательства из обеспечения, предоставленного третьим лицам, у эмитента отсутствуют.</text:span> <text:s text:c="4"/></text:p>
      <text:p text:style-name="P81"><text:span text:style-name="T12"><text:s/></text:span><text:span text:style-name="T8"><text:s text:c="4"/>2.3.4. Прочие обязательства эмите</text:span><text:span text:style-name="T12">нта</text:span></text:p>
      <text:p text:style-name="P81"><text:span text:style-name="T12"><text:s text:c="3"/></text:span><text:span text:style-name="T8"><text:s/></text:span><text:span text:style-name="T5"><text:s/>Эмитент <text:s/>не вступал в соглашения и не заключал срочные сделки, которые не нашли отражения в бухгалтерской отчетности.</text:span><text:span text:style-name="T8"> </text:span></text:p>
      <text:p text:style-name="P75"><text:s/><text:span text:style-name="T38"><text:s/>2.4. Цели <text:s text:c="2"/>эмиссии <text:s text:c="2"/>и <text:s/>направления <text:s text:c="2"/>использования <text:s text:c="2"/>средств, полученных в результате размещения эмиссионных ценных бумаг</text:span></text:p>
      <text:p text:style-name="P81"><text:span text:style-name="T12"><text:s text:c="2"/></text:span><text:span text:style-name="T8">Размещение ценных бумаг в отчетном периоде <text:s/>эмитентом не осуществлялось.</text:span></text:p>
      <text:p text:style-name="P81"><text:span text:style-name="T12"><text:s text:c="3"/></text:span><text:span text:style-name="T8">2.5. Риски, связанные с приобретением размещаемых (размещенных) эмиссионных ценных бумаг</text:span><text:span text:style-name="T12"> <text:s text:c="4"/></text:span></text:p>
      <text:p text:style-name="P81"><text:span text:style-name="T12"><text:s text:c="3"/></text:span><text:span text:style-name="T8">2.5.1. Отраслевые риски 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ext:soft-page-break/>
        <table:table-row>
          <table:table-cell table:style-name="Таблица36.A1" office:value-type="string">
            <text:p text:style-name="P7"><text:s text:c="2"/></text:p>
          </table:table-cell>
          <table:table-cell table:style-name="Таблица36.B1" office:value-type="string">
            <text:p text:style-name="P67">Риски, связанные с возможным изменением цен на сырье, услуги, используемые эмитентом в своей деятельности – повышение цен на энергоносители, металл. </text:p>
          </table:table-cell>
          <table:table-cell table:style-name="Таблица36.A1" office:value-type="string">
            <text:p text:style-name="P4"/>
          </table:table-cell>
        </table:table-row>
      </table:table>
      <text:p text:style-name="P72"><text:s text:c="4"/>2.5.2. Страновые и региональные риски 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4"/>
          </table:table-cell>
          <table:table-cell table:style-name="Таблица37.B1" office:value-type="string">
            <text:p text:style-name="P66"><text:span text:style-name="T38">Риски, возникающие вследствие возможности изменения законодательства Российской Федерации, изменения налоговой политики, условий государственного регулирования и</text:span> <text:span text:style-name="T38">т.д</text:span>.</text:p>
          </table:table-cell>
          <table:table-cell table:style-name="Таблица37.A1" office:value-type="string">
            <text:p text:style-name="P4"/>
          </table:table-cell>
        </table:table-row>
      </table:table>
      <text:p text:style-name="P72"><text:s text:c="3"/>2.5.3. Финансовые риски</text:p>
      <text:p text:style-name="P72"><text:s text:c="5"/>Эмитент подвержен рискам, связанным с изменением процентных ставок. Возможное увеличение процентных ставок отрицательно влияет на финансовый результат деятельности эмитента, уменьшает прибыль эмитента за счет увеличения операционных и внереализационных расходов.</text:p>
      <text:p text:style-name="P72"><text:s text:c="5"/>При планировании цен на готовую продукцию эмитента затраты индексируются в соответствии с официально установленным уровнем инфляции. Рост инфляции ведет к увеличению роста цен и снижению объемов производства в условиях существующей конкуренции. Рост инфляции отрицательно влияет на финансовый результат деятельности эмитента, уменьшается прибыль и доходность на одну акцию эмитента.</text:p>
      <text:p text:style-name="P72">Снижение неблагоприятных последствий влияния финансовых рисков возможны за счет совершенствования и внедрения новых технологий.</text:p>
      <text:p text:style-name="P81"><text:span text:style-name="T8"><text:s text:c="3"/>2.5.4. Правовые риски</text:span><text:span text:style-name="T12"> <text:s text:c="2"/></text:span></text:p>
      <text:p text:style-name="P72"><text:s text:c="3"/>Возможное изменение налогового законодательства влияет на деятельность эмитента. </text:p>
      <text:p text:style-name="P84"><text:span text:style-name="T14"><text:s text:c="2"/></text:span><text:span text:style-name="T35">Налоговое законодательство не стабильно, часто вносятся изменения в действующие нормативные акты, формулировки <text:s/>не точны и допускают двойное толкование, как правило, не в пользу налогоплательщика. Различные ведомства толкуют законодательство <text:s/>по-разному, что приводит к противоречиям и несоответствиям. Большое количество государственных органов имеют полномочия по наложению штрафных санкций. Таким образом, налоговые риски велики.</text:span></text:p>
      <text:p text:style-name="P79">Снижение налогового пресса способствует развитию и обновлению основного капитала эмитента. </text:p>
      <text:p text:style-name="P84"><text:span text:style-name="T7"><text:s text:c="2"/></text:span><text:span text:style-name="T33">2.5.5. Риски, связанные с деятельностью эмитента</text:span></text:p>
      <text:p text:style-name="P85">- нестабильность и негарантированность оплаты Заказчиками в установленный договором срок выполненных эмитентом работ и услуг;</text:p>
      <text:p text:style-name="P44">- необоснованная многочисленность надзорных органов и противоречивость нормативных документов;</text:p>
      <text:p text:style-name="P44">- противоречивые требования и изменения заказчиками исходных данных, поступающие в процессе выполнения работ.</text:p>
      <text:p text:style-name="P45"><text:s text:c="3"/>2.5.6. Банковские риски</text:p>
      <text:p text:style-name="P45">Отсутствуют (Эмитент не является кредитной организацией)</text:p>
      <text:p text:style-name="P72"><text:s/>III. Подробная информация об эмитенте</text:p>
      <text:p text:style-name="P72"><text:s text:c="2"/>3.1. История создания и развитие эмитента</text:p>
      <text:p text:style-name="P72"><text:s text:c="2"/>3.1.1. Данные о фирменном наименовании (наименовании) эмитента</text:p>
      <text:p text:style-name="P75"><text:s text:c="4"/>Указывается полное <text:s text:c="2"/>и <text:s text:c="2"/>сокращенное <text:s text:c="2"/>фирменные <text:s text:c="2"/>наименования эмитента (наименование для некоммерческой организации).</text:p>
      <text:p text:style-name="P81"><text:span text:style-name="T12"><text:s text:c="2"/></text:span><text:span text:style-name="T8"><text:s text:c="3"/>Открытое акционерное общество «Ульяновсктрансстрой».</text:span></text:p>
      <text:p text:style-name="P72"><text:s text:c="5"/>ОАО «Ульяновсктрансстрой».</text:p>
      <text:p text:style-name="P75"><text:s text:c="5"/>В случае, если <text:s/>полное или <text:s/>сокращенное фирменное <text:s/>наименование эмитента <text:s/>(наименование <text:s/>для <text:s/>некоммерческой <text:s/>организации) <text:s/>является схожим с наименованием другого <text:s/>юридического лица, то в этом <text:s/>пункте должно быть <text:s/>указано наименование <text:s/>такого юридического <text:s/>лица и <text:s/>даны пояснения, <text:s text:c="2"/>необходимые <text:s text:c="3"/>для <text:s text:c="3"/>избежания <text:s text:c="2"/>смешения <text:s text:c="3"/>указанных наименований.</text:p>
      <text:p text:style-name="P81"><text:span text:style-name="T12"><text:s/></text:span><text:span text:style-name="T8"><text:s text:c="4"/>Сведений об этом нет.</text:span></text:p>
      <text:p text:style-name="P75"><text:s text:c="5"/>В случае, если <text:s/>фирменное <text:s/>наименование эмитента <text:s/>(наименование для некоммерческой организации) <text:s/>зарегистрировано как товарный <text:s/>знак или знак обслуживания, указываются сведения об их регистрации.</text:p>
      <text:p text:style-name="P72">Сведений об этом нет.</text:p>
      <text:p text:style-name="P75"><text:s text:c="5"/>В случае, <text:s/>если <text:s/>в <text:s text:c="2"/>течение <text:s/>времени <text:s/>существования <text:s text:c="2"/>эмитента изменялось <text:s text:c="2"/>его <text:s text:c="3"/>фирменное <text:s text:c="3"/>наименование <text:s text:c="2"/>(наименование <text:s text:c="3"/>для некоммерческой <text:s/>организации), <text:s/>приводятся <text:s/>все <text:s/>его <text:s text:c="2"/>предшествующие полные <text:s/>и <text:s/>сокращенные <text:s text:c="2"/>фирменные <text:s/>наименования <text:s/>(наименования) <text:s text:c="2"/>и организационно-правовые <text:s text:c="2"/>формы <text:s/>с <text:s text:c="2"/>указанием <text:s text:c="2"/>даты <text:s/>и <text:s text:c="2"/>оснований изменения.</text:p>
      <text:list text:style-name="WW8Num4">
        <text:list-item>
          <text:p text:style-name="P161">Ульяновский специализированный трест транспортного строительства «Ульяновсктрансстрой».</text:p>
        </text:list-item>
      </text:list>
      <text:p text:style-name="P37">Трест «Ульяновсктрансстрой».</text:p>
      <text:p text:style-name="P37"><text:soft-page-break/>Государственное предприятие.</text:p>
      <text:p text:style-name="P37">В соответствии с Указом Президента РФ № 721 от 01.07. 1992 г. «Об организационных мерах по преобразованию государственных предприятий, добровольных объединений государственных предприятий в акционерные общества» 25.11.1992 г. учреждено АООТ «Ульяновсктрансстрой».</text:p>
      <text:list text:style-name="WW8Num4" text:continue-numbering="true">
        <text:list-item>
          <text:p text:style-name="P161">Акционерное общество открытого типа «Ульяновсктрансстрой».</text:p>
        </text:list-item>
      </text:list>
      <text:p text:style-name="P37">АООТ «Ульяновсктрансстрой».</text:p>
      <text:p text:style-name="P37">Акционерное общество.</text:p>
      <text:p text:style-name="P37">Постановлением Главы Администрации Железнодорожного района г. Ульяновска № 936 от 24.11.1997 г., в целях соответствия действующему законодательству, <text:s/>эмитент переименован в ОАО «Ульяновсктрансстрой».</text:p>
      <text:p text:style-name="P37"><text:s text:c="3"/>3.1.2. Сведения о государственной регистрации эмитента</text:p>
      <text:p text:style-name="P72"><text:s/>Номер регистрации 340010382.</text:p>
      <text:p text:style-name="P72">Дата регистрации 25.11.1992 г.</text:p>
      <text:p text:style-name="P72">Орган, осуществивший государственную регистрацию, - Администрация Железнодорожного района г. Ульяновска.</text:p>
      <text:p text:style-name="P72"><text:s text:c="4"/>ОГРН 1027301402336.</text:p>
      <text:p text:style-name="P72">Дата регистрации 11.07.2002 г.</text:p>
      <text:p text:style-name="P72">Наименование регистрирующего органа: Инспекция МНС России по Железнодорожному району г. Ульяновска.</text:p>
      <text:p text:style-name="P81"><text:span text:style-name="T12"><text:s text:c="2"/></text:span><text:span text:style-name="T8">3.1.3. Сведения о создании и <text:s/>развитии эмитента <text:s/></text:span></text:p>
      <text:p text:style-name="P75"><text:s text:c="2"/><text:span text:style-name="T38"><text:s/>Ульяновский трест транспортного строительства «Ульяновсктрансстрой» <text:s/>организован <text:s/>по приказу Министерства транспортного строительства СССР в 1980 году для выполнения возросших объемов работ на Кубышевской железной дороге. <text:s text:c="2"/>В 1992 году в ходе приватизации государственных предприятий трест преобразован в акционерное общество. 25,5% его акций принадлежит государству. <text:s text:c="4"/>Эмитент включен в список <text:s/>предприятий и акционерных обществ Российской Федерации, имеющих стратегическое значение. <text:s text:c="2"/>За время своего существования силами эмитента были построены и сданы в эксплуатацию более 500 км Вторых путей со всеми производственно-техническими обустройствами на участках Чишмы-Бугульма, Бугульма-Ульяновск. Выполнены работы по электрификации 2-х путного участка главного железнодорожного пути ст. Саранск-Красный Узел. Выполнен капитальный ремонт устройств контактной сети на участках Куйбышевской железной дороги развернутой длиной более 100 км. Велись работы по строительству железнодорожных путей на участке Агрыз-Круглое Поле, <text:s/>построены <text:s/>станции Набережные Челны и Нижнекамск. Эмитентом <text:s/>сооружены подъездные железнодорожных путей <text:s/>промышленных <text:s/>предприятий - <text:s/>КамАЗ, Нижнекамский химкомбинат, комбинаты хлебопродуктов, базы минудобрений и т.д Эмитент участвовал <text:s/>в строительстве <text:s/>Ульяновского авиационно-промышленного комплекса. Были построены: станция Промышленная на <text:s/>13 железнодорожных <text:s/>станционных путей с горочным парком, локомотивным депо, компрессорной, постами ЭЦ и экипировочным хозяйством; подъездные пути к станции Железнодорожная, станция ТЭЦ, станция Заводская со станционными путями, <text:s/>аэродромный комплекс: - <text:s/>средства взлета и посадки, контрольно-диспетчерский пункт, топливохранилище и другие объекты. Эмитент <text:s text:c="2"/>также построил <text:s/>в г. Ульяновске <text:s/>железнодорожный <text:s/>и речной вокзалы, здание аэропорта, <text:s text:c="2"/>Центр гражданской авиации для подготовки летного состава стран членов СЭВ, в который <text:s/>вошли <text:s/>гостиница на 700 мест, учебно-лабораторный корпус, тренажерный корпус, медсанчасть, столовая. <text:s text:c="4"/>Эмитентом <text:s/>велись работы по строительству объектов социальной сферы Ульяновской области и других областей региона – школ, детских садов, профилакторий. <text:s text:c="4"/>Построены многоквартирные жилые <text:s/>дома в Бугульме, Рузаевке, Ульяновске, Димитровграде, Инзе, Круглом Поле и других городах. <text:s/>Эмитентом <text:s/>построено здание Пенсионного фонда <text:s/>Ульяновской области,. <text:s/>Ведутся работы по реконструкции здания Железнодорожного суда г. Ульяновска и <text:s/>на других объектах Управления судебного Департамента по Ульяновской области. <text:s text:c="7"/>Эмитент <text:s text:c="2"/>ведет работы по капитальному ремонту и обновлению контактной сети и <text:s/>среднему ремонту железнодорожных путей на объектах ОАО «Российские железные <text:s/>дороги». С 2002 года по настоящее время была произведена модернизация контактной сети более <text:s/>чем на 230 км. Выполнен ремонт железнодорожных путей протяженностью более чем 150 км. </text:span></text:p>
      <text:p text:style-name="P101"><text:s text:c="4"/>Эмитент создан на неопределенный срок. <text:s/></text:p>
      <text:p text:style-name="P81"><text:span text:style-name="T12"><text:s text:c="7"/></text:span><text:span text:style-name="T8"><text:s text:c="3"/>3.1.4. Контактная информация <text:s text:c="4"/></text:span></text:p>
      <text:p text:style-name="P75"><text:s text:c="2"/><text:span text:style-name="T38"><text:s text:c="2"/>432012, г. Ульяновск, ул. Локомотивная, д. 106 А.</text:span></text:p>
      <text:p text:style-name="P72">Телефон: 8-8422-37-71-93.</text:p>
      <text:p text:style-name="P72">Факс: 8-8422-37-71-93.</text:p>
      <text:p text:style-name="P88"><text:a xlink:type="simple" xlink:href="mailto:ults@mv.ru"><text:span text:style-name="Internet_20_link"><text:span text:style-name="T20">Адрес электронной почты: ults@mv.ru</text:span></text:span></text:a></text:p>
      <text:p text:style-name="P72">Адрес страницы в сети Интернет: www.ults.mv.ru <text:s/></text:p>
      <text:p text:style-name="P75"><text:soft-page-break/><text:s text:c="4"/>Также указываются <text:s/>место <text:s/>нахождения номер <text:s/>(номера) <text:s/>телефона, факса, <text:s/>адрес электронной <text:s/>почты, <text:s/>адрес <text:s/>страницы в <text:s/>сети <text:s/>Интернет специального <text:s/>подразделения эмитента <text:s/>(третьего <text:s/>лица) по <text:s/>работе <text:s/>с <text:s/>акционерами и инвесторами эмитента (в случае его наличия).</text:p>
      <text:p text:style-name="P81"><text:span text:style-name="T12"><text:s text:c="4"/></text:span><text:span text:style-name="T8"><text:s/>Такое подразделение не имеется.</text:span></text:p>
      <text:p text:style-name="P81"><text:span text:style-name="T12"><text:s text:c="8"/></text:span><text:span text:style-name="T8"><text:s text:c="2"/>3.1.5. Идентификационный номер налогоплательщика</text:span></text:p>
      <text:p text:style-name="P75"><text:s text:c="10"/>Указывается присвоенный <text:s text:c="4"/>эмитенту <text:s text:c="3"/>налоговыми <text:s text:c="4"/>органами идентификационный номер налогоплательщика (ИНН).</text:p>
      <text:p text:style-name="P72">ИНН 7326009467.</text:p>
      <text:p text:style-name="P81"><text:span text:style-name="T12"><text:s text:c="5"/></text:span><text:span text:style-name="T8"><text:s text:c="4"/></text:span><text:span text:style-name="T12"><text:s/></text:span><text:span text:style-name="T8">3.1.6. Филиалы и представительства эмитента</text:span></text:p>
      <text:p text:style-name="P81"><text:span text:style-name="T12"><text:s text:c="2"/></text:span><text:span text:style-name="T4"><text:s text:c="2"/>1. <text:s/>Строительное управление № 101</text:span></text:p>
      <text:p text:style-name="P102"><text:span text:style-name="T2"><text:s text:c="3"/></text:span><text:span text:style-name="T4">432012 г. Ульяновск, ул. Локомотивная 106-а</text:span></text:p>
      <text:p text:style-name="P102"><text:span text:style-name="T2"><text:s text:c="4"/>Дата открытия: </text:span><text:span text:style-name="T4">03.02.2003</text:span></text:p>
      <text:p text:style-name="P102"><text:span text:style-name="T2"><text:s text:c="4"/>Руководитель: </text:span><text:span text:style-name="T4">Ахмеров Рушан Яхъевич</text:span></text:p>
      <text:p text:style-name="P102"><text:span text:style-name="T4"><text:s text:c="4"/></text:span><text:span text:style-name="T2">Срок действия доверенности: </text:span><text:span text:style-name="T5">с 01.01.2008 г. <text:s/>по</text:span><text:span text:style-name="T2"> </text:span><text:span text:style-name="T4">31.12.2009 г.</text:span></text:p>
      <text:p text:style-name="P102"><text:span text:style-name="T5"><text:s text:c="2"/>2.</text:span><text:span text:style-name="T2"> </text:span><text:span text:style-name="T4">Строительно-монтажное управление № 302</text:span></text:p>
      <text:p text:style-name="P102"><text:span text:style-name="T2"><text:s text:c="4"/></text:span><text:span text:style-name="T5">Ульяновская область, <text:s/>г. Димитровград, ул. Ганенкова, <text:s/>48</text:span></text:p>
      <text:p text:style-name="P102"><text:span text:style-name="T2"><text:s text:c="4"/>Дата открытия: </text:span><text:span text:style-name="T4">11.02.2003</text:span></text:p>
      <text:p text:style-name="P102"><text:span text:style-name="T2"><text:s text:c="4"/>Руководитель: </text:span><text:span text:style-name="T4">Тихоненко Расимя Шамиловна</text:span></text:p>
      <text:p text:style-name="P102"><text:span text:style-name="T2"><text:s text:c="4"/>Срок действия доверенности: </text:span><text:span text:style-name="T5">с 01.01.2008 г. по</text:span><text:span text:style-name="T2"> </text:span><text:span text:style-name="T4">31.12.2009 г.</text:span></text:p>
      <text:p text:style-name="P103"><text:s text:c="3"/>3. Стройпуть</text:p>
      <text:p text:style-name="P102"><text:span text:style-name="T2"><text:s text:c="4"/></text:span><text:span text:style-name="T4">432012, <text:s/>г. Ульяновск, ул. Локомотивная, 106-а</text:span></text:p>
      <text:p text:style-name="P102"><text:span text:style-name="T2"><text:s text:c="5"/>Дата открытия: </text:span><text:span text:style-name="T4">29.10.1992</text:span></text:p>
      <text:p text:style-name="P102"><text:span text:style-name="T2"><text:s text:c="5"/>Руководитель: </text:span><text:span text:style-name="T4">Сотников Владимир Сергеевич</text:span></text:p>
      <text:p text:style-name="P102"><text:span text:style-name="T2"><text:s text:c="5"/>Срок действия доверенности:</text:span><text:span text:style-name="T5">с 01.01.2008 г. по</text:span><text:span text:style-name="T2"> <text:s/></text:span><text:span text:style-name="T4">31.12.2009 г.</text:span></text:p>
      <text:p text:style-name="P102"><text:span text:style-name="T2"><text:s text:c="2"/></text:span><text:span text:style-name="T5"><text:s/>4</text:span><text:span text:style-name="T2">. </text:span><text:span text:style-name="T4">Трансстройкомплект</text:span></text:p>
      <text:p text:style-name="P102"><text:span text:style-name="T5"><text:s text:c="3"/>432012</text:span><text:span text:style-name="T2">, <text:s/></text:span><text:span text:style-name="T4">г. Ульяновск, ул. Локомотивная , 106-а </text:span></text:p>
      <text:p text:style-name="P102"><text:span text:style-name="T4"><text:s text:c="3"/></text:span><text:span text:style-name="T2">Руководитель: </text:span><text:span text:style-name="T4">Бероев Эльбрус Андреевич</text:span></text:p>
      <text:p text:style-name="P102"><text:span text:style-name="T2"><text:s text:c="3"/>Дата открытия: </text:span><text:span text:style-name="T4">02.04.2003</text:span></text:p>
      <text:p text:style-name="P102"><text:span text:style-name="T2"><text:s text:c="3"/>Срок действия доверенности: </text:span><text:span text:style-name="T5">с 01.01.2008 г. по</text:span><text:span text:style-name="T2"> </text:span><text:span text:style-name="T4">31.12.2009 г.</text:span></text:p>
      <text:p text:style-name="P105"><text:s/><text:span text:style-name="T39"><text:s text:c="4"/>В ежеквартальных <text:s/>отчетах <text:s/>за <text:s text:c="2"/>второй <text:s/>- <text:s/>четвертый <text:s text:c="2"/>квартале указываются <text:s/>изменения, <text:s/>которые <text:s/>произошли в <text:s/>отчетном <text:s/>квартале <text:s/>в составе филиалов и представительств эмитента, а в случае изменения в отчетном <text:s/>квартале <text:s/>наименования, <text:s text:c="2"/>места <text:s/>нахождения <text:s/>филиала <text:s text:c="2"/>или</text:span></text:p>
      <text:p text:style-name="P75">представительства, фамилии, имени, отчества его руководителя, <text:s/>срока действия выданной <text:s/>ему эмитентом <text:s/>доверенности, - <text:s/>также сведения <text:s/>о таких изменениях.</text:p>
      <text:p text:style-name="P106">Указанных изменений не было.</text:p>
      <text:p text:style-name="P102"><text:span text:style-name="T12"><text:s text:c="2"/></text:span><text:span text:style-name="T8"><text:s text:c="3"/>3.2. Основная хозяйственная деятельность эмитента</text:span></text:p>
      <text:p text:style-name="P72"><text:s text:c="5"/>3.2.1. Отраслевая принадлежность эмитента</text:p>
      <text:p text:style-name="P75"><text:s text:c="10"/>Указываются коды основных <text:s/>отраслевых направлений <text:s/>деятельности</text:p>
      <text:p text:style-name="P75">эмитента согласно ОКВЭД.</text:p>
      <text:p text:style-name="P119"><text:s/>45. <text:s/>21.1 - производство общестроительных работ по возведению зданий. <text:s text:c="2"/></text:p>
      <text:p text:style-name="P43"><text:span text:style-name="T12"><text:s text:c="3"/></text:span><text:span text:style-name="T8"><text:s text:c="2"/>3.2.2. Основная хозяйственная деятельность эмитента</text:span></text:p>
      <text:p text:style-name="P75"><text:s/>Укачиваются основные <text:s/>виды <text:s/>хозяйственной <text:s/>деятельности <text:s text:c="2"/>(виды</text:p>
      <text:p text:style-name="P75">деятельности, виды продукции <text:s/>(работ, услуг), обеспечившие не <text:s/>менее</text:p>
      <text:p text:style-name="P75">чем 10 процентов <text:s/>выручки (доходов) эмитента <text:s/>за каждый из <text:s/>отчетных</text:p>
      <text:p text:style-name="P75">периодов:</text:p>
      <text:p text:style-name="P120">- выполнение строительных, строительно-монтажных, пуско-наладочных, отделочных и ремонтно-строительных работ.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75"><text:s text:c="2"/>Наименование показателя <text:s text:c="3"/></text:p>
          </table:table-cell>
          <table:table-cell table:style-name="Таблица28.B1" office:value-type="string">
            <text:p text:style-name="P75"><text:s text:c="5"/>3 квартал 2008 г.</text:p>
          </table:table-cell>
        </table:table-row>
        <table:table-row>
          <table:table-cell table:style-name="Таблица28.A2" office:value-type="string">
            <text:p text:style-name="P6"><text:s/><text:span text:style-name="T14">Вид хозяйственной деятельности: <text:s text:c="16"/></text:span></text:p>
          </table:table-cell>
          <table:table-cell table:style-name="Таблица28.B2" office:value-type="string">
            <text:p text:style-name="P6"><text:s text:c="14"/>строительство</text:p>
          </table:table-cell>
        </table:table-row>
        <table:table-row>
          <table:table-cell table:style-name="Таблица28.A2" office:value-type="string">
            <text:p text:style-name="P75">Объем выручки (доходов) от данного вида хозяйственной деятельности, руб. <text:s text:c="5"/></text:p>
          </table:table-cell>
          <table:table-cell table:style-name="Таблица28.B2" office:value-type="string">
            <text:p text:style-name="P72"><text:s text:c="17"/>383528000 <text:s text:c="2"/></text:p>
          </table:table-cell>
        </table:table-row>
        <table:table-row>
          <table:table-cell table:style-name="Таблица28.A2" office:value-type="string">
            <text:p text:style-name="P75"><text:s/>Доля объема выручки (доходов) от данного <text:s/>вида хозяйственной деятельности в общем объеме выручки (доходов) эмитента, % <text:s text:c="3"/></text:p>
          </table:table-cell>
          <table:table-cell table:style-name="Таблица28.B2" office:value-type="string">
            <text:p text:style-name="P15"><text:span text:style-name="T38"><text:s text:c="10"/></text:span><text:s text:c="3"/><text:span text:style-name="T38"><text:s text:c="29"/>100% <text:s/></text:span><text:s text:c="2"/></text:p>
          </table:table-cell>
        </table:table-row>
      </table:table>
      <text:p text:style-name="P75"><text:s text:c="6"/>Описываются изменения <text:s/>размера <text:s/>выручки (доходов) <text:s/>эмитента <text:s/>от основной <text:s/>хозяйственной деятельности <text:s/><text:soft-page-break/>на <text:s/>10 <text:s/>и более <text:s/>процентов <text:s/>по сравнению с соответствующим отчетным периодом предшествующего года и причины таких изменений.</text:p>
      <text:p text:style-name="P72">Увеличение выручки вследствие увеличения объема работ.</text:p>
      <text:p text:style-name="P75"><text:s text:c="10"/>В случае <text:s/>если <text:s/>эмитент <text:s text:c="2"/>ведет <text:s/>свою <text:s/>основную <text:s text:c="2"/>хозяйственную деятельности <text:s text:c="2"/>в <text:s text:c="2"/>нескольких <text:s text:c="2"/>странах, <text:s text:c="2"/>указывается, <text:s text:c="2"/>какие <text:s text:c="2"/>из географических <text:s/>областей <text:s/>приносят <text:s/>10 <text:s/>и <text:s/>более <text:s/>процентов <text:s/>выручки (доходов) за каждый отчетный период и описываются изменения <text:s/>размера выручки (доходов) эмитента, приходящиеся на указанные географические</text:p>
      <text:p text:style-name="P75">области, на <text:s/>10 и <text:s/>более <text:s/>процентов по <text:s/>сравнению с <text:s/>соответствующим отчетным периодом предшествующего года и причины таких изменений.</text:p>
      <text:p text:style-name="P81"><text:span text:style-name="T8"><text:s text:c="2"/>Такие обстоятельства отсутствуют.</text:span><text:span text:style-name="T12"> <text:s text:c="2"/></text:span></text:p>
      <text:p text:style-name="P75"><text:s text:c="5"/>Указывается сезонный <text:s text:c="4"/>характер <text:s text:c="3"/>основной <text:s text:c="4"/>хозяйственной деятельности эмитента.</text:p>
      <text:p text:style-name="P72"><text:s text:c="5"/>Сезонный характер отсутствует.</text:p>
      <text:p text:style-name="P72"><text:s text:c="4"/>Эмитент не относится к эмитентам, чьи ценные <text:s text:c="2"/>бумаги <text:s text:c="6"/>допущены <text:s text:c="2"/>к <text:s text:c="3"/>обращению организатором <text:s/>торговли <text:s text:c="2"/>на <text:s/>рынке <text:s text:c="2"/>ценных <text:s/>бумаг. <text:s text:c="6"/></text:p>
      <text:p text:style-name="P75"><text:s text:c="5"/>Указываются имеющие существенное значение новые виды <text:s/>продукции (работ, <text:s/>услуг), <text:s/>предлагаемые <text:s/>эмитентом <text:s/>на <text:s/>рынке <text:s/>его <text:s text:c="2"/>основной деятельности, <text:s text:c="2"/>в <text:s text:c="2"/>той <text:s text:c="2"/>степени, <text:s text:c="2"/>насколько <text:s text:c="2"/>это <text:s text:c="2"/>соответствует общедоступной информации <text:s/>о <text:s/>таких видах <text:s/>продукции (работ, <text:s/>услуг).</text:p>
      <text:p text:style-name="P75">Указывается <text:s/>состояние <text:s/>разработки <text:s/>таких <text:s/>видов <text:s/>продукции <text:s/>(работ, услуг).</text:p>
      <text:p text:style-name="P72"><text:s text:c="3"/>Указанные обстоятельства отсутствуют.</text:p>
      <text:p text:style-name="P75"><text:s text:c="5"/>Отдельно указываются <text:s/>стандарты <text:s/>(правила), <text:s/>в <text:s/>соответствии <text:s/>с которыми <text:s/>подготовлена <text:s text:c="2"/>бухгалтерская <text:s text:c="2"/>отчетность <text:s/>и <text:s text:c="2"/>произведены расчеты, отраженные в настоящем пункте ежеквартального отчета.</text:p>
      <text:p text:style-name="P37"><text:s text:c="3"/>Федеральный закон № 129 от 21.11.96 г. «О бухгалтерском учете», <text:s/>Положение по ведению бухгалтерского учета и отчетности в РФ, утвержденному Приказом Минфина РФ <text:s/>№ 34-Н от 29.07.98 г. <text:s/></text:p>
      <text:p text:style-name="P75"><text:s text:c="7"/><text:span text:style-name="T38"><text:s/>3.2.3. Материалы, товары (сырье) и поставщики эмитента</text:span></text:p>
      <text:p text:style-name="P75"><text:s text:c="4"/>Указываются наименование <text:s text:c="3"/>и <text:s text:c="3"/>местонахождение <text:s text:c="3"/>поставщиков эмитента, на которых приходится не менее 10 процентов всех <text:s/>поставок материалов и товаров (сырья), и их доли в общем объеме поставок.</text:p>
      <text:p text:style-name="P81"><text:span text:style-name="T12"><text:s text:c="3"/></text:span><text:span text:style-name="T8"><text:s text:c="2"/>Отсутствуют.</text:span></text:p>
      <text:p text:style-name="P75"><text:s text:c="5"/>Указывается информация <text:s/>об <text:s/>изменении <text:s/>цен, <text:s/>более <text:s/>чем <text:s/>на <text:s/>10 процентов, <text:s/>на <text:s/>основные <text:s/>материалы <text:s/>и <text:s/>товары <text:s/>(сырье) <text:s/>в <text:s text:c="2"/>течение соответствующего отчетного <text:s/>периода по <text:s/>сравнению с <text:s/>соответствующим отчетным периодом <text:s/>предыдущего <text:s/>финансового года <text:s/>или об <text:s/>отсутствии такого изменения.</text:p>
      <text:p text:style-name="P72"><text:s text:c="3"/>Изменение отсутствует. <text:s/></text:p>
      <text:p text:style-name="P75"><text:s text:c="5"/>Отдельно указывается, <text:s/>какую <text:s/>долю <text:s/>в <text:s/>поставках <text:s/>материалов <text:s/>и товаров <text:s/>эмитенту <text:s/>занимает <text:s/>импорт. <text:s/>Даются <text:s/>прогнозы <text:s/>эмитента <text:s text:c="2"/>в отношении <text:s/>доступности <text:s/>этих <text:s/>источников в <text:s/>будущем <text:s/>и <text:s/>о <text:s/>возможных альтернативных источниках.</text:p>
      <text:p text:style-name="P75"><text:span text:style-name="T38"><text:s text:c="4"/>Доля импорта отсутствует. </text:span><text:s text:c="6"/></text:p>
      <text:p text:style-name="P81"><text:span text:style-name="T12"><text:s text:c="9"/></text:span><text:span text:style-name="T8"><text:s/>3.2.4. Рынки сбыта продукции (работ, услуг) эмитента:</text:span></text:p>
      <text:p text:style-name="P81"><text:span text:style-name="T12"><text:s text:c="5"/></text:span><text:span text:style-name="T6">Основным рынком, на котором осуществляет свою деятельность эмитент, является рынок строительных и </text:span><text:span text:style-name="T5">строительно-монтажных </text:span><text:span text:style-name="T6"><text:s/>работ <text:s/>на территории Российской Федерации, в частности </text:span><text:span text:style-name="T8">Ульяновская область, Самарская область, Свердловская область, Республики <text:s text:c="2"/>Татарстан, <text:s text:c="3"/>Мордовия, Чувашия. </text:span></text:p>
      <text:p text:style-name="P75"><text:s text:c="5"/>Описываются возможные факторы, которые могут негативно повлиять на сбыт эмитентом его продукции (работ, услуг) и возможные <text:s/>действия эмитента по уменьшению такого влияния.</text:p>
      <text:p text:style-name="P81"> <text:span text:style-name="T58">- резкое снижение объема капитального строительства в стране и регионах;</text:span></text:p>
      <text:p text:style-name="P72"><text:span text:style-name="T63">- </text:span><text:span text:style-name="T57">наличие конкурирующих фирм.</text:span> </text:p>
      <text:p text:style-name="P81"><text:span text:style-name="T8"><text:s text:c="5"/></text:span><text:span text:style-name="T12"><text:s text:c="3"/></text:span><text:span text:style-name="T8"><text:s text:c="2"/>3.2.5. Сведения о наличии у эмитента лицензий</text:span></text:p>
      <text:p text:style-name="P75"><text:s text:c="4"/>Указываются номер, <text:s/>дата выдачи <text:s/>и <text:s/>срок действия <text:s/>специального разрешения (лицензии), выдавший его орган, а также прогноз <text:s/>эмитента относительно <text:s text:c="2"/>вероятности <text:s text:c="3"/>продления <text:s text:c="2"/>специального <text:s text:c="3"/>разрешения (лицензии) (если применимо) в отношении следующих видов <text:s/>специальных разрешений (лицензий):</text:p>
      <text:p text:style-name="P75"><text:s text:c="10"/>на использование <text:s text:c="3"/>ограниченно <text:s text:c="2"/>оборотоспособных <text:s text:c="3"/>объектов, природных ресурсов;</text:p>
      <text:p text:style-name="P81"><text:span text:style-name="T12"><text:s/></text:span><text:span text:style-name="T8"><text:s text:c="4"/>отсутствует.</text:span></text:p>
      <text:p text:style-name="P75"><text:s text:c="5"/>на осуществление банковских операций;</text:p>
      <text:p text:style-name="P81"><text:span text:style-name="T12"><text:s text:c="5"/></text:span><text:span text:style-name="T8">отсутствует.</text:span></text:p>
      <text:p text:style-name="P75"><text:s text:c="5"/>на осуществление страховой деятельности;</text:p>
      <text:p text:style-name="P81"><text:span text:style-name="T12"><text:s text:c="3"/></text:span><text:span text:style-name="T8"><text:s text:c="2"/>отсутствует.</text:span></text:p>
      <text:p text:style-name="P75"><text:s text:c="5"/>на осуществление деятельности профессионального участника рынка ценных бумаг;</text:p>
      <text:p text:style-name="P81"><text:span text:style-name="T12"><text:s/></text:span><text:span text:style-name="T8"><text:s text:c="4"/>отсутствует.</text:span></text:p>
      <text:p text:style-name="P75"><text:s text:c="5"/>на осуществление деятельности инвестиционного фонда;</text:p>
      <text:p text:style-name="P72"><text:s text:c="5"/>отсутствует.</text:p>
      <text:p text:style-name="P75"><text:soft-page-break/><text:s text:c="5"/>на осуществление иной деятельности, которая имеет <text:s/>существенное значение для эмитента.</text:p>
      <text:p text:style-name="P72"><text:s text:c="5"/>На осуществление деятельности по строительству зданий и сооружений 1 и <text:s text:c="4"/></text:p>
      <text:p text:style-name="P72"><text:s text:c="4"/>11 <text:s text:c="3"/>уровней ответственности в соответствии с государственным стандартом.</text:p>
      <text:p text:style-name="P81"><text:span text:style-name="T12"><text:s text:c="3"/></text:span><text:span text:style-name="T8"><text:s text:c="2"/>ГС-4-73-02-27-0-7326009467-002536-2</text:span></text:p>
      <text:p text:style-name="P72"><text:s text:c="5"/>Выдана 14 мая 2007 г.</text:p>
      <text:p text:style-name="P72"><text:s text:c="5"/>Срок действия – по 14 мая 2012 г.</text:p>
      <text:p text:style-name="P72">Так как срок действия лицензии установлен до 14.05.2012 г., вероятность ее продления в настоящее время отсутствует.</text:p>
      <text:p text:style-name="P81"><text:span text:style-name="T12"><text:s text:c="2"/></text:span><text:span text:style-name="T8"><text:s text:c="3"/>Выдана <text:s/>Государственным комитетом Российской Федерации по <text:s text:c="2"/>строительству <text:s text:c="2"/>и <text:s text:c="2"/>жилищно-коммунальному комплексу.</text:span></text:p>
      <text:p text:style-name="P72"><text:s text:c="2"/>На осуществление деятельности по техническому обслуживанию и ремонту технических средств, используемых на железнодорожном транспорте.</text:p>
      <text:p text:style-name="P72">№ 7303173</text:p>
      <text:p text:style-name="P72">Выдана 12.12.2005 г.</text:p>
      <text:p text:style-name="P72">Срок действия – по 12.12.2010 г.</text:p>
      <text:p text:style-name="P72">Так как срок действия лицензии установлен до 12.12.2010 г. <text:s/>вероятность ее продления в настоящее время отсутствует.</text:p>
      <text:p text:style-name="P75"><text:s text:c="5"/>В случае, если <text:s/>основным видом <text:s/>деятельности эмитента <text:s/>является добыча полезных <text:s/>ископаемых <text:s/>или оказание <text:s/>услуг <text:s/>связи, сведения <text:s/>о соответствующих лицензиях указываются <text:s/>в пунктах настоящего <text:s/>раздела ежеквартального отчета, устанавливающих дополнительные требования <text:s/>к эмитентам, осуществляющим указанные виды деятельности.</text:p>
      <text:p text:style-name="P72">Таких обстоятельств нет.</text:p>
      <text:p text:style-name="P81"><text:span text:style-name="T8"><text:s text:c="4"/></text:span><text:span text:style-name="T12"><text:s text:c="4"/></text:span><text:span text:style-name="T8"><text:s/>3.2.6. Совместная деятельность эмитента</text:span></text:p>
      <text:p text:style-name="P81"><text:span text:style-name="T12"><text:s text:c="8"/></text:span><text:span text:style-name="T8">Совместную деятельность эмитент не ведет.</text:span></text:p>
      <text:p text:style-name="P81"><text:span text:style-name="T12"><text:s text:c="2"/></text:span><text:span text:style-name="T8"><text:s text:c="3"/>3.2.7. Дополнительные <text:s text:c="2"/>требования <text:s/>к <text:s text:c="2"/>эмитентам, <text:s text:c="2"/>являющимся акционерными <text:s/>инвестиционными <text:s/>фондами, <text:s/>страховыми <text:s/>или <text:s/>кредитными организациями, ипотечными агентами</text:span></text:p>
      <text:p text:style-name="P81"><text:span text:style-name="T12"><text:s text:c="8"/></text:span><text:span text:style-name="T8">Эмитент такой организацией не является.</text:span></text:p>
      <text:p text:style-name="P81"><text:span text:style-name="T12"><text:s text:c="6"/></text:span><text:span text:style-name="T8"><text:s text:c="2"/>3.2.8. Дополнительные <text:s text:c="2"/>требования <text:s text:c="2"/>к <text:s text:c="2"/>эмитентам, <text:s text:c="3"/>основной деятельностью которых является добыча полезных ископаемых</text:span></text:p>
      <text:p text:style-name="P72"><text:s text:c="2"/>Эмитент такой деятельностью не занимается. <text:s text:c="2"/></text:p>
      <text:p text:style-name="P72"><text:s text:c="10"/>3.2.9. Дополнительные <text:s text:c="2"/>требования <text:s text:c="2"/>к <text:s text:c="2"/>эмитентам, <text:s text:c="3"/>основной</text:p>
      <text:p text:style-name="P75"><text:span text:style-name="T38">деятельностью которых является оказание услуг связи</text:span> <text:s text:c="2"/></text:p>
      <text:p text:style-name="P81"><text:span text:style-name="T12"><text:s/></text:span><text:span text:style-name="T8"><text:s text:c="4"/>Эмитент такой деятельностью не занимается. </text:span></text:p>
      <text:p text:style-name="P81"><text:span text:style-name="T8"><text:s text:c="5"/></text:span><text:span text:style-name="T12"><text:s/></text:span><text:span text:style-name="T8"><text:s text:c="4"/>3.3. Планы будущей деятельности эмитента <text:s text:c="4"/></text:span></text:p>
      <text:p text:style-name="P81"><text:span text:style-name="T12"><text:s text:c="3"/></text:span><text:span text:style-name="T29"><text:s text:c="6"/>Эмитент планирует выполнить в 2008 году строительно-монтажные работы в объеме <text:s/>450 млн. рублей по следующим заказчикам:</text:span></text:p>
      <text:p text:style-name="P121">1.ОАО «РЖД» в объеме 15 млн. рублей в том числе:</text:p>
      <text:p text:style-name="P121">- усиленный, средний ремонт железнодорожных путей;</text:p>
      <text:p text:style-name="P121">2. ЗАО «ФоратекЭнергоТрансСтрой» –40 млн.руб.;</text:p>
      <text:p text:style-name="P121">3.Областная администрация –60 млн.руб.;</text:p>
      <text:p text:style-name="P121">4. Хенкель-Бутехник</text:p>
      <text:p text:style-name="P121">- строительство завода сухих строительных смесей в р.п. Красный Гуляй Ульяновской области – 171 млн. руб.;</text:p>
      <text:p text:style-name="P121">5. <text:s/>Управление Судебного Департамента <text:s/>по Ульяновской области – <text:s/>строительство -30 млн. руб.;</text:p>
      <text:p text:style-name="P121">4. Прочие заказчики – 134 млн.руб.</text:p>
      <text:p text:style-name="P122"><text:span text:style-name="T45"><text:s text:c="3"/></text:span><text:span text:style-name="T46"><text:s text:c="2"/></text:span><text:span text:style-name="T40"><text:s text:c="2"/>планы, касающиеся <text:s/>сокращения <text:s text:c="2"/>производства, <text:s/>возможного <text:s/>изменения</text:span><text:span text:style-name="T64"> </text:span><text:span text:style-name="T40">основной деятельности:</text:span></text:p>
      <text:p text:style-name="P72">Отсутствуют.</text:p>
      <text:p text:style-name="P72"><text:s text:c="5"/>3.4. Участие эмитента в <text:s/>промышленных, банковских и <text:s/>финансовых</text:p>
      <text:p text:style-name="P72">группах, холдингах, концернах и ассоциациях <text:s text:c="4"/></text:p>
      <text:p text:style-name="P81"><text:span text:style-name="T12"><text:s text:c="3"/></text:span><text:span text:style-name="T8"><text:s/>Эмитент в промышленных, банковских и финансовых группах, холдингах, концернах и ассоциациях не участвует.</text:span></text:p>
      <text:list text:style-name="L4">
        <text:list-header>
          <text:p text:style-name="P142">3.5. Дочерние и зависимые хозяйственные общества эмитента</text:p>
          <text:p text:style-name="P152"><text:s/><text:span text:style-name="T38"><text:s/>Общество с ограниченной ответственностью <text:s/></text:span><text:span text:style-name="T66"><text:s/></text:span><text:span text:style-name="T67">« Бугульминское предприятие «Строительно-монтажный поезд № 189»</text:span></text:p>
        </text:list-header>
      </text:list>
      <text:p text:style-name="P89">ООО “БП “СМП-189” <text:s/></text:p>
      <text:p text:style-name="P80"><text:s text:c="5"/>место нахождения;</text:p>
      <text:p text:style-name="P80"><text:s text:c="4"/><text:span text:style-name="T59"><text:s/></text:span><text:span text:style-name="T67">Российская Федерация, 423200, <text:s/>Республика Татарстан, <text:s/>г. Бугульма, ул. Тухачевского, д. 3 «А».</text:span><text:span text:style-name="T59"> </text:span></text:p>
      <text:p text:style-name="P80"><text:soft-page-break/><text:s text:c="5"/>основания признания <text:s text:c="2"/>общества <text:s text:c="2"/>дочерним <text:s/>или <text:s text:c="2"/>зависимым <text:s text:c="2"/>по</text:p>
      <text:p text:style-name="P80">отношению к эмитенту;</text:p>
      <text:p text:style-name="P80"><text:s text:c="5"/><text:span text:style-name="T38">100% уставного капитала </text:span><text:span text:style-name="T8">дочернего <text:s/>общества принадлежит эмитенту.</text:span></text:p>
      <text:p text:style-name="P80"><text:s text:c="5"/>размер доли <text:s/>участия <text:s/>эмитента в <text:s/>уставном <text:s/>капитале <text:s/>дочернего <text:s/>общества:</text:p>
      <text:p text:style-name="P80"><text:s text:c="2"/><text:span text:style-name="T38"><text:s text:c="3"/>100%</text:span></text:p>
      <text:p text:style-name="P80"><text:s text:c="5"/>размер доли <text:s/>участия <text:s/>дочернего <text:s/>и/или <text:s/>зависимого <text:s/>общества <text:s/>в уставном <text:s/>капитале <text:s/>эмитента:</text:p>
      <text:p text:style-name="P80"><text:s text:c="3"/><text:span text:style-name="T38"><text:s text:c="6"/>Отсутствует.</text:span></text:p>
      <text:p text:style-name="P80"><text:s text:c="5"/>описание основного вида деятельности общества;</text:p>
      <text:p text:style-name="P80"><text:s text:c="5"/><text:span text:style-name="T38">Строительно-монтажные работы.</text:span></text:p>
      <text:p text:style-name="P80"><text:s text:c="5"/>описание значения такого общества для деятельности эмитента:</text:p>
      <text:p text:style-name="P80"><text:s text:c="3"/><text:span text:style-name="T38">Для выполнения строительно-монтажных <text:s/>работ в Республике Татарстан.</text:span></text:p>
      <text:p text:style-name="P80"><text:s text:c="5"/></text:p>
      <text:p text:style-name="P80"><text:s text:c="5"/><text:span text:style-name="T38"><text:s/>Совет директоров (наблюдательный <text:s/>совет) и <text:s/>коллегиальный <text:s text:c="2"/>исполнительный <text:s text:c="2"/>орган</text:span></text:p>
      <text:p text:style-name="P86">(правление, <text:s/>дирекция) <text:s text:c="3"/>не предусмотрены Уставом.</text:p>
      <text:p text:style-name="P80"><text:s text:c="5"/>лицо, осуществляющее <text:s text:c="2"/>функции <text:s text:c="2"/>единоличного <text:s text:c="2"/>исполнительного органа дочернего общества:</text:p>
      <text:p text:style-name="P80"><text:s text:c="4"/><text:span text:style-name="T48">Курченко Владимир Петрович</text:span><text:span text:style-name="T50">, 1957 г. рождения</text:span></text:p>
      <text:p text:style-name="P80"><text:s/>доля <text:s/>указанного <text:s/>лица <text:s/>в <text:s/>уставном <text:s/>(складочном) капитале (паевом <text:s/>фонде) эмитента :</text:p>
      <text:p text:style-name="P86">Отсутствует.</text:p>
      <text:p text:style-name="P80"><text:s text:c="5"/><text:span text:style-name="T38">Полномочия <text:s/>единоличного исполнительного <text:s/>органа дочернего <text:s text:c="2"/>общества <text:s text:c="5"/>управляющей <text:s text:c="2"/>организации <text:s text:c="3"/>или управляющему <text:s/>не <text:s/>переданы.</text:span></text:p>
      <text:p text:style-name="P101"><text:s text:c="5"/>3.6. Состав, структура и <text:s/>стоимость основных средств <text:s/>эмитента,</text:p>
      <text:p text:style-name="P72">информация <text:s/>о <text:s/>планах <text:s/>по <text:s/>приобретению, <text:s/>замене, <text:s/>выбытию <text:s/>основных</text:p>
      <text:p text:style-name="P72">средств, <text:s/>а <text:s/>также <text:s/>обо всех <text:s/>фактах <text:s/>обременения <text:s/>основных <text:s/>средств</text:p>
      <text:p text:style-name="P72">эмитента</text:p>
      <text:p text:style-name="P75"><text:span text:style-name="T38"><text:s text:c="5"/>3.6.1. Основные средства</text:span> </text:p>
      <text:p text:style-name="P75"><text:s text:c="16"/>Наименование группы <text:s text:c="4"/>Первоначальная <text:s text:c="11"/>Сумма начисленной <text:s text:c="2"/></text:p>
      <text:p text:style-name="P75"><text:s text:c="18"/>объектов основных <text:s text:c="5"/>(восстановительная) <text:s text:c="7"/>амортизации руб. <text:s text:c="6"/></text:p>
      <text:p text:style-name="P75"><text:s text:c="26"/>средств <text:s text:c="23"/>Стоимость, руб. <text:s text:c="51"/></text:p>
      <text:p text:style-name="P75"><text:span text:style-name="T38">| <text:s text:c="15"/></text:span><text:s text:c="47"/></text:p>
      <text:p text:style-name="P75"><text:s text:c="2"/>Отчетная <text:s text:c="60"/></text:p>
      <text:p text:style-name="P81"><text:span text:style-name="T12"><text:s text:c="2"/>дата: <text:s text:c="3"/></text:span><text:span text:style-name="T8"><text:s text:c="4"/>3 квартал 2008 г.</text:span></text:p>
      <text:p text:style-name="P37"><text:s text:c="21"/>Здания <text:s text:c="21"/>21941000 <text:s text:c="24"/>11923000</text:p>
      <text:p text:style-name="P72"><text:s text:c="18"/>Сооружения<text:tab/> <text:s text:c="11"/>8027000 <text:s text:c="26"/>4410000</text:p>
      <text:p text:style-name="P72"><text:s text:c="18"/>Машины и </text:p>
      <text:p text:style-name="P72"><text:s text:c="18"/>оборудование<text:tab/> <text:s text:c="9"/>13574000 <text:s text:c="26"/>9069000 <text:s/></text:p>
      <text:p text:style-name="P72"><text:s text:c="17"/>Транспортные <text:s text:c="22"/></text:p>
      <text:p text:style-name="P72"><text:s text:c="19"/>средства <text:s text:c="21"/>8500000 <text:s text:c="27"/>5838000 <text:s/></text:p>
      <text:p text:style-name="P72"><text:s text:c="18"/>Производственный <text:s text:c="51"/></text:p>
      <text:p text:style-name="P72"><text:s text:c="17"/>и хозяйственный</text:p>
      <text:p text:style-name="P72"><text:s text:c="17"/>инвентарь <text:s text:c="19"/>2880000 <text:s text:c="27"/>1401000 <text:s text:c="2"/></text:p>
      <text:p text:style-name="P72"><text:s text:c="17"/>Многолетние</text:p>
      <text:p text:style-name="P72"><text:s text:c="18"/>насаждения<text:tab/> <text:s text:c="13"/>11000 <text:s text:c="33"/>1200</text:p>
      <text:p text:style-name="P37"><text:s text:c="17"/>Земельные участки <text:s text:c="4"/>285000 <text:s text:c="33"/></text:p>
      <text:p text:style-name="P16">| <text:s text:c="34"/>Итого: <text:s text:c="28"/>55218000 <text:s text:c="24"/>32642200</text:p>
      <text:p text:style-name="P75"><text:s text:c="5"/>Раскрываются результаты последней переоценки основных средств и долгосрочно арендуемых основных средств:</text:p>
      <text:p text:style-name="P75"><text:s text:c="2"/><text:span text:style-name="T38"><text:s text:c="7"/>Не производилась. </text:span></text:p>
      <text:p text:style-name="P75"><text:s text:c="5"/>Указываются сведения о планах по приобретению, замене, <text:s/>выбытию основных средств, стоимость которых составляет 10 и более <text:s/>процентов стоимости основных <text:s/>средств <text:s/>эмитента, и <text:s/>иных <text:s/>основных средств <text:s/>по усмотрению эмитента, а <text:s/>также сведения <text:s/>обо всех фактах <text:s/>обременения основных <text:s/>средств <text:s/>эмитента <text:s/>(с <text:s/>указанием <text:s/>характера <text:s text:c="2"/>обременения,</text:p>
      <text:p text:style-name="P75">момента возникновения обременения, срока его действия и иных условий</text:p>
      <text:p text:style-name="P75">по усмотрению эмитента).</text:p>
      <text:p text:style-name="P72"><text:s text:c="5"/>Отсутствуют.</text:p>
      <text:p text:style-name="P81"><text:span text:style-name="T12"><text:s/></text:span><text:span text:style-name="T8"><text:s text:c="3"/>IV. Сведения о финансово-хозяйственной деятельности эмитента <text:s text:c="3"/></text:span><text:span text:style-name="T12"><text:s text:c="6"/></text:span></text:p>
      <text:p text:style-name="P72"><text:s text:c="5"/>4.1. Результаты финансово-хозяйственной деятельности эмитента</text:p>
      <text:p text:style-name="P75"><text:span text:style-name="T38"><text:s text:c="3"/></text:span><text:s/></text:p>
      <table:table table:name="Таблица29" table:style-name="Таблица29">
        <table:table-column table:style-name="Таблица29.A"/>
        <table:table-column table:style-name="Таблица29.B"/>
        <text:soft-page-break/>
        <table:table-row>
          <table:table-cell table:style-name="Таблица29.A1" office:value-type="string">
            <text:p text:style-name="P75"><text:s/>Наименование <text:s text:c="10"/><text:span text:style-name="T38"><text:s text:c="2"/>3 квартал <text:s/>2008 г.</text:span></text:p>
            <text:p text:style-name="P75"><text:s/>показателя</text:p>
            <text:p text:style-name="P75"/>
          </table:table-cell>
          <table:table-cell table:style-name="Таблица29.B1" office:value-type="string">
            <text:p text:style-name="P75">Рекомендуемая методика расчета </text:p>
          </table:table-cell>
        </table:table-row>
        <table:table-row>
          <table:table-cell table:style-name="Таблица29.A2" office:value-type="string">
            <text:p text:style-name="P75">Выручка, руб. <text:s text:c="3"/><text:span text:style-name="T38">383528000</text:span></text:p>
            <text:p text:style-name="P72"><text:s text:c="50"/></text:p>
          </table:table-cell>
          <table:table-cell table:style-name="Таблица29.B2" office:value-type="string">
            <text:p text:style-name="P75"><text:s/>Общая сумма выручки от продажи товаров, продукции, работ, услуг <text:s text:c="4"/></text:p>
          </table:table-cell>
        </table:table-row>
        <table:table-row>
          <table:table-cell table:style-name="Таблица29.A2" office:value-type="string">
            <text:p text:style-name="P75"><text:s/>Валовая прибыль, руб. <text:span text:style-name="T38">2489000 <text:s text:c="23"/></text:span><text:s text:c="28"/></text:p>
          </table:table-cell>
          <table:table-cell table:style-name="Таблица29.B2" office:value-type="string">
            <text:p text:style-name="P75">Выручка - себестоимость проданных <text:s text:c="3"/>товаров, продукции, работ, услуг (кроме коммерческих и управленческих расходов</text:p>
          </table:table-cell>
        </table:table-row>
        <table:table-row>
          <table:table-cell table:style-name="Таблица29.A2" office:value-type="string">
            <text:p text:style-name="P75">Чистая прибыль </text:p>
            <text:p text:style-name="P75">(нераспределенная</text:p>
            <text:p text:style-name="P75"><text:s/>прибыль </text:p>
            <text:p text:style-name="P75"><text:s/>(непокрытый убыток), </text:p>
            <text:p text:style-name="P75">руб. <text:s text:c="32"/><text:span text:style-name="T38"><text:s text:c="5"/>899000 <text:s text:c="12"/></text:span></text:p>
          </table:table-cell>
          <table:table-cell table:style-name="Таблица29.B2" office:value-type="string">
            <text:p text:style-name="P75">Чистая прибыль (убыток) отчетного <text:s text:c="2"/>периода<text:span text:style-name="T38"> <text:s/></text:span></text:p>
          </table:table-cell>
        </table:table-row>
        <table:table-row>
          <table:table-cell table:style-name="Таблица29.A2" office:value-type="string">
            <text:p text:style-name="P75"><text:s/>Рентабельность </text:p>
            <text:p text:style-name="P75"><text:s text:c="2"/>собственного капитала,</text:p>
            <text:p text:style-name="P75"><text:s/>% <text:s text:c="34"/><text:span text:style-name="T38"><text:s text:c="8"/>3,20 <text:s text:c="15"/></text:span></text:p>
            <text:p text:style-name="P75"><text:span text:style-name="T38"><text:s text:c="4"/></text:span><text:s text:c="4"/></text:p>
          </table:table-cell>
          <table:table-cell table:style-name="Таблица29.B2" office:value-type="string">
            <text:p text:style-name="P75"><text:s/>(Чистая прибыль) / (Капитал и резервы - целевые финансирование и поступления +</text:p>
            <text:p text:style-name="P75"><text:s/>доходы будущих периодов - собственные <text:s text:c="2"/></text:p>
            <text:p text:style-name="P75">акции, выкупленные у акционеров) х 100 </text:p>
          </table:table-cell>
        </table:table-row>
        <table:table-row>
          <table:table-cell table:style-name="Таблица29.A2" office:value-type="string">
            <text:p text:style-name="P75">Рентабельность активов, % <text:span text:style-name="T38">0,51</text:span></text:p>
            <text:p text:style-name="P75"><text:s text:c="44"/><text:span text:style-name="T38"><text:s text:c="15"/></text:span></text:p>
          </table:table-cell>
          <table:table-cell table:style-name="Таблица29.B2" office:value-type="string">
            <text:p text:style-name="P75">(Чистая прибыль) / (Балансовая <text:s text:c="5"/>стоимость активов) х 100 <text:s text:c="3"/></text:p>
          </table:table-cell>
        </table:table-row>
        <table:table-row>
          <table:table-cell table:style-name="Таблица29.A2" office:value-type="string">
            <text:p text:style-name="P75">Коэффициент чистой <text:s text:c="2"/></text:p>
            <text:p text:style-name="P75">прибыльности, % <text:s text:c="11"/><text:span text:style-name="T38"><text:s text:c="6"/>0,23 <text:s text:c="13"/></text:span></text:p>
          </table:table-cell>
          <table:table-cell table:style-name="Таблица29.B2" office:value-type="string">
            <text:p text:style-name="P75">(Чистая прибыль) / (Выручка) х 100 <text:s text:c="3"/></text:p>
          </table:table-cell>
        </table:table-row>
        <table:table-row>
          <table:table-cell table:style-name="Таблица29.A2" office:value-type="string">
            <text:p text:style-name="P75">Рентабельность продукции</text:p>
            <text:p text:style-name="P75">(продаж), %<text:span text:style-name="T38"> <text:s text:c="27"/>0,24 <text:s text:c="18"/></text:span></text:p>
          </table:table-cell>
          <table:table-cell table:style-name="Таблица29.B2" office:value-type="string">
            <text:p text:style-name="P75">(Прибыль от продаж) / (Выручка) х 100 </text:p>
          </table:table-cell>
        </table:table-row>
        <table:table-row>
          <table:table-cell table:style-name="Таблица29.A2" office:value-type="string">
            <text:p text:style-name="P75">Оборачиваемость капитала<text:span text:style-name="T38"> <text:s text:c="3"/>14 <text:s text:c="15"/></text:span></text:p>
          </table:table-cell>
          <table:table-cell table:style-name="Таблица29.B2" office:value-type="string">
            <text:p text:style-name="P75"><text:s/>(Выручка) / (Балансовая стоимость <text:s/>активов - краткосрочные обязательства) <text:s text:c="8"/>| </text:p>
          </table:table-cell>
        </table:table-row>
        <table:table-row>
          <table:table-cell table:style-name="Таблица29.A2" office:value-type="string">
            <text:p text:style-name="P75">Сумма непокрытого </text:p>
            <text:p text:style-name="P75">убытка на отчетную дату, </text:p>
            <text:p text:style-name="P75">руб . <text:s text:c="43"/><text:span text:style-name="T38">575000 <text:s text:c="21"/></text:span></text:p>
          </table:table-cell>
          <table:table-cell table:style-name="Таблица29.B2" office:value-type="string">
            <text:p text:style-name="P75">Непокрытый убыток прошлых лет + <text:s text:c="5"/>непокрытый убыток отчетного года <text:s/></text:p>
          </table:table-cell>
        </table:table-row>
        <table:table-row>
          <table:table-cell table:style-name="Таблица29.A2" office:value-type="string">
            <text:p text:style-name="P75">Соотношение </text:p>
            <text:p text:style-name="P75">непокрытого <text:s/>убытка</text:p>
            <text:p text:style-name="P75"><text:s/>на отчетную дату и</text:p>
            <text:p text:style-name="P75"><text:s/>валюты баланса <text:span text:style-name="T38"><text:s text:c="21"/>0,003 <text:s text:c="18"/></text:span></text:p>
          </table:table-cell>
          <table:table-cell table:style-name="Таблица29.B2" office:value-type="string">
            <text:p text:style-name="P75">(Сумма непокрытого убытка на отчетную дату) / (Балансовая стоимость активов) <text:s/></text:p>
          </table:table-cell>
        </table:table-row>
      </table:table>
      <text:p text:style-name="P75"><text:s text:c="2"/><text:span text:style-name="T38"><text:s/>Эмитент не является кредитной организацией. <text:s text:c="5"/></text:span><text:s/></text:p>
      <text:p text:style-name="P75"><text:s text:c="5"/>В случае расчета какого-либо <text:s/>показателя по методике, <text:s/>отличной от <text:s text:c="2"/>рекомендуемой, <text:s text:c="2"/>включая <text:s text:c="2"/>использование <text:s text:c="2"/>данных <text:s text:c="2"/>отчетности, подготовленной <text:s text:c="2"/>в <text:s text:c="2"/>соответствии <text:s text:c="2"/>с <text:s text:c="2"/>Международными <text:s text:c="2"/>стандартами финансовой отчетности <text:s/>или <text:s/>Общепринятыми принципами <text:s/>бухгалтерского учета США, указывается такая методика.</text:p>
      <text:p text:style-name="P81"><text:span text:style-name="T12"><text:s text:c="2"/></text:span><text:span text:style-name="T8"><text:s text:c="2"/>Такой методики нет. </text:span></text:p>
      <text:p text:style-name="P75"><text:s text:c="4"/>Дополнительно приводится <text:s text:c="9"/>экономический <text:s text:c="9"/>анализ прибыльности/убыточности <text:s/>эмитента <text:s/>исходя из <text:s/>динамики <text:s/>приведенных показателей. <text:s/>В <text:s/>том <text:s/>числе <text:s/>раскрывается <text:s/>информация <text:s/>о <text:s text:c="2"/>причинах, которые, <text:s/>по <text:s text:c="2"/>мнению <text:s text:c="2"/>органов <text:s/>управления <text:s text:c="2"/>эмитента, <text:s/>привели <text:s text:c="2"/>к убыткам/прибыли эмитента, отраженным <text:s/>в бухгалтерской отчетности <text:s/>по состоянию <text:s/>на момент <text:s/>окончания <text:s/>отчетного <text:s/>квартала в <text:s/>сравнении <text:s/>с аналогичным периодом предшествующего года (предшествующих лет).</text:p>
      <text:p text:style-name="P72"><text:s text:c="3"/>Инфляция, изменения цен на энергоносители, электроэнергию, строительные материалы.</text:p>
      <text:p text:style-name="P75"><text:s text:c="5"/>В случае, <text:s/>если мнения <text:s/>указанных <text:s/>органов управления <text:s/>эмитента относительно <text:s/>упомянутых <text:s text:c="2"/>причин <text:s/>и/или <text:s/>степени <text:s text:c="2"/>их <text:s/>влияния <text:s text:c="2"/>на показатели <text:s text:c="2"/>финансово-хозяйственной <text:s text:c="2"/>деятельности <text:s text:c="2"/>эмитента <text:s text:c="3"/>не совпадают, указывается <text:s/>мнение каждого из <text:s/>таких органов <text:s/>управления эмитента и аргументация, объясняющая их позицию.</text:p>
      <text:p text:style-name="P81"><text:span text:style-name="T12"><text:s/></text:span><text:span text:style-name="T8"><text:s/>Данные обстоятельства отсутствуют.</text:span></text:p>
      <text:p text:style-name="P75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особое мнение относительно упомянутых причин и/или степени <text:s/>их влияния на показатели финансово-хозяйственной деятельности эмитента, отраженное <text:s/>в <text:s/>протоколе <text:s/>собрания <text:s/>(заседания) <text:s/>совета <text:s text:c="2"/>директоров</text:p>
      <text:p text:style-name="P75"><text:soft-page-break/>(наблюдательного совета) эмитента или коллегиального исполнительного органа, <text:s/>на <text:s/>котором <text:s/>рассматривались <text:s/>соответствующие <text:s/>вопросы, <text:s text:c="2"/>и настаивает <text:s/>на <text:s/>отражении <text:s/>такого мнения <text:s/>в <text:s/>ежеквартальном <text:s/>отчете, указывается <text:s/>такое <text:s/>особое <text:s text:c="2"/>мнение <text:s/>и <text:s/>аргументация <text:s/>члена <text:s text:c="2"/>органа</text:p>
      <text:p text:style-name="P75">управления эмитента, объясняющая его позицию.</text:p>
      <text:p text:style-name="P75"><text:span text:style-name="T38"><text:s text:c="4"/>Указанных обстоятельств нет. </text:span><text:s/></text:p>
      <text:p text:style-name="P81"><text:span text:style-name="T12"><text:s text:c="2"/></text:span><text:span text:style-name="T8">4.1.2. Факторы, оказавшие влияние на изменение размера <text:s/>выручки от продажи <text:s/>эмитентом <text:s/>товаров, продукции, <text:s/>работ, <text:s/>услуг и <text:s/>прибыли (убытков) эмитента от основной деятельности</text:span></text:p>
      <text:p text:style-name="P72"><text:s text:c="5"/>Инфляция, изменение курсов иностранных валют, решения государственных органов и иные экономические, финансовые, политические и другие факторы оказали равное влияние на изменение размера выручки от выполнения эмитентов работ, услуг и прибыли от основной деятельности за 2 квартал 2008 г.</text:p>
      <text:p text:style-name="P75"><text:s text:c="10"/>Приводится оценка влияния, которое, по мнению указанных органов управления эмитента, <text:s/>оказал <text:s/>каждый <text:s/>из <text:s/>приведенных <text:s/>факторов <text:s text:c="2"/>на вышеупомянутые <text:s text:c="2"/>показатели <text:s text:c="2"/>финансово-хозяйственной <text:s text:c="2"/>деятельности эмитента. </text:p>
      <text:p text:style-name="P75"><text:span text:style-name="T38">Влияние этих факторов было негативное. <text:s/></text:span><text:s text:c="2"/></text:p>
      <text:p text:style-name="P75"><text:s text:c="5"/>В случае, <text:s/>если мнения <text:s/>указанных <text:s/>органов управления <text:s/>эмитента относительно <text:s/>упомянутых <text:s/>факторов <text:s/>и/или <text:s/>степени <text:s/>их <text:s/>влияния <text:s text:c="2"/>на показатели <text:s text:c="2"/>финансово-хозяйственной <text:s text:c="2"/>деятельности <text:s text:c="2"/>эмитента <text:s text:c="3"/>не совпадают, указывается <text:s/>мнение каждого из <text:s/>таких органов <text:s/>управления эмитента и аргументация, объясняющая их позицию. <text:s text:c="4"/></text:p>
      <text:p text:style-name="P75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особое мнение <text:s/>относительно упомянутых факторов и/или <text:s/>степени их <text:s/>влияния <text:s text:c="2"/>на <text:s/>показатели <text:s/>финансово-хозяйственной <text:s text:c="2"/>деятельности эмитента, <text:s/>отраженное <text:s/>в <text:s text:c="2"/>протоколе <text:s/>собрания <text:s/>(заседания) <text:s text:c="2"/>совета директоров <text:s/>(наблюдательного <text:s/>совета) <text:s/>эмитента <text:s/>или <text:s/>коллегиального исполнительного органа, <text:s/>на котором рассматривались <text:s/>соответствующие вопросы, и настаивает <text:s/>на отражении <text:s/>такого мнения в <text:s/>ежеквартальном отчете, указывается такое особое мнение и аргументация члена <text:s/>органа управления эмитента, объясняющая его позицию. <text:s text:c="4"/></text:p>
      <text:p text:style-name="P75"><text:span text:style-name="T38"><text:s text:c="5"/>Указанные факторы отсутствуют.</text:span> <text:s text:c="2"/></text:p>
      <text:p text:style-name="P75"><text:s text:c="8"/><text:span text:style-name="T38">4.2. Ликвидность эмитента, <text:s/>достаточность капитала и <text:s/>оборотных средств</text:span> <text:s text:c="4"/></text:p>
      <text:p text:style-name="P75"><text:s text:c="7"/>Эмитенты, не <text:s/>являющиеся <text:s/>кредитными <text:s/>организациями, <text:s text:c="2"/>приводят</text:p>
      <text:p text:style-name="P75">следующие <text:s/>показатели, <text:s text:c="2"/>характеризующие <text:s/>ликвидность <text:s/>эмитента <text:s text:c="2"/>за</text:p>
      <text:p text:style-name="P75">соответствующий отчетный период:</text:p>
      <table:table table:name="Таблица30" table:style-name="Таблица30">
        <table:table-column table:style-name="Таблица30.A" table:number-columns-repeated="2"/>
        <table:table-column table:style-name="Таблица30.C"/>
        <table:table-row>
          <table:table-cell table:style-name="Таблица30.A1" office:value-type="string">
            <text:p text:style-name="P6">Собственные оборотные средства, руб.</text:p>
          </table:table-cell>
          <table:table-cell table:style-name="Таблица30.A1" office:value-type="string">
            <text:p text:style-name="P6">Рекомендуемая методика расчета</text:p>
          </table:table-cell>
          <table:table-cell table:style-name="Таблица30.C1" office:value-type="string">
            <text:p text:style-name="P6"><text:s/><text:span text:style-name="T38"><text:s text:c="10"/>3 квартал 2008 г.</text:span></text:p>
          </table:table-cell>
        </table:table-row>
        <table:table-row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6">Капитал и резервы (за вычетом собственных акций, выкупленных у акционеров) – целевые финансирование и поступления + доходы будущих периодов- внеоборотные активы</text:p>
          </table:table-cell>
          <table:table-cell table:style-name="Таблица30.C2" office:value-type="string">
            <text:p text:style-name="P16"><text:s text:c="2"/>-785000-7 <text:s text:c="13"/>(6242000)</text:p>
          </table:table-cell>
        </table:table-row>
        <table:table-row>
          <table:table-cell table:style-name="Таблица30.A2" office:value-type="string">
            <text:p text:style-name="P6">Индекс постоянного актива</text:p>
          </table:table-cell>
          <table:table-cell table:style-name="Таблица30.A2" office:value-type="string">
            <text:p text:style-name="P6">(Внеоборотные активы+долгосрочная дебиторская задолженность) /Капитал и резервы (за вычетом собственных акций, выкупленных у акционеров)- целевые финансирование и постпуления + доходы будущих периодов</text:p>
          </table:table-cell>
          <table:table-cell table:style-name="Таблица30.C2" office:value-type="string">
            <text:p text:style-name="P8"><text:s text:c="21"/>1,2</text:p>
          </table:table-cell>
        </table:table-row>
        <table:table-row>
          <table:table-cell table:style-name="Таблица30.A2" office:value-type="string">
            <text:p text:style-name="P6">Коэффициент текущей ликвидности</text:p>
          </table:table-cell>
          <table:table-cell table:style-name="Таблица30.A2" office:value-type="string">
            <text:p text:style-name="P6">(Оборотные активы -долгосрочная дебиторская задолженность) /<text:soft-page-break/>(Краткосрочные обязательства (не включая доходы будущих периодов)</text:p>
          </table:table-cell>
          <table:table-cell table:style-name="Таблица30.C2" office:value-type="string">
            <text:p text:style-name="P8"><text:s text:c="21"/>0,96</text:p>
          </table:table-cell>
        </table:table-row>
        <table:table-row>
          <table:table-cell table:style-name="Таблица30.A2" office:value-type="string">
            <text:p text:style-name="P6">Коэффициент быстрой ликвидности</text:p>
          </table:table-cell>
          <table:table-cell table:style-name="Таблица30.A2" office:value-type="string">
            <text:p text:style-name="P6">Оборотные активы -запасы- налог на добавленную стоимость по приобретенным ценностям- долгосрочная дебиторская задолженность / (Краткосрочные обязательства (не включая доходы будущих периодов)</text:p>
          </table:table-cell>
          <table:table-cell table:style-name="Таблица30.C2" office:value-type="string">
            <text:p text:style-name="P8"><text:s text:c="21"/>0,61</text:p>
          </table:table-cell>
        </table:table-row>
        <table:table-row>
          <table:table-cell table:style-name="Таблица30.A2" office:value-type="string">
            <text:p text:style-name="P6">Коэффициент автономии собственных средств</text:p>
          </table:table-cell>
          <table:table-cell table:style-name="Таблица30.A2" office:value-type="string">
            <text:p text:style-name="P6">Капитал и резервы(за вычетом собственных акций, выкупленных у акционеров)- целевые финансирование и поступления+доходы будущих периодов)/(Внеоборотные активы+оборотные активы)</text:p>
          </table:table-cell>
          <table:table-cell table:style-name="Таблица30.C2" office:value-type="string">
            <text:p text:style-name="P8"><text:s text:c="21"/>0,16</text:p>
          </table:table-cell>
        </table:table-row>
      </table:table>
      <text:p text:style-name="P75"><text:tab/><text:tab/> <text:s text:c="10"/><text:span text:style-name="T38"><text:s text:c="2"/></text:span></text:p>
      <text:p text:style-name="P16"><text:s text:c="45"/>Эмитент не является кредитной организацией. <text:s/></text:p>
      <text:p text:style-name="P75"><text:span text:style-name="T38"><text:s/></text:span><text:s text:c="14"/>В случае расчета какого-либо <text:s/>показателя по методике, <text:s/>отличной от <text:s/>рекомендуемой, <text:s/>включая использование <text:s/>данных <text:s/>консолидированной (сводной) отчетности, подготовленной в соответствии с Международными стандартами <text:s/>финансовой <text:s/>отчетности <text:s/>или <text:s/>Общепринятыми <text:s text:c="2"/>принципами бухгалтерского учета США, указывается такая методика.</text:p>
      <text:p text:style-name="P72"><text:s text:c="3"/>Такая методика не применяется. <text:s/></text:p>
      <text:p text:style-name="P75"><text:s text:c="5"/>Дополнительно приводится <text:s/>экономический <text:s/>анализ <text:s/>ликвидности <text:s/>и платежеспособности <text:s/>эмитента, <text:s/>достаточности <text:s/>собственного <text:s/>капитала эмитента <text:s/>для <text:s/>исполнения <text:s/>краткосрочных <text:s/>обязательств <text:s/>и <text:s text:c="2"/>покрытия текущих <text:s/>операционных <text:s/>расходов эмитента <text:s/>на <text:s/>основе <text:s/>экономического анализа динамики приведенных <text:s/>показателей в сравнении с <text:s/>аналогичным</text:p>
      <text:p text:style-name="P75">периодом предшествующего года <text:s/>(предшествующих лет).</text:p>
      <text:p text:style-name="P75"><text:s/><text:span text:style-name="T38">Эмитент платежеспособен. </text:span></text:p>
      <text:p text:style-name="P72">Собственный капитал эмитента достаточен для исполнения краткосрочных обязательств и покрытия текущих операционных расходов. <text:s/></text:p>
      <text:p text:style-name="P75"><text:span text:style-name="T38"><text:s/></text:span><text:span text:style-name="T39"><text:s/>В случае, <text:s/>если </text:span>значения <text:s/>какого-либо <text:s/>из <text:s/>приведенных <text:s/>показателей <text:s/>изменились <text:s text:c="2"/>по сравнению с <text:s/>сопоставимым <text:s/>предыдущим отчетным <text:s/>периодом <text:s/>на 10 <text:s/>или более процентов, <text:s/>приводится описание факторов, <text:s/>которые, по <text:s/>мнению <text:span text:style-name="T39">органов управления эмитента, привели к такому изменению.</text:span></text:p>
      <text:p text:style-name="P72">Указанных обстоятельств нет.</text:p>
      <text:p text:style-name="P75"><text:s text:c="5"/>В случае, <text:s/>если мнения <text:s/>указанных <text:s/>органов управления <text:s/>эмитента относительно <text:s/>упомянутых <text:s/>факторов <text:s/>и/или <text:s/>степени <text:s/>их <text:s/>влияния <text:s text:c="2"/>на показатели <text:s text:c="2"/>финансово-хозяйственной <text:s text:c="2"/>деятельности <text:s text:c="2"/>эмитента <text:s text:c="3"/>не совпадают, указывается <text:s/>мнение каждого из <text:s/>таких органов <text:s/>управления эмитента и аргументация, объясняющая их позицию.</text:p>
      <text:p text:style-name="P81"><text:span text:style-name="T12"><text:s/></text:span><text:span text:style-name="T8"><text:s text:c="4"/>Указанные обстоятельства отсутствуют.</text:span></text:p>
      <text:p text:style-name="P75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особое мнение <text:s/>относительно упомянутых факторов и/или <text:s/>степени их <text:s/>влияния <text:s text:c="2"/>на <text:s/>показатели <text:s/>финансово-хозяйственной <text:s text:c="2"/>деятельности эмитента, <text:s/>отраженное <text:s/>в <text:s text:c="2"/>протоколе <text:s/>собрания <text:s/>(заседания) <text:s text:c="2"/>совета директоров <text:s/>(наблюдательного <text:s/>совета <text:s/>эмитента <text:s/>или <text:s text:c="2"/>коллегиального исполнительного органа, <text:s/>на котором рассматривались <text:s/>соответствующие вопросы, и настаивает <text:s/>на отражении <text:s/>такого мнения в <text:s/>ежеквартальном отчете, указывается такое особое мнение и аргументация члена <text:s/>органа управления эмитента, объясняющая его позицию.</text:p>
      <text:p text:style-name="P75"><text:s text:c="5"/><text:span text:style-name="T38">Таких обстоятельств нет.</text:span></text:p>
      <text:p text:style-name="P81"><text:soft-page-break/><text:span text:style-name="T12"><text:s text:c="8"/></text:span><text:span text:style-name="T8"><text:s text:c="5"/>4.3. Размер и структура капитала и оборотных средств эмитента <text:s text:c="4"/></text:span></text:p>
      <text:p text:style-name="P72"><text:s text:c="8"/>4.3.1. Размер и структура капитала и оборотных средств эмитента</text:p>
      <text:p text:style-name="P75"><text:span text:style-name="T38"><text:s/></text:span><text:s text:c="4"/>Эмитент, не <text:s/>являющийся <text:s/>кредитной организацией, <text:s/>указывает <text:s/>за соответствующий отчетный период следующую информацию: <text:s text:c="4"/></text:p>
      <text:p text:style-name="P75"><text:s text:c="5"/>а) размер <text:s/>уставного капитала <text:s/>эмитента, <text:s/>а также <text:s/>соответствие размера <text:s/>уставного <text:s/>капитала <text:s/>эмитента, <text:s/>приведенного <text:s/>в <text:s text:c="2"/>настоящем пункте, учредительным документам эмитента;</text:p>
      <text:p text:style-name="P81"><text:span text:style-name="T12"><text:s/></text:span><text:span text:style-name="T8"><text:s text:c="4"/>15033000 руб.</text:span></text:p>
      <text:p text:style-name="P75"><text:s text:c="3"/><text:span text:style-name="T38">Размер <text:s/>уставного <text:s/>капитала <text:s/>эмитента, <text:s/>приведенный <text:s/>в <text:s text:c="2"/>настоящем пункте, соответствует <text:s/>учредительным документам эмитента.</text:span></text:p>
      <text:p text:style-name="P75"><text:s/>б) для эмитента, являющегося <text:s/>хозяйственным обществом, - <text:s/>общую стоимость <text:s/>акций <text:s text:c="2"/>(долей) <text:s/>эмитента, <text:s text:c="2"/>выкупленных <text:s/>эмитентом <text:s text:c="2"/>для последующей перепродажи (передачи), с указанием процента таких акций (долей) от размещенных акций (уставного капитала) эмитента;</text:p>
      <text:p text:style-name="P81"><text:span text:style-name="T12"><text:s text:c="5"/></text:span><text:span text:style-name="T8"><text:s text:c="2"/>Такие обстоятельство отсутствуют.</text:span></text:p>
      <text:p text:style-name="P75"><text:s text:c="5"/>в) размер резервного <text:s/>капитала эмитента, <text:s/>формируемого за <text:s/>счет отчислений из прибыли эмитента;</text:p>
      <text:p text:style-name="P81"><text:span text:style-name="T12"><text:s text:c="4"/></text:span><text:span text:style-name="T8"><text:s/>Отсутствует.</text:span></text:p>
      <text:p text:style-name="P75"><text:s text:c="5"/>г) размер <text:s/>добавочного <text:s/>капитала эмитента, <text:s/>отражающий <text:s/>прирост стоимости активов, <text:s/>выявляемый <text:s/>по результатам <text:s/>переоценки, а <text:s/>также сумму разницы между продажной ценой (ценой размещения) и номинальной стоимостью акций (долей) общества <text:s/>за счет продажи акций (долей) <text:s/>по цене, превышающей номинальную стоимость <text:s/><text:span text:style-name="T38">13666000 руб.</text:span></text:p>
      <text:p text:style-name="P81"><text:span text:style-name="T12"><text:s/></text:span><text:span text:style-name="T8"><text:s text:c="28"/></text:span></text:p>
      <text:p text:style-name="P75"><text:s text:c="5"/>д) размер нераспределенной чистой прибыли (непокрытый убыток) эмитента (указывается</text:p>
      <text:p text:style-name="P75">в составе ежеквартального отчета за первый - третий кварталы) <text:span text:style-name="T38"><text:s/>899000 руб.</text:span></text:p>
      <text:p text:style-name="P72"><text:s text:c="28"/></text:p>
      <text:p text:style-name="P75"><text:s text:c="5"/>е) общую <text:s/>сумму <text:s/>капитала <text:s text:c="2"/>эмитента <text:s/>(указывается <text:s/>в <text:s text:c="2"/>составе ежеквартального отчета за первый - третий кварталы).</text:p>
      <text:p text:style-name="P75"><text:s text:c="2"/>Указываются структура <text:s/>и размер <text:s/>оборотных <text:s/>средств эмитента <text:s/>в соответствии <text:s/>с <text:s/>бухгалтерской <text:s/>отчетностью <text:s/>эмитента. <text:s text:c="2"/>Указываются источники <text:s/>финансирования <text:s/>оборотных средств <text:s/>эмитента <text:s/>(собственные источники, займы, кредиты) - <text:span text:style-name="T38">собственные источники.</text:span></text:p>
      <text:p text:style-name="P75">№№ п/п <text:s/>Структура оборотных средств <text:s text:c="2"/>Размер (руб.) <text:s text:c="16"/>Источник финансирования</text:p>
      <text:p text:style-name="P71"><text:s text:c="79"/></text:p>
      <text:p text:style-name="P71"><text:s text:c="77"/><text:span text:style-name="T38"><text:s text:c="2"/>3 квартал <text:s/>2008 г.</text:span></text:p>
      <text:p text:style-name="P72"><text:s text:c="14"/>1. Материалы и сырье <text:s text:c="4"/>- 44343000 <text:s text:c="27"/>собственные источники</text:p>
      <text:list text:style-name="L5">
        <text:list-header>
          <text:p text:style-name="P164">2. Готовая продукция <text:s text:c="3"/>- 30000 <text:s text:c="35"/>собственные источники</text:p>
          <text:p text:style-name="P164">3. Расходы будущего период <text:s text:c="2"/>- 581000 <text:s text:c="23"/>собственные источники</text:p>
          <text:p text:style-name="P164">4. НДС <text:s/>- 1579000<text:tab/> <text:s text:c="37"/>собственные источники</text:p>
          <text:p text:style-name="P164"/>
          <text:p text:style-name="P164">5. Дебиторская </text:p>
          <text:p text:style-name="P164"><text:s text:c="4"/>задолженность <text:s/>- 74935000 <text:s text:c="40"/>собственные источники</text:p>
          <text:p text:style-name="P164">6. Денежные средства <text:s text:c="3"/>- 13444000 <text:s text:c="29"/>собственные источники</text:p>
        </text:list-header>
      </text:list>
      <text:p text:style-name="P72"><text:s text:c="12"/>7. Прочие оборотные активы <text:s text:c="2"/>- 761000 <text:s text:c="23"/>собственные источники</text:p>
      <text:p text:style-name="P72"><text:s text:c="12"/>8. Затраты в незавершенном</text:p>
      <text:p text:style-name="P72"><text:s text:c="15"/>ст-стве <text:s text:c="38"/>- 4895000 <text:s text:c="22"/>собственные источники </text:p>
      <text:list text:style-name="L6">
        <text:list-header>
          <text:p text:style-name="P171"/>
        </text:list-header>
      </text:list>
      <text:p text:style-name="P75"><text:s/>Указывается политика <text:s/>эмитента <text:s text:c="2"/>по <text:s/>финансированию <text:s text:c="2"/>оборотных средств, а также факторы, которые могут повлечь изменение в политике финансирования оборотных средств и оценка вероятности их появления.</text:p>
      <text:p text:style-name="P72">Указанных факторов нет.</text:p>
      <text:p text:style-name="P75"><text:s text:c="10"/><text:span text:style-name="T38"><text:s text:c="5"/>Эмитент кредитной организацией не является. <text:s/></text:span></text:p>
      <text:p text:style-name="P75"><text:s text:c="4"/><text:span text:style-name="T38"><text:s text:c="8"/>4.3.2. Финансовые вложения эмитента</text:span> <text:s text:c="3"/></text:p>
      <text:p text:style-name="P72"><text:s text:c="4"/>Финансовые вложения эмитентом не производились. <text:s text:c="2"/></text:p>
      <text:p text:style-name="P75"><text:span text:style-name="T38"><text:s text:c="12"/>4.3.3. Нематериальные активы эмитента</text:span> <text:s text:c="4"/></text:p>
      <text:p text:style-name="P81"><text:span text:style-name="T12"><text:s text:c="5"/></text:span><text:span text:style-name="T8"><text:s text:c="4"/>Нематериальные активы отсутствуют. </text:span></text:p>
      <text:p text:style-name="P72"><text:s text:c="11"/>4.4. Сведения <text:s/>о <text:s/>политике <text:s text:c="2"/>и <text:s/>расходах <text:s/>эмитента <text:s/>в <text:s text:c="2"/>области научно-технического развития, в отношении лицензий и патентов, новых разработок и исследований</text:p>
      <text:p text:style-name="P81"><text:span text:style-name="T12"><text:s text:c="3"/></text:span><text:span text:style-name="T8"><text:s/></text:span><text:span text:style-name="T5"><text:s text:c="2"/></text:span><text:span text:style-name="T68">Расходы в текущем квартале не производились.</text:span><text:span text:style-name="T1"> </text:span></text:p>
      <text:p text:style-name="P81"><text:span text:style-name="T12"><text:s text:c="9"/></text:span><text:span text:style-name="T8"><text:s text:c="3"/>4.5. Анализ тенденций <text:s/>развития в <text:s/>сфере основной <text:s/>деятельности эмитента <text:s text:c="4"/></text:span></text:p>
      <text:p text:style-name="P75"><text:s/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ext:soft-page-break/>
        <table:table-row>
          <table:table-cell table:style-name="Таблица38.A1" office:value-type="string">
            <text:p text:style-name="P7"/>
          </table:table-cell>
          <table:table-cell table:style-name="Таблица38.B1" office:value-type="string">
            <text:p text:style-name="P67"><text:s text:c="3"/>Существует тенденции увеличения спроса на строительно-монтажные работы, что должно послужить предопосылкой к дальнейшему увеличению их объема <text:s/>эмитентом.</text:p>
          </table:table-cell>
          <table:table-cell table:style-name="Таблица38.A1" office:value-type="string">
            <text:p text:style-name="P4"/>
          </table:table-cell>
        </table:table-row>
      </table:table>
      <text:p text:style-name="P75"><text:s/></text:p>
      <text:p text:style-name="P75"><text:s text:c="4"/><text:span text:style-name="T38">Увеличение объема строительных и строительно-монтажных работ, применение более высокотехнологичных материалов и сырья, необходимость в современных механизмах и машинах, увеличение квалификации строителей, высокие требования к качеству выполняемых работ, <text:s/>ведение работ не в одном, а нескольких регионах, увеличение энергоемкости работ. </text:span></text:p>
      <text:p text:style-name="P71">Факторы, оказывающие влияние на состояние отрасли:</text:p>
      <text:p text:style-name="P72">Изменения цен на энергоносители, сырье, материалы.</text:p>
      <text:p text:style-name="P75"><text:s text:c="5"/></text:p>
      <text:p text:style-name="P75"><text:s text:c="5"/><text:span text:style-name="T38">Общая оценка <text:s/>результатов деятельности – удовлетворительная: построено большое количество объектов, имеющих важное значение для регионов, где осуществлялось это строительство. Результаты деятельности эмитента соответствуют тенденциям развития отрасли. Причины этого: стремление соответствовать изменениям, происходящим в отрасли, не отстать от общих тенденций.</text:span></text:p>
      <text:p text:style-name="P75"><text:s text:c="5"/>Указанная информация <text:s/>приводится <text:s/>в <text:s/>соответствии <text:s/>с <text:s/>мнениями, выраженными органами управления эмитента.</text:p>
      <text:p text:style-name="P75"><text:s text:c="5"/>В случае, <text:s/>если мнения <text:s/>указанных <text:s/>органов управления <text:s/>эмитента относительно <text:s/>представленной <text:s/>информации не <text:s/>совпадают, <text:s/>указывается мнение каждого из таких органов управления эмитента и <text:s/>аргументация, объясняющая их позицию.</text:p>
      <text:p text:style-name="P75"><text:s text:c="4"/><text:span text:style-name="T38">Эти обстоятельства отсутствуют. </text:span></text:p>
      <text:p text:style-name="P75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<text:s text:c="2"/>особое <text:s text:c="2"/>мнение <text:s/>относительно <text:s text:c="2"/>представленной <text:s text:c="2"/>информации, отраженное <text:s/>в <text:s/>протоколе <text:s/>собрания <text:s/>(заседания) <text:s/>совета <text:s text:c="2"/>директоров (наблюдательного совета) эмитента или коллегиального исполнительного</text:p>
      <text:p text:style-name="P75">органа, <text:s/>на <text:s/>котором <text:s/>рассматривались <text:s/>соответствующие <text:s/>вопросы, <text:s text:c="2"/>и настаивает <text:s/>на <text:s/>отражении <text:s/>такого мнения <text:s/>в <text:s/>ежеквартальном <text:s/>отчете, указывается <text:s/>такое <text:s/>особое <text:s text:c="2"/>мнение <text:s/>и <text:s/>аргументация <text:s/>члена <text:s text:c="2"/>органа управления эмитента, объясняющая его позицию.</text:p>
      <text:p text:style-name="P72"><text:s text:c="3"/>Указанные обстоятельства отсутствуют. <text:s/></text:p>
      <text:p text:style-name="P72"><text:s text:c="10"/>4.5.1. Анализ <text:s/>факторов <text:s/>и условий, <text:s/>влияющих <text:s/>на <text:s/>деятельность эмитента</text:p>
      <text:p text:style-name="P75"><text:s text:c="5"/><text:span text:style-name="T38">На деятельность эмитента влияют многие факторы: рост цен на электроэнергию, горюче-смазочные материалы, наличие работ, оснащенность эмитента техникой, машинами, механизмами, наличие производственной базы и т. д.</text:span></text:p>
      <text:p text:style-name="P72"><text:s text:c="3"/>Действие такого фактора, как рост цен на энергоносители, электроэнергию является продолжительным. В плане необходимости оснащенности машинами, механизмами: в прошедшем <text:s/>квартале действие этого фактора <text:s/>ослаблено из-за приобретения <text:s/>эмитентом <text:s/>машин и механизмов.</text:p>
      <text:p text:style-name="P72"><text:s text:c="5"/>Негативно может повлиять на возможность получения эмитентом более высоких результатов конкуренция со стороны <text:s/>подразделений ОАО «РЖД». Эти подразделения <text:s/>обладают большими возможностями в плане <text:s/>конкурентоспособности и могут получить часть заказов на выполнение строительных работ, на которые рассчитывает эмитент.</text:p>
      <text:p text:style-name="P75"><text:s text:c="4"/><text:span text:style-name="T38">Улучшить результаты деятельности эмитента могут: приобретение новой техники, применение более современных технологий и материалов.</text:span></text:p>
      <text:p text:style-name="P72">Вероятность наступления этих факторов: в следующем <text:s/>квартале новая техника и механизмы эмитентом будут приобретены. Планируется также применение более современных материалов при строительстве.</text:p>
      <text:p text:style-name="P81"><text:span text:style-name="T12"><text:s text:c="4"/></text:span><text:span text:style-name="T8"><text:s/>4.5.2. Конкуренты эмитента</text:span></text:p>
      <text:p text:style-name="P82"><text:span text:style-name="T8"><text:s text:c="5"/>Это:</text:span><text:span text:style-name="T12"> </text:span><text:span text:style-name="T8">филиалы и структурные подразделения ОАО «Российские железные дороги», осуществляющие строительные и строительно-монтажные работы. Указанные предприятия обладают современными производственными базами, техникой, машинами, опытными специалистами, в связи с чем конкурентоспособны в отрасли – строительство.</text:span></text:p>
      <text:p text:style-name="P71">Факторы конкурентоспособности эмитента:</text:p>
      <text:p text:style-name="P91">- <text:s/><text:span text:style-name="T57">Выполнение работ в договорные сроки и с высоким качеством</text:span></text:p>
      <text:p text:style-name="P92">- <text:s text:c="2"/>Повышение квалификации работников</text:p>
      <text:p text:style-name="P72"><text:span text:style-name="T63">- </text:span><text:span text:style-name="T57">Постоянное техническое обновление  и увеличение основных средств и программного обеспечения.</text:span> </text:p>
      <text:p text:style-name="P81"><text:span text:style-name="T12"><text:s text:c="3"/></text:span><text:span text:style-name="T8"><text:s text:c="2"/>За рубежом эмитент деятельность не осуществляет.</text:span></text:p>
      <text:p text:style-name="P72">V. Подробные сведения о лицах, входящих в состав органов управления <text:s text:c="9"/>эмитента, органов эмитента по контролю за его <text:s text:c="4"/>финансово-хозяйственной <text:s text:c="2"/>деятельностью, и краткие сведения о сотрудниках <text:soft-page-break/>(работниках) <text:s text:c="2"/>эмитента</text:p>
      <text:p text:style-name="P81"><text:span text:style-name="T12"><text:s text:c="5"/></text:span><text:span text:style-name="T8">5.1. Сведения <text:s/>о <text:s/>структуре и <text:s/>компетенции <text:s/>органов <text:s/>управления эмитента</text:span></text:p>
      <text:p text:style-name="P75"><text:s text:c="4"/>Приводится полное <text:s text:c="2"/>описание <text:s text:c="2"/>структуры <text:s text:c="2"/>органов <text:s text:c="2"/>управления эмитента и их компетенции <text:s/>в соответствии с уставом <text:s/>(учредительными документами)</text:p>
      <text:p text:style-name="P104"><text:s text:c="4"/>- <text:s/>Общее собрание акционеров;</text:p>
      <text:p text:style-name="P104"><text:s text:c="5"/>- Совет директоров ;</text:p>
      <text:p text:style-name="P104"><text:s text:c="5"/>- Генеральный директор.</text:p>
      <text:p text:style-name="P104"><text:s text:c="4"/>Высшим органом управления эмитента <text:s/>является общее собрание акционеров. </text:p>
      <text:p text:style-name="P107">К компетенции общего собрания акционеров относятся :</text:p>
      <text:p text:style-name="P47">1) внесение изменений и дополнений в устав общества или утверждение устава общества в новой редакции;</text:p>
      <text:p text:style-name="P47">2) реорганизация общества;</text:p>
      <text:p text:style-name="P47">3) ликвидация общества, назначение ликвидационной комиссии и утверждение промежуточного и окончательного ликвидационных балансов;</text:p>
      <text:p text:style-name="P47">4) определение количественного состава Совета директоров Общества, избрание его членов и досрочное прекращение их полномочий;</text:p>
      <text:p text:style-name="P47">5) определение количества, номинальной стоимости, категории (типа) объявленных акций и прав, предоставляемых этими акциями;</text:p>
      <text:p text:style-name="P47">6) увеличение уставного капитала общества путем увеличения номинальной стоимости акций или путем размещения дополнительных акций;</text:p>
      <text:p text:style-name="P47">7) уменьшение уставного капитала общества путем уменьшения номинальной стоимости акций, путем приобретения обществом части акций в целях сокращения их общего количества, а также путем погашения приобретенных или выкупленных обществом акций;</text:p>
      <text:p text:style-name="P47">8) избрание Генерального директора, досрочное прекращение его полномочий;</text:p>
      <text:p text:style-name="P47">9) избрание членов Ревизионной комиссии общества и досрочное прекращение его полномочий;</text:p>
      <text:p text:style-name="P47">10) утверждение аудитора общества;</text:p>
      <text:p text:style-name="P47">11) выплата (объявление) дивидендов по результатам первого квартала, полугодия, девяти месяцев финансового года;</text:p>
      <text:p text:style-name="P47">12) утверждение годовых отчетов, годовой бухгалтерской отчетности, в том числе отчетов о прибылях и убытках (счетов прибылей и убытков) общества, а также распределение прибыли, в том числе выплата (объявление) дивидендов, за исключением прибыли, распределенной в качестве дивидендов по результатам первого квартала, полугодия, девяти месяцев финансового года) и убытков общества по результатам финансового года;</text:p>
      <text:p text:style-name="P47">13) определение порядка ведения общего собрания акционеров;</text:p>
      <text:p text:style-name="P47">14) избрание членов счетной комиссии и досрочное прекращение их полномочий;</text:p>
      <text:p text:style-name="P47">15) дробление и консолидация акций;</text:p>
      <text:p text:style-name="P47">16) принятие решений об одобрении сделок в случаях, предусмотренных статьей 83 Федерального закона «Об акционерных обществах»;</text:p>
      <text:p text:style-name="P47">17) принятие решений об одобрении крупных сделок в случаях, предусмотренных статьей 79 <text:s/>Федерального закона «Об акционерных обществах»;</text:p>
      <text:p text:style-name="P47">18) приобретение обществом размещенных акций в случаях, предусмотренных Федеральным законом «Об акционерных обществах»;</text:p>
      <text:p text:style-name="P47">19) принятие решения об участии в финансово - промышленных группах, ассоциациях и иных объединениях коммерческих организаций;</text:p>
      <text:p text:style-name="P47">20) утверждение внутренних документов, регулирующих деятельность органов общества;</text:p>
      <text:p text:style-name="P49">21) решение иных вопросов, предусмотренных Федеральным законом «Об акционерных обществах». </text:p>
      <text:p text:style-name="P108"><text:s text:c="6"/>Компетенция совета директоров (наблюдательного совета) эмитента в соответствии с его уставом (учредительными документами):</text:p>
      <text:p text:style-name="P47">1) определение приоритетных направлений деятельности общества;</text:p>
      <text:p text:style-name="P47">2) созыв годового и внеочередного общих собраний акционеров, за исключением случаев, предусмотренных пунктом 8 статьи 55 Федерального закона «Об акционерных обществах»;</text:p>
      <text:p text:style-name="P47">3) утверждение повестки дня общего собрания акционеров;</text:p>
      <text:p text:style-name="P47"><text:soft-page-break/>4) определение даты составления списка лиц, имеющих право на участие в общем собрании акционеров, и другие вопросы, отнесенные к компетенции совета директоров общества в соответствии с положениями главы VII Федерального закона «Об акционерных обществах» и связанные с подготовкой и проведением общего собрания акционеров;</text:p>
      <text:p text:style-name="P47">5) размещение обществом облигаций и иных эмиссионных ценных бумаг в случаях, предусмотренных Федеральным законом «Об акционерных обществах»;</text:p>
      <text:p text:style-name="P47">6) определение цены (денежной оценки) имущества, цены размещения и выкупа эмиссионных ценных бумаг в случаях, предусмотренных Федеральным законом «Об акционерных обществах»;</text:p>
      <text:p text:style-name="P47">7) приобретение размещенных обществом акций, облигаций и иных ценных бумаг в случаях, предусмотренных Федеральным законом «Об акционерных обществах»;</text:p>
      <text:p text:style-name="P47">8) рекомендации по размеру выплачиваемых членам Ревизионной комиссии Общества вознаграждений и компенсаций и определение размера оплаты услуг аудитора;</text:p>
      <text:p text:style-name="P47">9) рекомендации по размеру дивиденда по акциям и порядку его выплаты;</text:p>
      <text:p text:style-name="P47">10) использование резервного фонда и иных фондов Общества;</text:p>
      <text:p text:style-name="P47">11) утверждение внутренних документов Общества, за исключением внутренних документов, утверждение которых отнесено Федеральным законом «Об акционерных обществах» к компетенции общего собрания акционеров, а также иных внутренних документов общества, утверждение которых отнесено уставом общества к компетенции Генерального директора Общества;</text:p>
      <text:p text:style-name="P47">12) создание и ликвидация филиалов и дочерних предприятий, открытие и ликвидация представительств общества;</text:p>
      <text:p text:style-name="P47">13) назначение руководителей филиалов и представительств, утверждение контрактов с ними;</text:p>
      <text:p text:style-name="P47">14) одобрение крупных сделок в случаях, предусмотренных главой X Федерального закона «Об акционерных обществах»;</text:p>
      <text:p text:style-name="P48"><text:span text:style-name="T30">15) одобрение сделок, предусмотренных главой </text:span><text:span text:style-name="T31">XI</text:span><text:span text:style-name="T30"> Федерального закона «Об акционерных обществах»;</text:span></text:p>
      <text:p text:style-name="P47">16) утверждение регистратора Общества и условий договора с ним, а также расторжение договора с ним;</text:p>
      <text:p text:style-name="P47">17) принятие решений об участии и о прекращении участия общества в других организациях (за исключением организаций, указанных в подпункте 18 пункта 1 статьи 48 ФЗ «Об акционерных обществах»)</text:p>
      <text:p text:style-name="P47">18) избрание секретаря Совета директоров Общества;</text:p>
      <text:p text:style-name="P49">19) иные вопросы, предусмотренные настоящим Федеральным законом и уставом общества.</text:p>
      <text:p text:style-name="P107"><text:s text:c="7"/>Компетенция генерального директора:</text:p>
      <text:list text:style-name="WW8Num1">
        <text:list-item>
          <text:p text:style-name="P172">организует выполнение решений Общего собрания акционеров и Совета директоров Общества;</text:p>
        </text:list-item>
        <text:list-item>
          <text:p text:style-name="P173">без доверенности действует от <text:s/>имени Общества - в пределах своей компетенции;</text:p>
        </text:list-item>
        <text:list-item>
          <text:p text:style-name="P180">представляет Общество во всех учреждениях, предприятиях и организациях, открывает в банках расчетные и другие счета, выдает доверенности, распоряжается денежными средствами и другим имуществом Общества;</text:p>
        </text:list-item>
        <text:list-item>
          <text:p text:style-name="P173">осуществляет оперативное руководство работой Общества;</text:p>
        </text:list-item>
        <text:list-item>
          <text:p text:style-name="P175">самостоятельно заключает договоры и контракты от имени Общества;</text:p>
        </text:list-item>
        <text:list-item>
          <text:p text:style-name="P175">принимает меры поощрения работников и налагает на них взыскания в соответствии с правилами внутреннего трудового распорядка;</text:p>
        </text:list-item>
        <text:list-item>
          <text:p text:style-name="P175">принимает и увольняет <text:s/>работников <text:s/>в <text:s/>соответствии <text:s/>со штатным <text:s/>расписанием;</text:p>
        </text:list-item>
        <text:list-item>
          <text:p text:style-name="P175">принимает решения и издает приказы по оперативным вопросам внутренней деятельности Общества;</text:p>
        </text:list-item>
        <text:list-item>
          <text:p text:style-name="P151">подготавливает предложения по планам и мероприятиям по <text:s/>обучению <text:s/>персонала Общества;</text:p>
        </text:list-item>
        <text:list-item>
          <text:p text:style-name="P181">представляет интересы общества в судах общей юрисдикции, арбитражных и третейских судах и осуществляет соответствующие полномочия, предусмотренные законодательством РФ;</text:p>
        </text:list-item>
        <text:list-item>
          <text:p text:style-name="P181">выдает доверенности от имени Общества, а также отзывает их;</text:p>
        </text:list-item>
        <text:list-item>
          <text:p text:style-name="P181">организует ведение бухгалтерского, налогового, статистического и оперативного учета и <text:soft-page-break/>составление отчетности Общества;</text:p>
        </text:list-item>
        <text:list-item>
          <text:p text:style-name="P181">руководит разработкой и представлением совету директоров Общества проектов годового отчета и годового баланса;</text:p>
        </text:list-item>
        <text:list-item>
          <text:p text:style-name="P181">обеспечивает подготовку и проведение общего собрания акционеров, за исключением вопросов, отнесенных к компетенции общего собрания акционеров или Совета директоров Общества;</text:p>
        </text:list-item>
        <text:list-item>
          <text:p text:style-name="P181">обеспечивает выполнение обязательств Общества перед бюджетами всех уровней бюджетной системы РФ и контрагентами по хозяйственным договорам;</text:p>
        </text:list-item>
        <text:list-item>
          <text:p text:style-name="P181">организует получение лицензий, сертификатов и иных специальных разрешений для обеспечения деятельности Общества;</text:p>
        </text:list-item>
        <text:list-item>
          <text:p text:style-name="P181">организует защиту конфиденциальной информации Общества;</text:p>
        </text:list-item>
        <text:list-item>
          <text:p text:style-name="P181">обеспечивает в установленном законодательством РФ порядке осуществление мероприятий по мобилизационной подготовке;</text:p>
        </text:list-item>
        <text:list-item>
          <text:p text:style-name="P181">решает все иные вопросы руководства текущей деятельностью Общества, за исключением вопросов, отнесенных к компетенции общего собрания акционеров или Совета директоров Общества.</text:p>
        </text:list-item>
      </text:list>
      <text:p text:style-name="P117"><text:span text:style-name="T1"><text:s text:c="3"/>Указываются сведения о наличии кодекса корпоративного поведения (управления) эмитента либо <text:s/>иного аналогичного <text:s/>документа. В <text:s/>случае наличия такого документа указывается адрес страниц</text:span><text:span text:style-name="T15">ы </text:span><text:span text:style-name="T1">в сети Интернет, на которой в свободном доступе размещен его полный текст.</text:span></text:p>
      <text:p text:style-name="P81"><text:span text:style-name="T1"><text:s text:c="3"/></text:span><text:span text:style-name="T5"><text:s/>Кодекс корпоративного поведения не принят.</text:span></text:p>
      <text:p text:style-name="P78"><text:s text:c="5"/>Указываются сведения о внесенных <text:s/>за последний отчетный <text:s/>период изменениях <text:s/>в <text:s/>устав <text:s/>эмитента, а <text:s/>также <text:s/>во <text:s/>внутренние <text:s/>документы, регулирующие <text:s text:c="3"/>деятельность <text:s text:c="2"/>органов <text:s text:c="3"/>эмитента. <text:s text:c="3"/>Дополнительно указывается адрес страницы в <text:s/>сети Интернет, на которой в <text:s/>свободном доступе размещен полный текст действующей редакции устава эмитента и</text:p>
      <text:p text:style-name="P118"><text:span text:style-name="T39">внутренних документов, регулирующих деятельность органов эмитента.</text:span> </text:p>
      <text:p text:style-name="P118">За отчетный период изменения не вносились.</text:p>
      <text:p text:style-name="P88"><text:span text:style-name="T18">Адрес страницы в <text:s/>сети Интернет, на которой в <text:s/>свободном доступе размещен полный текст действующей редакции устава эмитента:</text:span><text:span text:style-name="T19"> </text:span><text:span text:style-name="T23"><text:s/></text:span><text:a xlink:type="simple" xlink:href="http://www.ults.mv.ru/"><text:span text:style-name="Internet_20_link"><text:span text:style-name="T22">www.ults.mv.ru</text:span></text:span></text:a><text:span text:style-name="T23"> </text:span></text:p>
      <text:p text:style-name="P64"><text:span text:style-name="T1"><text:s text:c="3"/></text:span><text:span text:style-name="T5"><text:s text:c="2"/>5.2. Информация о лицах, <text:s/>входящих в состав органов <text:s/>управления эмитента</text:span></text:p>
      <text:p text:style-name="P81"><text:span text:style-name="T1"><text:s text:c="5"/></text:span><text:span text:style-name="T4"><text:s/>Члены совета директоров (наблюдательного совета) эмитента:</text:span></text:p>
      <text:p text:style-name="P111"><text:s text:c="3"/>Председатель: <text:s text:c="2"/></text:p>
      <text:p text:style-name="P107">Сотников Владимир Сергеевич</text:p>
      <text:p text:style-name="P114"><text:span text:style-name="T1">Год рождения: </text:span><text:span text:style-name="T4">1954</text:span></text:p>
      <text:p text:style-name="P114"><text:span text:style-name="T3">Образование</text:span><text:span text:style-name="T4">: высшее</text:span></text:p>
      <text:p text:style-name="P111">Должности за последние 5 лет:</text:p>
      <text:p text:style-name="P114"><text:span text:style-name="T1">Должность: </text:span><text:span text:style-name="T4">директор</text:span></text:p>
      <text:p text:style-name="P114"><text:span text:style-name="T1">Период: <text:s/></text:span><text:span text:style-name="T5">С</text:span><text:span text:style-name="T1"> <text:s/></text:span><text:span text:style-name="T5">2002 г</text:span><text:span text:style-name="T1">.</text:span><text:span text:style-name="T4"> – <text:s/>по настоящее время</text:span></text:p>
      <text:p text:style-name="P114"><text:span text:style-name="T1">Организация: </text:span><text:span text:style-name="T4">Стройпуть- филиал эмитента.</text:span></text:p>
      <text:p text:style-name="P114"><text:span text:style-name="T3">Совместительство:</text:span><text:span text:style-name="T4"> отсутствует.</text:span></text:p>
      <text:p text:style-name="P94"><text:span text:style-name="T4">  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2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07">0,4% и 0,004%.</text:p>
      <text:p text:style-name="P111"><text:s text:c="3"/>Члены совета директоров:</text:p>
      <text:p text:style-name="P107"><text:s text:c="3"/>Ахмеров Рушан Яхъевич</text:p>
      <text:p text:style-name="P114"><text:span text:style-name="T1">Год рождения: </text:span><text:span text:style-name="T4">1955</text:span></text:p>
      <text:p text:style-name="P114"><text:span text:style-name="T1">Образование: </text:span><text:span text:style-name="T5">высшее.</text:span></text:p>
      <text:p text:style-name="P111">Должности за последние 5 лет:</text:p>
      <text:p text:style-name="P111">Должность: <text:span text:style-name="T37">директор.</text:span></text:p>
      <text:p text:style-name="P114"><text:span text:style-name="T1">Период: </text:span><text:span text:style-name="T5">С <text:s/>2002 г. по настоящее время</text:span><text:span text:style-name="T1">.</text:span></text:p>
      <text:p text:style-name="P114"><text:span text:style-name="T1">Организация: </text:span><text:span text:style-name="T4">Строительное управление № 101 – филиал эмитента.</text:span></text:p>
      <text:p text:style-name="P114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</text:span><text:soft-page-break/><text:span text:style-name="T1">принадлежащих такому лицу <text:s/>обыкновенных акций эмитента и <text:s/></text:span><text:span text:style-name="T12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07">0,3% и 0,3%.</text:p>
      <text:p text:style-name="P107"><text:s text:c="3"/>Саутиев Олег Владимирович</text:p>
      <text:p text:style-name="P114"><text:span text:style-name="T1">Год рождения : </text:span><text:span text:style-name="T4">1960</text:span></text:p>
      <text:p text:style-name="P114"><text:span text:style-name="T1">Образование: </text:span><text:span text:style-name="T5">высшее.</text:span></text:p>
      <text:p text:style-name="P111">Должности за последние 5 лет:</text:p>
      <text:p text:style-name="P111">Должность: <text:span text:style-name="T37">генеральный директор</text:span></text:p>
      <text:p text:style-name="P114"><text:span text:style-name="T1">Период:</text:span><text:span text:style-name="T5"> С</text:span><text:span text:style-name="T1"> </text:span><text:span text:style-name="T4">2002 г. по настоящее время.</text:span></text:p>
      <text:p text:style-name="P114"><text:span text:style-name="T1">Организация: </text:span><text:span text:style-name="T4">ОАО «Ульяновсктрансстрой»</text:span></text:p>
      <text:p text:style-name="P114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2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08">8,1% и 6,9%.</text:p>
      <text:p text:style-name="P107"><text:s text:c="3"/>Бероев Эльбрус Андреевич</text:p>
      <text:p text:style-name="P114"><text:span text:style-name="T1">Год рождения: </text:span><text:span text:style-name="T4">1961</text:span></text:p>
      <text:p text:style-name="P114"><text:span text:style-name="T1">Образование: </text:span><text:span text:style-name="T5">высшее.</text:span></text:p>
      <text:p text:style-name="P111">Должности за последние 5 лет:</text:p>
      <text:p text:style-name="P114"><text:span text:style-name="T1">Период: </text:span><text:span text:style-name="T4">2002</text:span></text:p>
      <text:p text:style-name="P114"><text:span text:style-name="T1">Организация: </text:span><text:span text:style-name="T4">Трансстройпродукт- филиал эмитента.</text:span></text:p>
      <text:p text:style-name="P114"><text:span text:style-name="T1">Должность: </text:span><text:span text:style-name="T4">директор</text:span></text:p>
      <text:p text:style-name="P114"><text:span text:style-name="T1">Период:</text:span><text:span text:style-name="T5"> С</text:span><text:span text:style-name="T1"> <text:s/></text:span><text:span text:style-name="T4">2003 – <text:s/>по настоящее время</text:span></text:p>
      <text:p text:style-name="P114"><text:span text:style-name="T1">Организация: </text:span><text:span text:style-name="T4">Трансстройкомплект</text:span></text:p>
      <text:p text:style-name="P114"><text:span text:style-name="T1">Должность: </text:span><text:span text:style-name="T4">директор</text:span></text:p>
      <text:p text:style-name="P116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2">количество акций <text:s/>эмитента <text:s text:c="2"/>каждой <text:s/>категории <text:s/>(типа), <text:s text:c="2"/>которые <text:s/>могут <text:s text:c="2"/>быть</text:span></text:p>
      <text:p text:style-name="P75">приобретены <text:s/>таким <text:s text:c="2"/>лицом <text:s/>в <text:s/>результате <text:s text:c="2"/>осуществления <text:s/>прав <text:s text:c="2"/>по <text:span text:style-name="T60">принадлежащим ему опционам эмитента;</text:span></text:p>
      <text:p text:style-name="P107">Отсутствует.</text:p>
      <text:p text:style-name="P107"><text:s text:c="3"/>Курченко Владимир Петрович</text:p>
      <text:p text:style-name="P114"><text:span text:style-name="T1">Год рождения: </text:span><text:span text:style-name="T4">1957</text:span></text:p>
      <text:p text:style-name="P114"><text:span text:style-name="T1">Образование: </text:span><text:span text:style-name="T5">среднее-специальное.</text:span></text:p>
      <text:p text:style-name="P111">Должности за последние 5 лет:</text:p>
      <text:p text:style-name="P114"><text:span text:style-name="T1">Период: </text:span><text:span text:style-name="T5">2002-2003</text:span><text:span text:style-name="T1"> </text:span><text:span text:style-name="T5">г.г.</text:span><text:span text:style-name="T4">:</text:span></text:p>
      <text:p text:style-name="P114"><text:span text:style-name="T1">Организация: </text:span><text:span text:style-name="T4">Строительно-монтажный поезд № 189 – филиал <text:s/>эмитента.</text:span></text:p>
      <text:p text:style-name="P114"><text:span text:style-name="T1">Должность: </text:span><text:span text:style-name="T4">директор.</text:span></text:p>
      <text:p text:style-name="P114"><text:span text:style-name="T1">Период:</text:span><text:span text:style-name="T5"> С</text:span><text:span text:style-name="T1"> </text:span><text:span text:style-name="T4">2003 – <text:s/>по 2007 г.</text:span></text:p>
      <text:p text:style-name="P114"><text:span text:style-name="T1">Организация: </text:span><text:span text:style-name="T5">ЗАО </text:span><text:span text:style-name="T4">«Строительно-монтажный поезд № 189»</text:span></text:p>
      <text:p text:style-name="P107"><text:span text:style-name="T39">Должность: </text:span>директор.</text:p>
      <text:p text:style-name="P107">С 2008 г. - по настоящее время </text:p>
      <text:p text:style-name="P107">Организация: ООО «Бугульминское предприятие «Строительно-монтажный поезд № 189»</text:p>
      <text:p text:style-name="P114"><text:span text:style-name="T1">Должность: </text:span><text:span text:style-name="T4">директор</text:span></text:p>
      <text:p text:style-name="P114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2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</text:span></text:p>
      <text:p text:style-name="P112">принадлежащим ему опционам эмитента;</text:p>
      <text:p text:style-name="P108">Отсутствует.</text:p>
      <text:p text:style-name="P107"><text:s text:c="2"/>Маричева Светлана Владимировна</text:p>
      <text:p text:style-name="P114"><text:span text:style-name="T1">Год рождения: </text:span><text:span text:style-name="T5">1984 г.</text:span></text:p>
      <text:p text:style-name="P114"><text:span text:style-name="T3">Образование:</text:span><text:span text:style-name="T5"> высшее.</text:span></text:p>
      <text:p text:style-name="P111">Должности за последние 5 лет:</text:p>
      <text:p text:style-name="P111">Период : <text:s/><text:span text:style-name="T38">2001-2006 г.г</text:span>. </text:p>
      <text:p text:style-name="P114"><text:soft-page-break/><text:span text:style-name="T1">Организация: </text:span><text:span text:style-name="T5">Ульяновский государственный университет (юридический факультет)</text:span></text:p>
      <text:p text:style-name="P114"><text:span text:style-name="T1">Должность:</text:span><text:span text:style-name="T5"> студентка.</text:span></text:p>
      <text:p text:style-name="P111">Период: <text:span text:style-name="T38">2006-2007 г.г.</text:span>: </text:p>
      <text:p text:style-name="P114"><text:span text:style-name="T1">Организация: </text:span><text:span text:style-name="T5">Территориальное управление Федерального агентства по управлению федеральным имуществом по Ульяновской области.</text:span></text:p>
      <text:p text:style-name="P114"><text:span text:style-name="T1">Должность: </text:span><text:span text:style-name="T5">Специалист отдела контроля, приватизации и работы с государственными предприятиями.</text:span></text:p>
      <text:p text:style-name="P114"><text:span text:style-name="T1">Период 2</text:span><text:span text:style-name="T5">007- по настоящее время:</text:span></text:p>
      <text:p text:style-name="P111">Организация: <text:span text:style-name="T38">ведущий специалист-эксперт отдела управления федеральной собственности.</text:span></text:p>
      <text:p text:style-name="P116"><text:span text:style-name="T4"><text:s text:c="5"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2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08">Отсутствует.</text:p>
      <text:p text:style-name="P107"><text:s text:c="3"/>Тихоненко Расимя <text:s/>Шамиловна</text:p>
      <text:p text:style-name="P114"><text:span text:style-name="T1">Год рождения:</text:span><text:span text:style-name="T4"> 1949</text:span></text:p>
      <text:p text:style-name="P114"><text:span text:style-name="T3">Образование</text:span><text:span text:style-name="T4">: среднее-специальное.</text:span></text:p>
      <text:p text:style-name="P111">Должности за последние 5 лет:</text:p>
      <text:p text:style-name="P114"><text:span text:style-name="T1">Период: </text:span><text:span text:style-name="T4">1998 – 2001 г.г.:</text:span></text:p>
      <text:p text:style-name="P114"><text:span text:style-name="T1">Организация: </text:span><text:span text:style-name="T4">Строительно-монтажный поезд № 302- филиал эмитента.</text:span></text:p>
      <text:p text:style-name="P114"><text:span text:style-name="T1">Должность: </text:span><text:span text:style-name="T4">главный бухгалтер</text:span></text:p>
      <text:p text:style-name="P114"><text:span text:style-name="T1">Период: </text:span><text:span text:style-name="T4">2002-2003 г.г. :</text:span></text:p>
      <text:p text:style-name="P114"><text:span text:style-name="T1">Организация: </text:span><text:span text:style-name="T4">Строительно-монтажный поезд № 302</text:span></text:p>
      <text:p text:style-name="P114"><text:span text:style-name="T1">Должность: </text:span><text:span text:style-name="T4">директор.</text:span></text:p>
      <text:p text:style-name="P114"><text:span text:style-name="T1">Период: </text:span><text:span text:style-name="T4">2003 – <text:s/>по настоящее время:</text:span></text:p>
      <text:p text:style-name="P114"><text:span text:style-name="T1">Организация: </text:span><text:span text:style-name="T4">Строительно-монтажное управление № 302 – филиал эмитента.</text:span></text:p>
      <text:p text:style-name="P114"><text:span text:style-name="T1">Должность: </text:span><text:span text:style-name="T4">директор.</text:span></text:p>
      <text:p text:style-name="P114"><text:span text:style-name="T4"><text:s text:c="6"/></text:span><text:span text:style-name="T3">доля участия <text:s/>такого <text:s/>лица <text:s/>в <text:s/>уставном <text:s/>(складочном) <text:s/>капитале </text:span><text:span text:style-name="T1">(паевом фонде) 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2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08">Отсутствует.</text:p>
      <text:p text:style-name="P50"><text:span text:style-name="T34"><text:s text:c="4"/></text:span><text:span text:style-name="T43">Аляутдинова <text:s/>Нелли Нагимовна, </text:span></text:p>
      <text:p text:style-name="P114"><text:span text:style-name="T1">Год рождения: </text:span><text:span text:style-name="T4">1976 г.</text:span></text:p>
      <text:p text:style-name="P114"><text:span text:style-name="T1">Образование: </text:span><text:span text:style-name="T5">высшее.</text:span></text:p>
      <text:p text:style-name="P111">Должности за последние 5 лет:</text:p>
      <text:p text:style-name="P114"><text:span text:style-name="T1">Период: </text:span><text:span text:style-name="T5">2003</text:span><text:span text:style-name="T4"> – 2004 г.г.:</text:span></text:p>
      <text:p text:style-name="P114"><text:span text:style-name="T1">Организация: </text:span><text:span text:style-name="T4">Росагентство по судостроению</text:span></text:p>
      <text:p text:style-name="P114"><text:span text:style-name="T1">Должность: </text:span><text:span text:style-name="T4">главный <text:s/>специалист</text:span></text:p>
      <text:p text:style-name="P114"><text:span text:style-name="T1">Период: </text:span><text:span text:style-name="T4">2004 г. – 2005 г.г.:</text:span></text:p>
      <text:p text:style-name="P114"><text:span text:style-name="T1">Организация: </text:span><text:span text:style-name="T4">Министерство промышленности и энергетики</text:span></text:p>
      <text:p text:style-name="P114"><text:span text:style-name="T1">Должность:</text:span><text:span text:style-name="T4"> консультант правового департамента.</text:span></text:p>
      <text:p text:style-name="P107">Период: 2005 – <text:s/>по настоящее время:</text:p>
      <text:p text:style-name="P112">Организация:<text:span text:style-name="T38"> Росстрой России</text:span></text:p>
      <text:p text:style-name="P108"><text:span text:style-name="T39"><text:s/>Должность:</text:span> зам. начальника отдела по работе с подведомственными организациями.</text:p>
      <text:p text:style-name="P114"><text:span text:style-name="T4"><text:s text:c="6"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2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107">Отсутствует.</text:p>
      <text:p text:style-name="P51"><text:span text:style-name="T54"><text:s text:c="3"/></text:span><text:span text:style-name="T55">Торина Анжелика Васильевна</text:span></text:p>
      <text:p text:style-name="P115"><text:span text:style-name="T3">Год рождения</text:span><text:span text:style-name="T4">: 1970 г.</text:span></text:p>
      <text:p text:style-name="P115"><text:span text:style-name="T3">Образование:</text:span><text:span text:style-name="T4"> высшее.</text:span></text:p>
      <text:p text:style-name="P115"><text:span text:style-name="T3">Должности за последние 5 лет</text:span><text:span text:style-name="T4">:</text:span></text:p>
      <text:p text:style-name="P113">Организация: <text:s/><text:span text:style-name="T38">Росстрой России</text:span></text:p>
      <text:p text:style-name="P110"><text:span text:style-name="T39">Период: <text:s/></text:span><text:span text:style-name="T73">2003 -2006 г.г.</text:span></text:p>
      <text:p text:style-name="P109"><text:soft-page-break/><text:span text:style-name="T39">Должность:</text:span> консультант отдела <text:s/>имущества промышленности и строительства</text:p>
      <text:p text:style-name="P115"><text:span text:style-name="T3">Период:</text:span><text:span text:style-name="T5"> С 2006 г. по настоящее время </text:span></text:p>
      <text:p text:style-name="P109"><text:span text:style-name="T39">Организация:</text:span> Росстрой России</text:p>
      <text:p text:style-name="P109"><text:span text:style-name="T39">Должность:</text:span> <text:s text:c="3"/>зам. начальника отдела по работе с акционерными обществами.</text:p>
      <text:p text:style-name="P114"><text:span text:style-name="T1"><text:s text:c="5"/>доля участия <text:s/>такого <text:s/>лица <text:s/>в <text:s/>уставном <text:s/>(складочном) <text:s/>капитале 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2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принадлежащим ему опционам эмитента;</text:span></text:p>
      <text:p text:style-name="P75"><text:s/><text:span text:style-name="T38"><text:s text:c="3"/>Отсутствует. </text:span></text:p>
      <text:p text:style-name="P75"><text:s text:c="5"/>доля участия <text:s/>такого <text:s/>лица <text:s/>в <text:s/>уставном <text:s/>(складочном) <text:s/>капитале (паевом фонде) <text:s/>дочерних и <text:s/>зависимых <text:s/>обществ эмитента, <text:s/>а для <text:s/>тех дочерних и зависимых обществ эмитента, которые являются акционерными обществами, <text:s/>- также <text:s/>доля <text:s/>принадлежащих такому <text:s/>лицу <text:s/>обыкновенных акций дочернего или зависимого общества эмитента и количество <text:s/>акций</text:p>
      <text:p text:style-name="P75">дочернего или зависимого общества эмитента каждой категории <text:s/>(типа), которые <text:s text:c="2"/>могут <text:s text:c="2"/>быть <text:s text:c="2"/>приобретены <text:s/>таким <text:s text:c="2"/>лицом <text:s text:c="2"/>в <text:s text:c="2"/>результате осуществления <text:s/>прав <text:s/>по <text:s/>принадлежащим ему <text:s/>опционам <text:s/>дочернего <text:s/>или зависимого общества эмитента;</text:p>
      <text:p text:style-name="P81"><text:span text:style-name="T12"><text:s/></text:span><text:span text:style-name="T8">Указанные обстоятельства для всех членов совета директоров отсутствуют.</text:span></text:p>
      <text:p text:style-name="P75"><text:s text:c="5"/>характер любых родственных связей <text:s/>с иными лицами, входящими <text:s/>в состав <text:s/>органов <text:s/>управления <text:s/>эмитента <text:s/>и/или <text:s/>органов <text:s/>контроля <text:s text:c="2"/>за финансово-хозяйственной деятельностью эмитента;</text:p>
      <text:p text:style-name="P81"><text:span text:style-name="T12"><text:s text:c="3"/></text:span><text:span text:style-name="T8">Указанные обстоятельства для всех членов совета директоров отсутствуют.</text:span><text:span text:style-name="T12"> </text:span><text:span text:style-name="T8"><text:s text:c="2"/></text:span></text:p>
      <text:p text:style-name="P75"><text:s text:c="5"/>сведения о <text:s text:c="2"/>привлечении <text:s text:c="2"/>такого <text:s text:c="2"/>лица <text:s text:c="2"/>к <text:s text:c="2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81"><text:span text:style-name="T12"><text:s text:c="3"/></text:span><text:span text:style-name="T8"><text:s text:c="2"/>Сведения отсутствуют.</text:span></text:p>
      <text:p text:style-name="P75"><text:s text:c="5"/>сведения о занятии таким лицом должностей в органах <text:s/>управления коммерческих <text:s/>организаций <text:s/>в <text:s/>период, когда <text:s/>в <text:s/>отношении <text:s/>указанных организаций было возбуждено дело о банкротстве и/или введена одна из процедур банкротства, <text:s/>предусмотренных законодательством <text:s/>Российской Федерации о несостоятельности (банкротстве).</text:p>
      <text:p text:style-name="P81"><text:span text:style-name="T12"><text:s text:c="5"/></text:span><text:span text:style-name="T8">Сведения отсутствуют.</text:span></text:p>
      <text:p text:style-name="P75"><text:s text:c="3"/><text:span text:style-name="T38"><text:s text:c="3"/>Полномочия <text:s text:c="2"/>исполнительного <text:s/>органа <text:s text:c="2"/>эмитента <text:s text:c="2"/>другому лицу не переданы.</text:span></text:p>
      <text:p text:style-name="P81"><text:span text:style-name="T12"><text:s/></text:span><text:span text:style-name="T8"><text:s text:c="5"/></text:span><text:span text:style-name="T12"><text:s text:c="2"/></text:span><text:span text:style-name="T8"><text:s text:c="3"/>5.3. Сведения о размере вознаграждения, льгот и/или компенсации</text:span></text:p>
      <text:p text:style-name="P72">расходов по каждому органу управления эмитента</text:p>
      <text:p text:style-name="P84"><text:span text:style-name="T14"><text:s text:c="4"/></text:span><text:span text:style-name="T35">Членам Совета директоров за исполнение обязанностей никакие выплаты и имущественные предоставления не производились.</text:span></text:p>
      <text:p text:style-name="P81"><text:span text:style-name="T12"><text:s text:c="3"/></text:span><text:span text:style-name="T8">Эмитент не является акционерным инвестиционным фондом.</text:span></text:p>
      <text:p text:style-name="P75"><text:s text:c="4"/><text:span text:style-name="T38"><text:s text:c="2"/>5.4. Сведения о <text:s/>структуре <text:s/>и компетенции <text:s/>органов контроля <text:s/>за <text:s text:c="3"/>финансово-хозяйственной деятельностью эмитента</text:span></text:p>
      <text:p text:style-name="P75"><text:span text:style-name="T38"><text:s text:c="2"/></text:span><text:s text:c="2"/>Приводится полное <text:s/>описание <text:s text:c="2"/>структуры <text:s/>органов <text:s/>контроля <text:s text:c="2"/>за финансово-хозяйственной деятельностью <text:s/>эмитента и <text:s/>их компетенции <text:s/>в соответствии с уставом (учредительными документами) эмитента.</text:p>
      <text:p text:style-name="P81"><text:span text:style-name="T12"><text:s text:c="2"/></text:span><text:span text:style-name="T8"><text:s text:c="2"/>Ревизионная комиссия эмитента. </text:span></text:p>
      <text:p text:style-name="P72">Компетенция определена <text:s/>Уставом эмитента и Положением о ревизионной комиссии.</text:p>
      <text:p text:style-name="P72">Ревизионная комиссия:</text:p>
      <text:p text:style-name="P72">- осуществляет <text:s/>контроль за текущей хозяйственной и финансовой <text:s text:c="6"/>деятельностью эмитента;</text:p>
      <text:list text:style-name="WW8Num8">
        <text:list-item>
          <text:p text:style-name="P143">контролирует соблюдение норм Устава, решений общего собрания акционеров, Совета директоров эмитента;</text:p>
        </text:list-item>
        <text:list-item>
          <text:p text:style-name="P143">делает представления общему собранию акционеров о выявленных нарушениях в работе общества;</text:p>
        </text:list-item>
        <text:list-item>
          <text:p text:style-name="P143">выполняет другие действия в рамках своих полномочий.</text:p>
        </text:list-item>
      </text:list>
      <text:p text:style-name="P75"><text:s text:c="5"/>Указываются сведения <text:s text:c="2"/>о <text:s text:c="2"/>системе <text:s/>внутреннего <text:s text:c="2"/>контроля <text:s text:c="2"/>за финансово-хозяйственной деятельностью эмитента:</text:p>
      <text:p text:style-name="P75"><text:s text:c="2"/>информация о наличии службы внутреннего аудита, сроке ее работы и ее ключевых сотрудниках;</text:p>
      <text:p text:style-name="P81"><text:span text:style-name="T12"><text:s text:c="3"/></text:span><text:span text:style-name="T8"><text:s text:c="2"/>Служба внутреннего аудита отсутствует.</text:span></text:p>
      <text:p text:style-name="P75"><text:s text:c="5"/>основные функции <text:s/>службы <text:s text:c="2"/>внутреннего <text:s/>аудита; <text:s text:c="2"/>подотчетность службы внутреннего аудита, взаимодействие с исполнительными органами управления эмитента <text:s/>и советом <text:s/>директоров (наблюдательным <text:s/>советом) эмитента; <text:s text:c="4"/></text:p>
      <text:p text:style-name="P75"><text:s text:c="5"/>взаимодействие службы внутреннего <text:s/>аудита <text:s/>и внешнего <text:s/>аудитора эмитента.</text:p>
      <text:p text:style-name="P75"><text:s text:c="5"/>- <text:s text:c="3"/>Указываются сведения о наличии внутреннего документа <text:s/>эмитента, устанавливающего правила <text:s/>по предотвращению использования <text:s/>служебной</text:p>
      <text:p text:style-name="P75"><text:soft-page-break/>(инсайдерской) <text:s/>информации. <text:s/>В <text:s text:c="2"/>случае <text:s/>наличия <text:s/>такого <text:s text:c="2"/>документа указывается адрес страницы в <text:s/>сети Интернет, на которой в <text:s/>свободном доступе размещен полный текст его действующей редакции.</text:p>
      <text:p text:style-name="P72"><text:s text:c="5"/>Такого <text:s/>внутреннего документа нет.</text:p>
      <text:p text:style-name="P81"><text:span text:style-name="T12"><text:s text:c="8"/></text:span><text:span text:style-name="T8"><text:s text:c="2"/>5.5. Информация о лицах, входящих в состав органов контроля <text:s/>за</text:span></text:p>
      <text:p text:style-name="P72">финансово-хозяйственной деятельностью эмитента</text:p>
      <text:p text:style-name="P75"><text:span text:style-name="T38"><text:s text:c="5"/></text:span><text:s text:c="3"/></text:p>
      <text:list text:style-name="WW8Num5">
        <text:list-item>
          <text:p text:style-name="P146">Рукавишникова Надежда <text:s/>Николаевна, 09 .11.1953 г. рождения.</text:p>
        </text:list-item>
        <text:list-item>
          <text:p text:style-name="P146">Курочкина Вера Сергеевна, <text:s/>05.11.1946 г. рождения.</text:p>
          <text:p text:style-name="P179"><text:s text:c="16"/>3. <text:s text:c="2"/>Сибгатуллина Гельфия Наильевна, 27.07.1964 г. рождения.</text:p>
        </text:list-item>
      </text:list>
      <text:p text:style-name="P75"><text:s text:c="5"/>сведений об образовании:</text:p>
      <text:list text:style-name="WW8Num6">
        <text:list-header>
          <text:p text:style-name="P148">Рукавишникова Н.Н. - среднее специальное.</text:p>
          <text:p text:style-name="P148">Курочкина В.С. - среднее специальное.</text:p>
          <text:p text:style-name="P148">Сибгатуллина Г. <text:s/>Н. - среднее специальное.</text:p>
        </text:list-header>
      </text:list>
      <text:p text:style-name="P75"><text:s text:c="4"/></text:p>
      <text:list text:style-name="WW8Num7">
        <text:list-item>
          <text:p text:style-name="P163">Рукавишникова Н.Н. - последние 5 лет <text:s/>и в настоящее время работает главным бухгалтером <text:s text:c="5"/>СУ-101 филиале эмитента.</text:p>
        </text:list-item>
      </text:list>
      <text:p text:style-name="P37"><text:s text:c="7"/>2. <text:s text:c="4"/>Курочкина В.С. - последние 5 лет и в настоящее время работает главным </text:p>
      <text:p text:style-name="P37"><text:s text:c="14"/>бухгалтером филиала эмитента <text:s text:c="3"/>«Стройпуть».</text:p>
      <text:p text:style-name="P38"><text:s text:c="7"/>3. <text:s text:c="3"/>Сибгатуллина Гельфия Наильевна - последние 5 лет и в настоящее время работает <text:s text:c="3"/></text:p>
      <text:p text:style-name="P38"><text:s text:c="14"/>главным бухгалтером филиала эмитента – СМУ-302.</text:p>
      <text:p text:style-name="P75"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<text:s text:c="2"/>(паевом <text:s text:c="2"/>фонде) <text:s text:c="2"/>эмитента, <text:s text:c="2"/>являющегося <text:s text:c="2"/>коммерческой организацией, а для эмитентов, являющихся акционерными обществами, - также доли принадлежащих указанному лицу обыкновенных акций эмитента</text:p>
      <text:p text:style-name="P75">и количества акций эмитента <text:s/>каждой категории (типа), которые <text:s/>могут быть приобретены <text:s/>таким <text:s/>лицом в <text:s/>результате <text:s/>осуществления прав <text:s/>по принадлежащим ему опционам эмитента;</text:p>
      <text:p text:style-name="P72">Такие доли <text:s/>участия отсутствуют.</text:p>
      <text:p text:style-name="P75"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(паевом фонде) дочерних и зависимых обществ эмитента, а для тех <text:s/>дочерних <text:s/>и <text:s text:c="2"/>зависимых <text:s/>обществ <text:s/>эмитента, <text:s/>которые <text:s text:c="2"/>являются акционерными обществами, - также доли принадлежащих указанному <text:s/>лицу</text:p>
      <text:p text:style-name="P75">обыкновенных <text:s/>акций дочернего <text:s/>или <text:s/>зависимого общества <text:s/>эмитента <text:s/>и количества акций дочернего <text:s/>или зависимого общества эмитента <text:s/>каждой категории <text:s/>(типа), которые <text:s/>могут <text:s/>быть <text:s/>приобретены таким <text:s/>лицом <text:s/>в результате <text:s/>осуществления <text:s text:c="2"/>прав <text:s/>по <text:s text:c="2"/>принадлежащим <text:s/>ему <text:s text:c="2"/>опционам дочернего или зависимого общества эмитента;</text:p>
      <text:p text:style-name="P72"><text:s/>Отсутствуют.</text:p>
      <text:p text:style-name="P75"><text:span text:style-name="T38"><text:s text:c="5"/></text:span><text:s text:c="5"/>характера любых родственных связей между членом органа эмитента по контролю <text:s/>за его <text:s/>финансово-хозяйственной <text:s/>деятельностью и <text:s/>иными членами органов эмитента по контролю за его <text:s/>финансово-хозяйственной деятельностью, членами <text:s/>совета <text:s/>директоров (наблюдательного <text:s/>совета) эмитента, членами <text:s/>коллегиального <text:s/>исполнительного органа <text:s/>эмитента, лицом, <text:s/>занимающим <text:s/>должность <text:s/>единоличного <text:s/>исполнительного <text:s/>органа</text:p>
      <text:p text:style-name="P75">эмитента;</text:p>
      <text:p text:style-name="P81"><text:span text:style-name="T12"><text:s/></text:span><text:span text:style-name="T8"><text:s text:c="3"/>Таких <text:s/>связей нет. </text:span></text:p>
      <text:p text:style-name="P75"><text:s text:c="5"/>сведений о привлечении члена органа эмитента по контролю за его финансово-хозяйственной деятельностью <text:s text:c="6"/>к <text:s text:c="6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72"><text:s text:c="4"/>Сведений нет. </text:p>
      <text:p text:style-name="P75"><text:s text:c="5"/>сведений о занятии членом <text:s/>органа эмитента <text:s/>по контролю за <text:s/>его финансово-хозяйственной <text:s text:c="2"/>деятельностью <text:s text:c="3"/>должностей <text:s text:c="2"/>в <text:s text:c="3"/>органах управления <text:s/>коммерческих организаций <text:s/>в <text:s/>период, когда <text:s/>в <text:s/>отношении указанных <text:s/>организаций <text:s/>было <text:s/>возбуждено дело <text:s/>о <text:s/>банкротстве <text:s/>и/или введена <text:s text:c="3"/>одна <text:s text:c="3"/>из <text:s text:c="3"/>процедур <text:s text:c="3"/>банкротства, <text:s text:c="3"/>предусмотренных</text:p>
      <text:p text:style-name="P75">законодательством <text:s text:c="2"/>Российской <text:s text:c="3"/>Федерации <text:s text:c="2"/>о <text:s text:c="3"/>несостоятельности (банкротстве).</text:p>
      <text:p text:style-name="P81"><text:span text:style-name="T12"><text:s/></text:span><text:span text:style-name="T8"><text:s text:c="3"/>Указанные сведения отсутствуют. <text:s text:c="5"/></text:span></text:p>
      <text:p text:style-name="P75"><text:span text:style-name="T38"><text:s text:c="5"/>5.6. Сведения о размере вознаграждения, льгот и/или компенсации расходов по органу контроля за финансово-хозяйственной деятельностью эмитента</text:span> <text:s text:c="4"/></text:p>
      <text:p text:style-name="P81"><text:span text:style-name="T12"><text:s text:c="2"/></text:span><text:span text:style-name="T8"><text:s/>Ч</text:span><text:span text:style-name="T35">ленам Ревизионной комиссии за исполнение обязанностей никакие выплаты и имущественные предоставления не производились.</text:span><text:span text:style-name="T8"> </text:span><text:span text:style-name="T12"><text:s/></text:span></text:p>
      <text:p text:style-name="P81"><text:soft-page-break/><text:span text:style-name="T12"><text:s text:c="2"/></text:span><text:span text:style-name="T8"><text:s text:c="2"/>5.7. Данные о численности и обобщенные данные об образовании <text:s/>и о составе сотрудников <text:s/>(работников) эмитента, <text:s/>а также об <text:s/>изменении численности сотрудников (работников) эмитента</text:span></text:p>
      <text:p text:style-name="P75"><text:s text:c="56"/><text:span text:style-name="T38"><text:s text:c="32"/>3 квартал 2008 г.</text:span></text:p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P75">Среднесписочная численность работников чел. <text:s text:c="32"/></text:p>
          </table:table-cell>
          <table:table-cell table:style-name="Таблица31.B1" office:value-type="string">
            <text:p text:style-name="P84"><text:span text:style-name="T9"><text:s text:c="4"/></text:span><text:span text:style-name="T14"><text:s text:c="36"/></text:span><text:span text:style-name="T9">343</text:span></text:p>
          </table:table-cell>
        </table:table-row>
        <table:table-row>
          <table:table-cell table:style-name="Таблица31.A2" office:value-type="string">
            <text:p text:style-name="P75">Доля сотрудников эмитента, имеющих высшее профессиональное образование, % <text:s text:c="2"/></text:p>
          </table:table-cell>
          <table:table-cell table:style-name="Таблица31.B2" office:value-type="string">
            <text:p text:style-name="P72"><text:s text:c="41"/>20</text:p>
          </table:table-cell>
        </table:table-row>
        <table:table-row>
          <table:table-cell table:style-name="Таблица31.A2" office:value-type="string">
            <text:p text:style-name="P75">Объем денежных средств, направленных на оплату труда, руб. <text:s text:c="11"/></text:p>
          </table:table-cell>
          <table:table-cell table:style-name="Таблица31.B2" office:value-type="string">
            <text:p text:style-name="P84"><text:span text:style-name="T14"><text:s/></text:span><text:span text:style-name="T9"><text:s text:c="25"/></text:span><text:span text:style-name="T14"><text:s text:c="10"/></text:span><text:span text:style-name="T9"><text:s text:c="2"/>10473000</text:span></text:p>
          </table:table-cell>
        </table:table-row>
        <table:table-row>
          <table:table-cell table:style-name="Таблица31.A2" office:value-type="string">
            <text:p text:style-name="P75">Объем денежных средств, направленных на социальное обеспечение, руб. <text:s text:c="4"/></text:p>
          </table:table-cell>
          <table:table-cell table:style-name="Таблица31.B2" office:value-type="string">
            <text:p text:style-name="P84"><text:span text:style-name="T14"><text:s/></text:span><text:span text:style-name="T9"><text:s text:c="2"/></text:span><text:span text:style-name="T14"><text:s text:c="36"/></text:span><text:span text:style-name="T9">3153000</text:span></text:p>
          </table:table-cell>
        </table:table-row>
        <table:table-row>
          <table:table-cell table:style-name="Таблица31.A2" office:value-type="string">
            <text:p text:style-name="P75">Общий объем израсходованных денежных <text:s/>средств, руб</text:p>
          </table:table-cell>
          <table:table-cell table:style-name="Таблица31.B2" office:value-type="string">
            <text:p text:style-name="P72"><text:s text:c="39"/>40000000</text:p>
          </table:table-cell>
        </table:table-row>
      </table:table>
      <text:p text:style-name="P75"><text:s text:c="3"/>В случае если <text:s/>изменение <text:s/>численности сотрудников <text:s/>(работников) эмитента за раскрываемый период является для эмитента <text:s/>существенным, указываются факторы, которые, по мнению эмитента, послужили причиной для <text:s/>таких <text:s/>изменений, <text:s/>а <text:s/>также <text:s/>последствия <text:s/>таких <text:s/>изменений <text:s/>для финансово-хозяйственной деятельности эмитента.</text:p>
      <text:p text:style-name="P72"><text:s text:c="5"/>Указанные обстоятельства отсутствуют. </text:p>
      <text:p text:style-name="P75"><text:span text:style-name="T39"><text:s text:c="2"/>В случае если в состав сотрудников (работников) эмитента входят <text:s text:c="3"/></text:span>сотрудники, оказывающие <text:s text:c="7"/>существенное <text:s text:c="7"/>влияние <text:s text:c="7"/>на финансово-хозяйственную деятельность эмитента (ключевые сотрудники), дополнительно <text:s/>указываются <text:s/>сведения о <text:s/>таких <text:s/>ключевых <text:s/>сотрудниках эмитента.</text:p>
      <text:p text:style-name="P81"><text:span text:style-name="T12"><text:s text:c="5"/></text:span><text:span text:style-name="T8">Отсутствуют.</text:span></text:p>
      <text:p text:style-name="P75"><text:s text:c="5"/>В случае <text:s/>если <text:s text:c="2"/>сотрудниками <text:s/>(работниками) <text:s/>эмитента <text:s text:c="2"/>создан профсоюзный орган, указывается на это обстоятельство.</text:p>
      <text:p text:style-name="P75"><text:span text:style-name="T38">Профсоюзный орган отсутствует. <text:s text:c="4"/></text:span><text:s text:c="6"/></text:p>
      <text:p text:style-name="P81"><text:span text:style-name="T12"><text:s/></text:span><text:span text:style-name="T8"><text:s text:c="2"/>5.8. Сведения <text:s text:c="2"/>о <text:s text:c="3"/>любых <text:s text:c="2"/>обязательствах <text:s text:c="2"/>эмитента <text:s text:c="3"/>перед сотрудниками <text:s/>(работниками), <text:s/>касающихся возможности <text:s/>их <text:s/>участия <text:s/>в уставном (складочном) капитале (паевом фонде) эмитента</text:span></text:p>
      <text:p text:style-name="P81"><text:span text:style-name="T12"><text:s text:c="8"/></text:span><text:span text:style-name="T8"><text:s text:c="3"/>Указанные соглашения или обязательства отсутствуют. </text:span></text:p>
      <text:p text:style-name="P75"><text:s text:c="5"/>Для эмитентов, <text:s text:c="4"/>являющихся <text:s text:c="4"/>акционерными <text:s text:c="5"/>обществами, дополнительно раскрываются сведения о предоставлении или возможности предоставления сотрудникам (работникам) эмитента опционов эмитента.</text:p>
      <text:p text:style-name="P81"><text:span text:style-name="T12"><text:s text:c="6"/></text:span><text:span text:style-name="T8"><text:s text:c="4"/>Отсутствуют.</text:span></text:p>
      <text:p text:style-name="P72"><text:s text:c="2"/>VI. Сведения об участниках (акционерах) эмитента и о совершенных <text:s/>эмитентом сделках, в совершении которых имелась заинтересованность</text:p>
      <text:p text:style-name="P75"><text:span text:style-name="T38"><text:s text:c="4"/></text:span><text:s/><text:span text:style-name="T38"><text:s text:c="4"/>6.1. Сведения <text:s/>об <text:s/>общем <text:s/>количестве <text:s/>акционеров <text:s text:c="2"/>(участников) эмитента</text:span></text:p>
      <text:p text:style-name="P75"><text:s text:c="7"/><text:span text:style-name="T59"><text:s/></text:span><text:span text:style-name="T74">Общее количество акционеров эмитента на дату окончания отчетного квартала </text:span><text:s text:c="3"/>- <text:s/><text:span text:style-name="T38"><text:s/>586.</text:span></text:p>
      <text:p text:style-name="P75">В <text:s/>случае если в состав лиц, зарегистрированных в реестре акционеров эмитента, входят <text:s text:c="2"/>номинальные <text:s text:c="2"/>держатели <text:s text:c="2"/>акций <text:s text:c="2"/>эмитента, <text:s text:c="2"/>дополнительно указывается общее количество номинальных держателей акций эмитента.</text:p>
      <text:p text:style-name="P72"><text:s/>Номинальные держатели акций отсутствуют.</text:p>
      <text:p text:style-name="P75"><text:s text:c="2"/><text:span text:style-name="T38"><text:s text:c="2"/>6.2. Сведения об участниках (акционерах) эмитента, владеющих не менее чем 5 процентами его уставного (складочного) капитала (паевого фонда) или не менее чем 5 процентами его обыкновенных акций, а также сведения об участниках <text:s/>(акционерах) таких лиц, <text:s/>владеющих не <text:s/>менее чем 20 процентами <text:s/>уставного (складочного) капитала (паевого <text:s/>фонда) или не менее чем 20 процентами их обыкновенных акций</text:span></text:p>
      <text:p text:style-name="P81"><text:span text:style-name="T8"><text:s text:c="3"/></text:span><text:span text:style-name="T12"><text:s text:c="10"/>Наименование: </text:span><text:span text:style-name="T8"><text:s text:c="4"/>Сотникова Лидия Ивановна.</text:span></text:p>
      <text:p text:style-name="P75"><text:s text:c="2"/><text:span text:style-name="T39"><text:s text:c="2"/>размер доли <text:s text:c="2"/>участника <text:s text:c="2"/>(акционера) <text:s text:c="2"/>эмитента <text:s text:c="2"/>в <text:s text:c="2"/>уставном </text:span>(складочном) <text:s/>капитале <text:s/>(паевом <text:s text:c="2"/>фонде) <text:s/>эмитента, <text:s/>а <text:s/>также <text:s text:c="2"/>доли <text:span text:style-name="T39">принадлежащих ему обыкновенных акций эмитента:</text:span></text:p>
      <text:p text:style-name="P71">В уставном <text:s/>капитале –<text:span text:style-name="T38"> 5,5%.</text:span></text:p>
      <text:p text:style-name="P71">Доли принадлежащих обыкновенных акций - <text:span text:style-name="T38"><text:s/>7,3 %. <text:s/></text:span></text:p>
      <text:p text:style-name="P71"><text:s/>фамилия, имя, отчество (для <text:s/>физических</text:p>
      <text:p text:style-name="P71">лиц), идентификационный номер налогоплательщика (при его наличии);</text:p>
      <text:p text:style-name="P72"><text:s text:c="5"/>Саутиев Олег Владимирович. <text:s text:c="2"/></text:p>
      <text:p text:style-name="P75"><text:s text:c="5"/>размер доли <text:s text:c="2"/>участника <text:s text:c="2"/>(акционера) <text:s text:c="2"/>эмитента <text:s text:c="2"/>в <text:s text:c="2"/>уставном (складочном) <text:s/>капитале <text:s/>(паевом <text:s text:c="2"/>фонде) <text:s/>эмитента, <text:s/>а <text:s/>также <text:s text:c="2"/>доли принадлежащих ему обыкновенных акций эмитента.</text:p>
      <text:p text:style-name="P81"><text:soft-page-break/><text:span text:style-name="T10"><text:s/>В уставном капитале </text:span><text:span text:style-name="T8">– 8,1%</text:span><text:span text:style-name="T12">. <text:s/></text:span></text:p>
      <text:p text:style-name="P81"><text:span text:style-name="T10">Доля в принадлежащих ему обыкновенных акциях -</text:span><text:span text:style-name="T8"> 6,9%</text:span></text:p>
      <text:p text:style-name="P75"><text:s text:c="6"/>В случае <text:s/>если акции <text:s/>эмитента, <text:s/>составляющие <text:s/>не менее <text:s/>чем <text:s/>5 процентов <text:s/>уставного <text:s/>капитала <text:s text:c="2"/>или <text:s/>не <text:s text:c="2"/>менее <text:s/>чем <text:s/>5 <text:s text:c="2"/>процентов обыкновенных акций, зарегистрированы <text:s/>в реестре акционеров <text:s/>эмитента на имя номинального держателя, указывается на это обстоятельство. </text:p>
      <text:p text:style-name="P81"><text:span text:style-name="T12"><text:s text:c="5"/></text:span><text:span text:style-name="T8">Указанные обстоятельства отсутствуют.</text:span></text:p>
      <text:p text:style-name="P75"><text:s text:c="5"/>Если в состав акционеров <text:s/>(участников) лиц, владеющих не <text:s/>менее чем <text:s/>5 <text:s/>процентами <text:s/>его уставного <text:s/>(складочного) <text:s/>капитала <text:s/>(паевого фонда) или не <text:s/>менее чем 5 <text:s/>процентами обыкновенных акций <text:s/>эмитента, входят <text:s/>лица, <text:s/>владеющие <text:s/>не <text:s/>менее <text:s/>чем <text:s/>20 <text:s/>процентами <text:s text:c="2"/>уставного (складочного) <text:s/>капитала <text:s/>(паевого <text:s/>фонда) <text:s text:c="2"/>или <text:s/>не <text:s/>менее <text:s/>чем <text:s text:c="2"/>20 процентами <text:s/>их <text:s/>обыкновенных <text:s/>акций, <text:s/>то по <text:s/>каждому <text:s/>из <text:s/>таких <text:s/>лиц указывается: <text:s text:c="4"/></text:p>
      <text:p text:style-name="P39"><text:s text:c="6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, фамилия, имя, отчество (для <text:s/>физических лиц), идентификационный номер налогоплательщика (при его наличии);</text:p>
      <text:p text:style-name="P123">Федеральное агентство по управлению Федеральным имуществом.</text:p>
      <text:p text:style-name="P124"><text:s text:c="5"/>место нахождения (для юридических лиц);</text:p>
      <text:p text:style-name="P124"><text:s text:c="2"/><text:span text:style-name="T38"><text:s text:c="3"/>103685, г. Москва, Никольский пер., 9</text:span></text:p>
      <text:p text:style-name="P126"><text:s text:c="2"/>размер доли в уставном (складочном) капитале (паевом фонде), <text:s/>а также доли принадлежащих <text:s/>ему обыкновенных акций лиц, <text:s/>перечисленных выше;</text:p>
      <text:p text:style-name="P123"><text:span text:style-name="T39"><text:s/>В уставном капитале</text:span> - 25,5%.</text:p>
      <text:p text:style-name="P123"><text:span text:style-name="T39"><text:s/>Доли принадлежащих обыкновенных акций </text:span>- 34,0%. <text:s/></text:p>
      <text:p text:style-name="P124"><text:s text:c="6"/>фамилия, имя, отчество (для <text:s/>физических</text:p>
      <text:p text:style-name="P124">лиц), идентификационный номер налогоплательщика (при его наличии); </text:p>
      <text:p text:style-name="P123"><text:s/>Саутиев Давид Олегович. <text:s/></text:p>
      <text:p text:style-name="P124"><text:s/>размер доли <text:s/>в уставном <text:s/>(складочном) <text:s/>капитале (паевом <text:s/>фонде)</text:p>
      <text:p text:style-name="P124">эмитента, <text:s/>а <text:s/>также <text:s text:c="2"/>доли <text:s/>принадлежащих <text:s/>ему <text:s/>обыкновенных <text:s text:c="2"/>акций</text:p>
      <text:p text:style-name="P124">эмитента.</text:p>
      <text:p text:style-name="P125"><text:span text:style-name="T12"><text:s text:c="5"/></text:span><text:span text:style-name="T10"><text:s/>Доля в уставном капитале</text:span><text:span text:style-name="T8"> -45,9%</text:span><text:span text:style-name="T12"> </text:span></text:p>
      <text:p text:style-name="P125"><text:span text:style-name="T8"><text:s text:c="6"/></text:span><text:span text:style-name="T10">Доля принадлежащих ему обыкновенных акций </text:span><text:span text:style-name="T8">– 40,2%.</text:span></text:p>
      <text:p text:style-name="P75"><text:span text:style-name="T38"><text:s text:c="5"/>6.3. Сведения <text:s/>о доле <text:s/>участия <text:s/>государства или <text:s/>муниципального образования <text:s/>в <text:s text:c="2"/>уставном <text:s/>(складочном) <text:s text:c="2"/>капитале <text:s/>(паевом <text:s text:c="2"/>фонде) эмитента, наличии специального права ("золотой акции") </text:span><text:s text:c="2"/></text:p>
      <text:p text:style-name="P75"><text:s/>Указываются сведения <text:s text:c="2"/>о <text:s text:c="2"/>доле <text:s text:c="2"/>государства <text:s text:c="2"/>(муниципального образования) <text:s/>в <text:s/>уставном <text:s text:c="2"/>(складочном) <text:s/>капитале <text:s/>(паевом <text:s text:c="2"/>фонде) эмитента и специальных правах:</text:p>
      <text:p text:style-name="P72"><text:s text:c="4"/>В уставном капитале эмитента имеется доля государства.</text:p>
      <text:p text:style-name="P75"><text:span text:style-name="T38"><text:s/></text:span><text:s text:c="5"/>размер доли уставного <text:s/>(складочного) <text:s/>капитала (паевого <text:s/>фонда) эмитента, <text:s/>находящейся <text:s text:c="2"/>в <text:s/>государственной <text:s/>(федеральной) <text:s/>собственности:</text:p>
      <text:p text:style-name="P81"><text:span text:style-name="T12"><text:s text:c="4"/></text:span><text:span text:style-name="T8"><text:s/>25,5%.</text:span></text:p>
      <text:p text:style-name="P75"><text:s text:c="3"/>полное фирменное <text:s text:c="2"/>наименование <text:s text:c="2"/>(для <text:s/>юридического <text:s text:c="2"/>лица <text:s text:c="2"/>- коммерческой организации) или наименование (для юридического лица <text:s/>- некоммерческой <text:s/>организации), место <text:s/>нахождения <text:s/>либо фамилия, <text:s/>имя, отчество <text:s/>(для <text:s text:c="2"/>физического <text:s/>лица) <text:s/>управляющего <text:s text:c="2"/>государственным, муниципальным <text:s/>пакетом <text:s/>акций, <text:s/>а <text:s/>также <text:s/>лица, <text:s/>которое <text:s/>от <text:s text:c="2"/>имени</text:p>
      <text:p text:style-name="P75">Российской <text:s text:c="2"/>Федерации, <text:s text:c="3"/>субъекта <text:s text:c="3"/>Российской <text:s text:c="2"/>Федерации <text:s text:c="3"/>или муниципального <text:s text:c="3"/>образования <text:s text:c="2"/>осуществляет <text:s text:c="3"/>функции <text:s text:c="3"/>участника (акционера) эмитента:</text:p>
      <text:p text:style-name="P72">Федеральное агентство по управлению <text:s/>Федеральным имуществом.</text:p>
      <text:p text:style-name="P40"><text:s/>место нахождения ;</text:p>
      <text:p text:style-name="P127"><text:s text:c="2"/>103685, г. Москва, Никольский пер., 9</text:p>
      <text:p text:style-name="P75"><text:span text:style-name="T38"><text:s text:c="5"/></text:span><text:s/>наличие специального <text:s/>права <text:s/>на участие <text:s/>Российской <text:s/>Федерации, субъектов <text:s text:c="2"/>Российской <text:s text:c="2"/>Федерации, <text:s/>муниципальных <text:s text:c="2"/>образований <text:s text:c="2"/>в управлении эмитентом - акционерным обществом ("золотой акции"), срок действия специального права ("золотой акции").</text:p>
      <text:p text:style-name="P81"><text:span text:style-name="T12"><text:s/></text:span><text:span text:style-name="T69">Наличие специального права на участие Российской Федерации, субъектов Российской Федерации, муниципальных образований в управлении эмитентом (''золотой акции''): не предусмотрено</text:span><text:span text:style-name="T70">.</text:span></text:p>
      <text:p text:style-name="P75"><text:span text:style-name="T71"> </text:span><text:span text:style-name="T38">  <text:s text:c="6"/>6.4. Сведения <text:s text:c="2"/>об <text:s text:c="2"/>ограничениях <text:s text:c="2"/>на <text:s text:c="2"/>участие <text:s text:c="2"/>в <text:s text:c="2"/>уставном (складочном) капитале (паевом фонде) эмитента</text:span> <text:s text:c="4"/></text:p>
      <text:p text:style-name="P81"><text:span text:style-name="T12"><text:s text:c="6"/></text:span><text:span text:style-name="T8"><text:s/>Указанные ограничения не установлены (отсутствуют).</text:span></text:p>
      <text:p text:style-name="P75"><text:s text:c="4"/><text:span text:style-name="T38"><text:s text:c="3"/>6.5. Сведения <text:s/>об <text:s/>изменениях <text:s/>в <text:s/>составе <text:s/>и <text:s/>размере <text:s text:c="2"/>участия акционеров <text:s/>(участников) <text:s text:c="2"/>эмитента, <text:s/>владеющих <text:s/>не <text:s text:c="2"/>менее <text:s/>чем <text:s text:c="2"/>5 процентами его уставного (складочного) капитала (паевого фонда) <text:s/>или не менее чем 5 процентами его обыкновенных акций</text:span></text:p>
      <text:p text:style-name="P75"><text:s text:c="9"/></text:p>
      <text:p text:style-name="P75"><text:s/><text:span text:style-name="T38"><text:s text:c="4"/>Составы акционеров на <text:s/>20.02.02 г.: </text:span></text:p>
      <text:p text:style-name="P72"><text:soft-page-break/><text:s text:c="4"/><text:span text:style-name="T39"><text:s/></text:span><text:span text:style-name="T72">Полное фирменное наименование юридического лица: </text:span>Министерство имущественных</text:p>
      <text:p text:style-name="P72"><text:s text:c="5"/>отношений РФ.</text:p>
      <text:p text:style-name="P52"><text:span text:style-name="T65"><text:s text:c="4"/>Доля в уставном капитале эмитента:</text:span><text:span text:style-name="T38"> 25,5%.</text:span></text:p>
      <text:p text:style-name="P75"><text:span text:style-name="T39"><text:s text:c="4"/></text:span><text:span text:style-name="T72">Доля обыкновенных акций эмитента:</text:span><text:span text:style-name="T38"> <text:s text:c="2"/>34,0%.</text:span></text:p>
      <text:p text:style-name="P72"/>
      <text:p text:style-name="P72"><text:s text:c="5"/>Составы акционеров на 25.02.03 г.:</text:p>
      <text:p text:style-name="P53"><text:s text:c="4"/><text:span text:style-name="T39"><text:s/>Фамилия Имя Отчество: <text:s/></text:span>Саутиев Олег Владимирович. </text:p>
      <text:p text:style-name="P53"><text:span text:style-name="T39"><text:s text:c="6"/>Место нахождения:</text:span> г. Ульяновск.</text:p>
      <text:p text:style-name="P52"><text:span text:style-name="T65"><text:s text:c="5"/>Доля в уставном капитале эмитента: </text:span><text:span text:style-name="T38">24,3%</text:span></text:p>
      <text:p text:style-name="P54"><text:span text:style-name="T72"><text:s text:c="5"/>Доля обыкновенных акций эмитента:</text:span>21,9%</text:p>
      <text:p text:style-name="P53"><text:s text:c="4"/><text:span text:style-name="T39"><text:s/></text:span><text:span text:style-name="T72">Полное фирменное наименование юридического лица:</text:span> <text:s text:c="3"/>Министерство имущественных <text:s/></text:p>
      <text:p text:style-name="P72"><text:s text:c="4"/>отношений РФ </text:p>
      <text:p text:style-name="P55"><text:span text:style-name="T65"><text:s text:c="4"/>Доля в уставном капитале эмитента:</text:span><text:span text:style-name="T38"> 25,5%.</text:span></text:p>
      <text:p text:style-name="P75"><text:span text:style-name="T39"><text:s text:c="4"/></text:span><text:span text:style-name="T72">Доля обыкновенных акций эмитента:</text:span><text:span text:style-name="T38"> <text:s text:c="2"/>34,0%.</text:span></text:p>
      <text:p text:style-name="P72"/>
      <text:p text:style-name="P75"><text:s text:c="2"/><text:span text:style-name="T38"><text:s text:c="3"/>Составы акционеров на <text:s/>21.04.04 г.:</text:span></text:p>
      <text:p text:style-name="P53"><text:s text:c="4"/><text:span text:style-name="T39"><text:s/>Фамилия Имя Отчество:</text:span> <text:s/>Сотников Владимир Сергеевич</text:p>
      <text:p text:style-name="P53"><text:span text:style-name="T39"><text:s text:c="5"/>Место нахождения:</text:span> г. Ульяновск.</text:p>
      <text:p text:style-name="P55"><text:span text:style-name="T65"><text:s text:c="5"/>Доля в уставном капитале эмитента: <text:s/></text:span><text:span text:style-name="T71">5,6</text:span><text:span text:style-name="T65"> </text:span><text:span text:style-name="T38">%</text:span></text:p>
      <text:p text:style-name="P54"><text:span text:style-name="T72"><text:s text:c="5"/>Доля обыкновенных акций эмитента: </text:span><text:span text:style-name="T65">6</text:span>,9%</text:p>
      <text:p text:style-name="P72"><text:s/></text:p>
      <text:p text:style-name="P72"><text:s text:c="5"/><text:span text:style-name="T39"><text:s/>Фамилия Имя Отчество: <text:s/></text:span>Саутиев Олег Владимирович. </text:p>
      <text:p text:style-name="P53"><text:span text:style-name="T39"><text:s text:c="6"/>Место нахождения:</text:span> г. Ульяновск.</text:p>
      <text:p text:style-name="P52"><text:span text:style-name="T65"><text:s text:c="5"/>Доля в уставном капитале эмитента: </text:span><text:span text:style-name="T71">36,5</text:span><text:span text:style-name="T38">%</text:span></text:p>
      <text:p text:style-name="P54"><text:span text:style-name="T72"><text:s text:c="5"/>Доля обыкновенных акций эмитента: </text:span>34,18 %</text:p>
      <text:p text:style-name="P53"><text:s text:c="4"/><text:span text:style-name="T39"><text:s/></text:span><text:span text:style-name="T72">Полное фирменное наименование юридического лица:</text:span> <text:s text:c="3"/>Министерство имущественных <text:s/></text:p>
      <text:p text:style-name="P72"><text:s text:c="4"/>отношений РФ </text:p>
      <text:p text:style-name="P55"><text:span text:style-name="T65"><text:s text:c="4"/>Доля в уставном капитале эмитента:</text:span><text:span text:style-name="T38"> 25,5%</text:span></text:p>
      <text:p text:style-name="P72"><text:span text:style-name="T39"><text:s text:c="4"/></text:span><text:span text:style-name="T72">Доля обыкновенных акций эмитента:</text:span> <text:s text:c="2"/>34,0%</text:p>
      <text:p text:style-name="P72"/>
      <text:p text:style-name="P75"><text:s text:c="4"/><text:span text:style-name="T38"><text:s/>Составы акционеров на 10.05.05 г.:</text:span></text:p>
      <text:p text:style-name="P54"><text:s text:c="4"/><text:span text:style-name="T39"><text:s/>Фамилия Имя Отчество:</text:span> <text:s/>Сотников Владимир Сергеевич</text:p>
      <text:p text:style-name="P53"><text:span text:style-name="T39"><text:s text:c="5"/>Место нахождения:</text:span> г. Ульяновск.</text:p>
      <text:p text:style-name="P55"><text:span text:style-name="T65"><text:s text:c="5"/>Доля в уставном капитале эмитента: <text:s/></text:span><text:span text:style-name="T71">5,6</text:span><text:span text:style-name="T65"> </text:span><text:span text:style-name="T38">%</text:span></text:p>
      <text:p text:style-name="P54"><text:span text:style-name="T72"><text:s text:c="5"/>Доля обыкновенных акций эмитента: </text:span><text:span text:style-name="T65">6</text:span>,9%</text:p>
      <text:p text:style-name="P72"><text:span text:style-name="T39"><text:s text:c="5"/>Фамилия Имя Отчество: <text:s/></text:span>Саутиев Олег Владимирович. </text:p>
      <text:p text:style-name="P53"><text:span text:style-name="T39"><text:s text:c="6"/>Место нахождения:</text:span> г. Ульяновск.</text:p>
      <text:p text:style-name="P52"><text:span text:style-name="T65"><text:s text:c="5"/>Доля в уставном капитале эмитента: </text:span><text:span text:style-name="T71">39,0</text:span><text:span text:style-name="T38">%</text:span></text:p>
      <text:p text:style-name="P54"><text:span text:style-name="T72"><text:s text:c="5"/>Доля обыкновенных акций эмитента: </text:span>34,4 %</text:p>
      <text:p text:style-name="P72"><text:s text:c="4"/><text:span text:style-name="T39"><text:s/></text:span><text:span text:style-name="T72">Полное фирменное наименование юридического лица:</text:span> <text:s text:c="3"/>Министерство имущественных <text:s/></text:p>
      <text:p text:style-name="P72"><text:s text:c="4"/>отношений РФ </text:p>
      <text:p text:style-name="P55"><text:span text:style-name="T65"><text:s text:c="4"/>Доля в уставном капитале эмитента:</text:span><text:span text:style-name="T38"> 25,5%</text:span></text:p>
      <text:p text:style-name="P72"><text:span text:style-name="T39"><text:s text:c="4"/></text:span><text:span text:style-name="T72">Доля обыкновенных акций эмитента:</text:span> <text:s text:c="2"/>34,0%</text:p>
      <text:p text:style-name="P72"><text:s text:c="3"/></text:p>
      <text:p text:style-name="P75"><text:s text:c="3"/><text:span text:style-name="T38"><text:s text:c="2"/>Составы акционеров на 22.05.06 г.:</text:span></text:p>
      <text:p text:style-name="P54"><text:s text:c="4"/><text:span text:style-name="T39"><text:s/>Фамилия Имя Отчество:</text:span> <text:s/>Сотникова Лидия Ивановна</text:p>
      <text:p text:style-name="P53"><text:span text:style-name="T39"><text:s text:c="5"/>Место нахождения:</text:span> г. Ульяновск.</text:p>
      <text:p text:style-name="P55"><text:span text:style-name="T65"><text:s text:c="5"/>Доля в уставном капитале эмитента: <text:s/></text:span><text:span text:style-name="T71">5,5</text:span><text:span text:style-name="T65"> </text:span><text:span text:style-name="T38">%</text:span></text:p>
      <text:p text:style-name="P54"><text:span text:style-name="T72"><text:s text:c="5"/>Доля обыкновенных акций эмитента: </text:span><text:span text:style-name="T65">7,3</text:span>%</text:p>
      <text:p text:style-name="P72"><text:s text:c="5"/><text:span text:style-name="T39">Фамилия Имя Отчество: <text:s/></text:span>Саутиев Олег Владимирович </text:p>
      <text:p text:style-name="P53"><text:soft-page-break/><text:span text:style-name="T39"><text:s text:c="6"/>Место нахождения:</text:span> г. Ульяновск.</text:p>
      <text:p text:style-name="P52"><text:span text:style-name="T65"><text:s text:c="5"/>Доля в уставном капитале эмитента:</text:span><text:span text:style-name="T71"> 8,0</text:span><text:span text:style-name="T38">%</text:span></text:p>
      <text:p text:style-name="P72"><text:span text:style-name="T72"><text:s text:c="5"/>Доля обыкновенных акций эмитента: </text:span><text:span text:style-name="T65">6,9</text:span> %</text:p>
      <text:p text:style-name="P72"><text:s text:c="4"/><text:span text:style-name="T39"><text:s/></text:span><text:span text:style-name="T72">Полное фирменное наименование юридического лица:</text:span> <text:s text:c="3"/>Министерство имущественных <text:s/></text:p>
      <text:p text:style-name="P72"><text:s text:c="5"/>отношений РФ </text:p>
      <text:p text:style-name="P55"><text:span text:style-name="T65"><text:s text:c="4"/>Доля в уставном капитале эмитента:</text:span><text:span text:style-name="T38"> 25,5%</text:span></text:p>
      <text:p text:style-name="P72"><text:span text:style-name="T39"><text:s text:c="4"/></text:span><text:span text:style-name="T72">Доля обыкновенных акций эмитента:</text:span> <text:s text:c="2"/>34,0%</text:p>
      <text:p text:style-name="P72"><text:s text:c="4"/></text:p>
      <text:p text:style-name="P72"><text:s text:c="5"/>Составы акционеров на 16.05.07 г.:</text:p>
      <text:p text:style-name="P54"><text:span text:style-name="T39"><text:s text:c="5"/>Фамилия Имя Отчество:</text:span> <text:s/>Сотникова Лидия Ивановна</text:p>
      <text:p text:style-name="P53"><text:span text:style-name="T39"><text:s text:c="5"/>Место нахождения:</text:span> г. Ульяновск.</text:p>
      <text:p text:style-name="P55"><text:span text:style-name="T65"><text:s text:c="5"/>Доля в уставном капитале эмитента: <text:s/></text:span><text:span text:style-name="T71">5,5</text:span><text:span text:style-name="T65"> </text:span><text:span text:style-name="T38">%</text:span></text:p>
      <text:p text:style-name="P54"><text:span text:style-name="T72"><text:s text:c="5"/>Доля обыкновенных акций эмитента: </text:span><text:span text:style-name="T65">7,3</text:span>%</text:p>
      <text:p text:style-name="P72"><text:s text:c="5"/><text:span text:style-name="T39">Фамилия Имя Отчество: <text:s/></text:span>Саутиев Олег Владимирович </text:p>
      <text:p text:style-name="P53"><text:span text:style-name="T39"><text:s text:c="6"/>Место нахождения:</text:span> г. Ульяновск.</text:p>
      <text:p text:style-name="P52"><text:span text:style-name="T65"><text:s text:c="5"/>Доля в уставном капитале эмитента:</text:span><text:span text:style-name="T71"> 8,1</text:span><text:span text:style-name="T38">%</text:span></text:p>
      <text:p text:style-name="P72"><text:span text:style-name="T72"><text:s text:c="5"/>Доля обыкновенных акций эмитента: </text:span><text:span text:style-name="T65">6,9</text:span> %</text:p>
      <text:p text:style-name="P72"><text:s text:c="5"/><text:span text:style-name="T39">Фамилия Имя Отчество: <text:s/></text:span>Саутиев <text:s/>Давид Олегович</text:p>
      <text:p text:style-name="P53"><text:span text:style-name="T39"><text:s text:c="5"/>Место нахождения:</text:span> г. Ульяновск</text:p>
      <text:p text:style-name="P52"><text:span text:style-name="T65"><text:s text:c="5"/>Доля в уставном капитале эмитента:</text:span><text:span text:style-name="T71"> 45,9</text:span><text:span text:style-name="T38">%</text:span></text:p>
      <text:p text:style-name="P72"><text:span text:style-name="T72"><text:s text:c="5"/>Доля обыкновенных акций эмитента: </text:span><text:span text:style-name="T65">40,2</text:span> %</text:p>
      <text:p text:style-name="P72"><text:span text:style-name="T39"><text:s text:c="5"/></text:span><text:span text:style-name="T72">Полное фирменное наименование юридического лица:</text:span> <text:s text:c="3"/>Министерство имущественных <text:s/></text:p>
      <text:p text:style-name="P72"><text:s text:c="5"/>отношений РФ </text:p>
      <text:p text:style-name="P71"><text:span text:style-name="T65"><text:s text:c="5"/>Доля в уставном капитале эмитента:</text:span><text:span text:style-name="T38"> 25,5%</text:span></text:p>
      <text:p text:style-name="P72"><text:span text:style-name="T39"><text:s text:c="5"/></text:span><text:span text:style-name="T72">Доля обыкновенных акций эмитента:</text:span> <text:s text:c="2"/>34,0%</text:p>
      <text:p text:style-name="P72"><text:s text:c="3"/></text:p>
      <text:p text:style-name="P72"><text:s text:c="6"/>Составы акционеров на 05.05.08 г.:</text:p>
      <text:p text:style-name="P54"><text:span text:style-name="T39"><text:s text:c="5"/>Фамилия Имя Отчество:</text:span> <text:s/>Сотникова Лидия Ивановна</text:p>
      <text:p text:style-name="P53"><text:span text:style-name="T39"><text:s text:c="5"/>Место нахождения:</text:span> г. Ульяновск.</text:p>
      <text:p text:style-name="P55"><text:span text:style-name="T65"><text:s text:c="5"/>Доля в уставном капитале эмитента: <text:s/></text:span><text:span text:style-name="T71">5,5</text:span><text:span text:style-name="T65"> </text:span><text:span text:style-name="T38">%</text:span></text:p>
      <text:p text:style-name="P54"><text:span text:style-name="T72"><text:s text:c="5"/>Доля обыкновенных акций эмитента: </text:span><text:span text:style-name="T65">7,3</text:span>%</text:p>
      <text:p text:style-name="P72"><text:s text:c="5"/><text:span text:style-name="T39">Фамилия Имя Отчество: <text:s/></text:span>Саутиев Олег Владимирович </text:p>
      <text:p text:style-name="P53"><text:span text:style-name="T39"><text:s text:c="6"/>Место нахождения:</text:span> г. Ульяновск.</text:p>
      <text:p text:style-name="P52"><text:span text:style-name="T65"><text:s text:c="5"/>Доля в уставном капитале эмитента:</text:span><text:span text:style-name="T71"> 8,1</text:span><text:span text:style-name="T38">%</text:span></text:p>
      <text:p text:style-name="P72"><text:span text:style-name="T72"><text:s text:c="5"/>Доля обыкновенных акций эмитента: </text:span><text:span text:style-name="T65">6,9</text:span> %</text:p>
      <text:p text:style-name="P72"><text:s text:c="5"/><text:span text:style-name="T39">Фамилия Имя Отчество: <text:s/></text:span>Саутиев <text:s/>Давид Олегович</text:p>
      <text:p text:style-name="P53"><text:span text:style-name="T39"><text:s text:c="5"/>Место нахождения:</text:span> г. Ульяновск</text:p>
      <text:p text:style-name="P52"><text:span text:style-name="T65"><text:s text:c="5"/>Доля в уставном капитале эмитента:</text:span><text:span text:style-name="T71"> 45,9</text:span><text:span text:style-name="T38">%</text:span></text:p>
      <text:p text:style-name="P72"><text:span text:style-name="T72"><text:s text:c="5"/>Доля обыкновенных акций эмитента: </text:span><text:span text:style-name="T65">40,2</text:span> %</text:p>
      <text:p text:style-name="P72"><text:span text:style-name="T39"><text:s text:c="5"/></text:span><text:span text:style-name="T72">Полное фирменное наименование юридического лица:</text:span> <text:s text:c="3"/>Министерство имущественных <text:s/></text:p>
      <text:p text:style-name="P72"><text:s text:c="5"/>отношений РФ </text:p>
      <text:p text:style-name="P71"><text:span text:style-name="T65"><text:s text:c="5"/>Доля в уставном капитале эмитента:</text:span><text:span text:style-name="T38"> 25,5%</text:span></text:p>
      <text:p text:style-name="P72"><text:span text:style-name="T39"><text:s text:c="5"/></text:span><text:span text:style-name="T72">Доля обыкновенных акций эмитента:</text:span> <text:s text:c="2"/>34,0%</text:p>
      <text:p text:style-name="P75"><text:span text:style-name="T38"><text:s text:c="3"/>6.6. Сведения <text:s/>о совершенных <text:s/>эмитентом <text:s/>сделках, в <text:s/>совершении которых имелась <text:s text:c="2"/>заинтересованность</text:span> <text:s text:c="3"/></text:p>
      <text:p text:style-name="P81"><text:span text:style-name="T12"><text:s text:c="7"/></text:span><text:span text:style-name="T8"><text:s text:c="2"/>Указанные сделки <text:s/>эмитентом не совершались.</text:span></text:p>
      <text:p text:style-name="P81"><text:span text:style-name="T12"><text:s/></text:span><text:span text:style-name="T8"><text:s text:c="4"/>6.7. Сведения о размере дебиторской задолженности <text:s text:c="4"/></text:span></text:p>
      <text:p text:style-name="P75"><text:s text:c="4"/><text:span text:style-name="T38"><text:s text:c="6"/>Раскрывается структура <text:s/>дебиторской <text:s/>задолженности <text:s/>эмитента <text:s/>с</text:span></text:p>
      <text:p text:style-name="P75">группировкой <text:s/>по сроку <text:s/>исполнения <text:s/>обязательств за <text:s/>соответствующий</text:p>
      <text:p text:style-name="P75">отчетный период в виде таблицы. <text:s/><text:span text:style-name="T38">3 квартал 2008 г.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>
          <table:table-cell table:style-name="Таблица41.A1" office:value-type="string">
            <text:p text:style-name="P75"><text:s/>Вид дебиторской задолженности</text:p>
          </table:table-cell>
          <table:table-cell table:style-name="Таблица41.A1" office:value-type="string">
            <text:p text:style-name="P72">Срок наступления платежа - <text:s/>до одного года</text:p>
            <text:p text:style-name="P72"><text:s text:c="26"/></text:p>
          </table:table-cell>
          <table:table-cell table:style-name="Таблица41.C1" office:value-type="string">
            <text:p text:style-name="P75"><text:s/>Срок наступления платежа свыше одного года</text:p>
          </table:table-cell>
        </table:table-row>
        <text:soft-page-break/>
        <table:table-row>
          <table:table-cell table:style-name="Таблица41.A2" office:value-type="string">
            <text:p text:style-name="P75">Дебиторская задолженность <text:s text:c="4"/>покупателей и заказчиков, руб. <text:s/></text:p>
          </table:table-cell>
          <table:table-cell table:style-name="Таблица41.A2" office:value-type="string">
            <text:p text:style-name="P72"><text:s text:c="24"/>49033000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<text:s text:c="2"/>в том числе просроченная, <text:s text:c="2"/>руб. <text:s text:c="2"/></text:p>
          </table:table-cell>
          <table:table-cell table:style-name="Таблица41.A2" office:value-type="string">
            <text:p text:style-name="P75"><text:s/>- <text:s text:c="24"/>нет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<text:s/>Дебиторская задолженность по <text:s/>векселям к получению, руб. <text:s text:c="6"/></text:p>
          </table:table-cell>
          <table:table-cell table:style-name="Таблица41.A2" office:value-type="string">
            <text:p text:style-name="P75"><text:s/>- <text:s text:c="24"/>нет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<text:s/>в том числе просроченная, <text:s text:c="2"/>руб. <text:s text:c="11"/></text:p>
          </table:table-cell>
          <table:table-cell table:style-name="Таблица41.A2" office:value-type="string">
            <text:p text:style-name="P75"><text:s/>- <text:s text:c="24"/>нет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Дебиторская задолженность <text:s text:c="2"/>участников (учредителей) по взносам в уставный капитал, руб. <text:s text:c="3"/></text:p>
          </table:table-cell>
          <table:table-cell table:style-name="Таблица41.A2" office:value-type="string">
            <text:p text:style-name="P75"><text:s/>- <text:s text:c="24"/>нет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<text:s text:c="3"/>в том числе просроченная, <text:s text:c="5"/>руб. <text:s text:c="6"/></text:p>
          </table:table-cell>
          <table:table-cell table:style-name="Таблица41.A2" office:value-type="string">
            <text:p text:style-name="P75"><text:s/>- <text:s text:c="24"/>нет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Дебиторская задолженность по <text:s/>авансам выданным, руб. <text:s text:c="9"/></text:p>
          </table:table-cell>
          <table:table-cell table:style-name="Таблица41.A2" office:value-type="string">
            <text:p text:style-name="P75"><text:s/>- <text:s text:c="24"/>нет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<text:s/>в том числе просроченная, <text:s text:c="12"/></text:p>
          </table:table-cell>
          <table:table-cell table:style-name="Таблица41.A2" office:value-type="string">
            <text:p text:style-name="P75"><text:s/>-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Прочая дебиторская задолженность, руб. <text:s text:c="22"/></text:p>
          </table:table-cell>
          <table:table-cell table:style-name="Таблица41.A2" office:value-type="string">
            <text:p text:style-name="P72"><text:s text:c="24"/>25902000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<text:s/>в том числе просроченная , <text:s text:c="3"/>руб. <text:s text:c="13"/></text:p>
          </table:table-cell>
          <table:table-cell table:style-name="Таблица41.A2" office:value-type="string">
            <text:p text:style-name="P75"><text:s/>- <text:s text:c="23"/>нет <text:s text:c="4"/>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5">Итого, руб. <text:s/></text:p>
          </table:table-cell>
          <table:table-cell table:style-name="Таблица41.A2" office:value-type="string">
            <text:p text:style-name="P75"><text:s/><text:span text:style-name="T38"><text:s text:c="23"/>74935000</text:span></text:p>
          </table:table-cell>
          <table:table-cell table:style-name="Таблица41.C2" office:value-type="string">
            <text:p text:style-name="P75"><text:s/>-</text:p>
          </table:table-cell>
        </table:table-row>
        <table:table-row>
          <table:table-cell table:style-name="Таблица41.A2" office:value-type="string">
            <text:p text:style-name="P72"><text:s/><text:span text:style-name="T39">в том числе итого просроченная, руб. <text:s text:c="16"/></text:span></text:p>
          </table:table-cell>
          <table:table-cell table:style-name="Таблица41.A2" office:value-type="string">
            <text:p text:style-name="P72"><text:s/>- <text:s text:c="23"/>нет</text:p>
          </table:table-cell>
          <table:table-cell table:style-name="Таблица41.C2" office:value-type="string">
            <text:p text:style-name="P72"><text:s/>-</text:p>
          </table:table-cell>
        </table:table-row>
      </table:table>
      <text:p text:style-name="P80"/>
      <text:p text:style-name="P81"><text:span text:style-name="T8"><text:s text:c="7"/>Дебиторская задолженность, срок наступления платежа по которой – свыше одного года, отсутствует.</text:span><text:span text:style-name="T12"> <text:s text:c="8"/></text:span></text:p>
      <text:p text:style-name="P81"><text:span text:style-name="T12"><text:s text:c="4"/></text:span><text:span text:style-name="T8"><text:s/>В составе дебиторской задолженности <text:s/>эмитента за <text:s/>соответствующий <text:s/>отчетный <text:s/>период отсутствуют дебиторы, <text:s/>на <text:s/>долю <text:s/>которых приходится <text:s/>не <text:s/>менее <text:s/>10 <text:s/>процентов <text:s/>от <text:s/>общей <text:s/>суммы <text:s text:c="2"/>дебиторской задолженности.</text:span></text:p>
      <text:p text:style-name="P75"><text:s text:c="5"/></text:p>
      <text:p text:style-name="P81"><text:span text:style-name="T12"><text:s text:c="13"/></text:span><text:span text:style-name="T8">VII. Бухгалтерская отчетность эмитента и иная финансовая информация</text:span></text:p>
      <text:p text:style-name="P81"><text:span text:style-name="T12"><text:s text:c="2"/></text:span><text:span text:style-name="T8"><text:s text:c="3"/>7.1. Годовая бухгалтерская отчетность эмитента</text:span></text:p>
      <text:p text:style-name="P75"><text:s text:c="2"/><text:span text:style-name="T38">Не составлялась.</text:span></text:p>
      <text:p text:style-name="P75"><text:s text:c="2"/><text:span text:style-name="T39"><text:s text:c="2"/>б) при <text:s/>наличии у <text:s/>эмитента <text:s/>годовой бухгалтерской <text:s/>отчетности, составленной в соответствии с Международными стандартами <text:s/>финансовой отчетности либо Общепринятыми <text:s/>принципами бухгалтерского учета <text:s/>США, дополнительно прилагается такая бухгалтерская отчетность эмитента за указанный выше <text:s/>период на <text:s/>русском <text:s/>языке. Эмитент <text:s/>обязан при <text:s/>этом отдельно указать, <text:s/>что такая бухгалтерская <text:s/>отчетность составлена <text:s/>в</text:span></text:p>
      <text:p text:style-name="P71">соответствии с Международными стандартами финансовой отчетности либо Общепринятыми принципами бухгалтерского учета США.</text:p>
      <text:p text:style-name="P72"><text:s text:c="3"/>Отсутствует. <text:s/></text:p>
      <text:p text:style-name="P75"><text:span text:style-name="T38"><text:s text:c="3"/></text:span><text:span text:style-name="T39"><text:s text:c="2"/>Годовая бухгалтерская <text:s text:c="2"/>отчетность <text:s text:c="2"/>эмитента <text:s text:c="2"/>за <text:s text:c="3"/>последний завершенный <text:s text:c="2"/>финансовый <text:s text:c="2"/>год, <text:s/>составленная <text:s text:c="2"/>в <text:s text:c="2"/>соответствии <text:s text:c="2"/>с требованиями <text:s/>законодательства <text:s/>Российской Федерации, <text:s/>включается <text:s/>в состав ежеквартального отчета за первый квартал.</text:span></text:p>
      <text:p text:style-name="P75"><text:span text:style-name="T38"><text:s/></text:span><text:span text:style-name="T39">Годовая бухгалтерская отчетность, составленная в соответствии с Международными стандартами финансовой отчетности либо <text:s/>Общепринятыми принципами <text:s text:c="2"/>бухгалтерского <text:s text:c="2"/>учета <text:s text:c="2"/>США, <text:s text:c="2"/>включается <text:s text:c="2"/>в <text:s text:c="2"/>состав ежеквартального отчета за квартал, соответствующий дате <text:s/>составления такой отчетности.</text:span></text:p>
      <text:p text:style-name="P72">Не составлялась.</text:p>
      <text:p text:style-name="P75"><text:span text:style-name="T38">7.2. Квартальная бухгалтерская отчетность эмитента за последний завершенный отчетный квартал</text:span> <text:s text:c="4"/></text:p>
      <text:p text:style-name="P75"><text:s text:c="4"/><text:span text:style-name="T38"><text:s text:c="3"/></text:span><text:span text:style-name="T39"><text:s/>Указывается состав <text:s text:c="3"/>квартальной <text:s text:c="2"/>бухгалтерской <text:s text:c="3"/>отчетности </text:span><text:s/>эмитента, прилагаемой к ежеквартальному отчету:</text:p>
      <text:p text:style-name="P75"><text:s text:c="5"/><text:span text:style-name="T38"><text:s text:c="3"/></text:span><text:span text:style-name="T39"><text:s text:c="2"/>а) квартальная бухгалтерская <text:s/>отчетность <text:s/>эмитента за <text:s/>отчетный квартал, составленная в соответствии с требованиями законодательства Российской Федерации;</text:span></text:p>
      <text:p text:style-name="P72">Приложение: бухгалтерский баланс, отчет о прибылях и убытках.</text:p>
      <text:p text:style-name="P75"><text:s text:c="4"/>б) при наличии у эмитента квартальной бухгалтерской отчетности, составленной в соответствии с Международными стандартами <text:s/>финансовой отчетности либо Общепринятыми <text:s/>принципами бухгалтерского учета <text:s/>США, дополнительно прилагается такая квартальная бухгалтерская отчетность эмитента за <text:s/>отчетный <text:soft-page-break/>квартал <text:s/>на <text:s/>русском языке. <text:s/>Эмитент при <text:s/>этом должен <text:s/>отдельно <text:s text:c="2"/>указать, <text:s/>что <text:s text:c="2"/>такая <text:s/>бухгалтерская <text:s text:c="2"/>отчетность</text:p>
      <text:p text:style-name="P75">составлена в <text:s/>соответствии с <text:s/>Международными стандартами <text:s/>финансовой отчетности либо Общепринятыми принципами бухгалтерского учета США.</text:p>
      <text:p text:style-name="P72">Не составляется.</text:p>
      <text:p text:style-name="P75"><text:span text:style-name="T38"><text:s text:c="2"/></text:span><text:s text:c="5"/>Квартальная бухгалтерская <text:s text:c="4"/>отчетность, <text:s text:c="3"/>составленная <text:s text:c="4"/>в соответствии с Международными стандартами финансовой отчетности либо Общепринятыми <text:s/>принципами <text:s/>бухгалтерского учета <text:s/>США, <text:s/>включается <text:s/>в состав <text:s/>ежеквартального <text:s/>отчета <text:s/>за <text:s/>квартал, <text:s/>соответствующий <text:s/>дате составления такой отчетности.</text:p>
      <text:p text:style-name="P72"><text:s text:c="8"/>Отсутствует.</text:p>
      <text:p text:style-name="P75"><text:s text:c="5"/><text:span text:style-name="T38"><text:s/>7.3. Сводная <text:s/>бухгалтерская <text:s/>отчетность эмитента <text:s/>за <text:s/>последний завершенный <text:s/>финансовый год <text:s text:c="4"/></text:span></text:p>
      <text:p text:style-name="P75"><text:s text:c="2"/><text:span text:style-name="T38"><text:s/>Не составляется.</text:span></text:p>
      <text:p text:style-name="P75"><text:span text:style-name="T38"><text:s text:c="2"/></text:span><text:s/><text:span text:style-name="T38"><text:s text:c="2"/>7.4. Сведения об учетной политике эмитента</text:span></text:p>
      <text:p text:style-name="P75"><text:span text:style-name="T38"><text:s text:c="3"/></text:span><text:s text:c="5"/>Раскрывается учетная <text:s text:c="3"/>политика <text:s text:c="3"/>эмитента, <text:s text:c="3"/>самостоятельно определенная эмитентом в соответствии с законодательством Российской Федерации <text:s/>о <text:s/>бухгалтерском <text:s text:c="2"/>учете <text:s/>и <text:s/>утвержденная <text:s/>приказом <text:s text:c="2"/>или распоряжением <text:s/>лица, <text:s/>ответственного <text:s/>за <text:s/>организацию <text:s/>и <text:s text:c="2"/>состояние бухгалтерского учета эмитента. <text:s text:c="9"/></text:p>
      <text:p text:style-name="P128">Содержание учетной политики <text:s/>для целей бухгалтерского учета на 2008 г.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30">Элемент</text:p>
            <text:p text:style-name="P136">учетной политики</text:p>
          </table:table-cell>
          <table:table-cell table:style-name="Таблица33.A1" office:value-type="string">
            <text:p text:style-name="P131"><text:s text:c="13"/>Выбранный</text:p>
            <text:p text:style-name="P135">вариант по законодательству </text:p>
          </table:table-cell>
          <table:table-cell table:style-name="Таблица33.C1" office:value-type="string">
            <text:p text:style-name="P131"><text:s text:c="5"/>Нормативный акт</text:p>
            <text:p text:style-name="P135">служащий основанием</text:p>
          </table:table-cell>
        </table:table-row>
        <table:table-row table:style-name="Таблица33.1">
          <table:table-cell table:style-name="Таблица33.A2" office:value-type="string">
            <text:p text:style-name="P137">1</text:p>
          </table:table-cell>
          <table:table-cell table:style-name="Таблица33.A2" office:value-type="string">
            <text:p text:style-name="P137">2.</text:p>
          </table:table-cell>
          <table:table-cell table:style-name="Таблица33.C2" office:value-type="string">
            <text:p text:style-name="P137">3.</text:p>
          </table:table-cell>
        </table:table-row>
        <table:table-row table:style-name="Таблица33.1">
          <table:table-cell table:style-name="Таблица33.C2" table:number-columns-spanned="3" office:value-type="string">
            <text:p text:style-name="P140">ОРГАНИЗАЦИЯ ВЕДЕНИЯ БУХ,УЧЕТА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31">1.Организация бухгалтерской </text:p>
            <text:p text:style-name="P135">службы</text:p>
          </table:table-cell>
          <table:table-cell table:style-name="Таблица33.A2" office:value-type="string">
            <text:p text:style-name="P131">Бухгалтерский учет <text:s/>ведется </text:p>
            <text:p text:style-name="P135">1. Бухгалтерская служба , как структурное подразделение</text:p>
          </table:table-cell>
          <table:table-cell table:style-name="Таблица33.C2" office:value-type="string">
            <text:p text:style-name="P131">Закон о бухгалтерском</text:p>
            <text:p text:style-name="P129"><text:s/>учете, п.2 ст.8</text:p>
            <text:p text:style-name="P129">Положение по ведению</text:p>
            <text:p text:style-name="P135">бухгалтерского учета, п.7</text:p>
          </table:table-cell>
        </table:table-row>
        <table:table-row table:style-name="Таблица33.1">
          <table:table-cell table:style-name="Таблица33.A2" office:value-type="string">
            <text:p text:style-name="P131">2 <text:s text:c="5"/>.Порядок отражения </text:p>
            <text:p text:style-name="P135">информации</text:p>
          </table:table-cell>
          <table:table-cell table:style-name="Таблица33.A2" office:value-type="string">
            <text:p text:style-name="P131">Система регистров бухгалтерского учета</text:p>
            <text:p text:style-name="P135">- <text:s text:c="2"/>Журнально-ордерная</text:p>
          </table:table-cell>
          <table:table-cell table:style-name="Таблица33.C2" office:value-type="string">
            <text:p text:style-name="P138"/>
          </table:table-cell>
        </table:table-row>
        <table:table-row table:style-name="Таблица33.1">
          <table:table-cell table:style-name="Таблица33.C2" table:number-columns-spanned="3" office:value-type="string">
            <text:p text:style-name="P140">УЧЕТ ВНЕОБОРОТНЫХ АКТИВОВ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31">3.Порядок начисления аморти</text:p>
            <text:p text:style-name="P129">зации <text:s/>( списания на затраты )</text:p>
            <text:p text:style-name="P129">по основным средствам </text:p>
            <text:p text:style-name="P135"/>
          </table:table-cell>
          <table:table-cell table:style-name="Таблица33.A2" office:value-type="string">
            <text:p text:style-name="P131">Одним из способов:</text:p>
            <text:p text:style-name="P135">- Линейным</text:p>
          </table:table-cell>
          <table:table-cell table:style-name="Таблица33.C2" office:value-type="string">
            <text:p text:style-name="P131">Положение по ведению</text:p>
            <text:p text:style-name="P129">бухгалтерского учета, п.48</text:p>
            <text:p text:style-name="P135">ПБУ 6/01, п.18</text:p>
          </table:table-cell>
        </table:table-row>
        <table:table-row table:style-name="Таблица33.1">
          <table:table-cell table:style-name="Таблица33.A2" office:value-type="string">
            <text:p text:style-name="P131">4.Порядок изменения </text:p>
            <text:p text:style-name="P129">стоимости основных средств,</text:p>
            <text:p text:style-name="P129">по которой они приняты к </text:p>
            <text:p text:style-name="P129">бухгалтерскому учету</text:p>
            <text:p text:style-name="P129"/>
            <text:p text:style-name="P135"/>
          </table:table-cell>
          <table:table-cell table:style-name="Таблица33.A2" office:value-type="string">
            <text:p text:style-name="P138">Не проводить переоценок</text:p>
          </table:table-cell>
          <table:table-cell table:style-name="Таблица33.C2" office:value-type="string">
            <text:p text:style-name="P131">ПБУ 6/ п. <text:s/>15</text:p>
            <text:p text:style-name="P129">Положение по ведению</text:p>
            <text:p text:style-name="P135">бухгалтерского учета, п.49</text:p>
          </table:table-cell>
        </table:table-row>
        <table:table-row table:style-name="Таблица33.1">
          <table:table-cell table:style-name="Таблица33.A2" office:value-type="string">
            <text:p text:style-name="P131">5.Порядок формирования</text:p>
            <text:p text:style-name="P129">остаточной стоимости</text:p>
            <text:p text:style-name="P129">основных средств при</text:p>
            <text:p text:style-name="P135">выбытии</text:p>
          </table:table-cell>
          <table:table-cell table:style-name="Таблица33.A2" office:value-type="string">
            <text:p text:style-name="P138">На отдельном субсчете 01</text:p>
          </table:table-cell>
          <table:table-cell table:style-name="Таблица33.C2" office:value-type="string">
            <text:p text:style-name="P131">Инструкция по применению</text:p>
            <text:p text:style-name="P129">Плана счетов, пояснения</text:p>
            <text:p text:style-name="P129">к счетам 01 «Основные</text:p>
            <text:p text:style-name="P129">средства» , 91 <text:s/>«Прочие</text:p>
            <text:p text:style-name="P135">доходы и расходы»</text:p>
          </table:table-cell>
        </table:table-row>
        <text:soft-page-break/>
        <table:table-row table:style-name="Таблица33.1">
          <table:table-cell table:style-name="Таблица33.A2" office:value-type="string">
            <text:p text:style-name="P131">6.Вариант <text:s/>оценки стоимости</text:p>
            <text:p text:style-name="P129">финансовых <text:s/>вложений, <text:s/>по</text:p>
            <text:p text:style-name="P129">которым <text:s/>не <text:s/>определяется <text:s/></text:p>
            <text:p text:style-name="P129">текущая <text:s/>рыночная <text:s/>стоимость</text:p>
            <text:p text:style-name="P129">при их выбытии ( по видам,</text:p>
            <text:p text:style-name="P135">группам)</text:p>
          </table:table-cell>
          <table:table-cell table:style-name="Таблица33.A2" office:value-type="string">
            <text:p text:style-name="P131">По первоначальной стоимости</text:p>
            <text:p text:style-name="P135">каждой еденицы</text:p>
          </table:table-cell>
          <table:table-cell table:style-name="Таблица33.C2" office:value-type="string">
            <text:p text:style-name="P138">ПБУ 19/02, п.26</text:p>
          </table:table-cell>
        </table:table-row>
        <table:table-row table:style-name="Таблица33.1">
          <table:table-cell table:style-name="Таблица33.A2" office:value-type="string">
            <text:p text:style-name="P131">7.Порядок погашения </text:p>
            <text:p text:style-name="P135">стоимости нематериальных активов</text:p>
          </table:table-cell>
          <table:table-cell table:style-name="Таблица33.A2" office:value-type="string">
            <text:p text:style-name="P131">Начисление амортизации одним</text:p>
            <text:p text:style-name="P129">из способов</text:p>
            <text:p text:style-name="P129">- линейным способом исходя</text:p>
            <text:p text:style-name="P129">из норм, начисления</text:p>
            <text:p text:style-name="P129">Отражение в учете:</text:p>
            <text:p text:style-name="P129">- с <text:s/>использованием счета 05</text:p>
            <text:p text:style-name="P129">«Амортизация нематериаль</text:p>
            <text:p text:style-name="P129">Ных активов»</text:p>
            <text:p text:style-name="P135"/>
          </table:table-cell>
          <table:table-cell table:style-name="Таблица33.C2" office:value-type="string">
            <text:p text:style-name="P131">Положение по ведению </text:p>
            <text:p text:style-name="P129">Бухгалтерского учета, п.56</text:p>
            <text:p text:style-name="P129">ПБУ 14/2000;</text:p>
            <text:p text:style-name="P129">Инструкция по применению</text:p>
            <text:p text:style-name="P129">Плана счетов, пояснения</text:p>
            <text:p text:style-name="P129"><text:s/>к Счету 04 «Нематериаль-</text:p>
            <text:p text:style-name="P135">ные активы»</text:p>
          </table:table-cell>
        </table:table-row>
        <table:table-row table:style-name="Таблица33.12">
          <table:table-cell table:style-name="Таблица33.C2" table:number-columns-spanned="3" office:value-type="string">
            <text:p text:style-name="P130">.</text:p>
            <text:p text:style-name="P133">УЧЕТ МАТЕРИАЛЬНЫХ ОБОРОТНЫХ СРЕДСТВ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31">8. Порядок отражения </text:p>
            <text:p text:style-name="P129">в бухгалтерком учете</text:p>
            <text:p text:style-name="P129">приобретения материаль-</text:p>
            <text:p text:style-name="P129">но-протзводственных</text:p>
            <text:p text:style-name="P135">запасов</text:p>
          </table:table-cell>
          <table:table-cell table:style-name="Таблица33.A2" office:value-type="string">
            <text:p text:style-name="P131">С <text:s/>оценкой по <text:s/>фактической</text:p>
            <text:p text:style-name="P135">себестоимости <text:s/>на <text:s/>счете <text:s/>10</text:p>
          </table:table-cell>
          <table:table-cell table:style-name="Таблица33.C2" office:value-type="string">
            <text:p text:style-name="P131">Инструкция по применению</text:p>
            <text:p text:style-name="P129">Плана счетов, <text:s/>пояснения</text:p>
            <text:p text:style-name="P135"><text:s/>к счетам 10 <text:s/>«Материалы»</text:p>
          </table:table-cell>
        </table:table-row>
        <table:table-row table:style-name="Таблица33.1">
          <table:table-cell table:style-name="Таблица33.A2" office:value-type="string">
            <text:p text:style-name="P138">8.1 Порядок определения учетной цены материалов</text:p>
          </table:table-cell>
          <table:table-cell table:style-name="Таблица33.A2" office:value-type="string">
            <text:p text:style-name="P138">Договорные цены</text:p>
          </table:table-cell>
          <table:table-cell table:style-name="Таблица33.C2" office:value-type="string">
            <text:p text:style-name="P131">Методические указания</text:p>
            <text:p text:style-name="P129">по бухгалтерскому </text:p>
            <text:p text:style-name="P129">учету материально-</text:p>
            <text:p text:style-name="P135">производственных запасов, п.80 </text:p>
          </table:table-cell>
        </table:table-row>
        <table:table-row table:style-name="Таблица33.1">
          <table:table-cell table:style-name="Таблица33.A2" office:value-type="string">
            <text:p text:style-name="P138">9. Оценка товаров</text:p>
          </table:table-cell>
          <table:table-cell table:style-name="Таблица33.A2" office:value-type="string">
            <text:p text:style-name="P131">По покупной стоимости</text:p>
            <text:p text:style-name="P135">(стоимости приобретения)</text:p>
          </table:table-cell>
          <table:table-cell table:style-name="Таблица33.C2" office:value-type="string">
            <text:p text:style-name="P131">ПБУ 5/01, п.13</text:p>
            <text:p text:style-name="P129">Положение <text:s/>по <text:s/>ведению</text:p>
            <text:p text:style-name="P129">бухгалтерского учета,</text:p>
            <text:p text:style-name="P135">п.60</text:p>
          </table:table-cell>
        </table:table-row>
        <table:table-row table:style-name="Таблица33.1">
          <table:table-cell table:style-name="Таблица33.A2" office:value-type="string">
            <text:p text:style-name="P131">10.Вариант <text:s/>оценки запасов</text:p>
            <text:p text:style-name="P129">и расчета <text:s/>фактической</text:p>
            <text:p text:style-name="P129">себестоимости <text:s/>отпущен-</text:p>
            <text:p text:style-name="P129">ных в производство </text:p>
            <text:p text:style-name="P135">материальных ресурсов</text:p>
          </table:table-cell>
          <table:table-cell table:style-name="Таблица33.A2" office:value-type="string">
            <text:p text:style-name="P131">По <text:s/>себестоимости единицы</text:p>
            <text:p text:style-name="P129">запасов</text:p>
            <text:p text:style-name="P129"/>
            <text:p text:style-name="P129"/>
            <text:p text:style-name="P135"/>
          </table:table-cell>
          <table:table-cell table:style-name="Таблица33.C2" office:value-type="string">
            <text:p text:style-name="P131">ПБУ 5/01, п. 16</text:p>
            <text:p text:style-name="P129">Положение <text:s/>по ведению</text:p>
            <text:p text:style-name="P129">бухгалтерского учета,</text:p>
            <text:p text:style-name="P135">п.58</text:p>
          </table:table-cell>
        </table:table-row>
        <table:table-row table:style-name="Таблица33.1">
          <table:table-cell table:style-name="Таблица33.A2" office:value-type="string">
            <text:p text:style-name="P131">11.Вариант оценки </text:p>
            <text:p text:style-name="P129">стоимости реализованной</text:p>
            <text:p text:style-name="P135">готовой продукции</text:p>
          </table:table-cell>
          <table:table-cell table:style-name="Таблица33.A2" office:value-type="string">
            <text:p text:style-name="P131">По фактической производст-</text:p>
            <text:p text:style-name="P135">венной <text:s/>себестоимости</text:p>
          </table:table-cell>
          <table:table-cell table:style-name="Таблица33.C2" office:value-type="string">
            <text:p text:style-name="P131">Положение <text:s/>по ведению</text:p>
            <text:p text:style-name="P129">бухгалтерского учета,</text:p>
            <text:p text:style-name="P135">п.59</text:p>
          </table:table-cell>
        </table:table-row>
        <text:soft-page-break/>
        <table:table-row table:style-name="Таблица33.1">
          <table:table-cell table:style-name="Таблица33.A2" office:value-type="string">
            <text:p text:style-name="P131">12.Учет отгруженных</text:p>
            <text:p text:style-name="P129">тлваров, сданных работ,</text:p>
            <text:p text:style-name="P135">оказанных услуг</text:p>
          </table:table-cell>
          <table:table-cell table:style-name="Таблица33.A2" office:value-type="string">
            <text:p text:style-name="P131">По фактической полной</text:p>
            <text:p text:style-name="P135">производственной себестоимости</text:p>
          </table:table-cell>
          <table:table-cell table:style-name="Таблица33.C2" office:value-type="string">
            <text:p text:style-name="P131">Положение по ведению</text:p>
            <text:p text:style-name="P129">бухгалтерского учета,</text:p>
            <text:p text:style-name="P129">п.61</text:p>
            <text:p text:style-name="P135"/>
          </table:table-cell>
        </table:table-row>
        <table:table-row table:style-name="Таблица33.1">
          <table:table-cell table:style-name="Таблица33.A2" office:value-type="string">
            <text:p text:style-name="P131">13.Стоимость погашения</text:p>
            <text:p text:style-name="P135">стоимости оснастки</text:p>
          </table:table-cell>
          <table:table-cell table:style-name="Таблица33.A2" office:value-type="string">
            <text:p text:style-name="P131">Пропорционально объему</text:p>
            <text:p text:style-name="P129">выпущенной продукции</text:p>
            <text:p text:style-name="P135">(работ,услуг)</text:p>
          </table:table-cell>
          <table:table-cell table:style-name="Таблица33.C2" office:value-type="string">
            <text:p text:style-name="P131">Методические указания</text:p>
            <text:p text:style-name="P129">по бухгалтерскому учету</text:p>
            <text:p text:style-name="P129">специального инстру-</text:p>
            <text:p text:style-name="P129">мента, спец.оборудова-</text:p>
            <text:p text:style-name="P129">ния и спец.одежды,</text:p>
            <text:p text:style-name="P129">п.п.24,25</text:p>
            <text:p text:style-name="P129"/>
            <text:p text:style-name="P135"/>
          </table:table-cell>
        </table:table-row>
        <table:table-row table:style-name="Таблица33.1">
          <table:table-cell table:style-name="Таблица33.C2" table:number-columns-spanned="3" office:value-type="string">
            <text:p text:style-name="P140">УЧЕТ <text:s/>ЗАТРАТ</text:p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31">14.Погашение стоимости</text:p>
            <text:p text:style-name="P129">спец.одежды, <text:s/>срок</text:p>
            <text:p text:style-name="P129">эксплуатации <text:s/>которой</text:p>
            <text:p text:style-name="P129">согласно <text:s/>нормам</text:p>
            <text:p text:style-name="P129">выдачи не превышает 12</text:p>
            <text:p text:style-name="P129"/>
            <text:p text:style-name="P135">месяцев</text:p>
          </table:table-cell>
          <table:table-cell table:style-name="Таблица33.A2" office:value-type="string">
            <text:p text:style-name="P131">Единовременно в момент</text:p>
            <text:p text:style-name="P129">передачи (отпуска) сотруд-</text:p>
            <text:p text:style-name="P135">никам организации</text:p>
          </table:table-cell>
          <table:table-cell table:style-name="Таблица33.C2" office:value-type="string">
            <text:p text:style-name="P131">Методические указания</text:p>
            <text:p text:style-name="P129">по бух.учету специаль-</text:p>
            <text:p text:style-name="P129">ного инструмента,спец.</text:p>
            <text:p text:style-name="P129">оборудования и спец.</text:p>
            <text:p text:style-name="P129">одежды, п.п.21,26</text:p>
            <text:p text:style-name="P129"/>
            <text:p text:style-name="P135"/>
          </table:table-cell>
        </table:table-row>
        <table:table-row table:style-name="Таблица33.1">
          <table:table-cell table:style-name="Таблица33.A2" office:value-type="string">
            <text:p text:style-name="P131">15.Способ распределения</text:p>
            <text:p text:style-name="P129">общепроизводственных</text:p>
            <text:p text:style-name="P129">и общехозяйственных расходов между объектами калькулирования <text:s/>(в бух.</text:p>
            <text:p text:style-name="P135">учете)</text:p>
          </table:table-cell>
          <table:table-cell table:style-name="Таблица33.A2" office:value-type="string">
            <text:p text:style-name="P131">Базой для распределения</text:p>
            <text:p text:style-name="P129">могут быть:</text:p>
            <text:p text:style-name="P135">-общая сумма прямых затрвт</text:p>
          </table:table-cell>
          <table:table-cell table:style-name="Таблица33.C2" office:value-type="string">
            <text:p text:style-name="P131">Отраслевые методичес-</text:p>
            <text:p text:style-name="P129">кие <text:s/>рекомендации по</text:p>
            <text:p text:style-name="P129">планированию, учету и</text:p>
            <text:p text:style-name="P129">калькулированию себестоимости продук-</text:p>
            <text:p text:style-name="P129">ции (работ,услуг) или</text:p>
            <text:p text:style-name="P129">иное экономически</text:p>
            <text:p text:style-name="P129">целесообразное распре-</text:p>
            <text:p text:style-name="P135">деление</text:p>
          </table:table-cell>
        </table:table-row>
        <table:table-row table:style-name="Таблица33.1">
          <table:table-cell table:style-name="Таблица33.A2" office:value-type="string">
            <text:p text:style-name="P131">16.Вариант списания</text:p>
            <text:p text:style-name="P129">общехозяйственных рас-</text:p>
            <text:p text:style-name="P135">ходов (счет 26)</text:p>
          </table:table-cell>
          <table:table-cell table:style-name="Таблица33.A2" office:value-type="string">
            <text:p text:style-name="P131">С отнесением на счета учета</text:p>
            <text:p text:style-name="P129">Производсьвенных затрат</text:p>
            <text:p text:style-name="P129">( 20,23)</text:p>
            <text:p text:style-name="P129">С отнесением на счет 90</text:p>
            <text:p text:style-name="P135">«Продажи»</text:p>
          </table:table-cell>
          <table:table-cell table:style-name="Таблица33.C2" office:value-type="string">
            <text:p text:style-name="P131">Инструкция по применению</text:p>
            <text:p text:style-name="P129">плана счетов, пояснения</text:p>
            <text:p text:style-name="P129">к счету 26 «Общехозяйственные</text:p>
            <text:p text:style-name="P135">расходы» ПБУ 10/99,п.9</text:p>
          </table:table-cell>
        </table:table-row>
        <table:table-row table:style-name="Таблица33.1">
          <table:table-cell table:style-name="Таблица33.A2" office:value-type="string">
            <text:p text:style-name="P131">17.Вариант списания</text:p>
            <text:p text:style-name="P129">коммерческих расходов</text:p>
            <text:p text:style-name="P135">и издержер обращения</text:p>
          </table:table-cell>
          <table:table-cell table:style-name="Таблица33.A2" office:value-type="string">
            <text:p text:style-name="P131">Признание расходов в себес-</text:p>
            <text:p text:style-name="P129">тоимости продукции товаров</text:p>
            <text:p text:style-name="P129">(работ,услуг) полностью</text:p>
            <text:p text:style-name="P129">в отчетном периоде их</text:p>
            <text:p text:style-name="P135">признания в учете</text:p>
          </table:table-cell>
          <table:table-cell table:style-name="Таблица33.C2" office:value-type="string">
            <text:p text:style-name="P131">Инструкция по примене-</text:p>
            <text:p text:style-name="P129">нию Плана <text:s/>счетов,</text:p>
            <text:p text:style-name="P129">пояснения к счету</text:p>
            <text:p text:style-name="P129">44 «Расходы на продажу»</text:p>
            <text:p text:style-name="P135"><text:s/>ПБУ 10/99, п.9</text:p>
          </table:table-cell>
        </table:table-row>
        <text:soft-page-break/>
        <table:table-row table:style-name="Таблица33.1">
          <table:table-cell table:style-name="Таблица33.A2" office:value-type="string">
            <text:p text:style-name="P131">18.Оценка незавершенного</text:p>
            <text:p text:style-name="P129">производства (кроме</text:p>
            <text:p text:style-name="P129">еденичного производства)</text:p>
            <text:p text:style-name="P135"/>
          </table:table-cell>
          <table:table-cell table:style-name="Таблица33.A2" office:value-type="string">
            <text:p text:style-name="P131">По стоимости сырья, мате-</text:p>
            <text:p text:style-name="P129">риалов и полуфабрикатов</text:p>
            <text:p text:style-name="P135"/>
          </table:table-cell>
          <table:table-cell table:style-name="Таблица33.C2" office:value-type="string">
            <text:p text:style-name="P131">Положение по ведению</text:p>
            <text:p text:style-name="P129">бух.учета, п.72</text:p>
            <text:p text:style-name="P129">Отраслевые методичес-</text:p>
            <text:p text:style-name="P129">Кие рекомендации по</text:p>
            <text:p text:style-name="P129">планированию учету и</text:p>
            <text:p text:style-name="P129">калькулированию себес-</text:p>
            <text:p text:style-name="P129">тоимости продукции</text:p>
            <text:p text:style-name="P135">(работ, услуг)</text:p>
          </table:table-cell>
        </table:table-row>
        <table:table-row table:style-name="Таблица33.1">
          <table:table-cell table:style-name="Таблица33.A2" office:value-type="string">
            <text:p text:style-name="P131">19. Порядок учета затрат</text:p>
            <text:p text:style-name="P129">и финансирования ремон-</text:p>
            <text:p text:style-name="P129">та производственных </text:p>
            <text:p text:style-name="P135">основных средств </text:p>
          </table:table-cell>
          <table:table-cell table:style-name="Таблица33.A2" office:value-type="string">
            <text:p text:style-name="P131">С включение в себестоимость</text:p>
            <text:p text:style-name="P129">текущего отчетного периода</text:p>
            <text:p text:style-name="P135">по фактическим затратом</text:p>
          </table:table-cell>
          <table:table-cell table:style-name="Таблица33.C2" office:value-type="string">
            <text:p text:style-name="P131">Положение по ведению</text:p>
            <text:p text:style-name="P129">бух.учета, п,72</text:p>
            <text:p text:style-name="P129">Методические указания</text:p>
            <text:p text:style-name="P129">по учету основных средств</text:p>
            <text:p text:style-name="P135">п.77</text:p>
          </table:table-cell>
        </table:table-row>
        <table:table-row table:style-name="Таблица33.1">
          <table:table-cell table:style-name="Таблица33.A2" office:value-type="string">
            <text:p text:style-name="P131">20.Учет расходов будущих</text:p>
            <text:p text:style-name="P135">Переодов</text:p>
          </table:table-cell>
          <table:table-cell table:style-name="Таблица33.A2" office:value-type="string">
            <text:p text:style-name="P138">Равномерно </text:p>
          </table:table-cell>
          <table:table-cell table:style-name="Таблица33.C2" office:value-type="string">
            <text:p text:style-name="P131">Положение по ведению </text:p>
            <text:p text:style-name="P135">бух.учета, п.65</text:p>
          </table:table-cell>
        </table:table-row>
        <table:table-row table:style-name="Таблица33.1">
          <table:table-cell table:style-name="Таблица33.A2" office:value-type="string">
            <text:p text:style-name="P131">21.Учет предстоящих</text:p>
            <text:p text:style-name="P135">расходов и платежей</text:p>
          </table:table-cell>
          <table:table-cell table:style-name="Таблица33.A2" office:value-type="string">
            <text:p text:style-name="P138">По мере возникновения</text:p>
          </table:table-cell>
          <table:table-cell table:style-name="Таблица33.C2" office:value-type="string">
            <text:p text:style-name="P131">Положение по ведению</text:p>
            <text:p text:style-name="P135">бух.учета, п.72</text:p>
          </table:table-cell>
        </table:table-row>
        <table:table-row table:style-name="Таблица33.1">
          <table:table-cell table:style-name="Таблица33.A2" office:value-type="string">
            <text:p text:style-name="P131">22.Порядок создания резер-</text:p>
            <text:p text:style-name="P129">вов по сомнительным </text:p>
            <text:p text:style-name="P135">долгам</text:p>
          </table:table-cell>
          <table:table-cell table:style-name="Таблица33.A2" office:value-type="string">
            <text:p text:style-name="P131">Без создания резервов по</text:p>
            <text:p text:style-name="P135">сомнительным долгам</text:p>
          </table:table-cell>
          <table:table-cell table:style-name="Таблица33.C2" office:value-type="string">
            <text:p text:style-name="P131">Положение по ведению</text:p>
            <text:p text:style-name="P129">бух.учета, п.70</text:p>
            <text:p text:style-name="P129">Инструкция по применению</text:p>
            <text:p text:style-name="P129">Плана счетов, пояснения</text:p>
            <text:p text:style-name="P135">к счету 63</text:p>
          </table:table-cell>
        </table:table-row>
        <table:table-row table:style-name="Таблица33.1">
          <table:table-cell table:style-name="Таблица33.C2" table:number-columns-spanned="3" office:value-type="string">
            <text:p text:style-name="P134">УЧЕТ ОПЕРАЦИЙ СВЯЗАННЫХ С ПРИВЛЕЧЕНИЕМ ЗАЕМНЫХ </text:p>
            <text:p text:style-name="P139">(КРЕДИТНЫХ) СРЕДСТВ</text:p>
          </table:table-cell>
          <table:covered-table-cell/>
          <table:covered-table-cell/>
        </table:table-row>
        <table:table-row table:style-name="Таблица33.1">
          <table:table-cell table:style-name="Таблица33.C2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Таблица33.1">
          <table:table-cell table:style-name="Таблица33.A2" office:value-type="string">
            <text:p text:style-name="P131">23.Перевод долгосрочной</text:p>
            <text:p text:style-name="P135">задолженности в краткрсроч-ную</text:p>
          </table:table-cell>
          <table:table-cell table:style-name="Таблица33.A2" office:value-type="string">
            <text:p text:style-name="P131">Производится в момент,</text:p>
            <text:p text:style-name="P129">когда по условиям договора</text:p>
            <text:p text:style-name="P129">до возврата основной суммы</text:p>
            <text:p text:style-name="P135">долга остается 365 дней</text:p>
          </table:table-cell>
          <table:table-cell table:style-name="Таблица33.C2" office:value-type="string">
            <text:p text:style-name="P138">ПБУ 5/01,пп.6,13 </text:p>
          </table:table-cell>
        </table:table-row>
        <table:table-row table:style-name="Таблица33.1">
          <table:table-cell table:style-name="Таблица33.A2" office:value-type="string">
            <text:p text:style-name="P138"/>
          </table:table-cell>
          <table:table-cell table:style-name="Таблица33.A2" office:value-type="string">
            <text:p text:style-name="P138"/>
          </table:table-cell>
          <table:table-cell table:style-name="Таблица33.C2" office:value-type="string">
            <text:p text:style-name="P138"/>
          </table:table-cell>
        </table:table-row>
        <table:table-row table:style-name="Таблица33.1">
          <table:table-cell table:style-name="Таблица33.A2" office:value-type="string">
            <text:p text:style-name="P131">24.Перечень дополнительных</text:p>
            <text:p text:style-name="P129">затрат по полученным </text:p>
            <text:p text:style-name="P135">займам (кредитам)</text:p>
          </table:table-cell>
          <table:table-cell table:style-name="Таблица33.A2" office:value-type="string">
            <text:p text:style-name="P138"/>
          </table:table-cell>
          <table:table-cell table:style-name="Таблица33.C2" office:value-type="string">
            <text:p text:style-name="P138">ПБУ 15/01,п.19</text:p>
          </table:table-cell>
        </table:table-row>
        <table:table-row table:style-name="Таблица33.35">
          <table:table-cell table:style-name="Таблица33.A2" office:value-type="string">
            <text:p text:style-name="P131">25.Порядок списаеия допол-</text:p>
            <text:p text:style-name="P129">нительных затрат по займам</text:p>
            <text:p text:style-name="P135">на операционные расходы</text:p>
          </table:table-cell>
          <table:table-cell table:style-name="Таблица33.A2" office:value-type="string">
            <text:p text:style-name="P131">Включение в полной сумме</text:p>
            <text:p text:style-name="P129">в порядке, когда затраты</text:p>
            <text:p text:style-name="P135">были произведены</text:p>
          </table:table-cell>
          <table:table-cell table:style-name="Таблица33.C2" office:value-type="string">
            <text:p text:style-name="P138">ПБУ 15/01, п.20</text:p>
          </table:table-cell>
        </table:table-row>
        <table:table-row table:style-name="Таблица33.1">
          <table:table-cell table:style-name="Таблица33.A2" office:value-type="string">
            <text:p text:style-name="P131">26.Способ отнесения на </text:p>
            <text:p text:style-name="P129">финансовые результаты</text:p>
            <text:p text:style-name="P129"><text:soft-page-break/>Причитающихся к уплате</text:p>
            <text:p text:style-name="P129">процентов (дисконта) по</text:p>
            <text:p text:style-name="P135">векселю (облигациям)</text:p>
          </table:table-cell>
          <table:table-cell table:style-name="Таблица33.A2" office:value-type="string">
            <text:p text:style-name="P138">В момент возникновения</text:p>
          </table:table-cell>
          <table:table-cell table:style-name="Таблица33.C2" office:value-type="string">
            <text:p text:style-name="P138">ПБУ 15/01, п.18</text:p>
          </table:table-cell>
        </table:table-row>
        <table:table-row table:style-name="Таблица33.1">
          <table:table-cell table:style-name="Таблица33.A2" office:value-type="string">
            <text:p text:style-name="P138"/>
          </table:table-cell>
          <table:table-cell table:style-name="Таблица33.A2" office:value-type="string">
            <text:p text:style-name="P138"/>
          </table:table-cell>
          <table:table-cell table:style-name="Таблица33.C2" office:value-type="string">
            <text:p text:style-name="P138"/>
          </table:table-cell>
        </table:table-row>
      </table:table>
      <text:p text:style-name="P132"><text:s text:c="70"/>Содержание учетной политики</text:p>
      <text:p text:style-name="P128">для целей налогового учета на 2008 г.</text:p>
      <table:table table:name="Таблица34" table:style-name="Таблица34">
        <table:table-column table:style-name="Таблица34.A" table:number-columns-repeated="2"/>
        <table:table-column table:style-name="Таблица34.C"/>
        <table:table-row table:style-name="Таблица34.1">
          <table:table-cell table:style-name="Таблица34.A1" office:value-type="string">
            <text:p text:style-name="P130">Элемент</text:p>
            <text:p text:style-name="P136">учетной политики</text:p>
          </table:table-cell>
          <table:table-cell table:style-name="Таблица34.A1" office:value-type="string">
            <text:p text:style-name="P130">Выбранный</text:p>
            <text:p text:style-name="P135">вариант по законодательству</text:p>
          </table:table-cell>
          <table:table-cell table:style-name="Таблица34.C1" office:value-type="string">
            <text:p text:style-name="P138">Нормативный акт, служащий основанием</text:p>
          </table:table-cell>
        </table:table-row>
        <table:table-row table:style-name="Таблица34.1">
          <table:table-cell table:style-name="Таблица34.A2" office:value-type="string">
            <text:p text:style-name="P137">1.</text:p>
          </table:table-cell>
          <table:table-cell table:style-name="Таблица34.A2" office:value-type="string">
            <text:p text:style-name="P137">2.</text:p>
          </table:table-cell>
          <table:table-cell table:style-name="Таблица34.C2" office:value-type="string">
            <text:p text:style-name="P137">3.</text:p>
          </table:table-cell>
        </table:table-row>
        <table:table-row table:style-name="Таблица34.1">
          <table:table-cell table:style-name="Таблица34.A2" office:value-type="string">
            <text:p text:style-name="P131">Определение даты получения</text:p>
            <text:p text:style-name="P129">дохода (если выручка от</text:p>
            <text:p text:style-name="P129">реализации соответствует</text:p>
            <text:p text:style-name="P129">критерию, установленному</text:p>
            <text:p text:style-name="P135">ст. 273 НК РФ</text:p>
          </table:table-cell>
          <table:table-cell table:style-name="Таблица34.A2" office:value-type="string">
            <text:p text:style-name="P138">По начислению</text:p>
          </table:table-cell>
          <table:table-cell table:style-name="Таблица34.C2" office:value-type="string">
            <text:p text:style-name="P138">Ст.272,273 НК РФ</text:p>
          </table:table-cell>
        </table:table-row>
        <table:table-row table:style-name="Таблица34.1">
          <table:table-cell table:style-name="Таблица34.A2" office:value-type="string">
            <text:p text:style-name="P131">Метод оценки сырья и <text:s/>мате-</text:p>
            <text:p text:style-name="P129">риалов, используемых при</text:p>
            <text:p text:style-name="P129">производстве (изготовлении)</text:p>
            <text:p text:style-name="P135">товаров (работ,услуг)</text:p>
          </table:table-cell>
          <table:table-cell table:style-name="Таблица34.A2" office:value-type="string">
            <text:p text:style-name="P131">По себестоимости еденицы</text:p>
            <text:p text:style-name="P135">запасов.</text:p>
          </table:table-cell>
          <table:table-cell table:style-name="Таблица34.C2" office:value-type="string">
            <text:p text:style-name="P138">Ст. 254 п.8 <text:s/>НК РФ</text:p>
          </table:table-cell>
        </table:table-row>
        <table:table-row table:style-name="Таблица34.1">
          <table:table-cell table:style-name="Таблица34.A2" office:value-type="string">
            <text:p text:style-name="P131">Метод начисления амортиза-</text:p>
            <text:p text:style-name="P129">ции по каждому объекту</text:p>
            <text:p text:style-name="P129">нематериальных активов</text:p>
            <text:p text:style-name="P135">и основных средств</text:p>
          </table:table-cell>
          <table:table-cell table:style-name="Таблица34.A2" office:value-type="string">
            <text:p text:style-name="P138">Линейным методом</text:p>
          </table:table-cell>
          <table:table-cell table:style-name="Таблица34.C2" office:value-type="string">
            <text:p text:style-name="P138">Ст. 259 п. 1 <text:s/>НК РФ</text:p>
          </table:table-cell>
        </table:table-row>
        <table:table-row table:style-name="Таблица34.1">
          <table:table-cell table:style-name="Таблица34.A2" office:value-type="string">
            <text:p text:style-name="P131">Резерв <text:s/>сомнительных</text:p>
            <text:p text:style-name="P135">долгов</text:p>
          </table:table-cell>
          <table:table-cell table:style-name="Таблица34.A2" office:value-type="string">
            <text:p text:style-name="P138">Не создавать резерв</text:p>
          </table:table-cell>
          <table:table-cell table:style-name="Таблица34.C2" office:value-type="string">
            <text:p text:style-name="P138">Ст.266 НК РФ</text:p>
          </table:table-cell>
        </table:table-row>
        <table:table-row table:style-name="Таблица34.1">
          <table:table-cell table:style-name="Таблица34.A2" office:value-type="string">
            <text:p text:style-name="P131">Метод оценки покупных</text:p>
            <text:p text:style-name="P129">товаров при их реализации</text:p>
            <text:p text:style-name="P129">(с учетом ограничений по</text:p>
            <text:p text:style-name="P129">применению метода средней</text:p>
            <text:p text:style-name="P135">себестоимости)</text:p>
          </table:table-cell>
          <table:table-cell table:style-name="Таблица34.A2" office:value-type="string">
            <text:p text:style-name="P138">По стоимости еденицы товара</text:p>
          </table:table-cell>
          <table:table-cell table:style-name="Таблица34.C2" office:value-type="string">
            <text:p text:style-name="P138">Ст. 268 п.п.3 п. 1 <text:s/>НК РФ</text:p>
          </table:table-cell>
        </table:table-row>
        <table:table-row table:style-name="Таблица34.1">
          <table:table-cell table:style-name="Таблица34.A2" office:value-type="string">
            <text:p text:style-name="P131">Метод списания на расходы</text:p>
            <text:p text:style-name="P135">выбывших ценных бумаг</text:p>
          </table:table-cell>
          <table:table-cell table:style-name="Таблица34.A2" office:value-type="string">
            <text:p text:style-name="P138">По стоимости еденицы</text:p>
          </table:table-cell>
          <table:table-cell table:style-name="Таблица34.C2" office:value-type="string">
            <text:p text:style-name="P138">Ст. 280 п.9 <text:s/>НК РФ</text:p>
          </table:table-cell>
        </table:table-row>
        <table:table-row table:style-name="Таблица34.1">
          <table:table-cell table:style-name="Таблица34.A2" office:value-type="string">
            <text:p text:style-name="P131">Порядок распределения прямых</text:p>
            <text:p text:style-name="P129">расходов, на остатки незавер-</text:p>
            <text:p text:style-name="P135">шенного производства</text:p>
          </table:table-cell>
          <table:table-cell table:style-name="Таблица34.A2" office:value-type="string">
            <text:p text:style-name="P131">По методу определенному в</text:p>
            <text:p text:style-name="P135">Ст. 319, 320 НК РФ</text:p>
          </table:table-cell>
          <table:table-cell table:style-name="Таблица34.C2" office:value-type="string">
            <text:p text:style-name="P138"/>
          </table:table-cell>
        </table:table-row>
        <table:table-row table:style-name="Таблица34.1">
          <table:table-cell table:style-name="Таблица34.A2" office:value-type="string">
            <text:p text:style-name="P131">Резерв предстоящих расходов</text:p>
            <text:p text:style-name="P135">на ремонт</text:p>
          </table:table-cell>
          <table:table-cell table:style-name="Таблица34.A2" office:value-type="string">
            <text:p text:style-name="P138">Не создавать резерв</text:p>
          </table:table-cell>
          <table:table-cell table:style-name="Таблица34.C2" office:value-type="string">
            <text:p text:style-name="P138">Ст. 324.1</text:p>
          </table:table-cell>
        </table:table-row>
        <table:table-row table:style-name="Таблица34.1">
          <table:table-cell table:style-name="Таблица34.A2" office:value-type="string">
            <text:p text:style-name="P131">Резерв предстоящих расходов</text:p>
            <text:p text:style-name="P135">на оплату отпусков</text:p>
          </table:table-cell>
          <table:table-cell table:style-name="Таблица34.A2" office:value-type="string">
            <text:p text:style-name="P138">Не создавать резерв</text:p>
          </table:table-cell>
          <table:table-cell table:style-name="Таблица34.C2" office:value-type="string">
            <text:p text:style-name="P138">Ст. 324.2</text:p>
          </table:table-cell>
        </table:table-row>
        <text:soft-page-break/>
        <table:table-row table:style-name="Таблица34.1">
          <table:table-cell table:style-name="Таблица34.A2" office:value-type="string">
            <text:p text:style-name="P131">Резерв предстоящих расходов</text:p>
            <text:p text:style-name="P129">на выплату ежегодных </text:p>
            <text:p text:style-name="P129">вознаграждений за выслугу</text:p>
            <text:p text:style-name="P135">лет</text:p>
          </table:table-cell>
          <table:table-cell table:style-name="Таблица34.A2" office:value-type="string">
            <text:p text:style-name="P138">Не создавать резерв</text:p>
          </table:table-cell>
          <table:table-cell table:style-name="Таблица34.C2" office:value-type="string">
            <text:p text:style-name="P138">Ст. 324.3</text:p>
          </table:table-cell>
        </table:table-row>
        <table:table-row table:style-name="Таблица34.1">
          <table:table-cell table:style-name="Таблица34.A2" office:value-type="string">
            <text:p text:style-name="P138"/>
          </table:table-cell>
          <table:table-cell table:style-name="Таблица34.A2" office:value-type="string">
            <text:p text:style-name="P138"/>
          </table:table-cell>
          <table:table-cell table:style-name="Таблица34.C2" office:value-type="string">
            <text:p text:style-name="P138"/>
          </table:table-cell>
        </table:table-row>
      </table:table>
      <text:list text:style-name="L7">
        <text:list-header>
          <text:p text:style-name="P191"><text:s/>7.5.Сведения об общей сумме экспорта, а также о доле, <text:s/>которую составляет экспорт в общем объеме продаж</text:p>
          <text:p text:style-name="P192"><text:s text:c="3"/><text:span text:style-name="T38"><text:s text:c="3"/>Эмитент не осуществляет <text:s/>экспорт <text:s text:c="2"/>продукции <text:s/>(товаров , работ, услуг). </text:span></text:p>
          <text:p text:style-name="P193"><text:span text:style-name="T38"><text:s text:c="3"/>7.6. Сведения <text:s/>о <text:s/>стоимости недвижимого <text:s/>имущества <text:s/>эмитента <text:s/>и существенных изменениях, произошедших <text:s/>в составе имущества <text:s/>эмитента после даты окончания последнего завершенного финансового года</text:span> <text:s text:c="3"/></text:p>
          <text:p text:style-name="P193"><text:s/>Общая стоимость недвижимого имущества - <text:s/><text:span text:style-name="T38"><text:s text:c="4"/>55218000 <text:s/>руб.</text:span></text:p>
        </text:list-header>
      </text:list>
      <text:p text:style-name="P81"><text:span text:style-name="T10"><text:s text:c="7"/>Величина начисленной амортизации</text:span><text:span text:style-name="T8"> - <text:s text:c="18"/>32642200 <text:s/>руб.</text:span></text:p>
      <text:p text:style-name="P75"><text:s text:c="5"/>Указываются сведения <text:s/>о <text:s text:c="2"/>существенных <text:s/>изменениях <text:s/>и <text:s text:c="2"/>составе недвижимого имущества эмитента, произошедшие и течении 12 месяцев до даты окончания отчетного <text:s/>квартала.</text:p>
      <text:p text:style-name="P81"><text:span text:style-name="T12"><text:s text:c="4"/></text:span><text:span text:style-name="T8"><text:s/>Указанные обстоятельства отсутствуют.</text:span></text:p>
      <text:p text:style-name="P81"><text:span text:style-name="T8"><text:s text:c="5"/></text:span><text:span text:style-name="T12"><text:s/></text:span><text:span text:style-name="T8"><text:s text:c="4"/>7.7. Сведения <text:s/>об <text:s/>участии <text:s/>эмитента <text:s/>в <text:s/>судебных <text:s/>процессах <text:s/>в случае, <text:s/>если <text:s text:c="2"/>такое <text:s/>участие <text:s/>может <text:s text:c="2"/>существенно <text:s/>отразиться <text:s text:c="2"/>на финансово-хозяйственной деятельности эмитента <text:s/></text:span></text:p>
      <text:p text:style-name="P81"><text:span text:style-name="T12"><text:s text:c="7"/></text:span><text:span text:style-name="T8">Эти обстоятельства отсутствуют.</text:span></text:p>
      <text:p text:style-name="P81"><text:span text:style-name="T12"><text:s/></text:span><text:span text:style-name="T8"><text:s text:c="4"/>VIII. Дополнительные сведения об эмитенте и о размещенных <text:s/>им эмиссионных ценных бумагах</text:span></text:p>
      <text:p text:style-name="P81"><text:span text:style-name="T8"><text:s text:c="5"/></text:span><text:span text:style-name="T12"><text:s text:c="2"/></text:span><text:span text:style-name="T8"><text:s text:c="2"/>8.1. Дополнительные сведения об эмитенте</text:span></text:p>
      <text:p text:style-name="P75"><text:s text:c="3"/><text:span text:style-name="T38"><text:s text:c="3"/>8.1.1. Сведения о <text:s/>размере, <text:s/>структуре уставного <text:s/>(складочного) капитала (паевого фонда) эмитента</text:span> <text:s text:c="4"/></text:p>
      <text:p text:style-name="P81"><text:span text:style-name="T12"><text:s text:c="6"/>Размер уставного <text:s text:c="2"/>(складочного) <text:s text:c="2"/>капитала <text:s text:c="2"/>(паевого <text:s text:c="2"/>фонда) эмитента на дату окончания последнего отчетного квартала составляет </text:span><text:span text:style-name="T8"><text:s/>15 033 000 руб.</text:span></text:p>
      <text:p text:style-name="P75"><text:s text:c="4"/><text:span text:style-name="T38"><text:s text:c="5"/>Уставной капитал состоит из обыкновенных и привилегированных акций типа А. Обыкновенных акций – 22549 шт., <text:s/>общей номинальной стоимостью <text:s/>11 274 500 руб. (74,99% <text:s/>в уставном капитале).</text:span></text:p>
      <text:p text:style-name="P72">Привилегированных типа А – 7517 шт., общей номинальной стоимостью <text:s/>3 758 500 руб. (25,01% в уставном капитале).</text:p>
      <text:p text:style-name="P72">Общая номинальная стоимость этих акций – 15 033 000 руб.</text:p>
      <text:p text:style-name="P81"><text:span text:style-name="T5">Акции эмитента не обращаются за пределами Российской Федерации</text:span><text:span text:style-name="T8">. </text:span></text:p>
      <text:p text:style-name="P81"><text:span text:style-name="T12"><text:s text:c="4"/></text:span><text:span text:style-name="T8"><text:s text:c="3"/>8.1.2. Сведения об <text:s/>изменении <text:s/>размера уставного <text:s/>(складочного)</text:span></text:p>
      <text:p text:style-name="P72">капитала (паевого фонда) эмитента</text:p>
      <text:p text:style-name="P72"><text:s text:c="3"/><text:span text:style-name="T39"><text:s text:c="5"/>размер и структура <text:s/>уставного <text:s/>(складочного) капитала <text:s/>(паевого фонда) эмитента на дату начала указанного периода;</text:span></text:p>
      <text:p text:style-name="P72"><text:s text:c="5"/>15033 руб.</text:p>
      <text:p text:style-name="P72"><text:s text:c="5"/><text:span text:style-name="T39">наименование органа управления эмитента, принявшего решение <text:s/>об изменении размера уставного <text:s/>(складочного) капитала (паевого <text:s/>фонда) эмитента;</text:span></text:p>
      <text:p text:style-name="P72"><text:s text:c="5"/>Общее собрание акционеров. </text:p>
      <text:p text:style-name="P72"><text:s text:c="3"/><text:span text:style-name="T39"><text:s text:c="2"/>дата составления и номер протокола собрания (заседания) <text:s/>органа управления эмитента, на котором принято решение об изменении размера уставного (складочного) капитала (паевого фонда) эмитента;</text:span></text:p>
      <text:p text:style-name="P72"><text:s text:c="4"/>27 июня 2007 года, протокол – без номера. </text:p>
      <text:p text:style-name="P72"><text:s text:c="5"/><text:span text:style-name="T39">размер уставного <text:s text:c="2"/>(складочного) <text:s text:c="2"/>капитала <text:s text:c="2"/>(паевого <text:s text:c="2"/>фонда) эмитента после каждого изменения:</text:span></text:p>
      <text:p text:style-name="P72"><text:s text:c="5"/>15033000 руб.</text:p>
      <text:p text:style-name="P81"><text:span text:style-name="T8"><text:s text:c="5"/>8.1.3. Сведения о <text:s/>формировании и <text:s/>об использовании <text:s/>резервного фонда, а также иных фондов эмитента</text:span><text:span text:style-name="T12"> <text:s text:c="4"/></text:span></text:p>
      <text:p text:style-name="P81"><text:span text:style-name="T12"><text:s text:c="2"/></text:span><text:span text:style-name="T8"><text:s text:c="3"/>Указанные фонды не сформированы.</text:span></text:p>
      <text:p text:style-name="P75"><text:span text:style-name="T38"><text:s text:c="5"/>8.1.4. Сведения <text:s/>о <text:s text:c="2"/>порядке <text:s/>созыва <text:s text:c="2"/>и <text:s/>проведения <text:s text:c="2"/>собрания (заседания) высшего органа управления эмитента</text:span> <text:s text:c="5"/></text:p>
      <text:p text:style-name="P75"><text:s text:c="2"/>наименование высшего органа управления эмитента:</text:p>
      <text:p text:style-name="P72">Общее собрание акционеров. </text:p>
      <text:p text:style-name="P75"><text:s text:c="3"/>порядок уведомления <text:s text:c="2"/>акционеров <text:s/>(участников) <text:s text:c="2"/>о <text:s text:c="2"/>проведении собрания (заседания) высшего органа управления эмитента:</text:p>
      <text:p text:style-name="P75"><text:span text:style-name="T38">О проведении общего собрания акционеров акционеры уведомляются <text:s/>в <text:s/>доступных для <text:s text:c="2"/>всех </text:span><text:soft-page-break/><text:span text:style-name="T38">акционеров общества <text:s/>печатных изданиях.</text:span> </text:p>
      <text:p text:style-name="P75"><text:s text:c="3"/>лица (органы), которые <text:s/>вправе созывать (требовать <text:s/>проведения) внеочередное <text:s text:c="2"/>собрание <text:s text:c="2"/>(заседания) <text:s/>высшего <text:s text:c="2"/>органа <text:s text:c="2"/>управления эмитента:</text:p>
      <text:p text:style-name="P72">Совет директоров, <text:s/>ревизионная комиссия, аудитор, акционеры (акционер), являющиеся <text:s/>владельцами не менее чем 10 процентов голосующих акций на дату предъявления требования.</text:p>
      <text:p text:style-name="P75"><text:s text:c="4"/>порядок <text:s text:c="2"/>направления <text:s/>(предъявления) <text:s text:c="2"/>таких требований:</text:p>
      <text:p text:style-name="P81"><text:span text:style-name="T12"><text:s/></text:span><text:span text:style-name="T8"><text:s text:c="2"/>Требования предъявляются в Совет директоров эмитента в письменной форме.</text:span></text:p>
      <text:p text:style-name="P72">В них должны быть сформулированы вопросы, подлежащие внесению в повестку дня собрания. <text:s/>В требованиях могут содержаться формулировки решений по каждому из поставленных вопросов, а также предложение о форме проведения собрания. Если в требовании содержатся предложения о выдвижении кандидатов, на такое предложение распространяются соответствующие положения <text:s/>ст. 53 ФЗ «Об акционерных обществах».</text:p>
      <text:p text:style-name="P75"><text:s/>порядок определения <text:s text:c="2"/>даты <text:s/>проведения <text:s text:c="2"/>собрания <text:s text:c="2"/>(заседания) высшего органа управления эмитента:</text:p>
      <text:p text:style-name="P72"><text:s text:c="2"/>Дата проведения общего собрания акционеров определяется на заседании Совета директоров эмитента. Годовое общее собрание проводится ежегодно в срок не ранее, чем через два месяца и не позднее, чем через шесть месяцев после окончания финансового года эмитента.</text:p>
      <text:p text:style-name="P72"><text:s/>Внеочередное собрание должно быть проведено в течение 40 дней с момента принятия решения о его проведении советом директоров. <text:s text:c="3"/></text:p>
      <text:p text:style-name="P75"><text:s text:c="5"/>лица, которые <text:s/>вправе <text:s/>вносить <text:s text:c="2"/>предложения <text:s/>в <text:s/>повестку <text:s text:c="2"/>дня собрания (заседания) <text:s/>высшего <text:s/>органа управления <text:s/>эмитента, а <text:s/>также порядок внесения таких предложений:</text:p>
      <text:p text:style-name="P72"><text:s text:c="3"/>Предложения в повестку дня общего собрания праве вносить акционеры (акционер), являющиеся в совокупности владельцами не менее чем 2 процентов голосующих акций эмитентами. Предложения <text:s/>в повестку дня должны поступить эмитенту не позднее чем через 30 дней после <text:s/>окончания финансового года. <text:s text:c="5"/></text:p>
      <text:p text:style-name="P75"><text:s text:c="5"/>лица, которые вправе ознакомиться с информацией <text:s/>(материалами), предоставляемыми для <text:s/>подготовки и <text:s/>проведения собрания <text:s/>(заседания) высшего органа управления эмитента, <text:s/>а также порядок ознакомления <text:s/>с такой информацией (материалами):</text:p>
      <text:p text:style-name="P72">Такими лицами являются акционеры общества.</text:p>
      <text:p text:style-name="P72">В сообщениях о проведении общего собрания указывается адрес (помещение исполнительного органа общества), по которому лица, имеющие право на участие в общем собрании акционеров, могут ознакомиться с указанной <text:s/>информацией (материалами). По требованию лица, имеющему право на участие в общем собрании акционеров, общество предоставляет ему копии указанных документов.</text:p>
      <text:p text:style-name="P75"><text:s text:c="4"/>порядок оглашения <text:s text:c="3"/>(доведения <text:s text:c="3"/>до <text:s text:c="3"/>сведения <text:s text:c="3"/>акционеров (участников) эмитента) решений, <text:s/>принятых высшим органом <text:s/>управления эмитента, а также итогов голосования:</text:p>
      <text:p text:style-name="P72">Решения, принятые общим собранием акционеров, а также <text:s/>итоги голосования оглашаются <text:s/>на общем собрании акционеров, в ходе которого проводилось голосование.</text:p>
      <text:p text:style-name="P75"><text:s text:c="5"/><text:span text:style-name="T38"><text:s text:c="2"/>8.1.5. Сведения о коммерческих организациях, в которых <text:s/>эмитент владеет не менее чем <text:s/>5 процентами уставного (складочного) <text:s/>капитала паевого фонда) либо не менее чем 5 процентами обыкновенных акций <text:s text:c="4"/></text:span></text:p>
      <text:p text:style-name="P75"><text:s text:c="4"/></text:p>
      <text:p text:style-name="P80"><text:s/><text:span text:style-name="T38"><text:s text:c="8"/>Общество с ограниченной ответственностью <text:s/></text:span><text:span text:style-name="T66"><text:s/></text:span><text:span text:style-name="T67">« Бугульминское предприятие</text:span></text:p>
      <text:p text:style-name="P89"><text:s text:c="8"/>«Строительно-монтажный поезд № 189»</text:p>
      <text:p text:style-name="P89"><text:s text:c="9"/>ООО “БП “СМП-189” <text:s/></text:p>
      <text:p text:style-name="P80"><text:s text:c="10"/>место нахождения;</text:p>
      <text:p text:style-name="P75"><text:s text:c="5"/><text:span text:style-name="T67">Российская Федерация, 423200, Республика Татарстан, г. Бугульма, ул. <text:s/>Тухачевского, д. 3 «А».</text:span><text:span text:style-name="T59"> </text:span></text:p>
      <text:p text:style-name="P41"><text:s text:c="6"/>доля эмитента в уставном <text:s/>(складочном) капитале (паевом <text:s/>фонде) коммерческой <text:s/>организации:</text:p>
      <text:p text:style-name="P141">100% <text:s text:c="2"/></text:p>
      <text:p text:style-name="P38"><text:s text:c="6"/>В уставном капитале эмитента отсутствует доля коммерческих организаций. <text:s text:c="3"/></text:p>
      <text:p text:style-name="P81"><text:span text:style-name="T8"><text:s text:c="5"/></text:span><text:span text:style-name="T12"><text:s/></text:span><text:span text:style-name="T8"><text:s text:c="4"/>8.1.6. Сведения о существенных сделках, совершенных эмитентом</text:span><text:span text:style-name="T12"> <text:s/></text:span></text:p>
      <text:p text:style-name="P75"><text:s text:c="3"/><text:span text:style-name="T38"><text:s text:c="3"/>Существенные сделки, размер обязательств <text:s/>по которой составляет <text:s/>10 и более процентов <text:s/>балансовой стоимости активов эмитента по данным его бухгалтерской отчетности <text:s/>за <text:s/>5 последних <text:s/>завершенных <text:s text:c="2"/>финансовых <text:s text:c="2"/>лет, <text:s/>предшествующих <text:s text:c="2"/>первому кварталу, а также за первый квартал текущего финансового года, <text:s text:c="2"/>эмитентом не совершались.</text:span></text:p>
      <text:p text:style-name="P81"><text:span text:style-name="T12"><text:s text:c="8"/></text:span><text:span text:style-name="T8"><text:s text:c="2"/>8.1.7. Сведения о кредитных рейтингах эмитента <text:s text:c="2"/></text:span><text:span text:style-name="T12"><text:s text:c="2"/></text:span></text:p>
      <text:p text:style-name="P81"><text:span text:style-name="T12"><text:s text:c="5"/></text:span><text:span text:style-name="T8">Эмитенту и (или) ценным бумагам эмитента кредитный рейтинг (рейтинги) не присваивался.</text:span></text:p>
      <text:p text:style-name="P81"><text:span text:style-name="T12"><text:s text:c="9"/></text:span><text:span text:style-name="T8"><text:s/>8.2. Сведения о каждой категории (типе) акций эмитента</text:span></text:p>
      <text:p text:style-name="P75"><text:span text:style-name="T38"><text:s text:c="2"/></text:span><text:s text:c="3"/>Настоящий пункт <text:s text:c="4"/>раскрывается <text:s text:c="3"/>эмитентами, <text:s text:c="4"/>являющимися акционерными обществами, и <text:s/>повторяется в <text:s/>полном объеме для <text:s/>каждой категории (типа) размещенных акций эмитента.</text:p>
      <text:p text:style-name="P75"><text:soft-page-break/><text:s text:c="10"/>По каждой категории (типу) акций указываются:</text:p>
      <text:p text:style-name="P75"><text:s text:c="10"/>категория акций <text:s text:c="3"/>(обыкновенные, <text:s text:c="3"/>привилегированные), <text:s text:c="3"/>для привилегированных акций - тип;</text:p>
      <text:p text:style-name="P81"><text:span text:style-name="T12"><text:s/></text:span><text:span text:style-name="T8"><text:s text:c="4"/>Обыкновенные.</text:span></text:p>
      <text:p text:style-name="P72"><text:s text:c="5"/>Привилегированные типа А.</text:p>
      <text:p text:style-name="P75"><text:s text:c="5"/>номинальная стоимость каждой акции:</text:p>
      <text:p text:style-name="P72"><text:s text:c="6"/>Обыкновенные - <text:s text:c="2"/>500 руб. </text:p>
      <text:p text:style-name="P72"><text:s text:c="6"/>Привилегированные типа А - <text:s text:c="2"/>500 руб. </text:p>
      <text:p text:style-name="P75"><text:s text:c="5"/>количество акций, находящихся <text:s/>в <text:s/>обращении (количество <text:s/>акций, которые не являются погашенными или аннулированными):</text:p>
      <text:p text:style-name="P72"><text:s text:c="5"/>30 066 шт.</text:p>
      <text:p text:style-name="P75"><text:s text:c="5"/>количество дополнительных <text:s text:c="2"/>акций, <text:s text:c="2"/>находящихся <text:s text:c="2"/>в <text:s text:c="2"/>процессе размещения (количество <text:s/>акций дополнительного <text:s/>выпуска, в <text:s/>отношении которого <text:s/>не <text:s/>осуществлена <text:s/>государственная <text:s/>регистрация <text:s/>отчета <text:s/>об итогах их выпуска):</text:p>
      <text:p text:style-name="P72"><text:s text:c="5"/>отсутствуют.</text:p>
      <text:p text:style-name="P75"><text:s text:c="5"/>количество объявленных акций;</text:p>
      <text:p text:style-name="P81"><text:span text:style-name="T12"><text:s text:c="4"/></text:span><text:span text:style-name="T8"><text:s/>30066 <text:s/>шт.</text:span></text:p>
      <text:p text:style-name="P75"><text:s text:c="5"/>количество акций, находящихся на балансе эмитента:</text:p>
      <text:p text:style-name="P81"><text:span text:style-name="T12"><text:s text:c="3"/></text:span><text:span text:style-name="T8"><text:s text:c="2"/>отсутствуют.</text:span></text:p>
      <text:p text:style-name="P75"><text:s text:c="2"/>количество дополнительных акций, которые могут быть размещены в результате конвертации размещенных <text:s/>ценных <text:s/>бумаг, конвертируемых <text:s/>в акции, <text:s/>или <text:s/>в <text:s text:c="2"/>результате <text:s/>исполнения <text:s/>обязательств <text:s/>по <text:s text:c="2"/>опционам эмитента:</text:p>
      <text:p text:style-name="P81"><text:span text:style-name="T12"><text:s text:c="5"/></text:span><text:span text:style-name="T8"><text:s text:c="2"/>отсутствуют.</text:span></text:p>
      <text:p text:style-name="P75"><text:span text:style-name="T38"><text:s text:c="5"/></text:span><text:s text:c="5"/>государственный регистрационный <text:s/>номер и <text:s/>дата <text:s/>государственной регистрации:</text:p>
      <text:p text:style-name="P72"><text:s text:c="5"/>выпуска акций обыкновенных - № <text:s/>1-02-01874-Е; <text:s/>13.09.2007 г.</text:p>
      <text:p text:style-name="P72"><text:s text:c="5"/>выпуска акций <text:s/>привилегированных типа А – 2-02-01874-Е; <text:s/>13.09.2007 г. </text:p>
      <text:p text:style-name="P75"><text:s text:c="5"/>права, предоставляемые акциями их владельцам:</text:p>
      <text:p text:style-name="P81"><text:span text:style-name="T12"><text:s text:c="5"/></text:span><text:span text:style-name="T8">участвовать в общем собрании акционеров,</text:span></text:p>
      <text:p text:style-name="P72"><text:s text:c="5"/>право на получение дивидендов,</text:p>
      <text:p text:style-name="P72"><text:s text:c="5"/>право на получение части прибыли в случае ликвидации общества.</text:p>
      <text:p text:style-name="P75"><text:s text:c="5"/>права акционера <text:s/>на <text:s/>получение <text:s/>объявленных <text:s/>дивидендов, <text:s/>а <text:s text:c="2"/>в случае, когда уставом эмитента предусмотрены привилегированные акции двух <text:s/>и <text:s/>более <text:s/>типов, <text:s/>по <text:s/>каждому <text:s/>из <text:s/>которых <text:s/>определен <text:s text:c="2"/>размер дивиденда, <text:s text:c="2"/>- <text:s text:c="2"/>также <text:s text:c="2"/>об <text:s/>очередности <text:s text:c="2"/>выплаты <text:s text:c="2"/>дивидендов <text:s text:c="2"/>по</text:p>
      <text:p text:style-name="P75">определенному типу привилегированных акций:</text:p>
      <text:p text:style-name="P72"><text:s text:c="2"/>Акционеры – владельцы обыкновенных и привилегированных акций имеют право на получение объявленных дивидендов.</text:p>
      <text:p text:style-name="P81"><text:span text:style-name="T12"><text:s text:c="2"/></text:span><text:span text:style-name="T8">Уставом эмитента не предусмотрены привилегированные акции двух и более видов.</text:span><text:span text:style-name="T12"> </text:span></text:p>
      <text:p text:style-name="P75"><text:s text:c="3"/></text:p>
      <text:p text:style-name="P81"><text:span text:style-name="T12"><text:s/></text:span><text:span text:style-name="T8"><text:s/>Акционер – владелец обыкновенных акций имеет право участвовать в общем собрании акционеров с правом голоса по всем вопросам его компетенции.</text:span></text:p>
      <text:p text:style-name="P72">Акционер - <text:s/>владелец привилегированных акций <text:s text:c="2"/>имеет право участвовать в общем собрании акционеров с правом голоса <text:s/>при решении вопросов о реорганизации и ликвидации общества. Кроме того, он имеет право участвовать в общем собрании акционеров <text:s/>с правом голоса по всем вопросам его компетенции, начиная с собрания, следующего за годовым общим собранием, на котором независимо от причин <text:s/>не было принято решение о выплате дивидендов или было принято решение <text:s/>о неполной выплате дивидендов по привилегированным акциям.</text:p>
      <text:p text:style-name="P72"><text:s text:c="2"/>Акционер - владелец привилегированных акций приобретает право голоса при решении на общем собрании акционеров вопросов о внесении изменений и дополнений в устав эмитента, ограничивающих права акционера – владельца привилегированных акций. </text:p>
      <text:p text:style-name="P81"><text:span text:style-name="T12"><text:s text:c="3"/></text:span><text:span text:style-name="T8">участвовать в общем собрании акционеров, <text:s/></text:span></text:p>
      <text:p text:style-name="P72"><text:s text:c="3"/>право на получение дивидендов,</text:p>
      <text:p text:style-name="P72"><text:s text:c="3"/>право на получение части прибыли в случае ликвидации общества.</text:p>
      <text:p text:style-name="P75"><text:s text:c="5"/>права акционера <text:s text:c="3"/>- <text:s text:c="3"/>владельца <text:s text:c="3"/>привилегированных <text:s text:c="3"/>акций определенного <text:s/>типа <text:s/>на <text:s/>их конвертацию <text:s/>в <text:s/>обыкновенные <text:s/>акции <text:s/>или привилегированные акции <text:s/>иных <text:s/>типов и <text:s/>порядке осуществления <text:s/>такой конвертации <text:s text:c="2"/>(количестве, <text:s/>категории <text:s text:c="2"/>(типе) <text:s text:c="2"/>акций, <text:s/>в <text:s text:c="2"/>которые</text:p>
      <text:p text:style-name="P75">осуществляется конвертация, и <text:s/>иных условиях конвертации) в <text:s/>случае, когда уставом эмитента предусмотрена возможность такой конвертации:</text:p>
      <text:p text:style-name="P72">Уставом такая возможность не предусмотрена. <text:s text:c="2"/></text:p>
      <text:p text:style-name="P75"><text:s text:c="3"/></text:p>
      <text:p text:style-name="P72"><text:soft-page-break/>акционер имеет право на получение части имущества эмитента в случае его ликвидации.</text:p>
      <text:p text:style-name="P75"><text:s text:c="10"/>иные сведения об акциях, указываемые эмитентом по <text:s/>собственному усмотрению.:</text:p>
      <text:p text:style-name="P72">Отсутствуют.</text:p>
      <text:p text:style-name="P75"><text:s text:c="8"/><text:span text:style-name="T38"><text:s/>8.3. Сведения о <text:s/>предыдущих выпусках <text:s/>эмиссионных ценных <text:s/>бумаг</text:span></text:p>
      <text:p text:style-name="P75"><text:span text:style-name="T38">эмитента, за исключением акций эмитента</text:span> <text:s/></text:p>
      <text:p text:style-name="P81"><text:span text:style-name="T12"><text:s text:c="2"/></text:span><text:span text:style-name="T8"><text:s text:c="4"/>Предыдущих выпусков эмиссионных ценных бумаг эмитента, за исключением акций эмитента, <text:s text:c="2"/>не было</text:span><text:span text:style-name="T12">.</text:span></text:p>
      <text:p text:style-name="P75"><text:span text:style-name="T38"><text:s text:c="8"/>8.3.1. Сведении о выпусках, все ценные бумаги которых <text:s/>погашены (аннулированы)</text:span> <text:s text:c="2"/></text:p>
      <text:p text:style-name="P72"><text:s/>Выпуски, все ценные бумаги которых погашены (аннулированы), <text:s/>отсутствуют.</text:p>
      <text:p text:style-name="P81"><text:span text:style-name="T8"><text:s text:c="8"/>8.3.2. Сведения о выпусках, <text:s/>ценные бумаги которых находятся <text:s/>в обращении</text:span><text:span text:style-name="T12"> <text:s text:c="4"/></text:span></text:p>
      <text:p text:style-name="P75"><text:s text:c="5"/>Раскрывается информация <text:s/>об <text:s/>общем <text:s text:c="2"/>количестве <text:s/>и <text:s/>объеме <text:s text:c="2"/>по номинальной стоимости (при наличии номинальной стоимости для данного вида ценных <text:s/>бумаг) всех <text:s/>ценных бумаг <text:s/>эмитента каждого <text:s/>отдельного вида, которые находятся в обращении (не погашены).</text:p>
      <text:p text:style-name="P75"><text:span text:style-name="T38">Отсутствует.</text:span> <text:s/></text:p>
      <text:p text:style-name="P75"><text:s text:c="2"/>По каждому <text:s/>выпуску, <text:s/>ценные <text:s/>бумаги <text:s/>которого <text:s/>обращаются <text:s/>(не погашены), указываются:</text:p>
      <text:p text:style-name="P75"><text:s text:c="10"/>вид, серия <text:s/>(тип), <text:s/>форма <text:s/>и <text:s/>иные <text:s/>идентификационные <text:s/>признаки ценных бумаг;</text:p>
      <text:p text:style-name="P75"><text:span text:style-name="T38"><text:s text:c="5"/></text:span><text:s text:c="4"/>Государственный регистрационный номер выпуска ценных бумаг:</text:p>
      <text:p text:style-name="P72">Отсутствует.</text:p>
      <text:p text:style-name="P75"><text:span text:style-name="T39"><text:s text:c="3"/>Дата государственной регистрации отчета об итогах выпуска ценных бумаг, в случае <text:s/>наличия <text:s/>дополнительных выпусков <text:s/>ценных </text:span>бумаг - <text:s/>также <text:s/>дата государственной <text:s/>регистрации <text:s/>отчета об <text:s/>итогах каждого дополнительного выпуска ценных бумаг или указание на то, что государственная <text:s text:c="3"/>регистрация <text:s text:c="3"/>отчета <text:s text:c="3"/>об <text:s text:c="3"/>итогах <text:s text:c="4"/>выпуска дополнительного <text:s text:c="2"/>выпуска) <text:s text:c="2"/>ценных <text:s/>бумаг <text:s text:c="2"/>не <text:s text:c="2"/>осуществлена, <text:s text:c="2"/>и <text:span text:style-name="T39">объясняющие это обстоятельства;</text:span></text:p>
      <text:p text:style-name="P72">Дополнительных выпусков не было. <text:s/></text:p>
      <text:p text:style-name="P75"><text:s text:c="2"/>Наименование регистрирующего органа, осуществившего государственную регистрацию выпуска и <text:s/>отчета об итогах выпуска ценных бумаг:</text:p>
      <text:p text:style-name="P81"><text:span text:style-name="T8"><text:s text:c="2"/></text:span><text:span text:style-name="T12"><text:s text:c="5"/>количество ценных бумаг выпуска,</text:span></text:p>
      <text:p text:style-name="P75"><text:s/>а при наличии <text:s/>дополнительного выпуска ценных бумаг, в отношении которого регистрирующим органом не принято решение об аннулировании присвоенного индивидуального номера (кода) <text:s/>этого <text:s text:c="2"/>дополнительного <text:s/>выпуска <text:s/>ценных <text:s text:c="2"/>бумаг, <text:s/>- <text:s text:c="2"/>также</text:p>
      <text:p text:style-name="P75">количество ценных бумаг такого дополнительного выпуска;</text:p>
      <text:p text:style-name="P72">Отсутствует.</text:p>
      <text:p text:style-name="P75"><text:s text:c="5"/>наименование <text:s text:c="2"/>органа, присвоившего <text:s text:c="2"/>выпуску <text:s text:c="2"/>(дополнительному <text:s/>выпуску) <text:s text:c="2"/>ценных <text:s text:c="2"/>бумаг идентификационный номер в случае, если в соответствии с <text:s/>Федеральным законом "О рынке ценных бумаг" выпуск (дополнительный выпуск) ценных бумаг не подлежит государственной регистрации);</text:p>
      <text:p text:style-name="P72">Отсутствует.</text:p>
      <text:p text:style-name="P75">номинальная стоимость каждой ценной бумаги выпуска или указание на то, что в <text:s/>соответствии с законодательством Российской <text:s/>Федерации наличие <text:s/>номинальной <text:s/>стоимости <text:s/>у <text:s/>данного <text:s/>вида <text:s/>ценных <text:s/>бумаг <text:s/>не предусмотрено;</text:p>
      <text:p text:style-name="P81"><text:span text:style-name="T8"><text:s/></text:span><text:span text:style-name="T12"><text:s text:c="5"/>объем выпуска <text:s/>ценных бумаг <text:s/>по <text:s/>номинальной стоимости:</text:span></text:p>
      <text:p text:style-name="P75"><text:s/>а при наличии дополнительного выпуска <text:s/>ценных бумаг, в отношении <text:s/>которого регистрирующим <text:s text:c="2"/>органом <text:s/>не <text:s text:c="2"/>принято <text:s text:c="2"/>решение <text:s/>об <text:s text:c="2"/>аннулировании присвоенного <text:s/>индивидуального <text:s/>номера (кода) <text:s/>этого <text:s/>дополнительного выпуска ценных бумаг, - <text:s/>также объем такого дополнительного <text:s/>выпуска ценных бумаг <text:s/>по номинальной <text:s/>стоимости или <text:s/>указание на <text:s/>то, что <text:s/>в соответствии <text:s/>с <text:s text:c="2"/>законодательством <text:s/>Российской <text:s/>Федерации <text:s text:c="2"/>наличие</text:p>
      <text:p text:style-name="P75">номинальной стоимости у данного вида ценных бумаг не предусмотрено;</text:p>
      <text:p text:style-name="P72"><text:s text:c="4"/>Указанные обстоятельства отсутствуют. </text:p>
      <text:p text:style-name="P75"><text:s text:c="5"/>права, закрепленные каждой ценной бумагой выпуска; <text:s text:c="2"/></text:p>
      <text:p text:style-name="P75"><text:s text:c="5"/>в случае, если ценные бумаги выпуска (дополнительного <text:s/>выпуска) размещаются, - порядок и условия размещения таких ценных бумаг;</text:p>
      <text:p text:style-name="P81"><text:span text:style-name="T12"><text:s text:c="3"/></text:span><text:span text:style-name="T8"><text:s text:c="2"/>Таких обстоятельств нет.</text:span></text:p>
      <text:p text:style-name="P81"><text:span text:style-name="T10"><text:s text:c="4"/>в случае, если <text:s/>ценные бума</text:span><text:span text:style-name="T12">ги <text:s/>выпуска являются <text:s/>документарными ценными бумагами с обязательным централизованным хранением, - полное <text:s/>сокращенное фирменные наименования, место нахождения <text:s/>депозитария, осуществляющего централизованное хранение, номер, дата выдачи и срок действия <text:s text:c="2"/>лицензии <text:s text:c="2"/>депозитария <text:s/>на <text:s text:c="2"/>осуществление <text:s text:c="2"/>депозитарной</text:span></text:p>
      <text:p text:style-name="P75">деятельности, орган, выдавший указанную лицензию;</text:p>
      <text:p text:style-name="P72">Депозитарий отсутствует. </text:p>
      <text:p text:style-name="P75"><text:s text:c="5"/>порядок и условия погашения ценных бумаг выпуска; </text:p>
      <text:p text:style-name="P72"><text:s/>Эти обстоятельства отсутствуют.</text:p>
      <text:p text:style-name="P75"><text:soft-page-break/><text:s text:c="2"/>нные бумаги <text:s/>выпуска <text:s/>являются <text:s/>облигациями,которые предоставляют их <text:s/>владельцам право на получение <text:s/>процентного купонного) <text:s/>дохода, <text:s/>- <text:s/>размер процентного <text:s/>(купонного) <text:s/>дохода <text:s/>по облигациям, порядок и условия его выплаты;</text:p>
      <text:p text:style-name="P81"><text:span text:style-name="T12"><text:s text:c="4"/></text:span><text:span text:style-name="T8"><text:s/>Указанное обстоятельство отсутствует.</text:span></text:p>
      <text:p text:style-name="P75"><text:s text:c="5"/>в случае, <text:s/>если <text:s/>ценные <text:s text:c="2"/>бумаги <text:s/>выпуска <text:s/>являются <text:s text:c="2"/>биржевыми облигациями, <text:s/>- <text:s/>наименования <text:s text:c="2"/>фондовых <text:s/>бирж, <text:s/>допустивших <text:s text:c="2"/>такие облигации к торгам;</text:p>
      <text:p text:style-name="P72"><text:s text:c="5"/>Биржевыми облигациями не являются.</text:p>
      <text:p text:style-name="P75"><text:s text:c="5"/>в случае, если <text:s/>ценные <text:s/>бумаги выпуска <text:s/>являются облигациями <text:s/>с обеспечением, <text:s text:c="2"/>- <text:s text:c="3"/>вид <text:s text:c="2"/>предоставленного <text:s text:c="2"/>обеспечения <text:s text:c="3"/>(залог, поручительство, <text:s text:c="3"/>банковская <text:s text:c="3"/>гарантия, <text:s text:c="3"/>государственная <text:s text:c="3"/>или муниципальная гарантия);</text:p>
      <text:p text:style-name="P72"><text:s text:c="5"/>Эти обстоятельства отсутствуют.</text:p>
      <text:p text:style-name="P81"><text:span text:style-name="T12"><text:s text:c="3"/></text:span><text:span text:style-name="T8">Ценные <text:s text:c="2"/>бумаги <text:s/>выпуска <text:s/>не являются <text:s text:c="2"/>опционами эмитента. </text:span></text:p>
      <text:p text:style-name="P81"><text:span text:style-name="T12"><text:s text:c="2"/></text:span><text:span text:style-name="T8"><text:s/>Ценные <text:s/>бумаги выпуска <text:s/>не являются <text:s/>конвертируемыми ценными <text:s/>бумагами.</text:span></text:p>
      <text:p text:style-name="P75"><text:s text:c="5"/><text:span text:style-name="T38"><text:s text:c="5"/>8.3.3. Сведения о <text:s/>выпусках, обязательства <text:s/>эмитента по <text:s/>ценным бумагам которых не исполнены (дефолт)</text:span></text:p>
      <text:p text:style-name="P75"><text:span text:style-name="T38"><text:s/>Эмитентом не производились выпуски ценных бумаг, обязательства <text:s/>по <text:s/>которым не исполнены или исполнены ненадлежащим образом (дефолт). </text:span><text:s text:c="2"/></text:p>
      <text:p text:style-name="P72"><text:s text:c="3"/>8.4. Сведения о <text:s/>лице (лицах), предоставившем <text:s/>(предоставивших) обеспечение по облигациям выпуска <text:s/></text:p>
      <text:p text:style-name="P72"><text:s text:c="4"/>Эмитентом не размещались <text:s/>облигации с обеспечением, которые находятся в обращении (не погашены) либо обязательства по которым не исполнены (дефолт). </text:p>
      <text:p text:style-name="P72"><text:s text:c="6"/>8.5. Условия обеспечения исполнения обязательств по <text:s/>облигациям выпуска <text:s text:c="2"/></text:p>
      <text:p text:style-name="P81"><text:span text:style-name="T8"><text:s/>Эмитентом не размещались <text:s/>облигации с обеспечением в форме залога, поручительства, банковской гарантии, государственной или муниципальной гарантии, которые <text:s/>находятся <text:s/>в <text:s/>обращении <text:s/>(не погашены) либо обязательства <text:s/>по которым <text:s/>не исполнены (дефолт). </text:span><text:span text:style-name="T12"><text:s/></text:span></text:p>
      <text:p text:style-name="P72"><text:s text:c="5"/>8.5.1. Условия <text:s text:c="2"/>обеспечения <text:s text:c="3"/>исполнения <text:s text:c="2"/>обязательств <text:s text:c="3"/>по</text:p>
      <text:p text:style-name="P75"><text:span text:style-name="T38">облигациям с ипотечным покрытием</text:span> <text:s text:c="3"/></text:p>
      <text:p text:style-name="P37">Эмитентом не размещались облигации <text:s/>с <text:s text:c="2"/>ипотечным покрытием, <text:s/>которые <text:s/>находятся в <text:s/>обращении <text:s/>(не <text:s/>погашены) <text:s text:c="2"/>либо обязательства <text:s/>по <text:s text:c="2"/>которым <text:s/>не <text:s text:c="2"/>исполнены <text:s/>(дефолт), <text:s text:c="2"/></text:p>
      <text:p text:style-name="P72">В связи с этим, риск ответственности перед владельцами облигаций с ипотечным покрытием не страхуется.</text:p>
      <text:p text:style-name="P72"><text:s text:c="5"/>8.6. Сведения <text:s/>об <text:s/>организациях, осуществляющих <text:s/>учет <text:s/>прав <text:s/>на </text:p>
      <text:p text:style-name="P72">эмиссионные ценные бумаги эмитента</text:p>
      <text:p text:style-name="P75"><text:s text:c="8"/></text:p>
      <text:p text:style-name="P81"><text:span text:style-name="T12"><text:s text:c="4"/></text:span><text:span text:style-name="T8"><text:s/>Открытое акционерное общество «Регистратор Р.О.С.Т.».</text:span></text:p>
      <text:p text:style-name="P72"><text:s text:c="7"/>ОАО «Регистратор Р.О.С.Т.»</text:p>
      <text:p text:style-name="P72"><text:s text:c="7"/>107996, г. Москва, ул. Стромынка, д. 18 <text:s/>а/я 9.</text:p>
      <text:p text:style-name="P75"><text:s text:c="5"/>номер, дата <text:s/>выдачи, <text:s/>срок действия <text:s/>лицензии <text:s/>регистратора <text:s/>на осуществление <text:s/>деятельности <text:s/>по ведению <text:s/>реестра <text:s/>владельцев <text:s/>ценных бумаг, орган, выдавший указанную лицензию:</text:p>
      <text:p text:style-name="P81"><text:span text:style-name="T10"><text:s text:c="3"/>Номер лицензии:</text:span><text:span text:style-name="T8"> <text:s text:c="2"/>10-000 1 00264</text:span></text:p>
      <text:p text:style-name="P81"><text:span text:style-name="T10"><text:s text:c="3"/>Дата выдачи:</text:span><text:span text:style-name="T8"> <text:s/>03.12.02 г.</text:span></text:p>
      <text:p text:style-name="P72"><text:s/>Срок действия <text:s/>лицензии не установлен.</text:p>
      <text:p text:style-name="P81"><text:span text:style-name="T12">Орган, выдавший <text:s/>лицензию: </text:span><text:span text:style-name="T8">Федеральная комиссия по рынку ценных бумаг. <text:s text:c="4"/></text:span></text:p>
      <text:p text:style-name="P75"><text:s text:c="5"/>иные сведения о ведении реестра владельцев именных ценных бумаг эмитента, указываемые эмитентом по собственному усмотрению. </text:p>
      <text:p text:style-name="P72">Отсутствуют. <text:s text:c="3"/></text:p>
      <text:p text:style-name="P81"><text:span text:style-name="T12"><text:s text:c="4"/></text:span><text:span text:style-name="T8"><text:s/>В <text:s/>обращении <text:s/>не находятся <text:s/>документарные <text:s/>ценные бумаги <text:s text:c="2"/>эмитента <text:s text:c="2"/>с <text:s text:c="2"/>обязательным <text:s text:c="2"/>централизованным <text:s text:c="2"/>хранением.</text:span></text:p>
      <text:p text:style-name="P72"><text:s text:c="3"/>Указанные обстоятельства отсутствуют.</text:p>
      <text:p text:style-name="P81"><text:span text:style-name="T12"><text:s text:c="2"/></text:span><text:span text:style-name="T8"><text:s/>Данные ценные бумаги <text:s/>в <text:s/>обращении не находятся.</text:span><text:span text:style-name="T12"> <text:s/></text:span></text:p>
      <text:p text:style-name="P81"><text:span text:style-name="T12"><text:s text:c="2"/></text:span><text:span text:style-name="T8"><text:s/>8.7. Сведения <text:s/>о <text:s/>законодательных актах, <text:s/>регулирующих <text:s/>вопросы импорта <text:s/>и экспорта <text:s/>капитала, <text:s/>которые <text:s/>могут повлиять <text:s/>на <text:s/>выплату дивидендов, процентов и других платежей нерезидентам</text:span><text:span text:style-name="T12"> <text:s text:c="4"/></text:span></text:p>
      <text:p text:style-name="P87"><text:span text:style-name="T13"><text:s text:c="2"/></text:span><text:span text:style-name="T76">Федеральный закон «О валютном регулировании и валютном контроле» № 173-ФЗ от 10.12.2003 г.</text:span></text:p>
      <text:p text:style-name="P46"><text:s/> <text:span text:style-name="T75">Инструкция ЦБ РФ № 93-И от 12.10.2003 г.</text:span></text:p>
      <text:p text:style-name="P75"><text:span text:style-name="T38"><text:s/></text:span><text:s/><text:span text:style-name="T38"><text:s/>8.8. Описание порядка налогообложения доходов по размещенным <text:s/>и размещаемым эмиссионным ценным бумагам эмитента</text:span></text:p>
      <text:p text:style-name="P72"><text:s/><text:span text:style-name="T57"><text:s/>Доходы (дивиденды) по размещенным ценным бумагам (акциям) в соответствии с действующим порядком  облагаются налогом в размере 9% для физических и юридических лиц.</text:span></text:p>
      <text:p text:style-name="P92"><text:soft-page-break/>Порядок обложения доходов в виде дивидендов физических лиц производится в соответствии со статьей 224 п.4 Налогового кодекса Российской федерации.</text:p>
      <text:p text:style-name="P93"><text:s text:c="2"/> <text:span text:style-name="T36">Порядок обложения доходов в виде дивидендов юридических лиц производится в соответствии со статьей 284 п.3 пп.2 Налогового кодекса Российской федерации.</text:span></text:p>
      <text:p text:style-name="P72">  <text:s text:c="4"/>8.9. Сведения <text:s/>об <text:s/>объявленных (начисленных) <text:s/>и <text:s/>о <text:s/>выплаченных дивидендах <text:s/>по акциям <text:s/>эмитента, <text:s/>а также <text:s/>о <text:s/>доходах по <text:s/>облигациям эмитента</text:p>
      <text:p text:style-name="P75"><text:s text:c="4"/>Для эмитентов ценных бумаг, являющихся акционерными обществами, за 5 последних завершенных финансовых лет либо за каждый завершенный финансовый год, если эмитент осуществляет свою деятельность менее <text:s/>5 лет, указываются:</text:p>
      <text:p text:style-name="P75"><text:s text:c="10"/>категория акций, для привилегированных акций - тип;</text:p>
      <text:p text:style-name="P75"><text:s text:c="4"/><text:span text:style-name="T38"><text:s/>За указанное время <text:s/>( с 2003 - 2008 г. <text:s/>г.) у эмитента : <text:s/>акции обыкновенные - <text:s/>22549 шт.;</text:span></text:p>
      <text:p text:style-name="P75"><text:span text:style-name="T38"><text:s text:c="5"/>акции привилегированные типа А - 7517 шт.</text:span> </text:p>
      <text:p text:style-name="P75"><text:s text:c="5"/>размер объявленных (начисленных) дивидендов по акциям <text:s/>эмитента каждой категории (типа) в расчете на одну акцию и в совокупности <text:s/>по всем акциям одной категории (типа);</text:p>
      <text:p text:style-name="P75"><text:s/><text:span text:style-name="T38"><text:s text:c="2"/>5 руб. <text:s/>в расчете на одну акцию- обыкновенную и привилегированную типа А.</text:span></text:p>
      <text:p text:style-name="P72">По всем обыкновенным акциям – 112745 руб.</text:p>
      <text:p text:style-name="P72">По всем привилегированным типа А – 37585 руб.</text:p>
      <text:p text:style-name="P75"><text:s text:c="5"/>наименование органа <text:s/>управления <text:s/>эмитента, <text:s/>принявшего <text:s/>решение (объявившего) о выплате дивидендов по акциям эмитента;</text:p>
      <text:p text:style-name="P72"><text:s text:c="5"/>Годовое общее собрание акционеров.</text:p>
      <text:p text:style-name="P75"><text:s text:c="5"/>дата проведения <text:s text:c="2"/>собрания <text:s text:c="2"/>(заседания) <text:s text:c="2"/>органа <text:s text:c="3"/>управления эмитента, <text:s/>на <text:s/>котором <text:s text:c="2"/>принято <text:s/>решение <text:s/>о <text:s/>выплате <text:s text:c="2"/>(объявлении) дивидендов, <text:s/>дата <text:s/>и <text:s/>номер протокола <text:s/>собрания <text:s/>(заседания) <text:s/>органа управления <text:s/>эмитента, <text:s text:c="2"/>на <text:s text:c="2"/>котором <text:s/>принято <text:s text:c="2"/>решение <text:s/>о <text:s text:c="2"/>выплате</text:p>
      <text:p text:style-name="P75">(объявлении) дивидендов;</text:p>
      <text:p text:style-name="P75"><text:s text:c="2"/><text:span text:style-name="T38"><text:s text:c="2"/>15 июня 2007 года. </text:span></text:p>
      <text:p text:style-name="P75"><text:s text:c="4"/><text:span text:style-name="T38"><text:s/>Дата изготовления протокола 27 июня 2007 г.; протокол – без номера. </text:span></text:p>
      <text:p text:style-name="P75">срок, отведенный для выплаты <text:s/>объявленных дивидендов по <text:s/>акциям эмитента;</text:p>
      <text:p text:style-name="P75"><text:s text:c="3"/><text:span text:style-name="T77">в течение 60 дней со дня принятия решения.</text:span></text:p>
      <text:p text:style-name="P76"><text:s text:c="3"/>форма и иные условия <text:s/>выплаты объявленных дивидендов по <text:s/>акциям эмитента;</text:p>
      <text:p text:style-name="P72"><text:s text:c="3"/>денежные <text:s/>средства. <text:s/></text:p>
      <text:p text:style-name="P75"><text:s text:c="5"/>отчетный период <text:s/>(год, <text:s text:c="2"/>квартал), <text:s/>за <text:s/>который <text:s text:c="2"/>выплачиваются (выплачивались) объявленные дивиденды по акциям эмитента;</text:p>
      <text:p text:style-name="P72"><text:s text:c="4"/>2006 год. </text:p>
      <text:p text:style-name="P75"><text:s text:c="5"/>общий размер дивидендов, <text:s/>выплаченных по <text:s/>всем акциям <text:s/>эмитента одной категории <text:s/>(типа) <text:s/>по каждому <text:s/>отчетному <text:s/>периоду, за <text:s/>который принято решение о выплате (объявлении) дивидендов;</text:p>
      <text:p text:style-name="P72">По всем обыкновенным акциям – 112745 руб.</text:p>
      <text:p text:style-name="P72">По всем привилегированным типа А – 37585 руб.</text:p>
      <text:p text:style-name="P72"><text:s/>Всего: <text:s/>150330 руб. <text:s text:c="2"/></text:p>
      <text:p text:style-name="P75"><text:s text:c="6"/>в случае, <text:s/>если объявленные <text:s/>дивиденды <text:s/>по акциям <text:s/>эмитента <text:s/>не выплачены или <text:s/>выплачены эмитентом <text:s/>не <text:s/>в полном <text:s/>объеме, - <text:s/>причины невыплаты объявленных дивидендов;</text:p>
      <text:p text:style-name="P72">Эти обстоятельства отсутствуют.</text:p>
      <text:p text:style-name="P75"><text:s text:c="3"/>иные сведения об <text:s/>объявленных и/или <text:s/>выплаченных дивидендах <text:s/>по акциям эмитента, указываемые эмитентом по собственному усмотрению.</text:p>
      <text:p text:style-name="P72"><text:s text:c="5"/>отсутствуют.</text:p>
      <text:p text:style-name="P75"><text:s text:c="5"/>Если решение <text:s/>о выплате <text:s/>(объявлении) <text:s/>дивидендов эмитентом <text:s/>не принималось, указывается на это обстоятельство.</text:p>
      <text:p text:style-name="P75"><text:s text:c="4"/><text:span text:style-name="T38">Решение (объявление) о выплате дивидендов по акциям эмитента за <text:s/>период 2002-2005, 2007 <text:s/>г. г. <text:s/>не принималось.</text:span> <text:s text:c="2"/></text:p>
      <text:p text:style-name="P75"><text:s text:c="6"/><text:span text:style-name="T38">Эмиссию облигаций за указанный период эмитент не осуществлял.</text:span></text:p>
      <text:p text:style-name="P81"><text:span text:style-name="T12"><text:s text:c="2"/></text:span><text:span text:style-name="T8"><text:s text:c="4"/>8.10. Иные сведения</text:span></text:p>
      <text:p text:style-name="P81"><text:span text:style-name="T12"><text:s text:c="3"/></text:span><text:span text:style-name="T8"><text:s text:c="3"/>Иные сведения отсутствуют. <text:s text:c="40"/></text:span></text:p>
      <text:p text:style-name="P56"/>
      <text:p text:style-name="P56"/>
      <text:p text:style-name="P56"><text:soft-page-break/></text:p>
      <text:p text:style-name="P5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imes New Roman1" svg:font-family="'Times New Roman', serif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ronet" svg:font-family="Coronet" style:font-family-generic="script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Normal" style:family="paragraph">
      <style:paragraph-properties fo:margin-left="0.353cm" fo:margin-right="0cm" fo:margin-top="0.071cm" fo:margin-bottom="0cm" fo:orphans="0" fo:widows="0" fo:hyphenation-ladder-count="no-limit" fo:text-indent="0cm" style:auto-text-indent="false"/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3_20__28_user_29_" style:display-name="Heading 3 (user)" style:family="paragraph">
      <style:paragraph-properties fo:margin-top="0.423cm" fo:margin-bottom="0.071cm" fo:orphans="0" fo:widows="0" fo:hyphenation-ladder-count="no-limit"/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line-through-style="none" style:font-name="Verdana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2.75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3</text:page-number></text:p>
      </style:header>
      <style:footer>
        <text:p text:style-name="P2"><text:s/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4-04T12:52:22</meta:creation-date>
    <dc:date>2008-11-01T15:51:41</dc:date>
    <meta:print-date>2008-11-01T08:52:47</meta:print-date>
    <meta:editing-cycles>549</meta:editing-cycles>
    <meta:editing-duration>P4DT6H51M25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46" meta:paragraph-count="1760" meta:word-count="14692" meta:character-count="131680"/>
  </office:meta>
</office:document-meta>
</file>