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imes New Roman1" svg:font-family="'Times New Roman', serif"/>
    <style:font-face style:name="Consultant" svg:font-family="Consultant, 'Courier New'" style:font-family-generic="modern"/>
    <style:font-face style:name="Courier New CYR" svg:font-family="'Courier New CYR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11cm" table:align="center" fo:background-color="#ffffff">
        <style:background-image/>
      </style:table-properties>
    </style:style>
    <style:style style:name="Таблица3.A" style:family="table-column">
      <style:table-column-properties style:column-width="26.511cm"/>
    </style:style>
    <style:style style:name="Таблица32" style:family="table">
      <style:table-properties style:width="17.041cm" table:align="left"/>
    </style:style>
    <style:style style:name="Таблица32.A" style:family="table-column">
      <style:table-column-properties style:column-width="0.134cm"/>
    </style:style>
    <style:style style:name="Таблица32.B" style:family="table-column">
      <style:table-column-properties style:column-width="16.633cm"/>
    </style:style>
    <style:style style:name="Таблица32.C" style:family="table-column">
      <style:table-column-properties style:column-width="0.273cm"/>
    </style:style>
    <style:style style:name="Таблица32.A1" style:family="table-cell">
      <style:table-cell-properties fo:background-color="#ffffff">
        <style:background-image/>
      </style:table-cell-properties>
    </style:style>
    <style:style style:name="Таблица32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32.A3" style:family="table-cell">
      <style:table-cell-properties style:vertical-align="middle"/>
    </style:style>
    <style:style style:name="Таблица42" style:family="table">
      <style:table-properties style:width="17.041cm" table:align="left"/>
    </style:style>
    <style:style style:name="Таблица42.A" style:family="table-column">
      <style:table-column-properties style:column-width="0.132cm"/>
    </style:style>
    <style:style style:name="Таблица42.B" style:family="table-column">
      <style:table-column-properties style:column-width="16.773cm"/>
    </style:style>
    <style:style style:name="Таблица42.C" style:family="table-column">
      <style:table-column-properties style:column-width="0.136cm"/>
    </style:style>
    <style:style style:name="Таблица42.A1" style:family="table-cell">
      <style:table-cell-properties fo:background-color="#ffffff">
        <style:background-image/>
      </style:table-cell-properties>
    </style:style>
    <style:style style:name="Таблица42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42.A3" style:family="table-cell">
      <style:table-cell-properties style:vertical-align="middle"/>
    </style:style>
    <style:style style:name="Таблица45" style:family="table">
      <style:table-properties style:width="17.05cm" style:rel-width="100%" table:align="left"/>
    </style:style>
    <style:style style:name="Таблица45.A" style:family="table-column">
      <style:table-column-properties style:column-width="0.282cm" style:rel-column-width="1084*"/>
    </style:style>
    <style:style style:name="Таблица45.B" style:family="table-column">
      <style:table-column-properties style:column-width="16.485cm" style:rel-column-width="63366*"/>
    </style:style>
    <style:style style:name="Таблица45.C" style:family="table-column">
      <style:table-column-properties style:column-width="0.282cm" style:rel-column-width="1085*"/>
    </style:style>
    <style:style style:name="Таблица45.A1" style:family="table-cell">
      <style:table-cell-properties fo:background-color="#ffffff">
        <style:background-image/>
      </style:table-cell-properties>
    </style:style>
    <style:style style:name="Таблица45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46" style:family="table">
      <style:table-properties style:width="17.041cm" table:align="left"/>
    </style:style>
    <style:style style:name="Таблица46.A" style:family="table-column">
      <style:table-column-properties style:column-width="0.132cm"/>
    </style:style>
    <style:style style:name="Таблица46.B" style:family="table-column">
      <style:table-column-properties style:column-width="16.635cm"/>
    </style:style>
    <style:style style:name="Таблица46.C" style:family="table-column">
      <style:table-column-properties style:column-width="0.273cm"/>
    </style:style>
    <style:style style:name="Таблица46.A1" style:family="table-cell">
      <style:table-cell-properties fo:background-color="#ffffff">
        <style:background-image/>
      </style:table-cell-properties>
    </style:style>
    <style:style style:name="Таблица46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48" style:family="table">
      <style:table-properties style:width="17.05cm" style:rel-width="100%" table:align="left"/>
    </style:style>
    <style:style style:name="Таблица48.A" style:family="table-column">
      <style:table-column-properties style:column-width="0.282cm" style:rel-column-width="1084*"/>
    </style:style>
    <style:style style:name="Таблица48.B" style:family="table-column">
      <style:table-column-properties style:column-width="16.485cm" style:rel-column-width="63366*"/>
    </style:style>
    <style:style style:name="Таблица48.C" style:family="table-column">
      <style:table-column-properties style:column-width="0.282cm" style:rel-column-width="1085*"/>
    </style:style>
    <style:style style:name="Таблица48.A1" style:family="table-cell">
      <style:table-cell-properties fo:background-color="#ffffff">
        <style:background-image/>
      </style:table-cell-properties>
    </style:style>
    <style:style style:name="Таблица48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Normal">
      <style:paragraph-properties fo:margin-left="0cm" fo:margin-right="0cm" fo:margin-top="0.635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Normal">
      <style:paragraph-properties fo:margin-left="0cm" fo:margin-right="0cm" fo:text-indent="0cm" style:auto-text-indent="false"/>
    </style:style>
    <style:style style:name="P19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Normal">
      <style:paragraph-properties fo:margin-left="0cm" fo:margin-right="0cm" fo:text-indent="0cm" style:auto-text-indent="false"/>
      <style:text-properties fo:font-variant="normal" fo:text-transform="none"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11.933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11.93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4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Normal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Normal">
      <style:paragraph-properties fo:margin-left="0cm" fo:margin-right="0cm" fo:margin-top="0cm" fo:margin-bottom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4" style:family="paragraph" style:parent-style-name="Normal">
      <style:paragraph-properties fo:margin-left="-8.001cm" fo:margin-right="0cm" fo:margin-top="0.635cm" fo:margin-bottom="0cm" fo:text-align="start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6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7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Normal">
      <style:text-properties style:use-window-font-color="true" fo:font-size="12pt" fo:language="en" fo:country="US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Normal"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margin-top="0cm" fo:margin-bottom="0.499cm"/>
    </style:style>
    <style:style style:name="P62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63" style:family="paragraph" style:parent-style-name="Table_20_Contents">
      <style:paragraph-properties fo:margin-top="0cm" fo:margin-bottom="0.499cm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margin-top="0cm" fo:margin-bottom="0.499cm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499cm" fo:text-align="justify" style:justify-single-word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cm" fo:margin-bottom="0.499cm"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justify" style:justify-single-word="false" style:snap-to-layout-grid="false">
        <style:tab-stops>
          <style:tab-stop style:position="6.033cm"/>
          <style:tab-stop style:position="6.5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6.456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6.932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YR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>
        <style:tab-stops>
          <style:tab-stop style:position="6.112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6.165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>
        <style:tab-stops>
          <style:tab-stop style:position="6.588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snap-to-layout-grid="false"/>
    </style:style>
    <style:style style:name="P94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/>
    </style:style>
    <style:style style:name="P95" style:family="paragraph" style:parent-style-name="Standard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6" style:family="paragraph" style:parent-style-name="Text_20_body">
      <style:text-properties style:font-name="Arial" fo:font-size="12pt" style:font-size-asian="12pt" style:font-size-complex="12pt"/>
    </style:style>
    <style:style style:name="P97" style:family="paragraph" style:parent-style-name="Text_20_body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Text_20_body">
      <style:paragraph-properties fo:text-align="justify" style:justify-single-word="false"/>
      <style:text-properties fo:font-size="12pt" fo:font-style="italic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ext_20_body">
      <style:text-properties fo:font-size="12pt" style:font-size-asian="12pt" style:font-size-complex="12pt"/>
    </style:style>
    <style:style style:name="P101" style:family="paragraph" style:parent-style-name="Text_20_body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3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105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variant="normal" fo:text-transform="none"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/>
    </style:style>
    <style:style style:name="P108" style:family="paragraph" style:parent-style-name="Основной_20_текст_20_2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11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2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3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5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8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9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22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123" style:family="paragraph" style:parent-style-name="Normal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5" style:family="paragraph" style:parent-style-name="Standard">
      <style:paragraph-properties fo:margin-top="0cm" fo:margin-bottom="0cm" fo:text-align="justify" style:justify-single-word="false" fo:orphans="0" fo:widows="0"/>
      <style:text-properties fo:font-size="12pt" style:font-size-asian="12pt" style:font-size-complex="12pt"/>
    </style:style>
    <style:style style:name="P126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Standard">
      <style:paragraph-properties fo:margin-left="1.094cm" fo:margin-right="0cm" fo:text-indent="-0.035cm" style:auto-text-indent="false">
        <style:tab-stops/>
      </style:paragraph-properties>
      <style:text-properties fo:font-size="12pt" style:font-size-asian="12pt" style:font-size-complex="12pt"/>
    </style:style>
    <style:style style:name="P133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5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6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7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8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9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0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1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2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3" style:family="paragraph" style:parent-style-name="Standard" style:list-style-name="L3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5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7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9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1" style:family="paragraph" style:parent-style-name="Standard" style:list-style-name="L2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5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6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7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9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0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1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2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3" style:family="paragraph" style:parent-style-name="Standard">
      <style:paragraph-properties fo:margin-left="1.094cm" fo:margin-right="0cm" fo:text-indent="-0.035cm" style:auto-text-indent="false">
        <style:tab-stops/>
      </style:paragraph-properties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5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6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7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8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9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0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1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2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3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4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5" style:family="paragraph" style:parent-style-name="Text_20_body" style:list-style-name="L4">
      <style:paragraph-properties fo:margin-left="0cm" fo:margin-right="-0.953cm" fo:text-indent="0.413cm" style:auto-text-indent="false"/>
    </style:style>
    <style:style style:name="P176" style:family="paragraph" style:parent-style-name="Text_20_body" style:list-style-name="L4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7" style:family="paragraph" style:parent-style-name="Text_20_body" style:list-style-name="L4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8" style:family="paragraph" style:parent-style-name="Text_20_body" style:list-style-name="L5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9" style:family="paragraph" style:parent-style-name="Text_20_body" style:list-style-name="L4">
      <style:paragraph-properties fo:margin-left="0cm" fo:margin-right="-0.953cm" fo:text-indent="0cm" style:auto-text-indent="false"/>
      <style:text-properties fo:font-size="12pt" style:font-size-asian="12pt" style:font-size-complex="12pt"/>
    </style:style>
    <style:style style:name="P180" style:family="paragraph" style:parent-style-name="Text_20_body" style:list-style-name="L4">
      <style:paragraph-properties fo:margin-left="0cm" fo:margin-right="-0.953cm" fo:text-indent="0cm" style:auto-text-indent="false"/>
      <style:text-properties fo:font-size="12pt" style:font-size-asian="12pt" style:font-size-complex="12pt"/>
    </style:style>
    <style:style style:name="P181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11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fo:language="en" fo:country="US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fo:language="en" fo:country="US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2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" style:family="text">
      <style:text-properties style:use-window-font-color="true" fo:font-size="10pt" fo:language="ru" fo:country="RU" style:font-size-asian="10pt" style:language-asian="zxx" style:country-asian="none" style:font-size-complex="10pt" style:language-complex="ar" style:country-complex="SA"/>
    </style:style>
    <style:style style:name="T26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30" style:family="text">
      <style:text-properties style:use-window-font-color="true" style:font-name="Arial CYR" fo:font-size="10.5pt" fo:language="ru" fo:country="RU" fo:font-style="normal" fo:font-weight="normal" style:font-name-asian="Arial CYR" style:font-size-asian="10.5pt" style:language-asian="zxx" style:country-asian="none" style:font-style-asian="normal" style:font-weight-asian="normal" style:font-name-complex="Arial CYR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 CYR" fo:font-size="10.5pt" fo:language="ru" fo:country="RU" fo:font-style="italic" fo:font-weight="normal" style:font-name-asian="Arial CYR" style:font-size-asian="10.5pt" style:language-asian="zxx" style:country-asian="none" style:font-style-asian="italic" style:font-weight-asian="normal" style:font-name-complex="Arial CYR" style:font-size-complex="10.5pt" style:language-complex="ar" style:country-complex="SA" style:font-style-complex="italic" style:font-weight-complex="normal"/>
    </style:style>
    <style:style style:name="T32" style:family="text">
      <style:text-properties style:use-window-font-color="true" fo:font-size="11pt" fo:language="ru" fo:country="RU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4" style:family="text">
      <style:text-properties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6" style:family="text">
      <style:text-properties style:font-name="Times New Roman CYR" style:font-name-asian="Times New Roman CYR" style:font-name-complex="Times New Roman CYR"/>
    </style:style>
    <style:style style:name="T37" style:family="text">
      <style:text-properties style:font-name="Times New Roman CYR" style:font-name-asian="Times New Roman CYR" style:font-name-complex="Times New Roman CYR" style:language-complex="zxx" style:country-complex="none"/>
    </style:style>
    <style:style style:name="T38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39" style:family="text"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language-complex="ar" style:country-complex="SA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text-underline-style="none"/>
    </style:style>
    <style:style style:name="T48" style:family="text">
      <style:text-properties style:font-name="Arial1"/>
    </style:style>
    <style:style style:name="T49" style:family="text">
      <style:text-properties style:font-name="Arial1" fo:language="en" fo:country="US"/>
    </style:style>
    <style:style style:name="T50" style:family="text">
      <style:text-properties style:font-name="Arial1" fo:font-weight="bold" style:font-weight-asian="bold" style:font-weight-complex="bold"/>
    </style:style>
    <style:style style:name="T51" style:family="text">
      <style:text-properties fo:font-variant="normal" fo:text-transform="none" style:use-window-font-color="true" style:font-name="Times New Roman CYR" fo:language="ru" fo:country="RU" fo:font-style="normal" style:text-underline-style="none" style:font-name-asian="Times New Roman CYR" style:language-asian="zxx" style:country-asian="none" style:font-style-asian="normal" style:font-name-complex="Times New Roman CYR" style:language-complex="zxx" style:country-complex="none" style:font-style-complex="normal"/>
    </style:style>
    <style:style style:name="T52" style:family="text">
      <style:text-properties fo:font-variant="normal" fo:text-transform="none" style:use-window-font-color="true" style:font-name="Times New Roman CYR" fo:language="ru" fo:country="RU" fo:font-style="normal" style:text-underline-style="none" fo:font-weight="normal" style:font-name-asian="Times New Roman CYR" style:language-asian="zxx" style:country-asian="none" style:font-style-asian="normal" style:font-weight-asian="normal" style:font-name-complex="Times New Roman CYR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 CYR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font-variant="normal" fo:text-transform="none" style:use-window-font-color="true" style:font-name="Times New Roman CY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Arial1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6" style:family="text">
      <style:text-properties fo:font-variant="normal" fo:text-transform="none" style:use-window-font-color="true" style:font-name="Arial1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style:font-name="Arial1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8" style:family="text">
      <style:text-properties fo:font-variant="normal" fo:text-transform="none" style:font-name="Times New Roman CYR" fo:language="ru" fo:country="RU" style:text-underline-style="none" style:font-name-asian="Times New Roman CYR" style:font-name-complex="Times New Roman CYR" style:language-complex="zxx" style:country-complex="none"/>
    </style:style>
    <style:style style:name="T59" style:family="text">
      <style:text-properties fo:font-variant="normal" fo:text-transform="none" style:font-name="Arial1" fo:language="ru" fo:country="RU" style:text-underline-style="none"/>
    </style:style>
    <style:style style:name="T60" style:family="text">
      <style:text-properties fo:language="en" fo:country="US" style:font-name-asian="Times New Roman" style:font-name-complex="Times New Roman" style:language-complex="ar" style:country-complex="SA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language="ru" fo:country="RU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name="Arial CYR" style:font-name-asian="Arial CYR" style:font-name-complex="Arial CYR"/>
    </style:style>
    <style:style style:name="T67" style:family="text">
      <style:text-properties style:font-name="Arial CYR" fo:font-weight="normal" style:font-name-asian="Arial CYR" style:font-weight-asian="normal" style:font-name-complex="Arial CYR" style:language-complex="ar" style:country-complex="SA" style:font-weight-complex="normal"/>
    </style:style>
    <style:style style:name="T68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69" style:family="text">
      <style:text-properties fo:font-style="italic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 CYR" fo:font-style="italic" style:font-name-asian="Times New Roman CYR" style:font-style-asian="italic" style:font-name-complex="Times New Roman CYR" style:font-style-complex="italic"/>
    </style:style>
    <style:style style:name="T72" style:family="text">
      <style:text-properties fo:color="#000000" style:font-name="Times New Roman CYR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73" style:family="text">
      <style:text-properties fo:color="#000000" style:font-name="Times New Roman CYR" fo:font-style="normal" style:font-name-asian="Times New Roman CYR" style:font-style-asian="normal" style:font-name-complex="Times New Roman CYR" style:font-style-complex="normal"/>
    </style:style>
    <style:style style:name="T74" style:family="text">
      <style:text-properties fo:color="#000000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5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7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fo:color="#000000" style:font-name="Times New Roman1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0" fo:font-weight="bold" style:font-weight-asian="bold" style:font-weight-complex="bold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font-size="11pt"/>
    </style:style>
    <style:style style:name="T83" style:family="text">
      <style:text-properties fo:font-size="11pt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font-weight-complex="bold"/>
    </style:style>
    <style:style style:name="T85" style:family="text">
      <style:text-properties fo:letter-spacing="-0.011cm"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style:font-name="Courier New CYR" style:font-name-asian="Courier New CYR" style:font-name-complex="Courier New CYR"/>
    </style:style>
    <style:style style:name="T87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start-value="2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start-value="2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 text:display-levels="10">
        <style:list-level-properties text:space-before="5.71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>
          <table:table-cell office:value-type="string">
            <text:p text:style-name="P3"/>
          </table:table-cell>
        </table:table-row>
      </table:table>
      <text:p text:style-name="P6">Е Ж Е К В А Р Т А Л Ь Н Ы Й <text:s/>О Т Ч Е Т</text:p>
      <text:p text:style-name="P8">ЭМИТЕНТА ЭМИССИОННЫХ ЦЕННЫХ БУМАГ</text:p>
      <text:p text:style-name="P7"/>
      <text:p text:style-name="P10">Открытое акционерное общество "Ульяновсктрансстрой»</text:p>
      <text:p text:style-name="P11">Код <text:s/>эмитента: </text:p>
      <text:p text:style-name="P12">01874- Е</text:p>
      <text:p text:style-name="P13">за: <text:s/>4 <text:s/>квартал 2008 г. </text:p>
      <text:p text:style-name="P14">Место нахождения : 432012, г. Ульяновск, ул. Локомотивная, <text:s/>106 -а <text:line-break/></text:p>
      <text:p text:style-name="P16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53"/>
      <text:p text:style-name="P15">Генеральный директор</text:p>
      <text:p text:style-name="P15"><text:s/>ОАО «Ульяновсктрансстрой» <text:s text:c="51"/>Саутиев О.В. <text:s text:c="21"/></text:p>
      <text:p text:style-name="P9"><text:s/>28 <text:s text:c="3"/>января <text:s/>2009 г. <text:s text:c="73"/></text:p>
      <text:p text:style-name="P17">Главный бухгалтер</text:p>
      <text:p text:style-name="P17">ОАО «Ульяновсктрансстрой» <text:s text:c="50"/>Марьева Л.А..</text:p>
      <text:p text:style-name="P54"><text:s text:c="94"/>28 <text:s/>января <text:s/>2009 г.</text:p>
      <text:p text:style-name="P19"/>
      <text:p text:style-name="P19"/>
      <text:p text:style-name="P27"><text:span text:style-name="T1">Контактное лицо: <text:s/></text:span><text:span text:style-name="T3">Мушарапов Наиль Анварович </text:span></text:p>
      <text:p text:style-name="P19">Старший юрисконсульт</text:p>
      <text:p text:style-name="P27"><text:span text:style-name="T1"><text:s/>Тел.: </text:span><text:span text:style-name="T5"><text:s/>(8-422)</text:span><text:span text:style-name="T4">37-03-59</text:span></text:p>
      <text:p text:style-name="P27"><text:span text:style-name="T4"><text:s/></text:span><text:span text:style-name="T1">Факс:</text:span><text:span text:style-name="T5"> (8-422)</text:span><text:span text:style-name="T4">37-71-93</text:span></text:p>
      <text:p text:style-name="P18"><text:span text:style-name="T11">Адрес электронной почты: </text:span><text:a xlink:type="simple" xlink:href="mailto:uits@mv.ru"><text:span text:style-name="Internet_20_link"><text:span text:style-name="T17">ults</text:span></text:span></text:a><text:a xlink:type="simple" xlink:href="mailto:uits@mv.ru"><text:span text:style-name="Internet_20_link"><text:span text:style-name="T12">@</text:span></text:span></text:a><text:a xlink:type="simple" xlink:href="mailto:uits@mv.ru"><text:span text:style-name="Internet_20_link"><text:span text:style-name="T17">mv</text:span></text:span></text:a><text:a xlink:type="simple" xlink:href="mailto:uits@mv.ru"><text:span text:style-name="Internet_20_link"><text:span text:style-name="T12">.</text:span></text:span></text:a><text:a xlink:type="simple" xlink:href="mailto:uits@mv.ru"><text:span text:style-name="Internet_20_link"><text:span text:style-name="T17">ru</text:span></text:span></text:a></text:p>
      <text:p text:style-name="P24">Адрес страницы в сети Интернет, на которой раскрывается информация,</text:p>
      <text:p text:style-name="P27"><text:span text:style-name="T20">содержащаяся в настоящем ежеквартальном отчете: </text:span><text:span text:style-name="T21">http://www.ults.mv.ru/ </text:span></text:p>
      <text:p text:style-name="P25"/>
      <text:p text:style-name="P24"/>
      <text:p text:style-name="P55"><text:soft-page-break/>ОГЛАВЛЕНИЕ:<text:tab/><text:tab/><text:tab/> <text:s text:c="26"/>Страницы</text:p>
      <text:p text:style-name="P55"><text:tab/><text:tab/> <text:s text:c="53"/></text:p>
      <text:p text:style-name="P59"><text:span text:style-name="T22">Введение ______________________________________________</text:span><text:span text:style-name="T23">_________</text:span><text:span text:style-name="T22"> 7</text:span></text:p>
      <text:p text:style-name="P5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4"/>
          </table:table-cell>
          <table:table-cell table:style-name="Таблица32.B1" office:value-type="string">
            <text:p text:style-name="P62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отчет................. 8</text:p>
            <text:p text:style-name="P62">1.1 Лица, входящие в состав органов управления эмитента.......... 8</text:p>
            <text:p text:style-name="P62">1.2. Сведения о банковских счетах эмитента.................9</text:p>
            <text:p text:style-name="P62">1.3. Сведения об аудиторе (аудиторах) эмитента.......... 8</text:p>
            <text:p text:style-name="P62">1.4. Сведения об оценщике эмитента.......... 10</text:p>
            <text:p text:style-name="P62">1.5.Сведения о консультантах эмитента.......... 10</text:p>
            <text:p text:style-name="P62">1.6.Сведения об иных лицах, подписавших ежеквартальный отчет................. 10</text:p>
            <text:p text:style-name="P62">2. Основная информация о финансово-экономическом состоянии эмитента.......... 10</text:p>
            <text:p text:style-name="P62">2.1. Показатели финансово-экономической деятельности эмитента.......... 10</text:p>
            <text:p text:style-name="P62">2.2. Рыночная капитализация эмитента............ 10</text:p>
            <text:p text:style-name="P62">2.3. Обязательства эмтента............ 10</text:p>
            <text:p text:style-name="P62">2.3.1. Кредиторская задолженность....10</text:p>
            <text:p text:style-name="P62">2.3.2. Кредитная история эмитента.......... 11</text:p>
            <text:p text:style-name="P62">2.3.3. Обязательства эмитента из обеспечения, предоставленного третьим лицам........................... 11</text:p>
            <text:p text:style-name="P62">2.3.4. Прочие обязательства эмитента.......... 11</text:p>
            <text:p text:style-name="P62">2.4. Цели эмиссии и направления использования средств, полученных в результате размещения эмиссионных ценных бумаг...... 11</text:p>
            <text:p text:style-name="P62">2.5. Риски, связанные с приобретением размещаемых(размещенных) эмиссионных ценных бумаг...... 11</text:p>
            <text:p text:style-name="P62">2.5.1. Отраслевые риски................ 11</text:p>
            <text:p text:style-name="P62">2.5.2. Страновые и региональные риски................ 11</text:p>
            <text:p text:style-name="P62"><text:soft-page-break/>2.5.3. Финансовые риски................ 11</text:p>
            <text:p text:style-name="P62">2.5.4. Правовые риски........................... 11</text:p>
            <text:p text:style-name="P62">2.5.5. Риски, связанные с деятельностью эмитента.......... 11</text:p>
            <text:p text:style-name="P62">2.5.6 .<text:span text:style-name="T34">Банковские риски.......12</text:span></text:p>
            <text:p text:style-name="P62">3. Подробная информация об эмитенте.......... 12</text:p>
            <text:p text:style-name="P62">3.1. История создания и развития эмитента.......... 13</text:p>
            <text:p text:style-name="P62">3.1.1. Данные о фирменном наименовании эмитента.......... 12</text:p>
            <text:p text:style-name="P62">3.1.2. Сведения о государственной регистрации эмитента.......... 12</text:p>
            <text:p text:style-name="P62">3.1.3. Сведения о создании и развитии эмитента.......... 12</text:p>
            <text:p text:style-name="P62">3.1.4. Контактная информация..... 13</text:p>
            <text:p text:style-name="P62">3.1.5. Идентификационный номер налогоплательщика..................... 14</text:p>
            <text:p text:style-name="P62">3.1.6. Филиалы и представительства эмитента....... 14</text:p>
            <text:p text:style-name="P62">3.2. Основная хозяйственная деятельность эмитента.......... 14</text:p>
            <text:p text:style-name="P62">3.2.1. Отраслевая принадлежность эмитента ........14</text:p>
            <text:list text:style-name="L1">
              <text:list-header>
                <text:p text:style-name="P144">3.2.2.Основная хозяйственная деятельность эмитента..... 14</text:p>
                <text:p text:style-name="P144">3.2.3. Материалы, товары (сырье) и поставщики эмитента.......15</text:p>
                <text:p text:style-name="P144"><text:s/>3.2.4. Рынки сбыта продукции (работ, услуг) эмитента.....15</text:p>
                <text:p text:style-name="P144"><text:s text:c="2"/>3.2.5. Сведения о наличии у эмитента лицензий...............15</text:p>
                <text:p text:style-name="P144">3.2.6. Совместная деятельность эмитента.........................16</text:p>
                <text:p text:style-name="P144"><text:span text:style-name="T41"><text:s/></text:span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..........16</text:p>
                <text:p text:style-name="P144"><text:s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........16</text:p>
              </text:list-header>
            </text:list>
            <text:p text:style-name="P68"><text:s text:c="6"/>3.2.9. Дополнительные <text:s text:c="2"/>требования <text:s text:c="2"/>к <text:s text:c="2"/>эмитентам, <text:s text:c="3"/>основной</text:p>
            <text:list text:style-name="L2">
              <text:list-header>
                <text:p text:style-name="P151">деятельностью которых является оказание услуг связи......16 <text:s/></text:p>
              </text:list-header>
            </text:list>
            <text:p text:style-name="P62"><text:soft-page-break/>3.3. Планы будущей деятельности эмитента.......... 16</text:p>
            <text:p text:style-name="P62">3.4. Участие эмитента в промышленных, банковских и финансовых группах, холдингах, концернах и ассоциациях...... 17</text:p>
            <text:p text:style-name="P62">3.5. Дочерние и зависимые хозяйственные общества эмитента.......... 17</text:p>
            <text:p text:style-name="P62">3.6. Состав, структура и стоимость основных средств эмитента, информация о планах по приобретению, замене, выбытию основных средств, а также обо всех фактах обременения основных средств эмитента........................... 17</text:p>
            <text:p text:style-name="P65">4. Сведения о финансово-хозяйственнной деятельности эмитента.......... 18</text:p>
            <text:p text:style-name="P62">4.1. Результаты финансово-хозяйственной деятельности эмитента.......... 18</text:p>
            <text:p text:style-name="P66">4.1.2. Факторы, оказавшие влияние на изменение размера <text:s/>выручки от продажи <text:s/>эмитентом <text:s/>товаров, продукции, <text:s/>работ, <text:s/>услуг и <text:s/>прибыли (убытков) эмитента от основной деятельности...........18</text:p>
            <text:p text:style-name="P62">4.2. Ликвидность эмитента........ 18</text:p>
            <text:p text:style-name="P68">4.3. Размер и структура капитала и оборотных средств эмитента ......18 <text:s text:c="3"/></text:p>
            <text:p text:style-name="P66">4.3.1. Размер и структура капитала и оборотных средств эмитента....18</text:p>
            <text:p text:style-name="P62"><text:span text:style-name="T7"><text:s/></text:span><text:span text:style-name="T8">4.3.2. Финансовые вложения эмитента.......18 <text:s text:c="3"/></text:span></text:p>
            <text:p text:style-name="P68"><text:s/>4.3.3. Нематериальные активы эмитента.......18 </text:p>
            <text:p text:style-name="P62"><text:span text:style-name="T9"><text:s/>4</text:span>.4. Сведения о политике и расходах эмитента в области научно-технического развития, в отношении лицензий и патентов, новых разработок и исследований......18</text:p>
            <text:p text:style-name="P62">4.5. Анализ тенденций развития в сфере основной деятельности эмтента.......... 18</text:p>
            <text:p text:style-name="P66">4.5.1. Анализ <text:s/>факторов <text:s/>и условий, <text:s/>влияющих <text:s/>на <text:s/>деятельность эмитента....... 19</text:p>
            <text:p text:style-name="P66">4.5.2. Конкуренты эмитента............19</text:p>
            <text:p text:style-name="P62">5. Подробные сведения о лицах, входящих в состав органов управления эмитента, органов эмитента по контролю за его финансово-хозяйственной деятельностью, и краткие сведения о сотрудниках (работниках) эмитента........ 19</text:p>
            <text:p text:style-name="P62">5.1. Сведения о структуре о компетенции органов управления эмитента........ 19</text:p>
            <text:p text:style-name="P62">5.2. Информация о лицах, входящих в состав органов управления эмитента........ 22</text:p>
            <text:p text:style-name="P62">5.3. Сведения о размере вознаграждения, льгот и/или компенсации расходов по каждому органу управления... 26</text:p>
            <text:p text:style-name="P62">5.4. Сведения о структуре и компетенции органов контроля за финансово-хозяйственной <text:soft-page-break/>деятельностью эмитента........ 26</text:p>
            <text:p text:style-name="P62">5.5. Инфомация о лицах, входящих в состав органов контроля за финансово-хозяйственной деятельностью эмитента........ 27</text:p>
            <text:p text:style-name="P62">5.6. Сведения о размере вознаграждения, льгот и/или компенсации расходов по органу контроля за финансово-хозяйственной деятельностью эмитента........ 28</text:p>
            <text:p text:style-name="P62">5.7. Данные о численности и обобщенные данные об образовании и о составе сотрудников (работников) эмитента, а также об изменении численности сотрудников (работников) эмитента........ 28</text:p>
            <text:p text:style-name="P62">5.8. Сведения о любых обязательствах эмитента перед сотрудниками (работниками). касающихся возможности их участия в уставном (складочном) капитале (паевом фонде) эмитента........ 28</text:p>
            <text:p text:style-name="P62">6. Сведения об участниках (акционерах) эмитента и о совершенных эмитентом сделках, в совершении которых имелась заинтересованность................... 28</text:p>
            <text:p text:style-name="P62">6.1. Сведения об общем количестве акционеров (участников) эмитента........ 28</text:p>
            <text:p text:style-name="P62">6.2. Сведения об участниках (акционерах) эмитента, владеющих не менее чем 5 процентами его уставннного (складочного) капитала (паевого фонда) или не менее чем 5 процентами его обыкновенных акций, а также сведения об участниках (акционерах) таких лиц, владеющих не менее чем 20 процентами уставного (складочного) .....28</text:p>
            <text:p text:style-name="P62">6.3. Сведения о доле участия государства или муниципального образования в уставном (складочном) капитале (паевом фонде) эмитента, наличии специальнного права (золотой акции).....29</text:p>
            <text:p text:style-name="P62">6.4. Сведения об ограничениях на участие в уставном (складочном) капитале (паевом фонде) эмитента........30</text:p>
            <text:p text:style-name="P62">6.5. Сведения об изменениях в составе и размере части акционеров (участников) эмитента, владеющих не менее чем 5 процентами его уставного (складочного) капитала (паевого фонда) или не менее чем 5 процентами его обыкновенных акций.............. 30</text:p>
            <text:p text:style-name="P62">6.6. Сведения о совершенных эмитентом сделках, в совершении которых имелась заинтересованность................... 32</text:p>
            <text:p text:style-name="P62">6.7. Сведения о размере дебиторской задолженности......32</text:p>
            <text:p text:style-name="P62">7. Бухгалтерская отчетность эмитента и иная финансовая информация.... 32</text:p>
            <text:p text:style-name="P62">7.1. Годовая бухгалтерская отчетность..... 32</text:p>
            <text:p text:style-name="P62">7.2. Квартальная бухгалтерская отчетность эмитента за последний завершенный отчетный <text:soft-page-break/>квартал........... 32</text:p>
            <text:p text:style-name="P62">7.3. Сводная бухгалтерская отчетность эмитента за последний завершенный финансовый год......................... 32</text:p>
            <text:p text:style-name="P62">7.4. Сведения об учетной политике эмитента.......32</text:p>
            <text:p text:style-name="P62">7.5. Сведения об общей сумме экспорта, а также о доле, которую составляет экспортт в общем объеме продаж...........33</text:p>
            <text:p text:style-name="P62">7.6. Сведения о существенных изменениях, произошедших в составе имущества эмитента после даты окончания последнего завершенного финансового года................. 33</text:p>
            <text:p text:style-name="P62">7.7. Сведения об участии эмитнта в судебных процессах в случае, если такое участие может существенно отразиться на финансово-хозяйтсвенной деятельности эмитента........ 33</text:p>
            <text:p text:style-name="P62">8. Дополнительные сведения об эмитенте и о размещенных им эмиссионных ценных бумагах......................... 33</text:p>
            <text:p text:style-name="P62">8.1. Дополнительные сведения об эмитенте........ 33</text:p>
            <text:p text:style-name="P62">8.1.1. Сведения о размере, структуре уставного (складочного) капитала (паевого фонда) эмитента........ 33</text:p>
            <text:p text:style-name="P62">8.1.2. Сведения об изменении уставного (складочного) капитала (паевого фонда) эмитента........ 33</text:p>
            <text:p text:style-name="P62">8.1.3. Сведения о формировании и об использовании резервного фонда, а также иных фондов эмитента........ 34</text:p>
            <text:p text:style-name="P62">8.1.4. Сведения о порядке созыва и проведения собрания (заседания) высшего органа управления эмитента........ 34</text:p>
            <text:p text:style-name="P62">8.1.5. Сведения о коммерческих организациях, в которых эмитент владеет не менее чем 5 процентами уставного (складочного) капитала (паевого фонда) либо не менее чем 5 процентами обыкновенных акций.............. 35</text:p>
            <text:p text:style-name="P62">8.1.6. Сведения о существенных сделках, совершенных эмитентом..... 35</text:p>
            <text:p text:style-name="P62">8.1.7. Сведения о кредитных рейтингах эмитента........ 35</text:p>
            <text:p text:style-name="P62">8.2. Сведения о каждой категории (типе) акций эмитента......................... 35</text:p>
            <text:p text:style-name="P62">8.3. Сведения о предыдущих выпусках эмиссионных ценных бумаг эмитента, за исключением акций эмитента......................... 37</text:p>
            <text:p text:style-name="P62">8.3.1. Сведения о выпусках, все ценные бумаги которых погашены <text:soft-page-break/>(аннулированы)......................... 37</text:p>
            <text:p text:style-name="P62">8.3.2. Сведения о выпусках, ценные бумаги которых обращаются.. 37</text:p>
            <text:p text:style-name="P62">8.3.3. Сведения о выпусках, обязательства эмитента по ценным бумагам котоорых не исполнены (дефолт)......... 37</text:p>
            <text:p text:style-name="P62">8.4. Сведения о лице (лицах), предоставившем (предоставивших) обеспечение по облигациям выпуска......... 37</text:p>
            <text:p text:style-name="P62">8.5. Условия обеспечения исполнения обязательств по облигациям выпуска......... 37</text:p>
            <text:p text:style-name="P68">8.5.1. Условия <text:s text:c="2"/>обеспечения <text:s text:c="3"/>исполнения <text:s text:c="2"/>обязательств <text:s text:c="2"/>по облигациям с ипотечным покрытием........37 <text:s text:c="3"/></text:p>
            <text:p text:style-name="P62">8.6. Сведения об организациях, осуществляющих учет прав на эмиссионные ценные бумаги эмитента........ 37</text:p>
            <text:p text:style-name="P62">8.7. Сведения о законодательных актах, регулирующие вопросы импорта и экспорта капитала. которые могут повлиять на выплату дивидендов, процентов и других платежей нерезидентам.......38</text:p>
            <text:p text:style-name="P62">8.8. Описание порядка налогообложения доходов по размещенным и размещаемым эмиссионным ценным бумагам эмитента........ 38</text:p>
            <text:p text:style-name="P62">8.9. Сведения об объявленных (начисленных) и о выплаченных дивидендах по акциям эмитента, а также о доходах по облигациям эмитента........ 38</text:p>
            <text:p text:style-name="P62">8.10. Иные сведения....... 39</text:p>
          </table:table-cell>
          <table:table-cell table:style-name="Таблица32.A1" office:value-type="string">
            <text:p text:style-name="P4"/>
          </table:table-cell>
        </table:table-row>
        <table:table-row>
          <table:table-cell table:style-name="Таблица32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32.A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6"><text:s text:c="3"/>Введение</text:p>
      <text:p text:style-name="P56"><text:s text:c="4"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>
          <table:table-cell table:style-name="Таблица42.A1" office:value-type="string">
            <text:p text:style-name="P4"/>
          </table:table-cell>
          <table:table-cell table:style-name="Таблица42.B1" office:value-type="string">
            <text:p text:style-name="P62"><text:span text:style-name="T41">а) Полное фирменное наименование эмитента: </text:span><text:s/><text:span text:style-name="T7"><text:s text:c="2"/></text:span><text:span text:style-name="T8">Открытое акционерное общество «Ульяновсктрансстрой»</text:span></text:p>
            <text:p text:style-name="P62"><text:span text:style-name="T41">Сокращенное наименование эмитента:</text:span> <text:span text:style-name="T7"><text:s/></text:span><text:span text:style-name="T8">ОАО «Ульяновсктрансстрой»</text:span></text:p>
            <text:p text:style-name="P62"><text:span text:style-name="T41">б) Место нахождения эмитента: </text:span><text:span text:style-name="T7"><text:s/></text:span><text:span text:style-name="T8">432012, г. Ульяновск, ул. Локомотивная, д. 106 А.</text:span><text:span text:style-name="T43"> </text:span></text:p>
            <text:p text:style-name="P62"><text:span text:style-name="T41">в) Телефон:</text:span> <text:span text:style-name="T43">(8-8422) </text:span><text:span text:style-name="T3"><text:s/>37-71-93</text:span></text:p>
            <text:p text:style-name="P61"><text:span text:style-name="T44">Адрес электронной почты:</text:span><text:a xlink:type="simple" xlink:href="mailto:uits@mv.ru"><text:span text:style-name="Internet_20_link"><text:span text:style-name="T18">ults</text:span></text:span></text:a><text:a xlink:type="simple" xlink:href="mailto:uits@mv.ru"><text:span text:style-name="Internet_20_link"><text:span text:style-name="T14">@</text:span></text:span></text:a><text:a xlink:type="simple" xlink:href="mailto:uits@mv.ru"><text:span text:style-name="Internet_20_link"><text:span text:style-name="T18">mv</text:span></text:span></text:a><text:a xlink:type="simple" xlink:href="mailto:uits@mv.ru"><text:span text:style-name="Internet_20_link"><text:span text:style-name="T14">.</text:span></text:span></text:a><text:a xlink:type="simple" xlink:href="mailto:uits@mv.ru"><text:span text:style-name="Internet_20_link"><text:span text:style-name="T18">ru</text:span></text:span></text:a><text:span text:style-name="T45"> </text:span></text:p>
            <text:p text:style-name="P62"><text:span text:style-name="T41">г)Адрес страницы (страниц) в сети "Интернет", на которой (на которых) публикуется полный текст ежеквартального отчета эмитента </text:span>:<text:span text:style-name="T20">http://www.ults.mv.ru/ </text:span><text:span text:style-name="T43"><text:s/></text:span></text:p>
            <text:p text:style-name="P67"><text:soft-page-break/><text:span text:style-name="T41">д) основные сведения о размещенных эмитентом ценных бумагах:</text:span> </text:p>
            <text:p text:style-name="P96"><text:s/>Вид ценной бумаги: <text:span text:style-name="T41">акции </text:span></text:p>
            <text:p text:style-name="P96"><text:s/>Категория: <text:span text:style-name="T41">обыкновенные и привилегированные</text:span></text:p>
            <text:p text:style-name="P96">Форма акций: <text:span text:style-name="T41">именные бездокументарные</text:span></text:p>
            <text:p text:style-name="P96">Номинальная стоимость акции <text:span text:style-name="T41">500 руб.</text:span></text:p>
            <text:p text:style-name="P96">Количество акций : <text:s/><text:span text:style-name="T41">33066</text:span></text:p>
            <text:p text:style-name="P96">Способ размещения: <text:span text:style-name="T41">распределение среди учредителей</text:span></text:p>
            <text:p text:style-name="P96">Текущее состояние выпуска: <text:span text:style-name="T41">размещение завершено</text:span></text:p>
            <text:p text:style-name="P62"/>
          </table:table-cell>
          <table:table-cell table:style-name="Таблица42.A1" office:value-type="string">
            <text:p text:style-name="P4"/>
          </table:table-cell>
        </table:table-row>
        <table:table-row>
          <table:table-cell table:style-name="Таблица42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42.A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6"><text:s text:c="3"/><text:span text:style-name="T43"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span></text:p>
      <text:p text:style-name="P57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47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57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103"><text:s text:c="5"/><text:span text:style-name="T41">1.1. Лица, входящие в состав органов управления эмитента</text:span></text:p>
      <text:p text:style-name="P104"><text:span text:style-name="T20"><text:s text:c="7"/></text:span><text:span text:style-name="T24"><text:s/></text:span><text:span text:style-name="T21"><text:s text:c="11"/>Совет директоров:</text:span></text:p>
      <text:p text:style-name="P56"><text:s text:c="8"/><text:span text:style-name="T43"><text:s text:c="2"/>Председатель Сотников Владимир Сергеевич, 1954 г. рождения.</text:span></text:p>
      <text:p text:style-name="P102">Члены совета директоров:</text:p>
      <text:p text:style-name="P29"><text:span text:style-name="T37"><text:s text:c="6"/>1. <text:s text:c="2"/></text:span><text:span text:style-name="T48">Аляутдинова <text:s/>Нелли Нагимовна, <text:s/>1976 </text:span><text:span text:style-name="T49"><text:s/>г. рождения</text:span><text:span text:style-name="T37"> </text:span></text:p>
      <text:p text:style-name="P106"><text:span text:style-name="T51">2.<text:tab/></text:span><text:span text:style-name="T55">Ахмеров Рушан Яхъевич</text:span><text:span text:style-name="T57">, 1955 г. рождения</text:span></text:p>
      <text:p text:style-name="P106"><text:span text:style-name="T51">3.<text:tab/>Бероев Эльбрус Андреевич</text:span><text:span text:style-name="T53">, 1961 г. рождения</text:span></text:p>
      <text:p text:style-name="P107">4.<text:tab/>Курченко Владимир Петрович<text:span text:style-name="T60">, 1957 г. рождения</text:span></text:p>
      <text:p text:style-name="P106"><text:span text:style-name="T51">5.<text:tab/></text:span><text:span text:style-name="T56">Маричева Светлана Владимировна, 1984 г. рождения</text:span></text:p>
      <text:p text:style-name="P106"><text:span text:style-name="T51">6.<text:tab/>Саутиев Олег Владимирович</text:span><text:span text:style-name="T53">, 1960 г. рождения</text:span></text:p>
      <text:p text:style-name="P107">7.<text:tab/>Тихоненко Расимя Шамиловна<text:span text:style-name="T60">, 1949 г. рождения</text:span></text:p>
      <text:p text:style-name="P24"><text:span text:style-name="T58"><text:s text:c="6"/>8. <text:s text:c="2"/></text:span><text:span text:style-name="T59">Торина Анжелика Васильевна, 1970 г. рождения</text:span></text:p>
      <text:list text:style-name="WW8Num2">
        <text:list-header>
          <text:p text:style-name="P181"><text:s text:c="3"/>Генеральный директор: <text:span text:style-name="T43">Саутиев Олег Владимирович, 1960 г. рождения.</text:span></text:p>
        </text:list-header>
      </text:list>
      <text:p text:style-name="P25">Коллегиальный исполнительный орган эмитента <text:s/>не <text:s/>предусмотрен уставом.</text:p>
      <text:p text:style-name="P24"><text:s text:c="10"/>В случае если <text:s/>полномочия <text:s/>единоличного исполнительного <text:s/>органа эмитента переданы <text:soft-page-break/>коммерческой 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26"><text:span text:style-name="T61">Так</text:span><text:span text:style-name="T64">ие <text:s/>обстоятельства <text:s/>отсутствуют.</text:span></text:p>
      <text:p text:style-name="P105"><text:span text:style-name="T9"><text:s/></text:span><text:span text:style-name="T7"><text:s text:c="4"/>1.2. Сведения о банковских счетах эмитента</text:span></text:p>
      <text:p text:style-name="P69"><text:s text:c="2"/><text:span text:style-name="T43"><text:s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span></text:p>
      <text:p text:style-name="P68">Ульяновское отделение <text:s/>№ 8588 <text:s/>Сбербанка России.</text:p>
      <text:p text:style-name="P68">432700, г. Ульяновск, ул. Энгельска, д. 15.</text:p>
      <text:p text:style-name="P68">ИНН <text:s/>7707083893</text:p>
      <text:p text:style-name="P68">р/с 40702810569160107368</text:p>
      <text:p text:style-name="P68">р/с 40702810969160107612</text:p>
      <text:p text:style-name="P68">р/с40702810369160103863</text:p>
      <text:p text:style-name="P68">р/с 40702810169160108398</text:p>
      <text:p text:style-name="P68">р/с 40702810169110101028</text:p>
      <text:p text:style-name="P68">корр/с 30101810000000000602</text:p>
      <text:p text:style-name="P68">БИК 047308602</text:p>
      <text:p text:style-name="P68"><text:s text:c="3"/>Открытое акционерное общество «Губернский банк «Симбирск»</text:p>
      <text:p text:style-name="P68">ОАО «ГБ «Симбирск»</text:p>
      <text:p text:style-name="P68">432012, г. Ульяновск, ул. Державина, 6</text:p>
      <text:p text:style-name="P68">ИНН 7303003148</text:p>
      <text:p text:style-name="P31">р/с 40702810200000000472</text:p>
      <text:p text:style-name="P31">БИК 047308811</text:p>
      <text:p text:style-name="P31">к/с 30101810600000000811 </text:p>
      <text:p text:style-name="P33">Эмитент кредитной организацией не является. </text:p>
      <text:p text:style-name="P33"><text:s text:c="15"/>1.3. Сведения об аудиторе (аудиторах) эмитента</text:p>
      <text:p text:style-name="P21"><text:s text:c="5"/><text:span text:style-name="T43"><text:s text:c="3"/>Общество с ограниченной ответственностью «Лидер-Аудит». <text:s text:c="3"/></text:span></text:p>
      <text:p text:style-name="P22"><text:s/>ООО «Лидер-Аудит».</text:p>
      <text:p text:style-name="P22"><text:s/>432071, г. Ульяновск, ул. Федерации, 4 «А».</text:p>
      <text:p text:style-name="P22">номер телефона и факса, адрес электронной почты <text:span text:style-name="T65">(если имеется):</text:span></text:p>
      <text:p text:style-name="P22">41-65-85</text:p>
      <text:p text:style-name="P22">41-65-85</text:p>
      <text:p text:style-name="P30"><text:span text:style-name="T15"><text:s/></text:span><text:a xlink:type="simple" xlink:href="mailto:Lider-audit@mail.ru"><text:span text:style-name="Internet_20_link"><text:span text:style-name="T15">Lider-audit@mail.ru</text:span></text:span></text:a><text:span text:style-name="T15"> <text:s text:c="3"/></text:span></text:p>
      <text:p text:style-name="P22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22"><text:s text:c="2"/>Е 000462. <text:s text:c="2"/></text:p>
      <text:p text:style-name="P22"><text:s text:c="2"/>25.06.02 г.</text:p>
      <text:p text:style-name="P22"><text:s/>до 25.06.07 г. <text:s text:c="2"/></text:p>
      <text:p text:style-name="P22"><text:s/>Министерство финансов РФ.</text:p>
      <text:p text:style-name="P22">сведения о членстве аудитора в коллегиях, ассоциациях или <text:s/>иных профессиональных объединениях (организациях):</text:p>
      <text:p text:style-name="P28"><text:span text:style-name="T3"><text:s/></text:span><text:span text:style-name="T5">В Национальной Федерации консультантов и аудиторов РФ.</text:span><text:span text:style-name="T3"> <text:s text:c="2"/></text:span></text:p>
      <text:p text:style-name="P22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28"><text:span text:style-name="T3"><text:s/></text:span><text:span text:style-name="T5">2003-2007 годы.</text:span><text:span text:style-name="T3"> <text:s text:c="3"/></text:span></text:p>
      <text:p text:style-name="P22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<text:soft-page-break/>аудитора <text:s/>(должностных <text:s text:c="2"/>лиц аудитора) с эмитентом (должностными лицами эмитента):</text:p>
      <text:p text:style-name="P28"><text:span text:style-name="T3"><text:s text:c="2"/></text:span><text:span text:style-name="T5">Отсутствуют.</text:span><text:span text:style-name="T3"> <text:s text:c="2"/></text:span></text:p>
      <text:p text:style-name="P22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28"><text:span text:style-name="T3"><text:s text:c="2"/></text:span><text:span text:style-name="T5">Отсутствуют.</text:span><text:span text:style-name="T3"> <text:s text:c="2"/></text:span></text:p>
      <text:p text:style-name="P22"><text:s text:c="5"/>предоставление заемных <text:s/>средств <text:s/>аудитору <text:s/>(должностным <text:s text:c="2"/>лицам аудитора) эмитентом:</text:p>
      <text:p text:style-name="P28"><text:span text:style-name="T3"><text:s/></text:span><text:span text:style-name="T5">Отсутствует.</text:span><text:span text:style-name="T3"> <text:s text:c="3"/></text:span></text:p>
      <text:p text:style-name="P22"><text:s text:c="5"/>наличие тесных деловых <text:s/>взаимоотношений (участие в <text:s/>продвижении продукции (услуг) эмитента, участие в совместной предпринимательской деятельности и т.д.), а также родственных связей:</text:p>
      <text:p text:style-name="P28"><text:span text:style-name="T3"><text:s/></text:span><text:span text:style-name="T5">Отсутствуют.</text:span><text:span text:style-name="T3"> <text:s text:c="3"/></text:span></text:p>
      <text:p text:style-name="P22"><text:s text:c="5"/>сведения о должностных лицах эмитента, являющихся <text:s/>одновременно должностными лицами аудитора (аудитором).</text:p>
      <text:p text:style-name="P28"><text:span text:style-name="T3"><text:s/></text:span><text:span text:style-name="T5">Таких должностных лиц нет.</text:span><text:span text:style-name="T3"> <text:s text:c="3"/></text:span></text:p>
      <text:p text:style-name="P22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21"><text:s/>Меры не предпринимались. <text:s text:c="2"/></text:p>
      <text:p text:style-name="P28"><text:span text:style-name="T3"><text:s text:c="2"/></text:span><text:span text:style-name="T5"><text:s/>Аудит финансовой (бухгалтерской) отчетности эмитента проводится одним аудитором. <text:s text:c="4"/></text:span></text:p>
      <text:p text:style-name="P28"><text:span text:style-name="T3"><text:s text:c="2"/></text:span><text:span text:style-name="T5"><text:s/>Аудитор утверждается <text:s/>общим </text:span><text:span text:style-name="T7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28"><text:span text:style-name="T5"><text:s/></text:span><text:span text:style-name="T3"><text:s text:c="3"/></text:span><text:span text:style-name="T5">Работах, проводимая аудитором в рамках специальных аудиторских заданий,</text:span></text:p>
      <text:p text:style-name="P28"><text:span text:style-name="T3"><text:s/>н</text:span><text:span text:style-name="T5">е проводилась.</text:span><text:span text:style-name="T3"> <text:s text:c="3"/></text:span></text:p>
      <text:p text:style-name="P22"><text:s text:c="2"/>Размер <text:s text:c="3"/>вознаграждения аудитора: </text:p>
      <text:p text:style-name="P20"><text:span text:style-name="T43"><text:s text:c="2"/></text:span><text:span text:style-name="T41">В соответствии с договорами.</text:span><text:span text:style-name="T43"> <text:s text:c="2"/></text:span></text:p>
      <text:p text:style-name="P21">По итогам 2003 г. - 60000 руб.</text:p>
      <text:p text:style-name="P34">По итогам 2004 г. - 60000 руб.</text:p>
      <text:p text:style-name="P34">По итогам 2005 г. - 55000 руб.</text:p>
      <text:p text:style-name="P34">По итогам 2006 г. - 55000 руб.</text:p>
      <text:p text:style-name="P34">По итогам 2007 г. - 60000 руб.</text:p>
      <text:p text:style-name="P34">По итогам 2008 г. - 60000 руб.</text:p>
      <text:p text:style-name="P28"><text:span text:style-name="T5"><text:s text:c="2"/>Отсроченные и просроченные платежи</text:span><text:span text:style-name="T3"> о</text:span><text:span text:style-name="T5">тсутствуют.</text:span><text:span text:style-name="T3"> </text:span></text:p>
      <text:p text:style-name="P23"><text:s/>Финансовая (бухгалтерская) отчетность <text:s/>эмитента подлежит <text:s text:c="2"/>обязательному <text:s text:c="2"/>аудиту.</text:p>
      <text:p text:style-name="P81"><text:span text:style-name="T7"><text:s text:c="5"/></text:span><text:span text:style-name="T9"><text:s text:c="5"/></text:span><text:span text:style-name="T7"><text:s text:c="5"/>1.4. Сведения об оценщике эмитента</text:span><text:span text:style-name="T9"> <text:s text:c="4"/></text:span></text:p>
      <text:p text:style-name="P69"><text:span text:style-name="T43">Оценщик эмитентом для оказания услуг по оценке не привлекался. <text:s/></text:span><text:s/></text:p>
      <text:p text:style-name="P81"><text:span text:style-name="T7"><text:s text:c="2"/></text:span><text:span text:style-name="T9"><text:s text:c="8"/></text:span><text:span text:style-name="T7"><text:s/></text:span><text:span text:style-name="T8"><text:s text:c="4"/></text:span><text:span text:style-name="T7">1.5. Сведения о консультантах эмитента</text:span><text:span text:style-name="T9"> <text:s text:c="4"/></text:span></text:p>
      <text:p text:style-name="P68">Консультант эмитентом <text:s/>для оказания услуг на рынке ценных бумаг не привлекался.</text:p>
      <text:p text:style-name="P81"><text:span text:style-name="T7"><text:s text:c="5"/></text:span><text:span text:style-name="T9"><text:s/></text:span><text:span text:style-name="T7"><text:s text:c="9"/>1.6. Сведения об иных лицах, подписавших ежеквартальный отчет</text:span><text:span text:style-name="T9"> <text:s text:c="2"/></text:span></text:p>
      <text:p text:style-name="P68">Указанные лица отсутствуют.</text:p>
      <text:p text:style-name="P81"><text:span text:style-name="T7"><text:s text:c="5"/></text:span><text:span text:style-name="T9"><text:s text:c="9"/></text:span><text:span text:style-name="T7"><text:s text:c="2"/>II. Основная информация о финансово-экономическом <text:s/>состоянии эмитента <text:s text:c="4"/></text:span></text:p>
      <text:p text:style-name="P81"><text:span text:style-name="T9"><text:s text:c="10"/></text:span><text:span text:style-name="T7"><text:s text:c="5"/>2.1. Показатели финансово-экономической деятельности эмитента</text:span></text:p>
      <text:p text:style-name="P81"><text:span text:style-name="T9"><text:s text:c="4"/></text:span><text:span text:style-name="T7"><text:s text:c="6"/></text:span><text:span text:style-name="T9"><text:s text:c="3"/>В ежеквартальном <text:s/>отчете <text:s text:c="2"/>за <text:s/>четвертый <text:s/>квартал <text:s text:c="2"/>информация, содержащаяся <text:s/>в <text:s text:c="2"/>пункте <text:s/>2.1 <text:s/>"Показатели <text:s text:c="2"/>финансово-экономической деятельности эмитента", не указывается.</text:span></text:p>
      <text:p text:style-name="P39"><text:span text:style-name="T9"><text:s/></text:span><text:span text:style-name="T7"><text:s text:c="7"/></text:span><text:span text:style-name="T9"><text:s text:c="6"/></text:span><text:span text:style-name="T7"><text:s/>2.2. Рыночная капитализация эмитента</text:span></text:p>
      <text:p text:style-name="P36"><text:span text:style-name="T41"><text:s text:c="6"/>Эмитент не относится к тем эмитентам, акции <text:s/>которых допущены к обращению </text:span><text:soft-page-break/><text:span text:style-name="T41">организатором торговли на рынке ценных бумаг. Рыночная капитализация не производилась. </text:span><text:s/></text:p>
      <text:p text:style-name="P34"><text:s text:c="10"/>2.3. Обязательства эмитента</text:p>
      <text:p text:style-name="P40"><text:span text:style-name="T10"><text:s text:c="4"/></text:span><text:span text:style-name="T25"><text:s text:c="2"/></text:span><text:span text:style-name="T10"><text:s text:c="4"/>2.3.1. Кредиторская задолженность</text:span></text:p>
      <text:p text:style-name="P31">В ежеквартальном <text:s/>отчете <text:s text:c="2"/>за <text:s/>четвертый <text:s/>квартал <text:s text:c="2"/>информация, содержащаяся <text:s/>в <text:s/>пункте 2.3.1 "Кредиторская <text:s/>задолженность", не указывается.</text:p>
      <text:p text:style-name="P34"><text:s text:c="5"/>2.3.2. Кредитная история эмитента <text:s/></text:p>
      <text:p text:style-name="P69"><text:s/><text:span text:style-name="T43"><text:s text:c="2"/></text:span><text:s text:c="2"/><text:span text:style-name="T43"><text:s/>Кредитные <text:s/>договора <text:s/>эмитентом не заключались. <text:s text:c="3"/></text:span></text:p>
      <text:p text:style-name="P68"><text:s text:c="5"/>Эмиссия облигаций эмитентом не осуществлялась.</text:p>
      <text:p text:style-name="P71"><text:s text:c="3"/><text:span text:style-name="T41"><text:s text:c="3"/>2.3.3. Обязательства эмитента из обеспечения, <text:s/>предоставленного третьим лицам <text:s text:c="3"/></text:span></text:p>
      <text:p text:style-name="P71"><text:span text:style-name="T41"><text:s text:c="3"/></text:span><text:span text:style-name="T43">Обязательства из обеспечения, предоставленного третьим лицам, у эмитента отсутствуют. <text:s text:c="4"/></text:span></text:p>
      <text:p text:style-name="P81"><text:span text:style-name="T9"><text:s/></text:span><text:span text:style-name="T7"><text:s text:c="4"/>2.3.4. Прочие обязательства эмите</text:span><text:span text:style-name="T9">нта</text:span></text:p>
      <text:p text:style-name="P81"><text:span text:style-name="T9"><text:s text:c="3"/></text:span><text:span text:style-name="T7"><text:s/></text:span><text:span text:style-name="T5"><text:s/></text:span><text:span text:style-name="T3">Эмитент <text:s/>не вступал в соглашения и не заключал срочные сделки, которые не нашли отражения в бухгалтерской отчетности.</text:span><text:span text:style-name="T8"> </text:span></text:p>
      <text:p text:style-name="P71"><text:s/><text:span text:style-name="T41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81"><text:span text:style-name="T9"><text:s text:c="2"/></text:span><text:span text:style-name="T8">Размещение ценных бумаг в отчетном периоде <text:s/>эмитентом не осуществлялось.</text:span></text:p>
      <text:p text:style-name="P81"><text:span text:style-name="T9"><text:s text:c="3"/></text:span><text:span text:style-name="T7">2.5. Риски, связанные с приобретением размещаемых (размещенных) эмиссионных ценных бумаг</text:span><text:span text:style-name="T9"> <text:s text:c="4"/></text:span></text:p>
      <text:p text:style-name="P81"><text:span text:style-name="T9"><text:s text:c="3"/></text:span><text:span text:style-name="T7">2.5.1. Отраслевые риски 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>
          <table:table-cell table:style-name="Таблица45.A1" office:value-type="string">
            <text:p text:style-name="P5"><text:s text:c="2"/></text:p>
          </table:table-cell>
          <table:table-cell table:style-name="Таблица45.B1" office:value-type="string">
            <text:p text:style-name="P63">Риски, связанные с возможным изменением цен на сырье, услуги, используемые эмитентом в своей деятельности – повышение цен на энергоносители, металл. </text:p>
          </table:table-cell>
          <table:table-cell table:style-name="Таблица45.A1" office:value-type="string">
            <text:p text:style-name="P4"/>
          </table:table-cell>
        </table:table-row>
      </table:table>
      <text:p text:style-name="P69"><text:s text:c="4"/>2.5.2. Страновые и региональные риски 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>
          <table:table-cell table:style-name="Таблица46.A1" office:value-type="string">
            <text:p text:style-name="P4"/>
          </table:table-cell>
          <table:table-cell table:style-name="Таблица46.B1" office:value-type="string">
            <text:p text:style-name="P63">Риски, возникающие вследствие возможности изменения законодательства Российской Федерации, изменения налоговой политики, условий государственного регулирования и т.д.</text:p>
          </table:table-cell>
          <table:table-cell table:style-name="Таблица46.A1" office:value-type="string">
            <text:p text:style-name="P4"/>
          </table:table-cell>
        </table:table-row>
      </table:table>
      <text:p text:style-name="P69"><text:s text:c="3"/>2.5.3. Финансовые риски</text:p>
      <text:p text:style-name="P69"><text:s text:c="5"/><text:span text:style-name="T43">Эмитент подвержен рискам, связанным с изменением процентных ставок. Возможное увеличение процентных ставок отрицательно влияет на финансовый результат деятельности эмитента, уменьшает прибыль эмитента за счет увеличения операционных и внереализационных расходов.</text:span></text:p>
      <text:p text:style-name="P68"><text:s text:c="5"/>При планировании цен на готовую продукцию эмитента затраты индексируются в соответствии с официально установленным уровнем инфляции. Рост инфляции ведет к увеличению роста цен и снижению объемов производства в условиях существующей конкуренции. Рост инфляции отрицательно влияет на финансовый результат деятельности эмитента, уменьшается прибыль и доходность на одну акцию эмитента.</text:p>
      <text:p text:style-name="P68">Снижение неблагоприятных последствий влияния финансовых рисков возможны за счет совершенствования и внедрения новых технологий.</text:p>
      <text:p text:style-name="P81"><text:span text:style-name="T7"><text:s text:c="3"/>2.5.4. Правовые риски</text:span><text:span text:style-name="T9"> <text:s text:c="2"/></text:span></text:p>
      <text:p text:style-name="P69"><text:s/><text:span text:style-name="T43"><text:s text:c="2"/>Возможное изменение налогового законодательства влияет на деятельность эмитента. </text:span></text:p>
      <text:p text:style-name="P86"><text:span text:style-name="T10"><text:s text:c="2"/></text:span><text:span text:style-name="T36">Налоговое законодательство не стабильно, часто вносятся изменения в действующие нормативные акты, формулировки <text:s/>не точны и допускают двойное толкование, как правило, не в пользу налогоплательщика. Различные ведомства толкуют законодательство <text:s/>по-разному, что приводит к противоречиям и несоответствиям. Большое количество государственных органов имеют полномочия по наложению штрафных санкций. Таким образом, налоговые риски велики.</text:span></text:p>
      <text:p text:style-name="P78"><text:soft-page-break/>Снижение налогового пресса способствует развитию и обновлению основного капитала эмитента. </text:p>
      <text:p text:style-name="P89"><text:span text:style-name="T6"><text:s text:c="2"/></text:span><text:span text:style-name="T35">2.5.5. Риски, связанные с деятельностью эмитента</text:span></text:p>
      <text:p text:style-name="P90">- нестабильность и негарантированность оплаты Заказчиками в установленный договором срок выполненных эмитентом работ и услуг;</text:p>
      <text:p text:style-name="P41">- необоснованная многочисленность надзорных органов и противоречивость нормативных документов;</text:p>
      <text:p text:style-name="P41">- противоречивые требования и изменения заказчиками исходных данных, поступающие в процессе выполнения работ.</text:p>
      <text:p text:style-name="P42"><text:s text:c="3"/>2.5.6. Банковские риски</text:p>
      <text:p text:style-name="P43">Отсутствуют (Эмитент не является кредитной организацией).</text:p>
      <text:p text:style-name="P69"><text:s/>III. Подробная информация об эмитенте</text:p>
      <text:p text:style-name="P69"><text:s text:c="2"/>3.1. История создания и развитие эмитента</text:p>
      <text:p text:style-name="P34"><text:s text:c="2"/>3.1.1. Данные о фирменном наименовании (наименовании) эмитента</text:p>
      <text:p text:style-name="P39"><text:span text:style-name="T9"><text:s text:c="2"/></text:span><text:span text:style-name="T7"><text:s/></text:span><text:span text:style-name="T8"><text:s text:c="2"/>Открытое акционерное общество «Ульяновсктрансстрой».</text:span></text:p>
      <text:p text:style-name="P68"><text:s text:c="5"/>ОАО «Ульяновсктрансстрой».</text:p>
      <text:p text:style-name="P71"><text:s text:c="5"/><text:span text:style-name="T41"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span></text:p>
      <text:p text:style-name="P81"><text:span text:style-name="T9"><text:s/></text:span><text:span text:style-name="T8"><text:s text:c="4"/>Сведений об этом нет.</text:span></text:p>
      <text:p text:style-name="P69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68">Сведений об этом нет.</text:p>
      <text:p text:style-name="P72"><text:s text:c="5"/><text:span text:style-name="T41"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span></text:p>
      <text:list text:style-name="WW8Num4">
        <text:list-item>
          <text:p text:style-name="P152">Ульяновский специализированный трест транспортного строительства «Ульяновсктрансстрой».</text:p>
        </text:list-item>
      </text:list>
      <text:p text:style-name="P31">Трест «Ульяновсктрансстрой».</text:p>
      <text:p text:style-name="P31">Государственное предприятие.</text:p>
      <text:p text:style-name="P31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152">Акционерное общество открытого типа «Ульяновсктрансстрой».</text:p>
        </text:list-item>
      </text:list>
      <text:p text:style-name="P31">АООТ «Ульяновсктрансстрой».</text:p>
      <text:p text:style-name="P31">Акционерное общество.</text:p>
      <text:p text:style-name="P31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31"><text:s text:c="2"/><text:span text:style-name="T41"><text:s/>3.1.2. Сведения о государственной регистрации эмитента</text:span></text:p>
      <text:p text:style-name="P68"><text:s/>Номер регистрации 340010382.</text:p>
      <text:p text:style-name="P68"><text:soft-page-break/>Дата регистрации 25.11.1992 г.</text:p>
      <text:p text:style-name="P68">Орган, осуществивший государственную регистрацию, - Администрация Железнодорожного района г. Ульяновска.</text:p>
      <text:p text:style-name="P68"><text:s text:c="4"/>ОГРН 1027301402336.</text:p>
      <text:p text:style-name="P68">Дата регистрации 11.07.2002 г.</text:p>
      <text:p text:style-name="P69"><text:span text:style-name="T43">Наименование регистрирующего органа:</text:span> <text:span text:style-name="T43">Инспекция МНС России по Железнодорожному району г. Ульяновска.</text:span></text:p>
      <text:p text:style-name="P81"><text:span text:style-name="T9"><text:s text:c="2"/></text:span><text:span text:style-name="T7">3.1.3. Сведения о создании и <text:s/>развитии эмитента <text:s/></text:span></text:p>
      <text:p text:style-name="P71"><text:s text:c="2"/><text:span text:style-name="T41"><text:s/></text:span><text:span text:style-name="T43"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108"><text:s text:c="4"/>Эмитент создан на неопределенный срок. <text:s/></text:p>
      <text:p text:style-name="P81"><text:span text:style-name="T9"><text:s text:c="2"/></text:span><text:span text:style-name="T7"><text:s text:c="3"/>3.1.4. Контактная информация <text:s text:c="4"/></text:span></text:p>
      <text:p text:style-name="P71"><text:s text:c="2"/><text:span text:style-name="T41"><text:s text:c="2"/></text:span><text:span text:style-name="T43">432012, г. Ульяновск, ул. Локомотивная, д. 106 А.</text:span></text:p>
      <text:p text:style-name="P68">Телефон: 8-8422-37-71-93.</text:p>
      <text:p text:style-name="P68">Факс: 8-8422-37-71-93.</text:p>
      <text:p text:style-name="P93"><text:soft-page-break/><text:a xlink:type="simple" xlink:href="mailto:ults@mv.ru"><text:span text:style-name="Internet_20_link"><text:span text:style-name="T16">Адрес электронной почты: ults@mv.ru</text:span></text:span></text:a></text:p>
      <text:p text:style-name="P68">Адрес страницы в сети Интернет: www.ults.mv.ru <text:s/></text:p>
      <text:p text:style-name="P71"><text:s text:c="4"/><text:span text:style-name="T41">Также указываются <text:s/>место <text:s/>нахождения номер <text:s/>(номера) <text:s/>телефона, факса, <text:s/>адрес 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span></text:p>
      <text:p text:style-name="P81"><text:span text:style-name="T9"><text:s text:c="4"/></text:span><text:span text:style-name="T8"><text:s/>Такое подразделение не имеется.</text:span></text:p>
      <text:p text:style-name="P81"><text:span text:style-name="T9"><text:s text:c="5"/></text:span><text:span text:style-name="T7"><text:s/>3.1.5. Идентификационный номер налогоплательщика</text:span></text:p>
      <text:p text:style-name="P71"><text:s text:c="8"/><text:span text:style-name="T43"><text:s text:c="2"/>ИНН 7326009467.</text:span></text:p>
      <text:p text:style-name="P81"><text:span text:style-name="T9"><text:s text:c="6"/></text:span><text:span text:style-name="T7">3.1.6. Филиалы и представительства эмитента</text:span></text:p>
      <text:p text:style-name="P81"><text:span text:style-name="T9"><text:s text:c="2"/></text:span><text:span text:style-name="T4"><text:s text:c="2"/>1. <text:s/>Строительное управление № 101</text:span></text:p>
      <text:p text:style-name="P110"><text:span text:style-name="T2"><text:s text:c="3"/></text:span><text:span text:style-name="T4">432012 г. Ульяновск, ул. Локомотивная 106-а</text:span></text:p>
      <text:p text:style-name="P110"><text:span text:style-name="T2"><text:s text:c="4"/>Дата открытия: </text:span><text:span text:style-name="T4">03.02.2003</text:span></text:p>
      <text:p text:style-name="P110"><text:span text:style-name="T2"><text:s text:c="4"/>Руководитель: </text:span><text:span text:style-name="T4">Ахмеров Рушан Яхъевич</text:span></text:p>
      <text:p text:style-name="P110"><text:span text:style-name="T4"><text:s text:c="4"/></text:span><text:span text:style-name="T2">Срок действия доверенности: </text:span><text:span text:style-name="T5">с 01.01.2008 г. <text:s/>по</text:span><text:span text:style-name="T2"> </text:span><text:span text:style-name="T4">31.12.2009 г.</text:span></text:p>
      <text:p text:style-name="P110"><text:span text:style-name="T5"><text:s text:c="2"/>2.</text:span><text:span text:style-name="T2"> </text:span><text:span text:style-name="T4">Строительно-монтажное управление № 302</text:span></text:p>
      <text:p text:style-name="P110"><text:span text:style-name="T2"><text:s text:c="4"/></text:span><text:span text:style-name="T5">Ульяновская область, <text:s/>г. Димитровград, ул. Ганенкова, <text:s/>48</text:span></text:p>
      <text:p text:style-name="P110"><text:span text:style-name="T2"><text:s text:c="4"/>Дата открытия: </text:span><text:span text:style-name="T4">11.02.2003</text:span></text:p>
      <text:p text:style-name="P110"><text:span text:style-name="T2"><text:s text:c="4"/>Руководитель: </text:span><text:span text:style-name="T4">Тихоненко Расимя Шамиловна</text:span></text:p>
      <text:p text:style-name="P110"><text:span text:style-name="T2"><text:s text:c="4"/>Срок действия доверенности: </text:span><text:span text:style-name="T5">с 01.01.2008 г. по</text:span><text:span text:style-name="T2"> </text:span><text:span text:style-name="T4">31.12.2009 г.</text:span></text:p>
      <text:p text:style-name="P111"><text:s text:c="3"/>3. Стройпуть</text:p>
      <text:p text:style-name="P110"><text:span text:style-name="T2"><text:s text:c="4"/></text:span><text:span text:style-name="T4">432012, <text:s/>г. Ульяновск, ул. Локомотивная, 106-а</text:span></text:p>
      <text:p text:style-name="P110"><text:span text:style-name="T2"><text:s text:c="5"/>Дата открытия: </text:span><text:span text:style-name="T4">29.10.1992</text:span></text:p>
      <text:p text:style-name="P110"><text:span text:style-name="T2"><text:s text:c="5"/>Руководитель: </text:span><text:span text:style-name="T4">Сотников Владимир Сергеевич</text:span></text:p>
      <text:p text:style-name="P110"><text:span text:style-name="T2"><text:s text:c="5"/>Срок действия доверенности:</text:span><text:span text:style-name="T5">с 01.01.2008 г. по</text:span><text:span text:style-name="T2"> <text:s/></text:span><text:span text:style-name="T4">31.12.2009 г.</text:span></text:p>
      <text:p text:style-name="P110"><text:span text:style-name="T2"><text:s text:c="2"/></text:span><text:span text:style-name="T5"><text:s/>4</text:span><text:span text:style-name="T2">. </text:span><text:span text:style-name="T4">Трансстройкомплект</text:span></text:p>
      <text:p text:style-name="P110"><text:span text:style-name="T5"><text:s text:c="3"/>432012</text:span><text:span text:style-name="T2">, <text:s/></text:span><text:span text:style-name="T4">г. Ульяновск, ул. Локомотивная , 106-а </text:span></text:p>
      <text:p text:style-name="P110"><text:span text:style-name="T4"><text:s text:c="3"/></text:span><text:span text:style-name="T2">Руководитель: </text:span><text:span text:style-name="T4">Бероев Эльбрус Андреевич</text:span></text:p>
      <text:p text:style-name="P110"><text:span text:style-name="T2"><text:s text:c="3"/>Дата открытия: </text:span><text:span text:style-name="T4">02.04.2003</text:span></text:p>
      <text:p text:style-name="P110"><text:span text:style-name="T2"><text:s text:c="3"/>Срок действия доверенности: </text:span><text:span text:style-name="T5">с 01.01.2008 г. по</text:span><text:span text:style-name="T2"> </text:span><text:span text:style-name="T4">31.12.2009 г.</text:span></text:p>
      <text:p text:style-name="P113"><text:s/><text:span text:style-name="T43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71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114">Указанных изменений не было.</text:p>
      <text:p text:style-name="P110"><text:span text:style-name="T9"><text:s text:c="2"/></text:span><text:span text:style-name="T7"><text:s text:c="3"/>3.2. Основная хозяйственная деятельность эмитента</text:span></text:p>
      <text:p text:style-name="P69"><text:s text:c="5"/>3.2.1. Отраслевая принадлежность эмитента</text:p>
      <text:p text:style-name="P71"><text:s text:c="4"/><text:span text:style-name="T41"><text:s/>45. <text:s/>21.1 - производство общестроительных работ по возведению зданий. <text:s text:c="2"/></text:span></text:p>
      <text:p text:style-name="P39"><text:span text:style-name="T9"><text:s text:c="3"/></text:span><text:span text:style-name="T7"><text:s text:c="2"/>3.2.2. Основная хозяйственная деятельность эмитента</text:span></text:p>
      <text:p text:style-name="P94"><text:span text:style-name="T10"><text:s/></text:span><text:span text:style-name="T66">Основную хозяйственную деятельность эмитента составляют общестроительные работы и специализированные строительно-монтажные работы, доля доходов которых составляет 100% от всех доходов эмитента за отчетный квартал и <text:s/>за 5 последних завершенных финансовых лет.</text:span></text:p>
      <text:p text:style-name="P97"><text:s text:c="2"/>Описываются изменения <text:s/>размера <text:s/>выручки (доходов) <text:s/>эмитента <text:s/>от основной <text:s/>хозяйственной деятельности <text:s/>на <text:s/>10 <text:s/>и более <text:s/>процентов <text:s/>по сравнению с соответствующим отчетным периодом предшествующего года и причины таких изменений.</text:p>
      <text:p text:style-name="P69">Увеличение выручки вследствие увеличения объема работ.</text:p>
      <text:p text:style-name="P71"><text:s text:c="3"/><text:span text:style-name="T41"><text:s/>В случае <text:s/>если <text:s/>эмитент <text:s text:c="2"/>ведет <text:s/>свою <text:s/>основную <text:s text:c="2"/>хозяйственную деятельности <text:s text:c="2"/>в <text:s text:c="2"/></text:span><text:soft-page-break/><text:span text:style-name="T41">нескольких <text:s text:c="2"/>странах, <text:s text:c="2"/>указывается, <text:s text:c="2"/>какие <text:s text:c="2"/>из географических <text:s/>областей <text:s/>приносят <text:s/>10 <text:s/>и <text:s/>более <text:s/>процентов <text:s/>выручки (доходов) за каждый отчетный период и описываются изменения <text:s/>размера выручки (доходов) эмитента, приходящиеся на указанные географические</text:span></text:p>
      <text:p text:style-name="P69">области, на <text:s/>10 и <text:s/>более <text:s/>процентов по <text:s/>сравнению с <text:s/>соответствующим отчетным периодом предшествующего года и причины таких изменений.</text:p>
      <text:p text:style-name="P81"><text:span text:style-name="T8"><text:s text:c="2"/>Такие обстоятельства отсутствуют. </text:span><text:span text:style-name="T9"><text:s text:c="2"/></text:span></text:p>
      <text:p text:style-name="P69"><text:s/>Указывается сезонный <text:s text:c="4"/>характер <text:s text:c="3"/>основной <text:s text:c="4"/>хозяйственной деятельности эмитента.</text:p>
      <text:p text:style-name="P68"><text:s text:c="5"/>Сезонный характер отсутствует.</text:p>
      <text:p text:style-name="P69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71"><text:s text:c="5"/>Указываются имеющие существенное значение новые виды <text:s/>продукции (работ, <text:s/>услуг), <text:s/>предлагаемые <text:s/>эмитентом <text:s/>на <text:s/>рынке <text:s/>его <text:s text:c="2"/>основной деятельности, <text:s text:c="2"/>в <text:s text:c="2"/>той <text:s text:c="2"/>степени, <text:s text:c="2"/>насколько <text:s text:c="2"/>это <text:s text:c="2"/>соответствует общедоступной информации <text:s/>о <text:s/>таких видах <text:s/>продукции (работ, <text:s/>услуг).</text:p>
      <text:p text:style-name="P71">Указывается <text:s/>состояние <text:s/>разработки <text:s/>таких <text:s/>видов <text:s/>продукции <text:s/>(работ, услуг).</text:p>
      <text:p text:style-name="P69"><text:s text:c="3"/>Указанные обстоятельства отсутствуют.</text:p>
      <text:p text:style-name="P71"><text:s text:c="5"/>Отдельно указываются <text:s/>стандарты <text:s/>(правила), <text:s/>в <text:s/>соответствии <text:s/>с которыми <text:s/>подготовлена <text:s text:c="2"/>бухгалтерская <text:s text:c="2"/>отчетность <text:s/>и <text:s text:c="2"/>произведены расчеты, отраженные в настоящем пункте ежеквартального отчета.</text:p>
      <text:p text:style-name="P34"><text:s text:c="3"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p>
      <text:p text:style-name="P71"><text:s text:c="5"/><text:span text:style-name="T41"><text:s/>3.2.3. Материалы, товары (сырье) и поставщики эмитента</text:span></text:p>
      <text:p text:style-name="P71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81"><text:span text:style-name="T9"><text:s text:c="3"/></text:span><text:span text:style-name="T7"><text:s text:c="2"/>Отсутствуют.</text:span></text:p>
      <text:p text:style-name="P71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69"><text:s text:c="3"/>Изменение отсутствует. <text:s/></text:p>
      <text:p text:style-name="P71"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71"><text:span text:style-name="T41"><text:s text:c="4"/>Доля импорта отсутствует. </text:span><text:s text:c="6"/></text:p>
      <text:p text:style-name="P81"><text:span text:style-name="T9"><text:s text:c="3"/></text:span><text:span text:style-name="T7"><text:s/>3.2.4. Рынки сбыта продукции (работ, услуг) эмитента:</text:span></text:p>
      <text:p text:style-name="P82"><text:span text:style-name="T9"><text:s text:c="5"/></text:span><text:span text:style-name="T3">Основным рынком, на котором осуществляет свою деятельность эмитент, является рынок строительных и строительно-монтажных <text:s/>работ <text:s/>на территории Российской Федерации, в частности </text:span><text:span text:style-name="T8">Ульяновская область, Самарская область, Свердловская область, Республики <text:s text:c="2"/>Татарстан, <text:s text:c="3"/>Мордовия, Чувашия.</text:span><text:span text:style-name="T7"> </text:span></text:p>
      <text:p text:style-name="P71"><text:s text:c="4"/><text:span text:style-name="T41"><text:s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span></text:p>
      <text:p text:style-name="P88"> <text:span text:style-name="T61">- резкое снижение объема капитального строительства в стране и регионах;</text:span></text:p>
      <text:p text:style-name="P68"><text:span text:style-name="T69">- </text:span><text:span text:style-name="T61">наличие конкурирующих фирм.</text:span> </text:p>
      <text:p text:style-name="P69"><text:soft-page-break/><text:s text:c="3"/>3.2.5. Сведения о наличии у эмитента лицензий</text:p>
      <text:p text:style-name="P71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71"><text:s text:c="10"/>на использование <text:s text:c="3"/>ограниченно <text:s text:c="2"/>оборотоспособных <text:s text:c="3"/>объектов, природных ресурсов;</text:p>
      <text:p text:style-name="P81"><text:span text:style-name="T9"><text:s/></text:span><text:span text:style-name="T7"><text:s text:c="4"/>отсутствует.</text:span></text:p>
      <text:p text:style-name="P71"><text:s text:c="5"/>на осуществление банковских операций;</text:p>
      <text:p text:style-name="P81"><text:span text:style-name="T9"><text:s text:c="5"/></text:span><text:span text:style-name="T7">отсутствует.</text:span></text:p>
      <text:p text:style-name="P71"><text:s text:c="5"/>на осуществление страховой деятельности;</text:p>
      <text:p text:style-name="P81"><text:span text:style-name="T9"><text:s text:c="3"/></text:span><text:span text:style-name="T7"><text:s text:c="2"/>отсутствует.</text:span></text:p>
      <text:p text:style-name="P71"><text:s text:c="5"/>на осуществление деятельности профессионального участника рынка ценных бумаг;</text:p>
      <text:p text:style-name="P81"><text:span text:style-name="T9"><text:s/></text:span><text:span text:style-name="T7"><text:s text:c="4"/>отсутствует.</text:span></text:p>
      <text:p text:style-name="P71"><text:s text:c="5"/>на осуществление деятельности инвестиционного фонда;</text:p>
      <text:p text:style-name="P69"><text:s text:c="5"/>отсутствует.</text:p>
      <text:p text:style-name="P71"><text:s text:c="5"/>на осуществление иной деятельности, которая имеет <text:s/>существенное значение для эмитента.</text:p>
      <text:p text:style-name="P69"><text:s text:c="5"/>На осуществление деятельности по строительству зданий и сооружений 1 и <text:s text:c="4"/></text:p>
      <text:p text:style-name="P69"><text:s text:c="4"/>11 <text:s text:c="3"/>уровней ответственности в соответствии с государственным стандартом.</text:p>
      <text:p text:style-name="P81"><text:span text:style-name="T9"><text:s text:c="3"/></text:span><text:span text:style-name="T7"><text:s text:c="2"/>ГС-4-73-02-27-0-7326009467-002536-2</text:span></text:p>
      <text:p text:style-name="P69"><text:s text:c="5"/>Выдана 14 мая 2007 г.</text:p>
      <text:p text:style-name="P69"><text:s text:c="5"/>Срок действия – по 14 мая 2012 г.</text:p>
      <text:p text:style-name="P69">Так как срок действия лицензии установлен до 14.05.2012 г., вероятность ее продления в настоящее время отсутствует.</text:p>
      <text:p text:style-name="P81"><text:span text:style-name="T9"><text:s text:c="2"/></text:span><text:span text:style-name="T7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69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69">№ 7303173</text:p>
      <text:p text:style-name="P69">Выдана 12.12.2005 г.</text:p>
      <text:p text:style-name="P69">Срок действия – по 12.12.2010 г.</text:p>
      <text:p text:style-name="P69">Так как срок действия лицензии установлен до 12.12.2010 г. <text:s/>вероятность ее продления в настоящее время отсутствует.</text:p>
      <text:p text:style-name="P71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дополнительные требования <text:s/>к эмитентам, осуществляющим указанные виды деятельности.</text:p>
      <text:p text:style-name="P69">Таких обстоятельств нет.</text:p>
      <text:p text:style-name="P69"><text:s text:c="4"/>3.2.6. Совместная деятельность эмитента</text:p>
      <text:p text:style-name="P81"><text:span text:style-name="T9"><text:s text:c="8"/></text:span><text:span text:style-name="T8">Совместную деятельность эмитент не ведет.</text:span></text:p>
      <text:p text:style-name="P81"><text:span text:style-name="T9"><text:s text:c="2"/></text:span><text:span text:style-name="T7"><text:s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81"><text:span text:style-name="T9"><text:s text:c="8"/></text:span><text:span text:style-name="T8">Эмитент такой организацией не является.</text:span></text:p>
      <text:p text:style-name="P81"><text:span text:style-name="T9"><text:s text:c="2"/></text:span><text:span text:style-name="T7"><text:s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69"><text:span text:style-name="T43"><text:s text:c="2"/>Эмитент такой деятельностью не занимается. </text:span><text:s text:c="2"/></text:p>
      <text:p text:style-name="P69"><text:s text:c="6"/>3.2.9. Дополнительные <text:s text:c="2"/>требования <text:s text:c="2"/>к <text:s text:c="2"/>эмитентам, <text:s text:c="3"/>основной</text:p>
      <text:p text:style-name="P71"><text:soft-page-break/><text:span text:style-name="T41">деятельностью которых является оказание услуг связи</text:span> <text:s text:c="2"/></text:p>
      <text:p text:style-name="P81"><text:span text:style-name="T9"><text:s/></text:span><text:span text:style-name="T7"><text:s text:c="3"/></text:span><text:span text:style-name="T8"><text:s/>Эмитент такой деятельностью не занимается. </text:span></text:p>
      <text:p text:style-name="P69"><text:s text:c="6"/>3.3. Планы будущей деятельности эмитента <text:s text:c="4"/></text:p>
      <text:p text:style-name="P81"><text:span text:style-name="T9"><text:s text:c="2"/></text:span><text:span text:style-name="T8"><text:s/></text:span><text:span text:style-name="T67">Увеличение <text:s text:c="2"/>обьемов <text:s text:c="2"/>строительно-монтажных работ, увеличение числа заключенных договоров, снижение себестоимости выполненных работ и услуг, повышение качества работ.</text:span></text:p>
      <text:p text:style-name="P74"><text:span text:style-name="T50"><text:s text:c="7"/></text:span><text:span text:style-name="T42">Планы, касающиеся <text:s/>сокращения <text:s text:c="2"/>производства, <text:s/>возможного <text:s/>изменения основной деятельности:</text:span></text:p>
      <text:p text:style-name="P68"><text:s text:c="7"/>Отсутствуют.</text:p>
      <text:p text:style-name="P69"><text:s text:c="5"/>3.4. Участие эмитента в <text:s/>промышленных, банковских и <text:s/>финансовых</text:p>
      <text:p text:style-name="P69">группах, холдингах, концернах и ассоциациях <text:s text:c="4"/></text:p>
      <text:p text:style-name="P81"><text:span text:style-name="T9"><text:s/></text:span><text:span text:style-name="T8"><text:s text:c="3"/>Эмитент в промышленных, банковских и финансовых группах, холдингах, концернах и ассоциациях не участвует.</text:span></text:p>
      <text:list text:style-name="L3">
        <text:list-header>
          <text:p text:style-name="P133">3.5. Дочерние и зависимые хозяйственные общества эмитента</text:p>
          <text:p text:style-name="P143">Общество с ограниченной ответственностью <text:s/><text:span text:style-name="T71"><text:s/></text:span><text:span text:style-name="T73">« Бугульминское предприятие «Строительно-монтажный поезд № 189»</text:span></text:p>
        </text:list-header>
      </text:list>
      <text:p text:style-name="P95"><text:s text:c="6"/>ООО “БП “СМП-189” <text:s/></text:p>
      <text:p text:style-name="P80"><text:s/><text:span text:style-name="T41"><text:s text:c="4"/>Место нахождения:</text:span></text:p>
      <text:p text:style-name="P80"><text:s text:c="4"/><text:span text:style-name="T62"><text:s/></text:span><text:span text:style-name="T74">Российская Федерация, 423200, <text:s/>Республика Татарстан, <text:s/>г. Бугульма, ул. Тухачевского, д. 3 «А».</text:span><text:span text:style-name="T62"> </text:span></text:p>
      <text:p text:style-name="P80"><text:s text:c="3"/><text:span text:style-name="T41"><text:s text:c="2"/>Основания признания <text:s text:c="2"/>общества <text:s text:c="2"/>дочерним <text:s/>или <text:s text:c="2"/>зависимым <text:s text:c="2"/>по</text:span></text:p>
      <text:p text:style-name="P91">отношению к эмитенту;</text:p>
      <text:p text:style-name="P80"><text:s text:c="4"/><text:span text:style-name="T43"><text:s/>100% уставного капитала </text:span><text:span text:style-name="T8">дочернего <text:s/>общества принадлежит эмитенту.</text:span></text:p>
      <text:p text:style-name="P80"><text:s text:c="4"/><text:span text:style-name="T41"><text:s/>Размер доли <text:s/>участия <text:s/>эмитента в <text:s/>уставном <text:s/>капитале <text:s/>дочернего и/или зависимого общества, а <text:s/>в случае когда дочернее или <text:s/>зависимое общество является акционерным <text:s/>обществом, - также доли <text:s/>обыкновенных акций дочернего или зависимого общества, принадлежащих эмитенту:</text:span></text:p>
      <text:p text:style-name="P80"><text:s text:c="2"/><text:span text:style-name="T41"><text:s/></text:span><text:span text:style-name="T43"><text:s text:c="2"/>100%</text:span></text:p>
      <text:p text:style-name="P80"><text:s text:c="2"/><text:span text:style-name="T41"><text:s text:c="3"/>Размер доли <text:s/>участия <text:s/>дочернего <text:s/>и/или <text:s/>зависимого <text:s/>общества <text:s/>в уставном <text:s/>капитале <text:s/>эмитента, <text:s/>а в <text:s/>случае <text:s/>когда <text:s/>эмитент <text:s/>является акционерным обществом, <text:s/>- <text:s/>также доли <text:s/>обыкновенных акций <text:s/>эмитента, принадлежащих дочернему и/или зависимому обществу:</text:span></text:p>
      <text:p text:style-name="P87"><text:s text:c="5"/>Отсутствует.</text:p>
      <text:p text:style-name="P91"><text:s text:c="5"/>Описание основного вида деятельности общества:</text:p>
      <text:p text:style-name="P80"><text:s text:c="2"/><text:span text:style-name="T43"><text:s text:c="3"/>Строительно-монтажные работы.</text:span></text:p>
      <text:p text:style-name="P80"><text:s text:c="2"/><text:span text:style-name="T41"><text:s text:c="3"/>Описание значения такого общества для деятельности эмитента:</text:span></text:p>
      <text:p text:style-name="P80"><text:s text:c="3"/><text:span text:style-name="T43">Для выполнения строительно-монтажных <text:s/>работ в Республике Татарстан.</text:span></text:p>
      <text:p text:style-name="P80"><text:s text:c="9"/>Совет директоров (наблюдательный <text:s/>совет) и коллегиальный <text:s text:c="2"/>исполнительный <text:s text:c="2"/>орган</text:p>
      <text:p text:style-name="P80">(правление, <text:s/>дирекция) <text:s text:c="2"/><text:span text:style-name="T43"><text:s/>не предусмотрены Уставом дочернего <text:s/>общества.</text:span></text:p>
      <text:p text:style-name="P80"><text:s text:c="3"/><text:span text:style-name="T41"><text:s text:c="2"/>Лицо, осуществляющее <text:s text:c="2"/>функции <text:s text:c="2"/>единоличного <text:s text:c="2"/>исполнительного органа:</text:span></text:p>
      <text:p text:style-name="P80"><text:s text:c="3"/><text:span text:style-name="T43"><text:s/></text:span><text:span text:style-name="T52">Курченко Владимир Петрович</text:span><text:span text:style-name="T54">, 1957 г. рождения.</text:span></text:p>
      <text:p text:style-name="P91"><text:s/>Доли <text:s/>указанного <text:s/>лица <text:s/>в <text:s/>уставном <text:s/>(складочном) капитале (паевом <text:s/>фонде) эмитента <text:s/>- коммерческой <text:s/>организации, а <text:s/>в случае, если эмитент <text:s/>является акционерным <text:s/>обществом, - также <text:s/>доли принадлежащих <text:s/>указанному <text:s/>лицу <text:s/>обыкновенных <text:s/>акций <text:s/>эмитента:</text:p>
      <text:p text:style-name="P87">Отсутствует.</text:p>
      <text:p text:style-name="P87"><text:s text:c="5"/>Полномочия <text:s/>единоличного исполнительного <text:s/>органа <text:s/>управляющей <text:s text:c="2"/>организации <text:s text:c="3"/>или управляющему <text:s/>не <text:s/>переданы.</text:p>
      <text:p text:style-name="P109"><text:soft-page-break/><text:s text:c="5"/>3.6. Состав, структура и <text:s/>стоимость основных средств <text:s/>эмитента,</text:p>
      <text:p text:style-name="P69">информация <text:s/>о <text:s/>планах <text:s/>по <text:s/>приобретению, <text:s/>замене, <text:s/>выбытию <text:s/>основных</text:p>
      <text:p text:style-name="P69">средств, <text:s/>а <text:s/>также <text:s/>обо всех <text:s/>фактах <text:s/>обременения <text:s/>основных <text:s/>средств</text:p>
      <text:p text:style-name="P71"><text:s text:c="2"/><text:span text:style-name="T43">В <text:s/>ежеквартальном <text:s/>отчете <text:s/>за <text:s/>четвертый квартал <text:s text:c="2"/>данная</text:span></text:p>
      <text:p text:style-name="P68">информация не раскрывается.</text:p>
      <text:p text:style-name="P81"><text:span text:style-name="T9"><text:s text:c="2"/></text:span><text:span text:style-name="T7"><text:s text:c="3"/>IV. Сведения о финансово-хозяйственной деятельности эмитента <text:s text:c="2"/></text:span></text:p>
      <text:p text:style-name="P71"><text:span text:style-name="T43"><text:s text:c="3"/></text:span><text:span text:style-name="T41"><text:s text:c="2"/>4.1. Результаты финансово-хозяйственной деятельности эмитента</text:span><text:span text:style-name="T43"> </text:span></text:p>
      <text:p text:style-name="P79">В ежеквартальном отчете за 4 квартал данная информация не раскрывается.</text:p>
      <text:p text:style-name="P69"><text:s text:c="6"/>4.1.1. Прибыль и убытки</text:p>
      <text:p text:style-name="P75"><text:s/><text:span text:style-name="T82">В ежеквартальном отчете за 4 квартал данная информация не раскрывается.</text:span></text:p>
      <text:p text:style-name="P81"><text:span text:style-name="T75"> </text:span><text:span text:style-name="T8"> <text:s/></text:span><text:span text:style-name="T9"><text:s/></text:span><text:span text:style-name="T7">4.1.2. Факторы, оказавшие влияние на изменение размера <text:s/>выручки от продажи <text:s/>эмитентом <text:s/>товаров, продукции, <text:s/>работ, <text:s/>услуг и <text:s/>прибыли (убытков) эмитента от основной деятельности</text:span></text:p>
      <text:p text:style-name="P79">В ежеквартальном отчете за 4 квартал данная информация не раскрывается.</text:p>
      <text:p text:style-name="P71"><text:span text:style-name="T41"><text:s text:c="5"/></text:span><text:s/><text:span text:style-name="T41">4.2. Ликвидность эмитента, <text:s/>достаточность капитала и <text:s/>оборотных средств</text:span> <text:s/></text:p>
      <text:p text:style-name="P71"><text:s text:c="3"/><text:span text:style-name="T83">В ежеквартальном отчете за 4 квартал данная информация не раскрывается.</text:span></text:p>
      <text:p text:style-name="P81"><text:span text:style-name="T9">  <text:s text:c="2"/></text:span><text:span text:style-name="T7"><text:s text:c="2"/>4.3. Размер и структура капитала и оборотных средств эмитента <text:s text:c="4"/></text:span></text:p>
      <text:p text:style-name="P69"><text:s text:c="6"/>4.3.1. Размер и структура капитала и оборотных средств эмитента</text:p>
      <text:p text:style-name="P79">В ежеквартальном отчете за 4 квартал данная информация не раскрывается.</text:p>
      <text:p text:style-name="P71"><text:span text:style-name="T41"><text:s/></text:span><text:s text:c="4"/><text:span text:style-name="T41"><text:s/>4.3.2. Финансовые вложения эмитента</text:span> <text:s text:c="3"/></text:p>
      <text:p text:style-name="P69"><text:s text:c="3"/><text:span text:style-name="T83">В ежеквартальном отчете за 4 квартал данная информация не раскрывается.</text:span> </text:p>
      <text:p text:style-name="P71"><text:span text:style-name="T41"><text:s text:c="6"/>4.3.3. Нематериальные активы эмитента</text:span> <text:s text:c="4"/></text:p>
      <text:p text:style-name="P69"><text:s text:c="3"/><text:span text:style-name="T83">В ежеквартальном отчете за 4 квартал данная информация не раскрывается.</text:span> </text:p>
      <text:p text:style-name="P81"><text:span text:style-name="T9"><text:s text:c="4"/></text:span><text:span text:style-name="T7"><text:s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span></text:p>
      <text:p text:style-name="P81"><text:span text:style-name="T9"><text:s text:c="2"/></text:span><text:span text:style-name="T8"><text:s text:c="2"/></text:span><text:span text:style-name="T3"><text:s text:c="2"/></text:span><text:span text:style-name="T78">Расходы в текущем квартале не производились.</text:span><text:span text:style-name="T3"> </text:span></text:p>
      <text:p text:style-name="P81"><text:span text:style-name="T9"><text:s text:c="9"/></text:span><text:span text:style-name="T7"><text:s text:c="3"/>4.5. Анализ тенденций <text:s/>развития в <text:s/>сфере основной <text:s/>деятельности эмитента <text:s text:c="4"/></text:span></text:p>
      <text:p text:style-name="P71"><text:s/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5"/>
          </table:table-cell>
          <table:table-cell table:style-name="Таблица48.B1" office:value-type="string">
            <text:p text:style-name="P64"><text:s/><text:span text:style-name="T43"><text:s text:c="2"/>Существует тенденции увеличения спроса на строительно-монтажные работы, что должно послужить предопосылкой к дальнейшему увеличению их объема <text:s/>эмитентом.</text:span></text:p>
          </table:table-cell>
          <table:table-cell table:style-name="Таблица48.A1" office:value-type="string">
            <text:p text:style-name="P4"/>
          </table:table-cell>
        </table:table-row>
      </table:table>
      <text:p text:style-name="P71"><text:s text:c="5"/>У<text:span text:style-name="T43">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69">Факторы, оказывающие влияние на состояние отрасли:</text:p>
      <text:p text:style-name="P68">Изменения цен на энергоносители, сырье, материалы.</text:p>
      <text:p text:style-name="P71"><text:span text:style-name="T43"><text:s text:c="3"/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</text:span><text:span text:style-name="T41">.</text:span></text:p>
      <text:p text:style-name="P71"><text:s text:c="4"/><text:span text:style-name="T41"><text:s/>Указанная информация <text:s/>приводится <text:s/>в <text:s/>соответствии <text:s/>с <text:s/>мнениями, выраженными органами управления эмитента.</text:span></text:p>
      <text:p text:style-name="P69"><text:s text:c="5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71"><text:soft-page-break/><text:s text:c="2"/><text:span text:style-name="T43"><text:s text:c="2"/>Эти обстоятельства отсутствуют.</text:span><text:span text:style-name="T41"> </text:span></text:p>
      <text:p text:style-name="P71"><text:s text:c="5"/><text:span text:style-name="T41"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span></text:p>
      <text:p text:style-name="P69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69"><text:span text:style-name="T43"><text:s text:c="3"/>Указанные обстоятельства отсутствуют. </text:span><text:s/></text:p>
      <text:p text:style-name="P69"><text:s text:c="10"/>4.5.1. Анализ <text:s/>факторов <text:s/>и условий, <text:s/>влияющих <text:s/>на <text:s/>деятельность эмитента</text:p>
      <text:p text:style-name="P71"><text:s text:c="5"/><text:span text:style-name="T43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68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прошедшем <text:s/>квартале действие этого фактора <text:s/>ослаблено из-за приобретения <text:s/>эмитентом <text:s/>машин и механизмов.</text:p>
      <text:p text:style-name="P68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68"><text:s text:c="4"/>Улучшить результаты деятельности эмитента могут: приобретение новой техники, применение более современных технологий и материалов.</text:p>
      <text:p text:style-name="P69"><text:span text:style-name="T43">Вероятность наступления этих факторов: в следующем <text:s/>квартале новая техника и</text:span> <text:span text:style-name="T43">механизмы эмитентом будут приобретены. Планируется также применение более современных материалов при строительстве.</text:span></text:p>
      <text:p text:style-name="P81"><text:span text:style-name="T9"><text:s text:c="4"/></text:span><text:span text:style-name="T7"><text:s/>4.5.2. Конкуренты эмитента</text:span></text:p>
      <text:p text:style-name="P83"><text:span text:style-name="T7"><text:s text:c="4"/></text:span><text:span text:style-name="T8"><text:s/>Это: 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69">Факторы конкурентоспособности эмитента:</text:p>
      <text:p text:style-name="P98">- <text:s/><text:span text:style-name="T61">Выполнение работ в договорные сроки и с высоким качеством.</text:span></text:p>
      <text:p text:style-name="P99">- <text:s text:c="2"/>Повышение квалификации работников.</text:p>
      <text:p text:style-name="P68"><text:span text:style-name="T69">- </text:span><text:span text:style-name="T61">Постоянное техническое обновление  и увеличение основных средств и программного обеспечения.</text:span> </text:p>
      <text:p text:style-name="P81"><text:span text:style-name="T9"><text:s text:c="3"/></text:span><text:span text:style-name="T7"><text:s text:c="2"/>За рубежом эмитент деятельность не осуществляет.</text:span></text:p>
      <text:p text:style-name="P69"><text:s text:c="3"/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краткие сведения о сотрудниках (работниках) <text:s text:c="2"/>эмитента</text:p>
      <text:p text:style-name="P81"><text:span text:style-name="T9"><text:s text:c="5"/></text:span><text:span text:style-name="T7">5.1. Сведения <text:s/>о <text:s/>структуре и <text:s/>компетенции <text:s/>органов <text:s/>управления эмитента</text:span></text:p>
      <text:p text:style-name="P71"><text:s text:c="2"/><text:span text:style-name="T63"><text:s text:c="2"/>- <text:s/>Общее собрание акционеров;</text:span></text:p>
      <text:p text:style-name="P112"><text:s text:c="5"/>- Совет директоров ;</text:p>
      <text:p text:style-name="P112"><text:s text:c="6"/>- Генеральный директор.</text:p>
      <text:p text:style-name="P112"><text:s text:c="3"/>Высшим органом управления эмитента <text:s/>является общее собрание акционеров. </text:p>
      <text:p text:style-name="P115">К компетенции общего собрания акционеров относятся :</text:p>
      <text:p text:style-name="P44"><text:soft-page-break/>1) внесение изменений и дополнений в устав общества или утверждение устава общества в новой редакции;</text:p>
      <text:p text:style-name="P44">2) реорганизация общества;</text:p>
      <text:p text:style-name="P44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44">4) определение количественного состава Совета директоров Общества, избрание его членов и досрочное прекращение их полномочий;</text:p>
      <text:p text:style-name="P44">5) определение количества, номинальной стоимости, категории (типа) объявленных акций и прав, предоставляемых этими акциями;</text:p>
      <text:p text:style-name="P44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44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44">8) избрание Генерального директора, досрочное прекращение его полномочий;</text:p>
      <text:p text:style-name="P44">9) избрание членов Ревизионной комиссии общества и досрочное прекращение его полномочий;</text:p>
      <text:p text:style-name="P44">10) утверждение аудитора общества;</text:p>
      <text:p text:style-name="P44">11) выплата (объявление) дивидендов по результатам первого квартала, полугодия, девяти месяцев финансового года;</text:p>
      <text:p text:style-name="P44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44">13) определение порядка ведения общего собрания акционеров;</text:p>
      <text:p text:style-name="P44">14) избрание членов счетной комиссии и досрочное прекращение их полномочий;</text:p>
      <text:p text:style-name="P44">15) дробление и консолидация акций;</text:p>
      <text:p text:style-name="P44">16) принятие решений об одобрении сделок в случаях, предусмотренных статьей 83 Федерального закона «Об акционерных обществах»;</text:p>
      <text:p text:style-name="P44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44">18) приобретение обществом размещенных акций в случаях, предусмотренных Федеральным законом «Об акционерных обществах»;</text:p>
      <text:p text:style-name="P44">19) принятие решения об участии в финансово - промышленных группах, ассоциациях и иных объединениях коммерческих организаций;</text:p>
      <text:p text:style-name="P44">20) утверждение внутренних документов, регулирующих деятельность органов общества;</text:p>
      <text:p text:style-name="P46">21) решение иных вопросов, предусмотренных Федеральным законом «Об акционерных обществах». </text:p>
      <text:p text:style-name="P115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44">1) определение приоритетных направлений деятельности общества;</text:p>
      <text:p text:style-name="P44"><text:soft-page-break/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44">3) утверждение повестки дня общего собрания акционеров;</text:p>
      <text:p text:style-name="P44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44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44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44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44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44">9) рекомендации по размеру дивиденда по акциям и порядку его выплаты;</text:p>
      <text:p text:style-name="P44">10) использование резервного фонда и иных фондов Общества;</text:p>
      <text:p text:style-name="P44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44">12) создание и ликвидация филиалов и дочерних предприятий, открытие и ликвидация представительств общества;</text:p>
      <text:p text:style-name="P44">13) назначение руководителей филиалов и представительств, утверждение контрактов с ними;</text:p>
      <text:p text:style-name="P44">14) одобрение крупных сделок в случаях, предусмотренных главой X Федерального закона «Об акционерных обществах»;</text:p>
      <text:p text:style-name="P45"><text:span text:style-name="T28">15) одобрение сделок, предусмотренных главой </text:span><text:span text:style-name="T29">XI</text:span><text:span text:style-name="T28"> Федерального закона «Об акционерных обществах»;</text:span></text:p>
      <text:p text:style-name="P44">16) утверждение регистратора Общества и условий договора с ним, а также расторжение договора с ним;</text:p>
      <text:p text:style-name="P44"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44">18) избрание секретаря Совета директоров Общества;</text:p>
      <text:p text:style-name="P46">19) иные вопросы, предусмотренные настоящим Федеральным законом и уставом общества.</text:p>
      <text:p text:style-name="P115"><text:s text:c="7"/>Компетенция генерального директора:</text:p>
      <text:list text:style-name="WW8Num1">
        <text:list-item>
          <text:p text:style-name="P155">организует выполнение решений Общего собрания акционеров и Совета директоров Общества;</text:p>
        </text:list-item>
        <text:list-item>
          <text:p text:style-name="P156">без доверенности действует от <text:s/>имени Общества - в пределах своей компетенции;</text:p>
        </text:list-item>
        <text:list-item>
          <text:p text:style-name="P164">представляет Общество во всех учреждениях, предприятиях и организациях, <text:soft-page-break/>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156">осуществляет оперативное руководство работой Общества;</text:p>
        </text:list-item>
        <text:list-item>
          <text:p text:style-name="P158">самостоятельно заключает договоры и контракты от имени Общества;</text:p>
        </text:list-item>
        <text:list-item>
          <text:p text:style-name="P158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158">принимает и увольняет <text:s/>работников <text:s/>в <text:s/>соответствии <text:s/>со штатным <text:s/>расписанием;</text:p>
        </text:list-item>
        <text:list-item>
          <text:p text:style-name="P158">принимает решения и издает приказы по оперативным вопросам внутренней деятельности Общества;</text:p>
        </text:list-item>
        <text:list-item>
          <text:p text:style-name="P134">подготавливает предложения по планам и мероприятиям по <text:s/>обучению <text:s/>персонала Общества;</text:p>
        </text:list-item>
        <text:list-item>
          <text:p text:style-name="P165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165">выдает доверенности от имени Общества, а также отзывает их;</text:p>
        </text:list-item>
        <text:list-item>
          <text:p text:style-name="P165">организует ведение бухгалтерского, налогового, статистического и оперативного учета и составление отчетности Общества;</text:p>
        </text:list-item>
        <text:list-item>
          <text:p text:style-name="P165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165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165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165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165">организует защиту конфиденциальной информации Общества;</text:p>
        </text:list-item>
        <text:list-item>
          <text:p text:style-name="P165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165"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125"><text:span text:style-name="T1"><text:s text:c="2"/></text:span><text:span text:style-name="T5"><text:s/>Указываются сведения о наличии кодекса корпоративного поведения (управления) эмитента либо <text:s/>иного аналогичного <text:s/>документа.</text:span><text:span text:style-name="T1"> </text:span></text:p>
      <text:p text:style-name="P81"><text:span text:style-name="T1"><text:s/></text:span><text:span text:style-name="T3"><text:s text:c="3"/>Кодекс корпоративного поведения не принят.</text:span></text:p>
      <text:p text:style-name="P76"><text:s text:c="3"/><text:span text:style-name="T41"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 внутренних документов, регулирующих деятельность органов эмитента. </text:span></text:p>
      <text:p text:style-name="P126">За отчетный период изменения не вносились.</text:p>
      <text:p text:style-name="P93"><text:soft-page-break/><text:span text:style-name="T13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15"> </text:span><text:span text:style-name="T19"><text:s/></text:span><text:a xlink:type="simple" xlink:href="http://www.ults.mv.ru/"><text:span text:style-name="Internet_20_link"><text:span text:style-name="T19">www.ults.mv.ru</text:span></text:span></text:a><text:span text:style-name="T19"> </text:span></text:p>
      <text:p text:style-name="P60"><text:span text:style-name="T1"><text:s text:c="3"/></text:span><text:span text:style-name="T5"><text:s text:c="2"/>5.2. Информация о лицах, <text:s/>входящих в состав органов <text:s/>управления эмитента</text:span></text:p>
      <text:p text:style-name="P81"><text:span text:style-name="T1"><text:s text:c="5"/></text:span><text:span text:style-name="T4"><text:s/>Члены совета директоров (наблюдательного совета) эмитента:</text:span></text:p>
      <text:p text:style-name="P117"><text:s text:c="3"/>Председатель: <text:s text:c="2"/></text:p>
      <text:p text:style-name="P118">Сотников Владимир Сергеевич</text:p>
      <text:p text:style-name="P122"><text:span text:style-name="T1">Год рождения: </text:span><text:span text:style-name="T4">1954</text:span></text:p>
      <text:p text:style-name="P122"><text:span text:style-name="T3">Образование</text:span><text:span text:style-name="T4">: высшее</text:span></text:p>
      <text:p text:style-name="P117">Должности за последние 5 лет:</text:p>
      <text:p text:style-name="P122"><text:span text:style-name="T1">Должность: </text:span><text:span text:style-name="T4">директор</text:span></text:p>
      <text:p text:style-name="P122"><text:span text:style-name="T1">Период: <text:s/></text:span><text:span text:style-name="T5">С</text:span><text:span text:style-name="T1"> <text:s/></text:span><text:span text:style-name="T5">2002 г</text:span><text:span text:style-name="T1">.</text:span><text:span text:style-name="T4"> – <text:s/>по настоящее время</text:span></text:p>
      <text:p text:style-name="P122"><text:span text:style-name="T1">Организация: </text:span><text:span text:style-name="T4">Стройпуть- филиал эмитента.</text:span></text:p>
      <text:p text:style-name="P122"><text:span text:style-name="T3">Совместительство:</text:span><text:span text:style-name="T4"> отсутствует.</text:span></text:p>
      <text:p text:style-name="P100"><text:span text:style-name="T4">  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8">0,4% и 0,004%.</text:p>
      <text:p text:style-name="P117"><text:s text:c="3"/>Члены совета директоров:</text:p>
      <text:p text:style-name="P118"><text:s text:c="3"/>Ахмеров Рушан Яхъевич</text:p>
      <text:p text:style-name="P122"><text:span text:style-name="T1">Год рождения: </text:span><text:span text:style-name="T4">1955</text:span></text:p>
      <text:p text:style-name="P122"><text:span text:style-name="T1">Образование: </text:span><text:span text:style-name="T5">высшее.</text:span></text:p>
      <text:p text:style-name="P117">Должности за последние 5 лет:</text:p>
      <text:p text:style-name="P117">Должность: <text:span text:style-name="T40">директор.</text:span></text:p>
      <text:p text:style-name="P122"><text:span text:style-name="T1">Период: </text:span><text:span text:style-name="T5">С <text:s/>2002 г. по настоящее время</text:span><text:span text:style-name="T1">.</text:span></text:p>
      <text:p text:style-name="P122"><text:span text:style-name="T1">Организация: </text:span><text:span text:style-name="T4">Строительное управление № 101 – филиал эмитента.</text:span></text:p>
      <text:p text:style-name="P122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8">0,3% и 0,3%.</text:p>
      <text:p text:style-name="P118"><text:s text:c="3"/>Саутиев Олег Владимирович</text:p>
      <text:p text:style-name="P122"><text:span text:style-name="T1">Год рождения : </text:span><text:span text:style-name="T4">1960</text:span></text:p>
      <text:p text:style-name="P122"><text:span text:style-name="T1">Образование: </text:span><text:span text:style-name="T5">высшее.</text:span></text:p>
      <text:p text:style-name="P117">Должности за последние 5 лет:</text:p>
      <text:p text:style-name="P117">Должность: <text:span text:style-name="T40">генеральный директор</text:span></text:p>
      <text:p text:style-name="P122"><text:span text:style-name="T1">Период:</text:span><text:span text:style-name="T5"> С</text:span><text:span text:style-name="T1"> </text:span><text:span text:style-name="T4">2002 г. по настоящее время.</text:span></text:p>
      <text:p text:style-name="P122"><text:span text:style-name="T1">Организация: </text:span><text:span text:style-name="T4">ОАО «Ульяновсктрансстрой»</text:span></text:p>
      <text:p text:style-name="P122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9"><text:soft-page-break/>8,1% и 6,9%.</text:p>
      <text:p text:style-name="P118"><text:s text:c="3"/>Бероев Эльбрус Андреевич</text:p>
      <text:p text:style-name="P122"><text:span text:style-name="T1">Год рождения: </text:span><text:span text:style-name="T4">1961</text:span></text:p>
      <text:p text:style-name="P122"><text:span text:style-name="T1">Образование: </text:span><text:span text:style-name="T5">высшее.</text:span></text:p>
      <text:p text:style-name="P117">Должности за последние 5 лет:</text:p>
      <text:p text:style-name="P122"><text:span text:style-name="T1">Период: </text:span><text:span text:style-name="T4">2002</text:span></text:p>
      <text:p text:style-name="P122"><text:span text:style-name="T1">Организация: </text:span><text:span text:style-name="T4">Трансстройпродукт- филиал эмитента.</text:span></text:p>
      <text:p text:style-name="P122"><text:span text:style-name="T1">Должность: </text:span><text:span text:style-name="T4">директор</text:span></text:p>
      <text:p text:style-name="P122"><text:span text:style-name="T1">Период:</text:span><text:span text:style-name="T5"> С</text:span><text:span text:style-name="T1"> <text:s/></text:span><text:span text:style-name="T4">2003 – <text:s/>по настоящее время</text:span></text:p>
      <text:p text:style-name="P122"><text:span text:style-name="T1">Организация: </text:span><text:span text:style-name="T4">Трансстройкомплект</text:span></text:p>
      <text:p text:style-name="P122"><text:span text:style-name="T1">Должность: </text:span><text:span text:style-name="T4">директор</text:span></text:p>
      <text:p text:style-name="P124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</text:span></text:p>
      <text:p text:style-name="P71">приобретены <text:s/>таким <text:s text:c="2"/>лицом <text:s/>в <text:s/>результате <text:s text:c="2"/>осуществления <text:s/>прав <text:s text:c="2"/>по <text:span text:style-name="T63">принадлежащим ему опционам эмитента;</text:span></text:p>
      <text:p text:style-name="P118">Отсутствует.</text:p>
      <text:p text:style-name="P118"><text:s text:c="3"/>Курченко Владимир Петрович</text:p>
      <text:p text:style-name="P122"><text:span text:style-name="T1">Год рождения: </text:span><text:span text:style-name="T4">1957</text:span></text:p>
      <text:p text:style-name="P122"><text:span text:style-name="T1">Образование: </text:span><text:span text:style-name="T5">среднее-специальное.</text:span></text:p>
      <text:p text:style-name="P117">Должности за последние 5 лет:</text:p>
      <text:p text:style-name="P122"><text:span text:style-name="T1">Период: </text:span><text:span text:style-name="T5">2002-2003</text:span><text:span text:style-name="T1"> </text:span><text:span text:style-name="T5">г.г.</text:span><text:span text:style-name="T4">:</text:span></text:p>
      <text:p text:style-name="P122"><text:span text:style-name="T1">Организация: </text:span><text:span text:style-name="T4">Строительно-монтажный поезд № 189 – филиал <text:s/>эмитента.</text:span></text:p>
      <text:p text:style-name="P122"><text:span text:style-name="T1">Должность: </text:span><text:span text:style-name="T4">директор.</text:span></text:p>
      <text:p text:style-name="P122"><text:span text:style-name="T1">Период:</text:span><text:span text:style-name="T5"> С</text:span><text:span text:style-name="T1"> </text:span><text:span text:style-name="T4">2003 – <text:s/>по 2007 г.</text:span></text:p>
      <text:p text:style-name="P122"><text:span text:style-name="T1">Организация: </text:span><text:span text:style-name="T5">ЗАО </text:span><text:span text:style-name="T4">«Строительно-монтажный поезд № 189»</text:span></text:p>
      <text:p text:style-name="P118"><text:span text:style-name="T43">Должность: </text:span>директор.</text:p>
      <text:p text:style-name="P118">С 2008 г. - по настоящее время </text:p>
      <text:p text:style-name="P118">Организация: ООО «Бугульминское предприятие «Строительно-монтажный поезд № 189»</text:p>
      <text:p text:style-name="P122"><text:span text:style-name="T1">Должность: </text:span><text:span text:style-name="T4">директор</text:span></text:p>
      <text:p text:style-name="P122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115">принадлежащим ему опционам эмитента;</text:p>
      <text:p text:style-name="P119">Отсутствует.</text:p>
      <text:p text:style-name="P118"><text:s text:c="2"/>Маричева Светлана Владимировна</text:p>
      <text:p text:style-name="P122"><text:span text:style-name="T1">Год рождения: </text:span><text:span text:style-name="T5">1984 г.</text:span></text:p>
      <text:p text:style-name="P122"><text:span text:style-name="T3">Образование:</text:span><text:span text:style-name="T5"> высшее.</text:span></text:p>
      <text:p text:style-name="P117">Должности за последние 5 лет:</text:p>
      <text:p text:style-name="P117">Период : <text:s/><text:span text:style-name="T41">2001-2006 г.г</text:span>. </text:p>
      <text:p text:style-name="P122"><text:span text:style-name="T1">Организация: </text:span><text:span text:style-name="T5">Ульяновский государственный университет (юридический факультет)</text:span></text:p>
      <text:p text:style-name="P122"><text:span text:style-name="T1">Должность:</text:span><text:span text:style-name="T5"> студентка.</text:span></text:p>
      <text:p text:style-name="P117">Период: <text:span text:style-name="T41">2006-2007 г.г.</text:span>: </text:p>
      <text:p text:style-name="P122"><text:span text:style-name="T1">Организация: </text:span><text:span text:style-name="T5">Территориальное управление Федерального агентства по управлению </text:span><text:soft-page-break/><text:span text:style-name="T5">федеральным имуществом по Ульяновской области.</text:span></text:p>
      <text:p text:style-name="P122"><text:span text:style-name="T1">Должность: </text:span><text:span text:style-name="T5">Специалист отдела контроля, приватизации и работы с государственными предприятиями.</text:span></text:p>
      <text:p text:style-name="P122"><text:span text:style-name="T1">Период 2</text:span><text:span text:style-name="T5">007- по настоящее время:</text:span></text:p>
      <text:p text:style-name="P117">Организация: <text:span text:style-name="T41"><text:s/>ведущий специалист-эксперт отдела управления федеральной собственности.</text:span></text:p>
      <text:p text:style-name="P124"><text:span text:style-name="T4"><text:s text:c="5"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9">Отсутствует.</text:p>
      <text:p text:style-name="P118"><text:s text:c="3"/>Тихоненко Расимя <text:s/>Шамиловна</text:p>
      <text:p text:style-name="P122"><text:span text:style-name="T1">Год рождения:</text:span><text:span text:style-name="T4"> 1949</text:span></text:p>
      <text:p text:style-name="P122"><text:span text:style-name="T3">Образование</text:span><text:span text:style-name="T4">: среднее-специальное.</text:span></text:p>
      <text:p text:style-name="P117">Должности за последние 5 лет:</text:p>
      <text:p text:style-name="P122"><text:span text:style-name="T1">Период: </text:span><text:span text:style-name="T4">1998 – 2001 г.г.:</text:span></text:p>
      <text:p text:style-name="P122"><text:span text:style-name="T1">Организация: </text:span><text:span text:style-name="T4">Строительно-монтажный поезд № 302- филиал эмитента.</text:span></text:p>
      <text:p text:style-name="P122"><text:span text:style-name="T1">Должность: </text:span><text:span text:style-name="T4">главный бухгалтер</text:span></text:p>
      <text:p text:style-name="P122"><text:span text:style-name="T1">Период: </text:span><text:span text:style-name="T4">2002-2003 г.г. :</text:span></text:p>
      <text:p text:style-name="P122"><text:span text:style-name="T1">Организация: </text:span><text:span text:style-name="T4">Строительно-монтажный поезд № 302</text:span></text:p>
      <text:p text:style-name="P122"><text:span text:style-name="T1">Должность: </text:span><text:span text:style-name="T4">директор.</text:span></text:p>
      <text:p text:style-name="P122"><text:span text:style-name="T1">Период: </text:span><text:span text:style-name="T4">2003 – <text:s/>по настоящее время:</text:span></text:p>
      <text:p text:style-name="P122"><text:span text:style-name="T1">Организация: </text:span><text:span text:style-name="T4">Строительно-монтажное управление № 302 – филиал эмитента.</text:span></text:p>
      <text:p text:style-name="P122"><text:span text:style-name="T1">Должность: </text:span><text:span text:style-name="T4">директор.</text:span></text:p>
      <text:p text:style-name="P122"><text:span text:style-name="T4"><text:s text:c="6"/></text:span><text:span text:style-name="T3">доля участия <text:s/>такого <text:s/>лица <text:s/>в <text:s/>уставном <text:s/>(складочном) <text:s/>капитале </text:span><text:span text:style-name="T1">(паевом фонде) 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9">Отсутствует.</text:p>
      <text:p text:style-name="P47"><text:span text:style-name="T37"><text:s text:c="4"/></text:span><text:span text:style-name="T48">Аляутдинова <text:s/>Нелли Нагимовна, </text:span></text:p>
      <text:p text:style-name="P122"><text:span text:style-name="T1">Год рождения: </text:span><text:span text:style-name="T4">1976 г.</text:span></text:p>
      <text:p text:style-name="P122"><text:span text:style-name="T1">Образование: </text:span><text:span text:style-name="T5">высшее.</text:span></text:p>
      <text:p text:style-name="P117">Должности за последние 5 лет:</text:p>
      <text:p text:style-name="P122"><text:span text:style-name="T1">Период: </text:span><text:span text:style-name="T5">2003</text:span><text:span text:style-name="T4"> – 2004 г.г.:</text:span></text:p>
      <text:p text:style-name="P122"><text:span text:style-name="T1">Организация: </text:span><text:span text:style-name="T4">Росагентство по судостроению</text:span></text:p>
      <text:p text:style-name="P122"><text:span text:style-name="T1">Должность: </text:span><text:span text:style-name="T4">главный <text:s/>специалист</text:span></text:p>
      <text:p text:style-name="P122"><text:span text:style-name="T1">Период: </text:span><text:span text:style-name="T4">2004 г. – 2005 г.г.:</text:span></text:p>
      <text:p text:style-name="P122"><text:span text:style-name="T1">Организация: </text:span><text:span text:style-name="T4">Министерство промышленности и энергетики</text:span></text:p>
      <text:p text:style-name="P122"><text:span text:style-name="T1">Должность:</text:span><text:span text:style-name="T4"> консультант правового департамента.</text:span></text:p>
      <text:p text:style-name="P118">Период: 2005 – <text:s/>по настоящее время:</text:p>
      <text:p text:style-name="P115">Организация:<text:span text:style-name="T41"> Министерство регионального развития России</text:span></text:p>
      <text:p text:style-name="P119"><text:span text:style-name="T43"><text:s/>Должность:</text:span> советник отдела по работе с подведомственными организациями.</text:p>
      <text:p text:style-name="P122"><text:span text:style-name="T4"><text:s text:c="6"/>Д</text:span><text:span text:style-name="T3">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</text:span><text:soft-page-break/><text:span text:style-name="T1"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18">Отсутствует.</text:p>
      <text:p text:style-name="P48"><text:span text:style-name="T58"><text:s text:c="3"/></text:span><text:span text:style-name="T59">Торина Анжелика Васильевна</text:span></text:p>
      <text:p text:style-name="P123"><text:span text:style-name="T3">Год рождения</text:span><text:span text:style-name="T4">: 1970 г.</text:span></text:p>
      <text:p text:style-name="P123"><text:span text:style-name="T3">Образование:</text:span><text:span text:style-name="T4"> высшее.</text:span></text:p>
      <text:p text:style-name="P123"><text:span text:style-name="T3">Должности за последние 5 лет</text:span><text:span text:style-name="T4">:</text:span></text:p>
      <text:p text:style-name="P116">Организация: <text:s/><text:span text:style-name="T41">Росстрой России</text:span></text:p>
      <text:p text:style-name="P121"><text:span text:style-name="T43">Период: <text:s/></text:span><text:span text:style-name="T84">2003 -2006 г.г.</text:span></text:p>
      <text:p text:style-name="P120"><text:span text:style-name="T43">Должность:</text:span> консультант отдела <text:s/>имущества промышленности и строительства</text:p>
      <text:p text:style-name="P123"><text:span text:style-name="T3">Период:</text:span><text:span text:style-name="T5"> С 2006 г. по настоящее время </text:span></text:p>
      <text:p text:style-name="P120"><text:span text:style-name="T43">Организация:</text:span> Министерство регионального развития России.</text:p>
      <text:p text:style-name="P120"><text:span text:style-name="T43">Должность:</text:span> <text:s text:c="3"/>советник отдела по работе с акционерными обществами.</text:p>
      <text:p text:style-name="P122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9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71"><text:s/><text:span text:style-name="T41"><text:s text:c="3"/>Отсутствует. </text:span></text:p>
      <text:p text:style-name="P71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71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81"><text:span text:style-name="T9"><text:s/></text:span><text:span text:style-name="T7">Указанные обстоятельства для всех членов совета директоров отсутствуют.</text:span></text:p>
      <text:p text:style-name="P71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81"><text:span text:style-name="T9"><text:s text:c="3"/></text:span><text:span text:style-name="T7">Указанные обстоятельства для всех членов совета директоров отсутствуют.</text:span><text:span text:style-name="T9"> </text:span><text:span text:style-name="T7"><text:s text:c="2"/></text:span></text:p>
      <text:p text:style-name="P71"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81"><text:span text:style-name="T9"><text:s text:c="3"/></text:span><text:span text:style-name="T7"><text:s text:c="2"/>Сведения отсутствуют.</text:span></text:p>
      <text:p text:style-name="P71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81"><text:span text:style-name="T9"><text:s text:c="5"/></text:span><text:span text:style-name="T7">Сведения отсутствуют.</text:span></text:p>
      <text:p text:style-name="P71"><text:s text:c="3"/><text:span text:style-name="T41"><text:s text:c="3"/>Полномочия <text:s text:c="2"/>исполнительного <text:s/>органа <text:s text:c="2"/>эмитента <text:s text:c="2"/>другому лицу не переданы.</text:span></text:p>
      <text:p text:style-name="P81"><text:span text:style-name="T9"><text:s/></text:span><text:span text:style-name="T7"><text:s text:c="5"/></text:span><text:span text:style-name="T9"><text:s text:c="2"/></text:span><text:span text:style-name="T7"><text:s text:c="3"/>5.3. Сведения о размере вознаграждения, льгот и/или компенсации</text:span></text:p>
      <text:p text:style-name="P69">расходов по каждому органу управления эмитента</text:p>
      <text:p text:style-name="P89"><text:span text:style-name="T10"><text:s text:c="4"/></text:span><text:span text:style-name="T38">Членам Совета директоров за исполнение обязанностей никакие выплаты и </text:span><text:soft-page-break/><text:span text:style-name="T38">имущественные предоставления не производились.</text:span></text:p>
      <text:p text:style-name="P81"><text:span text:style-name="T9"><text:s text:c="6"/></text:span><text:span text:style-name="T7"><text:s/>5.4. Сведения о <text:s/>структуре <text:s/>и компетенции <text:s/>органов контроля <text:s/>за <text:s text:c="3"/>финансово-хозяйственной деятельностью эмитента</text:span></text:p>
      <text:p text:style-name="P81"><text:span text:style-name="T7"><text:s text:c="2"/></text:span><text:span text:style-name="T9"><text:s text:c="4"/></text:span><text:span text:style-name="T8"><text:s text:c="2"/>Ревизионная комиссия эмитента. </text:span></text:p>
      <text:p text:style-name="P68">Компетенция определена <text:s/>Уставом эмитента и Положением о ревизионной комиссии.</text:p>
      <text:p text:style-name="P68">Ревизионная комиссия:</text:p>
      <text:p text:style-name="P68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135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135">делает представления общему собранию акционеров о выявленных нарушениях в работе общества;</text:p>
        </text:list-item>
        <text:list-item>
          <text:p text:style-name="P135">выполняет другие действия в рамках своих полномочий.</text:p>
        </text:list-item>
      </text:list>
      <text:p text:style-name="P81"><text:span text:style-name="T9"><text:s text:c="9"/></text:span><text:span text:style-name="T8"><text:s/>Служба внутреннего аудита отсутствует.</text:span></text:p>
      <text:p text:style-name="P71"><text:s text:c="2"/><text:span text:style-name="T41"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span></text:p>
      <text:p text:style-name="P69"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<text:span text:style-name="T43">кст его действующей редакции.</text:span></text:p>
      <text:p text:style-name="P68"><text:s text:c="5"/>Такого <text:s/>внутреннего документа нет.</text:p>
      <text:p text:style-name="P81"><text:span text:style-name="T9"><text:s text:c="8"/></text:span><text:span text:style-name="T7"><text:s text:c="2"/>5.5. Информация о лицах, входящих в состав органов контроля <text:s/>за</text:span></text:p>
      <text:p text:style-name="P69">финансово-хозяйственной деятельностью эмитента</text:p>
      <text:p text:style-name="P71"><text:span text:style-name="T41"><text:s text:c="5"/></text:span><text:s text:c="3"/></text:p>
      <text:list text:style-name="WW8Num5">
        <text:list-item>
          <text:p text:style-name="P138">Рукавишникова Надежда <text:s/>Николаевна, 09 .11.1953 г. рождения.</text:p>
        </text:list-item>
        <text:list-item>
          <text:p text:style-name="P138">Курочкина Вера Сергеевна, <text:s/>05.11.1946 г. рождения.</text:p>
          <text:p text:style-name="P162"><text:s text:c="13"/>3. <text:s text:c="2"/>Сибгатуллина Гельфия Наильевна, 27.07.1964 г. рождения.</text:p>
        </text:list-item>
      </text:list>
      <text:p text:style-name="P68"><text:s text:c="5"/>сведений об образовании:</text:p>
      <text:list text:style-name="WW8Num6">
        <text:list-header>
          <text:p text:style-name="P140">Рукавишникова Н.Н. - среднее специальное.</text:p>
          <text:p text:style-name="P140">Курочкина В.С. - среднее специальное.</text:p>
          <text:p text:style-name="P140">Сибгатуллина Г. <text:s/>Н. - среднее специальное.</text:p>
        </text:list-header>
      </text:list>
      <text:p text:style-name="P68"><text:s text:c="4"/></text:p>
      <text:list text:style-name="WW8Num7">
        <text:list-item>
          <text:p text:style-name="P154">Рукавишникова Н.Н. - последние 5 лет <text:s/>и в настоящее время работает главным бухгалтером <text:s text:c="5"/>СУ-101 филиале эмитента.</text:p>
        </text:list-item>
      </text:list>
      <text:p text:style-name="P31"><text:s text:c="6"/>2. Курочкина В.С. - последние 5 лет и в настоящее время работает главным </text:p>
      <text:p text:style-name="P31"><text:s text:c="5"/>бухгалтером филиала эмитента <text:s text:c="3"/>«Стройпуть».</text:p>
      <text:p text:style-name="P32"><text:s text:c="6"/>3. Сибгатуллина Гельфия Наильевна - последние 5 лет и в настоящее время работает <text:s text:c="3"/></text:p>
      <text:p text:style-name="P32"><text:s text:c="6"/>главным бухгалтером филиала эмитента – СМУ-302.</text:p>
      <text:p text:style-name="P71"><text:s text:c="5"/><text:span text:style-name="T41"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 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:</text:span></text:p>
      <text:p text:style-name="P68">Такие доли <text:s/>участия отсутствуют.</text:p>
      <text:p text:style-name="P71"><text:s text:c="5"/><text:span text:style-name="T41"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</text:span><text:soft-page-break/><text:span text:style-name="T41">эмитента, <text:s/>которые <text:s text:c="2"/>являются акционерными обществами, - также доли принадлежащих указанному <text:s/>лицу 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:</text:span></text:p>
      <text:p text:style-name="P68"><text:s/>Отсутствуют.</text:p>
      <text:p text:style-name="P71"><text:span text:style-name="T41"><text:s text:c="6"/></text:span><text:s/><text:span text:style-name="T41">Характер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span></text:p>
      <text:p text:style-name="P69">эмитента:</text:p>
      <text:p text:style-name="P81"><text:span text:style-name="T9"><text:s/></text:span><text:span text:style-name="T7"><text:s text:c="2"/></text:span><text:span text:style-name="T8"><text:s/>Таких <text:s/>связей нет. </text:span></text:p>
      <text:p text:style-name="P71"><text:s text:c="3"/><text:span text:style-name="T41">Сведения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:</text:span></text:p>
      <text:p text:style-name="P69"><text:s text:c="2"/><text:span text:style-name="T43"><text:s text:c="2"/>Сведений нет. </text:span></text:p>
      <text:p text:style-name="P71"><text:s text:c="4"/><text:span text:style-name="T41"><text:s/>Сведения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 законодательством <text:s text:c="2"/>Российской <text:s text:c="3"/>Федерации <text:s text:c="2"/>о <text:s text:c="3"/>несостоятельности (банкротстве).</text:span></text:p>
      <text:p text:style-name="P81"><text:span text:style-name="T9"><text:s/></text:span><text:span text:style-name="T7"><text:s text:c="2"/></text:span><text:span text:style-name="T8"><text:s/>Указанные сведения отсутствуют. </text:span><text:span text:style-name="T7"><text:s text:c="5"/></text:span></text:p>
      <text:p text:style-name="P71"><text:span text:style-name="T41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81"><text:span text:style-name="T9"><text:s text:c="2"/></text:span><text:span text:style-name="T8"><text:s/>Ч</text:span><text:span text:style-name="T38">ленам Ревизионной комиссии за исполнение обязанностей никакие выплаты и имущественные предоставления не производились.</text:span><text:span text:style-name="T8"> <text:s/></text:span></text:p>
      <text:p text:style-name="P81"><text:span text:style-name="T9"><text:s text:c="2"/></text:span><text:span text:style-name="T7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71"><text:s text:c="6"/>Информация, содержащаяся в <text:s/>настоящем пункте, в <text:s/>ежеквартальном отчете <text:s/>за четвертый <text:s/>квартал <text:s/>не <text:s/>указывается. </text:p>
      <text:p text:style-name="P81"><text:span text:style-name="T9"><text:s/></text:span><text:span text:style-name="T7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84"><text:span text:style-name="T9"><text:s text:c="8"/></text:span><text:span text:style-name="T7"><text:s/></text:span><text:span text:style-name="T8"><text:s text:c="2"/>Указанные соглашения или обязательства отсутствуют. </text:span></text:p>
      <text:p text:style-name="P71"><text:s text:c="5"/><text:span text:style-name="T41"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span></text:p>
      <text:p text:style-name="P81"><text:span text:style-name="T9"><text:s text:c="6"/></text:span><text:span text:style-name="T7"><text:s/></text:span><text:span text:style-name="T8"><text:s text:c="3"/>Отсутствуют.</text:span></text:p>
      <text:p text:style-name="P69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71"><text:span text:style-name="T41"><text:s text:c="4"/></text:span><text:s/><text:span text:style-name="T41"><text:s text:c="4"/>6.1. Сведения <text:s/>об <text:s/>общем <text:s/>количестве <text:s/>акционеров <text:s text:c="2"/>(участников) эмитента</text:span></text:p>
      <text:p text:style-name="P71"><text:soft-page-break/><text:s text:c="7"/><text:span text:style-name="T63"><text:s/></text:span><text:span text:style-name="T85">Общее количество акционеров эмитента на дату окончания отчетного квартала </text:span><text:span text:style-name="T43"><text:s text:c="3"/>- <text:s text:c="2"/>586.</text:span></text:p>
      <text:p text:style-name="P69">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 указывается общее количество номинальных держателей акций эмитента.</text:p>
      <text:p text:style-name="P69"><text:s/><text:span text:style-name="T43">Номинальные держатели акций отсутствуют.</text:span></text:p>
      <text:p text:style-name="P71"><text:s text:c="2"/><text:span text:style-name="T41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81"><text:span text:style-name="T7"><text:s text:c="3"/></text:span><text:span text:style-name="T9"><text:s text:c="2"/></text:span><text:span text:style-name="T7"><text:s text:c="4"/>Сотникова Лидия Ивановна.</text:span></text:p>
      <text:p text:style-name="P71"><text:s text:c="2"/><text:span text:style-name="T43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43">принадлежащих ему обыкновенных акций эмитента:</text:span></text:p>
      <text:p text:style-name="P68">В уставном <text:s/>капитале –<text:span text:style-name="T41"> 5,5%.</text:span></text:p>
      <text:p text:style-name="P68">Доли принадлежащих обыкновенных акций - <text:span text:style-name="T41"><text:s/>7,3 %. <text:s/></text:span></text:p>
      <text:p text:style-name="P69"><text:s text:c="5"/>Саутиев Олег Владимирович. <text:s text:c="2"/></text:p>
      <text:p text:style-name="P71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:</text:p>
      <text:p text:style-name="P81"><text:span text:style-name="T8"><text:s/>В уставном капитале </text:span><text:span text:style-name="T7">– 8,1%</text:span><text:span text:style-name="T9">. <text:s/></text:span></text:p>
      <text:p text:style-name="P81"><text:span text:style-name="T8">Доля в принадлежащих ему обыкновенных акциях -</text:span><text:span text:style-name="T7"> 6,9%</text:span></text:p>
      <text:p text:style-name="P71"><text:s text:c="4"/><text:span text:style-name="T41"><text:s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</text:span></text:p>
      <text:p text:style-name="P81"><text:span text:style-name="T9"><text:s text:c="5"/></text:span><text:span text:style-name="T8">Указанные обстоятельства отсутствуют.</text:span></text:p>
      <text:p text:style-name="P71"><text:s text:c="3"/><text:span text:style-name="T41"><text:s text:c="2"/>Федеральное агентство по управлению Федеральным имуществом.</text:span></text:p>
      <text:p text:style-name="P127"><text:s text:c="5"/>место нахождения (для юридических лиц);</text:p>
      <text:p text:style-name="P127"><text:s text:c="2"/><text:span text:style-name="T41"><text:s text:c="3"/>103685, г. Москва, Никольский пер., 9</text:span></text:p>
      <text:p text:style-name="P130"><text:s text:c="2"/>размер доли в уставном (складочном) капитале (паевом фонде), <text:s/>а также доли принадлежащих <text:s/>ему обыкновенных акций лиц, <text:s/>перечисленных выше;</text:p>
      <text:p text:style-name="P128"><text:span text:style-name="T43"><text:s/>В уставном капитале</text:span> - 25,5%.</text:p>
      <text:p text:style-name="P128"><text:span text:style-name="T43"><text:s/>Доли принадлежащих обыкновенных акций </text:span>- 34,0%. <text:s/></text:p>
      <text:p text:style-name="P127"><text:s text:c="3"/><text:span text:style-name="T41"><text:s/>Саутиев Давид Олегович. <text:s/></text:span></text:p>
      <text:p text:style-name="P127"><text:s/>размер доли <text:s/>в уставном <text:s/>(складочном) <text:s/>капитале (паевом <text:s/>фонде)</text:p>
      <text:p text:style-name="P127">эмитента, <text:s/>а <text:s/>также <text:s text:c="2"/>доли <text:s/>принадлежащих <text:s/>ему <text:s/>обыкновенных <text:s text:c="2"/>акций</text:p>
      <text:p text:style-name="P127">эмитента.</text:p>
      <text:p text:style-name="P129"><text:span text:style-name="T9"><text:s text:c="5"/></text:span><text:span text:style-name="T8"><text:s/>Доля в уставном капитале</text:span><text:span text:style-name="T7"> -45,9%</text:span><text:span text:style-name="T9"> </text:span></text:p>
      <text:p text:style-name="P129"><text:span text:style-name="T7"><text:s text:c="6"/></text:span><text:span text:style-name="T8">Доля принадлежащих ему обыкновенных акций </text:span><text:span text:style-name="T7">– 40,2%.</text:span></text:p>
      <text:p text:style-name="P71"><text:span text:style-name="T41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71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69"><text:s text:c="4"/>В уставном капитале эмитента имеется доля государства.</text:p>
      <text:p text:style-name="P71"><text:span text:style-name="T41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) <text:s/>собственности:</text:p>
      <text:p text:style-name="P81"><text:soft-page-break/><text:span text:style-name="T9"><text:s text:c="4"/></text:span><text:span text:style-name="T7"><text:s/>25,5%.</text:span></text:p>
      <text:p text:style-name="P71"><text:s text:c="3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71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69">Федеральное агентство по управлению <text:s/>Федеральным имуществом.</text:p>
      <text:p text:style-name="P37"><text:s/>место нахождения ;</text:p>
      <text:p text:style-name="P131"><text:s text:c="2"/>103685, г. Москва, Никольский пер., 9</text:p>
      <text:p text:style-name="P71"><text:span text:style-name="T41"><text:s text:c="5"/></text:span><text:s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81"><text:span text:style-name="T9"><text:s/></text:span><text:span text:style-name="T76">Наличие специального права на участие Российской Федерации, субъектов Российской Федерации, муниципальных образований в управлении эмитентом (''золотой акции''): не предусмотрено</text:span><text:span text:style-name="T77">.</text:span></text:p>
      <text:p text:style-name="P71"><text:span text:style-name="T79"> </text:span><text:span text:style-name="T41">  <text:s text:c="6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 <text:s text:c="4"/></text:span></text:p>
      <text:p text:style-name="P92"><text:span text:style-name="T9"><text:s text:c="6"/></text:span><text:span text:style-name="T8"><text:s/>Указанные ограничения не установлены (отсутствуют).</text:span></text:p>
      <text:p text:style-name="P71"><text:s text:c="4"/><text:span text:style-name="T41"><text:s text:c="3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71"><text:s text:c="9"/></text:p>
      <text:p text:style-name="P71"><text:s/><text:span text:style-name="T41"><text:s text:c="4"/>Составы акционеров на <text:s/>20.02.02 г.: </text:span></text:p>
      <text:p text:style-name="P69"><text:s text:c="4"/><text:span text:style-name="T43"><text:s/></text:span><text:span text:style-name="T80">Полное фирменное наименование юридического лица: </text:span>Министерство имущественных</text:p>
      <text:p text:style-name="P69"><text:s text:c="5"/>отношений РФ.</text:p>
      <text:p text:style-name="P49"><text:span text:style-name="T70"><text:s text:c="4"/>Доля в уставном капитале эмитента:</text:span><text:span text:style-name="T41"> 25,5%.</text:span></text:p>
      <text:p text:style-name="P71"><text:span text:style-name="T43"><text:s text:c="4"/></text:span><text:span text:style-name="T80">Доля обыкновенных акций эмитента:</text:span><text:span text:style-name="T41"> <text:s text:c="2"/>34,0%.</text:span></text:p>
      <text:p text:style-name="P69"/>
      <text:p text:style-name="P69"><text:s text:c="5"/>Составы акционеров на 25.02.03 г.:</text:p>
      <text:p text:style-name="P50"><text:s text:c="4"/><text:span text:style-name="T43"><text:s/>Фамилия Имя Отчество: <text:s/></text:span>Саутиев Олег Владимирович. </text:p>
      <text:p text:style-name="P50"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 </text:span><text:span text:style-name="T41">24,3%</text:span></text:p>
      <text:p text:style-name="P51"><text:span text:style-name="T80"><text:s text:c="5"/>Доля обыкновенных акций эмитента:</text:span>21,9%</text:p>
      <text:p text:style-name="P50"><text:s text:c="4"/><text:span text:style-name="T43"><text:s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4"/>отношений РФ </text:p>
      <text:p text:style-name="P52"><text:span text:style-name="T70"><text:s text:c="4"/>Доля в уставном капитале эмитента:</text:span><text:span text:style-name="T41"> 25,5%.</text:span></text:p>
      <text:p text:style-name="P71"><text:span text:style-name="T43"><text:s text:c="4"/></text:span><text:span text:style-name="T80">Доля обыкновенных акций эмитента:</text:span><text:span text:style-name="T41"> <text:s text:c="2"/>34,0%.</text:span></text:p>
      <text:p text:style-name="P69"/>
      <text:p text:style-name="P71"><text:s text:c="2"/><text:span text:style-name="T41"><text:s text:c="3"/>Составы акционеров на <text:s/>21.04.04 г.:</text:span></text:p>
      <text:p text:style-name="P50"><text:s text:c="4"/><text:span text:style-name="T43"><text:s/>Фамилия Имя Отчество:</text:span> <text:s/>Сотников Владимир Сергеевич</text:p>
      <text:p text:style-name="P50"><text:span text:style-name="T43"><text:s text:c="5"/>Место нахождения:</text:span> г. Ульяновск.</text:p>
      <text:p text:style-name="P52"><text:span text:style-name="T70"><text:s text:c="5"/>Доля в уставном капитале эмитента: <text:s/></text:span><text:span text:style-name="T79">5,6</text:span><text:span text:style-name="T70"> </text:span><text:span text:style-name="T41">%</text:span></text:p>
      <text:p text:style-name="P51"><text:span text:style-name="T80"><text:s text:c="5"/>Доля обыкновенных акций эмитента: </text:span><text:span text:style-name="T70">6</text:span>,9%</text:p>
      <text:p text:style-name="P69"><text:s/></text:p>
      <text:p text:style-name="P69"><text:soft-page-break/><text:s text:c="5"/><text:span text:style-name="T43"><text:s/>Фамилия Имя Отчество: <text:s/></text:span>Саутиев Олег Владимирович. </text:p>
      <text:p text:style-name="P50"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 </text:span><text:span text:style-name="T79">36,5</text:span><text:span text:style-name="T41">%</text:span></text:p>
      <text:p text:style-name="P51"><text:span text:style-name="T80"><text:s text:c="5"/>Доля обыкновенных акций эмитента: </text:span>34,18 %</text:p>
      <text:p text:style-name="P50"><text:s text:c="4"/><text:span text:style-name="T43"><text:s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4"/>отношений РФ </text:p>
      <text:p text:style-name="P52"><text:span text:style-name="T70"><text:s text:c="4"/>Доля в уставном капитале эмитента:</text:span><text:span text:style-name="T41"> 25,5%</text:span></text:p>
      <text:p text:style-name="P69"><text:span text:style-name="T43"><text:s text:c="4"/></text:span><text:span text:style-name="T80">Доля обыкновенных акций эмитента:</text:span> <text:s text:c="2"/>34,0%</text:p>
      <text:p text:style-name="P69"/>
      <text:p text:style-name="P71"><text:s text:c="4"/><text:span text:style-name="T41"><text:s/>Составы акционеров на 10.05.05 г.:</text:span></text:p>
      <text:p text:style-name="P51"><text:s text:c="4"/><text:span text:style-name="T43"><text:s/>Фамилия Имя Отчество:</text:span> <text:s/>Сотников Владимир Сергеевич</text:p>
      <text:p text:style-name="P50"><text:span text:style-name="T43"><text:s text:c="5"/>Место нахождения:</text:span> г. Ульяновск.</text:p>
      <text:p text:style-name="P52"><text:span text:style-name="T70"><text:s text:c="5"/>Доля в уставном капитале эмитента: <text:s/></text:span><text:span text:style-name="T79">5,6</text:span><text:span text:style-name="T70"> </text:span><text:span text:style-name="T41">%</text:span></text:p>
      <text:p text:style-name="P51"><text:span text:style-name="T80"><text:s text:c="5"/>Доля обыкновенных акций эмитента: </text:span><text:span text:style-name="T70">6</text:span>,9%</text:p>
      <text:p text:style-name="P69"><text:span text:style-name="T43"><text:s text:c="5"/>Фамилия Имя Отчество: <text:s/></text:span>Саутиев Олег Владимирович. </text:p>
      <text:p text:style-name="P50"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 </text:span><text:span text:style-name="T79">39,0</text:span><text:span text:style-name="T41">%</text:span></text:p>
      <text:p text:style-name="P51"><text:span text:style-name="T80"><text:s text:c="5"/>Доля обыкновенных акций эмитента: </text:span>34,4 %</text:p>
      <text:p text:style-name="P69"><text:s text:c="4"/><text:span text:style-name="T43"><text:s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4"/>отношений РФ </text:p>
      <text:p text:style-name="P52"><text:span text:style-name="T70"><text:s text:c="4"/>Доля в уставном капитале эмитента:</text:span><text:span text:style-name="T41"> 25,5%</text:span></text:p>
      <text:p text:style-name="P69"><text:span text:style-name="T43"><text:s text:c="4"/></text:span><text:span text:style-name="T80">Доля обыкновенных акций эмитента:</text:span> <text:s text:c="2"/>34,0%</text:p>
      <text:p text:style-name="P69"><text:s text:c="3"/></text:p>
      <text:p text:style-name="P71"><text:s text:c="3"/><text:span text:style-name="T41"><text:s text:c="2"/>Составы акционеров на 22.05.06 г.:</text:span></text:p>
      <text:p text:style-name="P51"><text:s text:c="4"/><text:span text:style-name="T43"><text:s/>Фамилия Имя Отчество:</text:span> <text:s/>Сотникова Лидия Ивановна</text:p>
      <text:p text:style-name="P50"><text:span text:style-name="T43"><text:s text:c="5"/>Место нахождения:</text:span> г. Ульяновск.</text:p>
      <text:p text:style-name="P52"><text:span text:style-name="T70"><text:s text:c="5"/>Доля в уставном капитале эмитента: <text:s/></text:span><text:span text:style-name="T79">5,5</text:span><text:span text:style-name="T70"> </text:span><text:span text:style-name="T41">%</text:span></text:p>
      <text:p text:style-name="P51"><text:span text:style-name="T80"><text:s text:c="5"/>Доля обыкновенных акций эмитента: </text:span><text:span text:style-name="T70">7,3</text:span>%</text:p>
      <text:p text:style-name="P69"><text:s text:c="5"/><text:span text:style-name="T43">Фамилия Имя Отчество: <text:s/></text:span>Саутиев Олег Владимирович </text:p>
      <text:p text:style-name="P50"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</text:span><text:span text:style-name="T79"> 8,0</text:span><text:span text:style-name="T41">%</text:span></text:p>
      <text:p text:style-name="P69"><text:span text:style-name="T80"><text:s text:c="5"/>Доля обыкновенных акций эмитента: </text:span><text:span text:style-name="T70">6,9</text:span> %</text:p>
      <text:p text:style-name="P69"><text:s text:c="4"/><text:span text:style-name="T43"><text:s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5"/>отношений РФ </text:p>
      <text:p text:style-name="P52"><text:span text:style-name="T70"><text:s text:c="4"/>Доля в уставном капитале эмитента:</text:span><text:span text:style-name="T41"> 25,5%</text:span></text:p>
      <text:p text:style-name="P69"><text:span text:style-name="T43"><text:s text:c="4"/></text:span><text:span text:style-name="T80">Доля обыкновенных акций эмитента:</text:span> <text:s text:c="2"/>34,0%</text:p>
      <text:p text:style-name="P69"><text:s text:c="4"/></text:p>
      <text:p text:style-name="P69"><text:s text:c="5"/>Составы акционеров на 16.05.07 г.:</text:p>
      <text:p text:style-name="P51"><text:span text:style-name="T43"><text:s text:c="5"/>Фамилия Имя Отчество:</text:span> <text:s/>Сотникова Лидия Ивановна</text:p>
      <text:p text:style-name="P50"><text:span text:style-name="T43"><text:s text:c="5"/>Место нахождения:</text:span> г. Ульяновск.</text:p>
      <text:p text:style-name="P52"><text:span text:style-name="T70"><text:s text:c="5"/>Доля в уставном капитале эмитента: <text:s/></text:span><text:span text:style-name="T79">5,5</text:span><text:span text:style-name="T70"> </text:span><text:span text:style-name="T41">%</text:span></text:p>
      <text:p text:style-name="P51"><text:span text:style-name="T80"><text:s text:c="5"/>Доля обыкновенных акций эмитента: </text:span><text:span text:style-name="T70">7,3</text:span>%</text:p>
      <text:p text:style-name="P69"><text:s text:c="5"/><text:span text:style-name="T43">Фамилия Имя Отчество: <text:s/></text:span>Саутиев Олег Владимирович </text:p>
      <text:p text:style-name="P50"><text:soft-page-break/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</text:span><text:span text:style-name="T79"> 8,1</text:span><text:span text:style-name="T41">%</text:span></text:p>
      <text:p text:style-name="P69"><text:span text:style-name="T80"><text:s text:c="5"/>Доля обыкновенных акций эмитента: </text:span><text:span text:style-name="T70">6,9</text:span> %</text:p>
      <text:p text:style-name="P69"><text:s text:c="5"/><text:span text:style-name="T43">Фамилия Имя Отчество: <text:s/></text:span>Саутиев <text:s/>Давид Олегович</text:p>
      <text:p text:style-name="P50"><text:span text:style-name="T43"><text:s text:c="5"/>Место нахождения:</text:span> г. Ульяновск</text:p>
      <text:p text:style-name="P49"><text:span text:style-name="T70"><text:s text:c="5"/>Доля в уставном капитале эмитента:</text:span><text:span text:style-name="T79"> 45,9</text:span><text:span text:style-name="T41">%</text:span></text:p>
      <text:p text:style-name="P69"><text:span text:style-name="T80"><text:s text:c="5"/>Доля обыкновенных акций эмитента: </text:span><text:span text:style-name="T70">40,2</text:span> %</text:p>
      <text:p text:style-name="P69"><text:span text:style-name="T43"><text:s text:c="5"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5"/>отношений РФ </text:p>
      <text:p text:style-name="P68"><text:span text:style-name="T70"><text:s text:c="5"/>Доля в уставном капитале эмитента:</text:span><text:span text:style-name="T41"> 25,5%</text:span></text:p>
      <text:p text:style-name="P69"><text:span text:style-name="T43"><text:s text:c="5"/></text:span><text:span text:style-name="T80">Доля обыкновенных акций эмитента:</text:span> <text:s text:c="2"/>34,0%</text:p>
      <text:p text:style-name="P69"><text:s text:c="3"/></text:p>
      <text:p text:style-name="P69"><text:s text:c="6"/>Составы акционеров на 05.05.08 г.:</text:p>
      <text:p text:style-name="P51"><text:span text:style-name="T43"><text:s text:c="5"/>Фамилия Имя Отчество:</text:span> <text:s/>Сотникова Лидия Ивановна</text:p>
      <text:p text:style-name="P50"><text:span text:style-name="T43"><text:s text:c="5"/>Место нахождения:</text:span> г. Ульяновск.</text:p>
      <text:p text:style-name="P52"><text:span text:style-name="T70"><text:s text:c="5"/>Доля в уставном капитале эмитента: <text:s/></text:span><text:span text:style-name="T79">5,5</text:span><text:span text:style-name="T70"> </text:span><text:span text:style-name="T41">%</text:span></text:p>
      <text:p text:style-name="P51"><text:span text:style-name="T80"><text:s text:c="5"/>Доля обыкновенных акций эмитента: </text:span><text:span text:style-name="T70">7,3</text:span>%</text:p>
      <text:p text:style-name="P69"><text:s text:c="5"/><text:span text:style-name="T43">Фамилия Имя Отчество: <text:s/></text:span>Саутиев Олег Владимирович </text:p>
      <text:p text:style-name="P50"><text:span text:style-name="T43"><text:s text:c="6"/>Место нахождения:</text:span> г. Ульяновск.</text:p>
      <text:p text:style-name="P49"><text:span text:style-name="T70"><text:s text:c="5"/>Доля в уставном капитале эмитента:</text:span><text:span text:style-name="T79"> 8,1</text:span><text:span text:style-name="T41">%</text:span></text:p>
      <text:p text:style-name="P69"><text:span text:style-name="T80"><text:s text:c="5"/>Доля обыкновенных акций эмитента: </text:span><text:span text:style-name="T70">6,9</text:span> %</text:p>
      <text:p text:style-name="P69"><text:s text:c="5"/><text:span text:style-name="T43">Фамилия Имя Отчество: <text:s/></text:span>Саутиев <text:s/>Давид Олегович</text:p>
      <text:p text:style-name="P50"><text:span text:style-name="T43"><text:s text:c="5"/>Место нахождения:</text:span> г. Ульяновск</text:p>
      <text:p text:style-name="P49"><text:span text:style-name="T70"><text:s text:c="5"/>Доля в уставном капитале эмитента:</text:span><text:span text:style-name="T79"> 45,9</text:span><text:span text:style-name="T41">%</text:span></text:p>
      <text:p text:style-name="P69"><text:span text:style-name="T80"><text:s text:c="5"/>Доля обыкновенных акций эмитента: </text:span><text:span text:style-name="T70">40,2</text:span> %</text:p>
      <text:p text:style-name="P69"><text:span text:style-name="T43"><text:s text:c="5"/></text:span><text:span text:style-name="T80">Полное фирменное наименование юридического лица:</text:span> <text:s text:c="3"/>Министерство имущественных <text:s/></text:p>
      <text:p text:style-name="P69"><text:s text:c="5"/>отношений РФ </text:p>
      <text:p text:style-name="P68"><text:span text:style-name="T70"><text:s text:c="5"/>Доля в уставном капитале эмитента:</text:span><text:span text:style-name="T41"> 25,5%</text:span></text:p>
      <text:p text:style-name="P69"><text:span text:style-name="T43"><text:s text:c="5"/></text:span><text:span text:style-name="T80">Доля обыкновенных акций эмитента:</text:span> <text:s text:c="2"/>34,0%</text:p>
      <text:p text:style-name="P71"><text:span text:style-name="T41"><text:s text:c="5"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81"><text:span text:style-name="T9"><text:s text:c="6"/></text:span><text:span text:style-name="T8"><text:s text:c="3"/>Указанные сделки <text:s/>эмитентом не совершались.</text:span></text:p>
      <text:p text:style-name="P81"><text:span text:style-name="T9"><text:s/></text:span><text:span text:style-name="T7"><text:s text:c="5"/>6.7. Сведения о размере дебиторской задолженности <text:s text:c="4"/></text:span></text:p>
      <text:p text:style-name="P81"><text:span text:style-name="T9"><text:s text:c="4"/></text:span><text:span text:style-name="T7"><text:s text:c="2"/></text:span><text:span text:style-name="T68">В ежеквартальном отчете за 4 квартал информация не раскрывается.</text:span><text:span text:style-name="T26"> <text:s text:c="2"/></text:span></text:p>
      <text:p text:style-name="P81"><text:span text:style-name="T9"><text:s text:c="15"/></text:span><text:span text:style-name="T7">VII. Бухгалтерская отчетность эмитента и иная финансовая информация</text:span></text:p>
      <text:p text:style-name="P81"><text:span text:style-name="T9"><text:s text:c="3"/></text:span><text:span text:style-name="T7"><text:s text:c="3"/>7.1. Годовая бухгалтерская отчетность эмитента</text:span></text:p>
      <text:p text:style-name="P71"><text:s text:c="3"/>Годовая бухгалтерская <text:s text:c="2"/>отчетность <text:s text:c="2"/>эмитента <text:s text:c="2"/>за <text:s text:c="3"/>последний <text:span text:style-name="T63">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.</text:span></text:p>
      <text:p text:style-name="P71"><text:span text:style-name="T81"><text:s text:c="3"/> </text:span><text:span text:style-name="T41">7.2. Квартальная бухгалтерская отчетность эмитента за последний завершенный отчетный квартал</text:span> <text:s text:c="4"/></text:p>
      <text:p text:style-name="P71"><text:s text:c="2"/>В состав <text:s text:c="2"/>ежеквартального <text:s text:c="2"/>отчета <text:s text:c="2"/>за <text:s text:c="2"/>четвертый <text:s text:c="3"/>квартал <text:span text:style-name="T83">квартальная <text:s/>бухгалтерская <text:s text:c="2"/>отчетность <text:s/>эмитента, <text:s/>составленная <text:s text:c="2"/>в соответствии с <text:s/>требованиями законодательства Российской <text:s/>Федерации, не включается.</text:span><text:span text:style-name="T41"> <text:s/></text:span><text:span text:style-name="T43"><text:s/></text:span></text:p>
      <text:p text:style-name="P69"><text:s text:c="3"/>7.3. Сводная <text:s/>бухгалтерская <text:s/>отчетность эмитента <text:s/>за <text:s/>последний завершенный <text:s/>финансовый год <text:s text:c="4"/></text:p>
      <text:p text:style-name="P68"><text:soft-page-break/><text:s text:c="2"/>Сводная (консолидированная) <text:s/>бухгалтерская отчетность <text:s/>эмитента за <text:s/>последний <text:s/>завершенный <text:s text:c="2"/>финансовый <text:s/>год <text:s/>включается <text:s/>в <text:s text:c="2"/>состав ежеквартального отчета за второй квартал. </text:p>
      <text:p text:style-name="P71"><text:span text:style-name="T41"><text:s text:c="4"/></text:span><text:s/><text:span text:style-name="T41"><text:s/>7.4. Сведения об учетной политике эмитента</text:span></text:p>
      <text:p text:style-name="P71"><text:span text:style-name="T41"><text:s text:c="3"/></text:span><text:s/>В учетную <text:s/>политику, принятую эмитентом на <text:s/>текущий финансовый <text:s/>год, в отчетном <text:s/>квартале изменения не вносились.</text:p>
      <text:p text:style-name="P77"><text:s text:c="6"/>7.5.Сведения об общей сумме экспорта, а также о доле, <text:s/>которую составляет экспорт в общем объеме продаж</text:p>
      <text:list text:style-name="L4">
        <text:list-header>
          <text:p text:style-name="P175"><text:span text:style-name="T27"><text:s text:c="2"/></text:span><text:span text:style-name="T68">Экспорт продукции (товаров, работ, услуг)</text:span><text:span text:style-name="T39"> </text:span><text:span text:style-name="T68">эмитент - не осуществляет.</text:span><text:span text:style-name="T27"> </text:span><text:span text:style-name="T15"><text:s/></text:span></text:p>
          <text:p text:style-name="P176"><text:span text:style-name="T41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76"><text:s/>Указывается общая стоимость <text:s/>недвижимого <text:s/>имущества и <text:s/>величина начисленной амортизации на дату окончания отчетного квартала.</text:p>
        </text:list-header>
      </text:list>
      <text:list text:style-name="L5">
        <text:list-header>
          <text:p text:style-name="P178"><text:s/>Общая стоимость недвижимого имущества - <text:s/><text:span text:style-name="T41"><text:s text:c="4"/>55218000 <text:s/>руб.</text:span></text:p>
        </text:list-header>
      </text:list>
      <text:list text:style-name="L4" text:continue-numbering="true">
        <text:list-header>
          <text:p text:style-name="P179"><text:span text:style-name="T8"><text:s/>Величина начисленной амортизации</text:span><text:span text:style-name="T7"> - <text:s text:c="16"/>32642200 <text:s/>руб.</text:span></text:p>
          <text:p text:style-name="P179"><text:span text:style-name="T9"><text:s/></text:span><text:span text:style-name="T86">Существенных изменений, произошедших в составе имущества эмитента, нет.</text:span></text:p>
        </text:list-header>
      </text:list>
      <text:p text:style-name="P81"><text:span text:style-name="T7"><text:s text:c="5"/></text:span><text:span text:style-name="T9"><text:s/></text:span><text:span text:style-name="T7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81"><text:span text:style-name="T9"><text:s text:c="4"/></text:span><text:span text:style-name="T30">В судебных процессах, которые существенно отразились на финансово-хозяйственной деятельности,</text:span><text:span text:style-name="T31"> </text:span><text:span text:style-name="T30"><text:s text:c="2"/>эмитент <text:s/>не участвовал.</text:span></text:p>
      <text:p text:style-name="P81"><text:span text:style-name="T9"><text:s/></text:span><text:span text:style-name="T7"><text:s text:c="4"/>VIII. Дополнительные сведения об эмитенте и о размещенных <text:s/>им эмиссионных ценных бумагах</text:span></text:p>
      <text:p text:style-name="P81"><text:span text:style-name="T7"><text:s text:c="5"/></text:span><text:span text:style-name="T9"><text:s text:c="2"/></text:span><text:span text:style-name="T7"><text:s text:c="2"/>8.1. Дополнительные сведения об эмитенте</text:span></text:p>
      <text:p text:style-name="P71"><text:s text:c="3"/><text:span text:style-name="T41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81"><text:span text:style-name="T9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 составляет </text:span><text:span text:style-name="T7"><text:s/></text:span><text:span text:style-name="T8">15 033 000 руб.</text:span></text:p>
      <text:p text:style-name="P71"><text:s text:c="4"/><text:span text:style-name="T41"><text:s/></text:span><text:span text:style-name="T43"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span></text:p>
      <text:p text:style-name="P68">Привилегированных типа А – 7517 шт., общей номинальной стоимостью <text:s/>3 758 500 руб. (25,01% в уставном капитале).</text:p>
      <text:p text:style-name="P68">Общая номинальная стоимость этих акций – 15 033 000 руб.</text:p>
      <text:p text:style-name="P88"><text:span text:style-name="T1">Акции эмитента не обращаются за пределами Российской Федерации</text:span><text:span text:style-name="T9">. </text:span></text:p>
      <text:p text:style-name="P81"><text:span text:style-name="T9"><text:s text:c="4"/></text:span><text:span text:style-name="T7"><text:s text:c="3"/>8.1.2. Сведения об <text:s/>изменении <text:s/>размера уставного <text:s/>(складочного) капитала (паевого фонда) эмитента</text:span></text:p>
      <text:p text:style-name="P69"><text:s text:c="3"/><text:span text:style-name="T43"><text:s text:c="3"/>размер и структура <text:s/>уставного <text:s/>(складочного) капитала <text:s/>(паевого фонда) эмитента на дату начала указанного периода;</text:span></text:p>
      <text:p text:style-name="P69"><text:s text:c="5"/>15033 руб.</text:p>
      <text:p text:style-name="P69"><text:s text:c="5"/><text:span text:style-name="T43">наименование органа управления эмитента, принявшего решение <text:s/>об изменении размера уставного <text:s/>(складочного) капитала (паевого <text:s/>фонда) эмитента;</text:span></text:p>
      <text:p text:style-name="P69"><text:s text:c="5"/>Общее собрание акционеров. </text:p>
      <text:p text:style-name="P69"><text:s text:c="3"/><text:span text:style-name="T43"><text:s text:c="2"/>дата составления и номер протокола собрания (заседания) <text:s/>органа управления эмитента, </text:span><text:soft-page-break/><text:span text:style-name="T43">на котором принято решение об изменении размера уставного (складочного) капитала (паевого фонда) эмитента;</text:span></text:p>
      <text:p text:style-name="P69"><text:s text:c="4"/>27 июня 2007 года, протокол – без номера. </text:p>
      <text:p text:style-name="P69"><text:s text:c="5"/><text:span text:style-name="T43">размер уставного <text:s text:c="2"/>(складочного) <text:s text:c="2"/>капитала <text:s text:c="2"/>(паевого <text:s text:c="2"/>фонда) эмитента после каждого изменения:</text:span></text:p>
      <text:p text:style-name="P69"><text:s text:c="5"/>15033000 руб.</text:p>
      <text:p text:style-name="P81"><text:span text:style-name="T7"><text:s text:c="4"/>8.1.3. Сведения о <text:s/>формировании и <text:s/>об использовании <text:s/>резервного фонда, а также иных фондов эмитента</text:span><text:span text:style-name="T9"> <text:s text:c="4"/></text:span></text:p>
      <text:p text:style-name="P81"><text:span text:style-name="T9"><text:s text:c="2"/></text:span><text:span text:style-name="T7"><text:s text:c="3"/>Указанные фонды не сформированы.</text:span></text:p>
      <text:p text:style-name="P71"><text:span text:style-name="T41"><text:s text:c="5"/>8.1.4. Сведения <text:s/>о <text:s text:c="2"/>порядке <text:s/>созыва <text:s text:c="2"/>и <text:s/>проведения <text:s text:c="2"/>собрания (заседания) высшего органа управления эмитента</text:span> <text:s text:c="5"/></text:p>
      <text:p text:style-name="P71"><text:s text:c="2"/>наименование высшего органа управления эмитента:</text:p>
      <text:p text:style-name="P69">Общее собрание акционеров. </text:p>
      <text:p text:style-name="P71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71"><text:span text:style-name="T41">О проведении общего собрания акционеров акционеры уведомляются <text:s/>в <text:s/>доступных для <text:s text:c="2"/>всех акционеров общества <text:s/>печатных изданиях.</text:span> </text:p>
      <text:p text:style-name="P71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69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71"><text:s text:c="4"/>порядок <text:s text:c="2"/>направления <text:s/>(предъявления) <text:s text:c="2"/>таких требований:</text:p>
      <text:p text:style-name="P81"><text:span text:style-name="T9"><text:s/></text:span><text:span text:style-name="T7"><text:s text:c="2"/>Требования предъявляются в Совет директоров эмитента в письменной форме.</text:span></text:p>
      <text:p text:style-name="P69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71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69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69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71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69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71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69">Такими лицами являются акционеры общества.</text:p>
      <text:p text:style-name="P69"><text:soft-page-break/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71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69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71"><text:s text:c="5"/><text:span text:style-name="T41"><text:s text:c="2"/>8.1.5. Сведения о коммерческих организациях, в которых <text:s/>эмитент владеет не менее 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81"><text:span text:style-name="T9"><text:s text:c="3"/></text:span><text:s/><text:span text:style-name="T41"><text:s text:c="3"/></text:span><text:span text:style-name="T43"><text:s/>Общество с ограниченной ответственностью <text:s/></text:span><text:span text:style-name="T72"><text:s/></text:span><text:span text:style-name="T74">« Бугульминское предприятие</text:span></text:p>
      <text:p text:style-name="P95"><text:s text:c="6"/>«Строительно-монтажный поезд № 189»</text:p>
      <text:p text:style-name="P95"><text:s text:c="9"/>ООО “БП “СМП-189” <text:s/></text:p>
      <text:p text:style-name="P80"><text:s text:c="7"/><text:span text:style-name="T41"><text:s text:c="3"/>место нахождения;</text:span></text:p>
      <text:p text:style-name="P71"><text:s text:c="4"/><text:span text:style-name="T43"><text:s/></text:span><text:span text:style-name="T74">Российская Федерация, 423200, Республика Татарстан, г. Бугульма, ул. <text:s/>Тухачевского, д. 3 «А».</text:span><text:span text:style-name="T63"> </text:span></text:p>
      <text:p text:style-name="P38"><text:s/><text:span text:style-name="T41">доля эмитента в уставном <text:s/>(складочном) капитале (паевом <text:s/>фонде) коммерческой <text:s/>организации, <text:s/>а <text:s/>в случае, <text:s/>когда <text:s/>такой <text:s/>организацией является акционерное общество, <text:s/>- также доля принадлежащих <text:s/>эмитенту обыкновенных акций такого акционерного общества;</text:span></text:p>
      <text:p text:style-name="P35"><text:span text:style-name="T43">100% </text:span><text:s text:c="2"/></text:p>
      <text:p text:style-name="P38"><text:s/><text:span text:style-name="T41"><text:s/>доля коммерческой организации в уставном (складочном) <text:s/>капитале (паевом фонде) эмитента - коммерческой организации, а в случае, если эмитент является акционерным <text:s/>обществом, - также доли <text:s/>принадлежащих коммерческой организации обыкновенных акций эмитента.</text:span></text:p>
      <text:p text:style-name="P69"><text:span text:style-name="T43"><text:s/>В уставном капитале эмитента отсутствует доля коммерческих организаций. <text:s text:c="2"/></text:span><text:s/></text:p>
      <text:p text:style-name="P81"><text:span text:style-name="T7"><text:s text:c="5"/></text:span><text:span text:style-name="T9"><text:s/></text:span><text:span text:style-name="T7"><text:s text:c="4"/>8.1.6. Сведения о существенных сделках, совершенных эмитентом</text:span><text:span text:style-name="T9"> <text:s/></text:span></text:p>
      <text:p text:style-name="P71"><text:s text:c="3"/><text:span text:style-name="T41"><text:s/></text:span><text:span text:style-name="T63"><text:s/></text:span><text:span text:style-name="T83">За отчетный период данных сделок не было.</text:span></text:p>
      <text:p text:style-name="P81"><text:span text:style-name="T9"><text:s text:c="8"/></text:span><text:span text:style-name="T7"><text:s text:c="2"/>8.1.7. Сведения о кредитных рейтингах эмитента <text:s text:c="2"/></text:span><text:span text:style-name="T9"><text:s text:c="2"/></text:span></text:p>
      <text:p text:style-name="P81"><text:span text:style-name="T9"><text:s text:c="3"/></text:span><text:span text:style-name="T32">Кредитные рейтинги эмитенту не присваивались.</text:span></text:p>
      <text:p text:style-name="P81"><text:span text:style-name="T9"><text:s text:c="9"/></text:span><text:span text:style-name="T7"><text:s/>8.2. Сведения о каждой категории (типе) акций эмитента</text:span></text:p>
      <text:p text:style-name="P71"><text:span text:style-name="T41"><text:s text:c="2"/></text:span><text:s text:c="11"/>По каждой категории (типу) акций указываются:</text:p>
      <text:p text:style-name="P71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81"><text:span text:style-name="T9"><text:s/></text:span><text:span text:style-name="T7"><text:s text:c="4"/>Обыкновенные.</text:span></text:p>
      <text:p text:style-name="P69"><text:s text:c="5"/>Привилегированные типа А.</text:p>
      <text:p text:style-name="P71"><text:s text:c="5"/>номинальная стоимость каждой акции:</text:p>
      <text:p text:style-name="P69"><text:s text:c="6"/>Обыкновенные - <text:s text:c="2"/>500 руб. </text:p>
      <text:p text:style-name="P69"><text:s text:c="6"/>Привилегированные типа А - <text:s text:c="2"/>500 руб. </text:p>
      <text:p text:style-name="P71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69"><text:s text:c="5"/>30 066 шт.</text:p>
      <text:p text:style-name="P71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69"><text:s text:c="5"/>отсутствуют.</text:p>
      <text:p text:style-name="P71"><text:soft-page-break/><text:s text:c="5"/>количество объявленных акций;</text:p>
      <text:p text:style-name="P81"><text:span text:style-name="T9"><text:s text:c="4"/></text:span><text:span text:style-name="T7"><text:s/>30066 <text:s/>шт.</text:span></text:p>
      <text:p text:style-name="P71"><text:s text:c="5"/>количество акций, находящихся на балансе эмитента:</text:p>
      <text:p text:style-name="P81"><text:span text:style-name="T9"><text:s text:c="3"/></text:span><text:span text:style-name="T7"><text:s text:c="2"/>отсутствуют.</text:span></text:p>
      <text:p text:style-name="P71"><text:s text:c="2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81"><text:span text:style-name="T9"><text:s text:c="5"/></text:span><text:span text:style-name="T7"><text:s text:c="2"/>отсутствуют.</text:span></text:p>
      <text:p text:style-name="P71"><text:span text:style-name="T41"><text:s text:c="5"/></text:span><text:s text:c="5"/>государственный регистрационный <text:s/>номер и <text:s/>дата <text:s/>государственной регистрации:</text:p>
      <text:p text:style-name="P69"><text:s text:c="5"/>выпуска акций обыкновенных - № <text:s/>1-02-01874-Е; <text:s/>13.09.2007 г.</text:p>
      <text:p text:style-name="P69"><text:s text:c="5"/>выпуска акций <text:s/>привилегированных типа А – 2-02-01874-Е; <text:s/>13.09.2007 г. </text:p>
      <text:p text:style-name="P71"><text:s text:c="3"/><text:span text:style-name="T41"><text:s text:c="2"/>права, предоставляемые акциями их владельцам:</text:span></text:p>
      <text:p text:style-name="P81"><text:span text:style-name="T9"><text:s text:c="3"/></text:span><text:span text:style-name="T8"><text:s text:c="2"/>участвовать в общем собрании акционеров,</text:span></text:p>
      <text:p text:style-name="P68"><text:s text:c="5"/>право на получение дивидендов,</text:p>
      <text:p text:style-name="P68"><text:s text:c="5"/>право на получение части прибыли в случае ликвидации общества.</text:p>
      <text:p text:style-name="P68"><text:s text:c="7"/>Акционеры – владельцы обыкновенных и привилегированных акций имеют право на получение объявленных дивидендов.</text:p>
      <text:p text:style-name="P68"><text:s text:c="2"/>Уставом эмитента не предусмотрены привилегированные акции двух и более видов. </text:p>
      <text:p text:style-name="P71"><text:s text:c="3"/><text:span text:style-name="T41">права акционера - <text:s/>владельца <text:s/>обыкновенных акций <text:s/>на участие <text:s/>в общем <text:s/>собрании акционеров <text:s/>с <text:s/>правом голоса <text:s/>по <text:s/>всем вопросам <text:s/>его компетенции, а в случае <text:s/>размещения привилегированных акций - <text:s/>права акционера - <text:s/>владельца привилегированных <text:s/>акций на <text:s/>участие в <text:s/>общем собрании акционеров с <text:s/>правом голоса по <text:s/>вопросам его компетенции <text:s/>в случаях, <text:s/>порядке и <text:s/>на <text:s/>условиях, <text:s/>установленных в <text:s/>соответствии <text:s/>с законодательством об акционерных обществах:</text:span></text:p>
      <text:p text:style-name="P81"><text:span text:style-name="T9"><text:s/></text:span><text:span text:style-name="T7"><text:s/></text:span><text:span text:style-name="T8"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68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68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68"><text:s text:c="3"/>участвовать в общем собрании акционеров, <text:s/></text:p>
      <text:p text:style-name="P68"><text:s text:c="3"/>право на получение дивидендов,</text:p>
      <text:p text:style-name="P68"><text:s text:c="3"/>право на получение части прибыли в случае ликвидации общества.</text:p>
      <text:p text:style-name="P71"><text:s text:c="3"/><text:span text:style-name="T41"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 осуществляется конвертация, и <text:s/>иных условиях конвертации) в <text:s/>случае,</text:span></text:p>
      <text:p text:style-name="P69">когда уставом эмитента предусмотрена возможность такой конвертации: <text:s/></text:p>
      <text:p text:style-name="P69"><text:span text:style-name="T43">Уставом такая возможность не предусмотрена. <text:s/></text:span><text:s/></text:p>
      <text:p text:style-name="P71"><text:s text:c="2"/><text:span text:style-name="T41"><text:s/>Права акционера на получение части имущества эмитента в <text:s/>случае его ликвидации, <text:s/>а в <text:s/>случае, когда <text:s/>уставом эмитента <text:s/>предусмотрены привилегированные акции двух <text:s/>и </text:span><text:soft-page-break/><text:span text:style-name="T41">более типов, <text:s/>по каждому из <text:s/>которых определена ликвидационная стоимость, - также об очередности <text:s/>выплаты ликвидационной <text:s/>стоимости <text:s/>по определенному <text:s/>типу <text:s/>привилегированных акций:</text:span></text:p>
      <text:p text:style-name="P68">Акционер имеет право на получение части имущества эмитента в случае его ликвидации.</text:p>
      <text:p text:style-name="P71"><text:s text:c="3"/><text:span text:style-name="T41">Иные сведения об акциях, указываемые эмитентом по <text:s/>собственному усмотрению:</text:span></text:p>
      <text:p text:style-name="P68">Отсутствуют.</text:p>
      <text:p text:style-name="P71"><text:s text:c="10"/><text:span text:style-name="T41"><text:s/>8.3. Сведения о <text:s/>предыдущих выпусках <text:s/>эмиссионных ценных <text:s/>бумаг</text:span></text:p>
      <text:p text:style-name="P71"><text:span text:style-name="T41">эмитента, за исключением акций эмитента</text:span> <text:s/></text:p>
      <text:p text:style-name="P81"><text:span text:style-name="T9"><text:s text:c="2"/></text:span><text:span text:style-name="T7"><text:s/></text:span><text:span text:style-name="T8"><text:s/>Предыдущих выпусков эмиссионных ценных бумаг эмитента, за исключением акций эмитента, <text:s text:c="2"/>не было.</text:span></text:p>
      <text:p text:style-name="P71"><text:span text:style-name="T41"><text:s text:c="8"/>8.3.1. Сведении о выпусках, все ценные бумаги которых <text:s/>погашены (аннулированы)</text:span> <text:s text:c="2"/></text:p>
      <text:p text:style-name="P69"><text:s/><text:span text:style-name="T43">Выпуски, все ценные бумаги которых погашены (аннулированы), <text:s/>отсутствуют.</text:span></text:p>
      <text:p text:style-name="P81"><text:span text:style-name="T7"><text:s text:c="3"/></text:span><text:span text:style-name="T9"><text:s/></text:span><text:span text:style-name="T7"><text:s/>8.3.2. Сведения о выпусках, <text:s/>ценные бумаги которых находятся <text:s/>в обращении</text:span><text:span text:style-name="T9"> <text:s text:c="4"/></text:span></text:p>
      <text:p text:style-name="P81"><text:span text:style-name="T9"><text:s text:c="5"/></text:span><text:span text:style-name="T33">Указанные сведения отсутствуют.</text:span></text:p>
      <text:p text:style-name="P71"><text:s text:c="3"/><text:span text:style-name="T41"><text:s text:c="2"/>8.3.3. Сведения о <text:s/>выпусках, обязательства <text:s/>эмитента по <text:s/>ценным бумагам которых не исполнены (дефолт)</text:span></text:p>
      <text:p text:style-name="P71"><text:span text:style-name="T41"><text:s/></text:span><text:span text:style-name="T43">Эмитентом не производились выпуски ценных бумаг, обязательства <text:s/>по <text:s/>которым не исполнены или исполнены ненадлежащим образом (дефолт). <text:s text:c="2"/></text:span></text:p>
      <text:p text:style-name="P69"><text:s text:c="3"/>8.4. Сведения о <text:s/>лице (лицах), предоставившем <text:s/>(предоставивших) обеспечение по облигациям выпуска <text:s/></text:p>
      <text:p text:style-name="P70"><text:s text:c="4"/><text:span text:style-name="T43"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</text:span> </text:p>
      <text:p text:style-name="P69"><text:s text:c="6"/>8.5. Условия обеспечения исполнения обязательств по <text:s/>облигациям выпуска <text:s text:c="2"/></text:p>
      <text:p text:style-name="P81"><text:span text:style-name="T7"><text:s/></text:span><text:span text:style-name="T8"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9"><text:s/></text:span></text:p>
      <text:p text:style-name="P69"><text:s text:c="5"/>8.5.1. Условия <text:s text:c="2"/>обеспечения <text:s text:c="3"/>исполнения <text:s text:c="2"/>обязательств <text:s text:c="3"/>по</text:p>
      <text:p text:style-name="P71"><text:span text:style-name="T41">облигациям с ипотечным покрытием</text:span> <text:s text:c="3"/></text:p>
      <text:p text:style-name="P31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. <text:s text:c="2"/></text:p>
      <text:p text:style-name="P68">В связи с этим, риск ответственности перед владельцами облигаций с ипотечным покрытием не страхуется.</text:p>
      <text:p text:style-name="P69"><text:s text:c="5"/>8.6. Сведения <text:s/>об <text:s/>организациях, осуществляющих <text:s/>учет <text:s/>прав <text:s/>на эмиссионные ценные бумаги эмитента</text:p>
      <text:p text:style-name="P81"><text:span text:style-name="T9"><text:s text:c="6"/></text:span><text:span text:style-name="T8"><text:s text:c="2"/>Открытое акционерное общество «Регистратор Р.О.С.Т.».</text:span></text:p>
      <text:p text:style-name="P68"><text:s text:c="7"/>ОАО «Регистратор Р.О.С.Т.»</text:p>
      <text:p text:style-name="P69"><text:span text:style-name="T43"><text:s text:c="7"/>107996, г. Москва, ул. Стромынка, д. 18 <text:s/>а/я 9</text:span>.</text:p>
      <text:p text:style-name="P81"><text:span text:style-name="T9"><text:s text:c="5"/></text:span><text:span text:style-name="T8"><text:s text:c="3"/>Номер лицензии:</text:span><text:span text:style-name="T7"> <text:s text:c="2"/>10-000 1 00264</text:span></text:p>
      <text:p text:style-name="P81"><text:span text:style-name="T8"><text:s text:c="3"/>Дата выдачи:</text:span><text:span text:style-name="T7"> <text:s/>03.12.02 г.</text:span></text:p>
      <text:p text:style-name="P69"><text:s/>Срок действия <text:s/>лицензии не установлен.</text:p>
      <text:p text:style-name="P81"><text:span text:style-name="T9">Орган, выдавший <text:s/>лицензию: </text:span><text:span text:style-name="T7">Федеральная комиссия по рынку ценных бумаг. <text:s text:c="4"/></text:span></text:p>
      <text:p text:style-name="P69">иные сведения о ведении реестра владельцев именных ценных бумаг эмитента, указываемые эмитентом по собственному усмотрению. </text:p>
      <text:p text:style-name="P69"><text:span text:style-name="T43">Отсутствуют. </text:span><text:s text:c="3"/></text:p>
      <text:p text:style-name="P81"><text:span text:style-name="T9"><text:s/></text:span><text:span text:style-name="T7"><text:s/>В случае, <text:s/>если <text:s/>в <text:s/>обращении <text:s/>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, указывается на <text:s/>это <text:s/>обстоятельство, а <text:s/>также <text:s/>полное и <text:s/>сокращенное фирменные наименования, место нахождения </text:span><text:soft-page-break/><text:span text:style-name="T7">депозитария (депозитариев);</text:span></text:p>
      <text:p text:style-name="P71"><text:span text:style-name="T41"><text:s text:c="3"/></text:span><text:span text:style-name="T43">В <text:s/>обращении <text:s/>не 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.</text:span></text:p>
      <text:p text:style-name="P69"><text:s text:c="2"/>номер, дата выдачи, <text:s/>срок <text:s/>действия лицензии <text:s/>профессионального участника <text:s text:c="2"/>рынка <text:s/>ценных <text:s text:c="2"/>бумаг <text:s text:c="2"/>на <text:s/>осуществление <text:s text:c="2"/>деятельности депозитария <text:s/>на <text:s/>рынке <text:s/>ценных <text:s/>бумаг, <text:s/>орган, <text:s/>выдавший <text:s text:c="2"/>указанную лицензию.</text:p>
      <text:p text:style-name="P69"><text:s/><text:span text:style-name="T43">Указанные обстоятельства отсутствуют.</text:span></text:p>
      <text:p text:style-name="P81"><text:span text:style-name="T9"><text:s text:c="2"/></text:span><text:span text:style-name="T7"><text:s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9"> <text:s text:c="4"/></text:span></text:p>
      <text:p text:style-name="P81"><text:span text:style-name="T9"><text:s/></text:span><text:span text:style-name="T8"><text:s text:c="2"/>Отсутствуют.</text:span></text:p>
      <text:p text:style-name="P71"><text:s/><text:span text:style-name="T41"><text:s text:c="3"/>8.8. Описание порядка налогообложения доходов по размещенным <text:s/>и размещаемым эмиссионным ценным бумагам эмитента</text:span></text:p>
      <text:p text:style-name="P69"><text:s/><text:span text:style-name="T63"><text:s/>Доходы (дивиденды) по размещенным ценным бумагам (акциям) в соответствии с действующим порядком  облагаются налогом в размере 9% для физических и юридических лиц.</text:span></text:p>
      <text:p text:style-name="P101"><text:span text:style-name="T46">Порядок обложения доходов в виде дивидендов физических лиц производится</text:span> <text:span text:style-name="T46">в соответствии со статьей 224 п.4 Налогового кодекса Российской федерации.</text:span></text:p>
      <text:p text:style-name="P99"><text:s text:c="2"/> Порядок обложения доходов в виде дивидендов юридических лиц производится в соответствии со статьей 284 п.3 пп.2 Налогового кодекса Российской федерации.</text:p>
      <text:p text:style-name="P69">  <text:s text:c="4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71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71"><text:s text:c="10"/>категория акций, для привилегированных акций - тип;</text:p>
      <text:p text:style-name="P71"><text:s text:c="4"/><text:span text:style-name="T41"><text:s/>За указанное время <text:s/>( с 2003 - 2008 г. <text:s/>г.) у эмитента : <text:s/>акции обыкновенные - <text:s/>22549 шт.;</text:span></text:p>
      <text:p text:style-name="P71"><text:span text:style-name="T41"><text:s text:c="5"/>акции привилегированные типа А - 7517 шт.</text:span> </text:p>
      <text:p text:style-name="P71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71"><text:s/><text:span text:style-name="T41"><text:s text:c="2"/>5 руб. <text:s/>в расчете на одну акцию- обыкновенную и привилегированную типа А.</text:span></text:p>
      <text:p text:style-name="P69">По всем обыкновенным акциям – 112745 руб.</text:p>
      <text:p text:style-name="P69">По всем привилегированным типа А – 37585 руб.</text:p>
      <text:p text:style-name="P71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69"><text:s text:c="5"/>Годовое общее собрание акционеров.</text:p>
      <text:p text:style-name="P71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71">(объявлении) дивидендов;</text:p>
      <text:p text:style-name="P71"><text:s text:c="2"/><text:span text:style-name="T41"><text:s text:c="2"/>15 июня 2007 года. </text:span></text:p>
      <text:p text:style-name="P71"><text:s text:c="4"/><text:span text:style-name="T41"><text:s/>Дата изготовления протокола 27 июня 2007 г.; протокол – без номера. </text:span></text:p>
      <text:p text:style-name="P71">срок, отведенный для выплаты <text:s/>объявленных дивидендов по <text:s/>акциям эмитента;</text:p>
      <text:p text:style-name="P71"><text:s text:c="3"/><text:span text:style-name="T87">в течение 60 дней со дня принятия решения.</text:span></text:p>
      <text:p text:style-name="P73"><text:s text:c="3"/>форма и иные условия <text:s/>выплаты объявленных дивидендов по <text:s/>акциям эмитента;</text:p>
      <text:p text:style-name="P69"><text:s text:c="3"/>денежные <text:s/>средства. <text:s/></text:p>
      <text:p text:style-name="P71"><text:s text:c="5"/>отчетный период <text:s/>(год, <text:s text:c="2"/>квартал), <text:s/>за <text:s/>который <text:s text:c="2"/>выплачиваются (выплачивались) <text:soft-page-break/>объявленные дивиденды по акциям эмитента;</text:p>
      <text:p text:style-name="P69"><text:s text:c="4"/>2006 год. </text:p>
      <text:p text:style-name="P71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69">По всем обыкновенным акциям – 112745 руб.</text:p>
      <text:p text:style-name="P69">По всем привилегированным типа А – 37585 руб.</text:p>
      <text:p text:style-name="P69"><text:s/>Всего: <text:s/>150330 руб. <text:s text:c="2"/></text:p>
      <text:p text:style-name="P71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69">Эти обстоятельства отсутствуют.</text:p>
      <text:p text:style-name="P71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69"><text:s text:c="5"/>отсутствуют.</text:p>
      <text:p text:style-name="P71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71"><text:s text:c="3"/><text:span text:style-name="T43"><text:s/>Решение (объявление) о выплате дивидендов по акциям эмитента за <text:s/>период 2002-2005, 2007 <text:s/>г. г. <text:s/>не принималось. <text:s text:c="2"/></text:span></text:p>
      <text:p text:style-name="P68"><text:s text:c="8"/>Эмиссию облигаций за указанный период эмитент не осуществлял.</text:p>
      <text:p text:style-name="P81"><text:span text:style-name="T9"><text:s text:c="7"/></text:span><text:span text:style-name="T7"><text:s text:c="2"/>8.10. Иные сведения</text:span></text:p>
      <text:p text:style-name="P85"><text:span text:style-name="T9"><text:s text:c="3"/></text:span><text:span text:style-name="T8"><text:s text:c="6"/>Иные сведения отсутствуют. <text:s text:c="8"/></text:span><text:s text:c="23"/></text:p>
      <text:p text:style-name="P132"/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imes New Roman1" svg:font-family="'Times New Roman', serif"/>
    <style:font-face style:name="Consultant" svg:font-family="Consultant, 'Courier New'" style:font-family-generic="modern"/>
    <style:font-face style:name="Courier New CYR" svg:font-family="'Courier New CYR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</text:page-number></text:p>
      </style:header>
      <style:footer>
        <text:p text:style-name="P2"><text:s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4-04T12:52:22</meta:creation-date>
    <dc:date>2009-01-28T17:19:41</dc:date>
    <meta:print-date>2009-01-27T12:11:25</meta:print-date>
    <meta:editing-cycles>570</meta:editing-cycles>
    <meta:editing-duration>P4DT15H49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9" meta:paragraph-count="1051" meta:word-count="10897" meta:character-count="94858"/>
  </office:meta>
</office:document-meta>
</file>