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Arial1" svg:font-family="Arial"/>
    <style:font-face style:name="StarSymbol" svg:font-family="StarSymbol"/>
    <style:font-face style:name="StarSymbol1" svg:font-family="StarSymbol, 'Arial Unicode MS'"/>
    <style:font-face style:name="Times New Roman1" svg:font-family="'Times New Roman'"/>
    <style:font-face style:name="Times New Roman CYR1" svg:font-family="'Times New Roman CYR', serif"/>
    <style:font-face style:name="Times New Roman2" svg:font-family="'Times New Roman', serif"/>
    <style:font-face style:name="Consultant" svg:font-family="Consultant, 'Courier New'" style:font-family-generic="modern"/>
    <style:font-face style:name="TimesNewRomanPSMT" svg:font-family="TimesNewRomanPSMT"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oronet" svg:font-family="Coronet" style:font-family-generic="script" style:font-pitch="variable"/>
    <style:font-face style:name="Arial" svg:font-family="Arial" style:font-family-generic="swiss" style:font-pitch="variable"/>
    <style:font-face style:name="Arial CYR" svg:font-family="'Arial CY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26.511cm" table:align="center" fo:background-color="#ffffff">
        <style:background-image/>
      </style:table-properties>
    </style:style>
    <style:style style:name="Таблица3.A" style:family="table-column">
      <style:table-column-properties style:column-width="26.511cm"/>
    </style:style>
    <style:style style:name="Таблица20" style:family="table">
      <style:table-properties style:width="17.041cm" table:align="left"/>
    </style:style>
    <style:style style:name="Таблица20.A" style:family="table-column">
      <style:table-column-properties style:column-width="0.134cm"/>
    </style:style>
    <style:style style:name="Таблица20.B" style:family="table-column">
      <style:table-column-properties style:column-width="16.633cm"/>
    </style:style>
    <style:style style:name="Таблица20.C" style:family="table-column">
      <style:table-column-properties style:column-width="0.273cm"/>
    </style:style>
    <style:style style:name="Таблица20.A1" style:family="table-cell">
      <style:table-cell-properties fo:background-color="#ffffff">
        <style:background-image/>
      </style:table-cell-properties>
    </style:style>
    <style:style style:name="Таблица20.B1" style:family="table-cell">
      <style:table-cell-properties style:vertical-align="middle" fo:background-color="#ffffff" fo:padding="0.049cm" fo:border="none">
        <style:background-image/>
      </style:table-cell-properties>
    </style:style>
    <style:style style:name="Таблица20.A3" style:family="table-cell">
      <style:table-cell-properties style:vertical-align="middle"/>
    </style:style>
    <style:style style:name="Таблица21" style:family="table">
      <style:table-properties style:width="17.041cm" table:align="left"/>
    </style:style>
    <style:style style:name="Таблица21.A" style:family="table-column">
      <style:table-column-properties style:column-width="0.132cm"/>
    </style:style>
    <style:style style:name="Таблица21.B" style:family="table-column">
      <style:table-column-properties style:column-width="16.773cm"/>
    </style:style>
    <style:style style:name="Таблица21.C" style:family="table-column">
      <style:table-column-properties style:column-width="0.136cm"/>
    </style:style>
    <style:style style:name="Таблица21.1" style:family="table-row">
      <style:table-row-properties style:min-row-height="4.577cm"/>
    </style:style>
    <style:style style:name="Таблица21.A1" style:family="table-cell">
      <style:table-cell-properties fo:background-color="#ffffff">
        <style:background-image/>
      </style:table-cell-properties>
    </style:style>
    <style:style style:name="Таблица21.B1" style:family="table-cell">
      <style:table-cell-properties style:vertical-align="middle" fo:background-color="#ffffff" fo:padding="0.049cm" fo:border="none">
        <style:background-image/>
      </style:table-cell-properties>
    </style:style>
    <style:style style:name="Таблица22" style:family="table">
      <style:table-properties style:width="16.962cm" fo:margin-left="0.079cm" fo:margin-right="0.009cm" table:align="margins"/>
    </style:style>
    <style:style style:name="Таблица22.A" style:family="table-column">
      <style:table-column-properties style:column-width="3.097cm" style:rel-column-width="11968*"/>
    </style:style>
    <style:style style:name="Таблица22.B" style:family="table-column">
      <style:table-column-properties style:column-width="13.864cm" style:rel-column-width="53567*"/>
    </style:style>
    <style:style style:name="Таблица22.A1" style:family="table-cell">
      <style:table-cell-properties fo:padding="0.097cm" fo:border-left="0.002cm solid #000000" fo:border-right="none" fo:border-top="0.002cm solid #000000" fo:border-bottom="0.002cm solid #000000"/>
    </style:style>
    <style:style style:name="Таблица22.B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B2" style:family="table-cell">
      <style:table-cell-properties fo:padding="0.097cm" fo:border-left="0.002cm solid #000000" fo:border-right="0.002cm solid #000000" fo:border-top="none" fo:border-bottom="0.002cm solid #000000"/>
    </style:style>
    <style:style style:name="Таблица23" style:family="table">
      <style:table-properties style:width="17.05cm" table:align="margins"/>
    </style:style>
    <style:style style:name="Таблица23.A" style:family="table-column">
      <style:table-column-properties style:column-width="4.262cm" style:rel-column-width="16382*"/>
    </style:style>
    <style:style style:name="Таблица23.B" style:family="table-column">
      <style:table-column-properties style:column-width="12.788cm" style:rel-column-width="49153*"/>
    </style:style>
    <style:style style:name="Таблица23.A1" style:family="table-cell">
      <style:table-cell-properties fo:padding="0.097cm" fo:border-left="0.002cm solid #000000" fo:border-right="none" fo:border-top="0.002cm solid #000000" fo:border-bottom="0.002cm solid #000000"/>
    </style:style>
    <style:style style:name="Таблица23.B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B2" style:family="table-cell">
      <style:table-cell-properties fo:padding="0.097cm" fo:border-left="0.002cm solid #000000" fo:border-right="0.002cm solid #000000" fo:border-top="none" fo:border-bottom="0.002cm solid #000000"/>
    </style:style>
    <style:style style:name="Таблица24" style:family="table">
      <style:table-properties style:width="17.05cm" style:rel-width="100%" table:align="left"/>
    </style:style>
    <style:style style:name="Таблица24.A" style:family="table-column">
      <style:table-column-properties style:column-width="0.282cm" style:rel-column-width="1084*"/>
    </style:style>
    <style:style style:name="Таблица24.B" style:family="table-column">
      <style:table-column-properties style:column-width="16.485cm" style:rel-column-width="63366*"/>
    </style:style>
    <style:style style:name="Таблица24.C" style:family="table-column">
      <style:table-column-properties style:column-width="0.282cm" style:rel-column-width="1085*"/>
    </style:style>
    <style:style style:name="Таблица24.A1" style:family="table-cell">
      <style:table-cell-properties fo:background-color="#ffffff">
        <style:background-image/>
      </style:table-cell-properties>
    </style:style>
    <style:style style:name="Таблица24.B1" style:family="table-cell">
      <style:table-cell-properties style:vertical-align="middle" fo:background-color="#ffffff" fo:padding="0.049cm" fo:border="none">
        <style:background-image/>
      </style:table-cell-properties>
    </style:style>
    <style:style style:name="Таблица25" style:family="table">
      <style:table-properties style:width="17.041cm" table:align="left"/>
    </style:style>
    <style:style style:name="Таблица25.A" style:family="table-column">
      <style:table-column-properties style:column-width="0.132cm"/>
    </style:style>
    <style:style style:name="Таблица25.B" style:family="table-column">
      <style:table-column-properties style:column-width="16.635cm"/>
    </style:style>
    <style:style style:name="Таблица25.C" style:family="table-column">
      <style:table-column-properties style:column-width="0.273cm"/>
    </style:style>
    <style:style style:name="Таблица25.A1" style:family="table-cell">
      <style:table-cell-properties fo:background-color="#ffffff">
        <style:background-image/>
      </style:table-cell-properties>
    </style:style>
    <style:style style:name="Таблица25.B1" style:family="table-cell">
      <style:table-cell-properties style:vertical-align="middle" fo:background-color="#ffffff" fo:padding="0.049cm" fo:border="none">
        <style:background-image/>
      </style:table-cell-properties>
    </style:style>
    <style:style style:name="Таблица26" style:family="table">
      <style:table-properties style:width="17.066cm" fo:margin-left="-0.026cm" fo:margin-right="0.011cm" table:align="margins"/>
    </style:style>
    <style:style style:name="Таблица26.A" style:family="table-column">
      <style:table-column-properties style:column-width="8.544cm" style:rel-column-width="32814*"/>
    </style:style>
    <style:style style:name="Таблица26.B" style:family="table-column">
      <style:table-column-properties style:column-width="2.833cm" style:rel-column-width="10879*"/>
    </style:style>
    <style:style style:name="Таблица26.C" style:family="table-column">
      <style:table-column-properties style:column-width="5.689cm" style:rel-column-width="21842*"/>
    </style:style>
    <style:style style:name="Таблица27" style:family="table">
      <style:table-properties style:width="17.041cm" table:align="left"/>
    </style:style>
    <style:style style:name="Таблица27.A" style:family="table-column">
      <style:table-column-properties style:column-width="2.896cm"/>
    </style:style>
    <style:style style:name="Таблица27.B" style:family="table-column">
      <style:table-column-properties style:column-width="0.122cm"/>
    </style:style>
    <style:style style:name="Таблица27.C" style:family="table-column">
      <style:table-column-properties style:column-width="2.249cm"/>
    </style:style>
    <style:style style:name="Таблица27.D" style:family="table-column">
      <style:table-column-properties style:column-width="2.328cm"/>
    </style:style>
    <style:style style:name="Таблица27.E" style:family="table-column">
      <style:table-column-properties style:column-width="2.272cm"/>
    </style:style>
    <style:style style:name="Таблица27.F" style:family="table-column">
      <style:table-column-properties style:column-width="2.434cm"/>
    </style:style>
    <style:style style:name="Таблица27.G" style:family="table-column">
      <style:table-column-properties style:column-width="2.226cm"/>
    </style:style>
    <style:style style:name="Таблица27.H" style:family="table-column">
      <style:table-column-properties style:column-width="2.379cm"/>
    </style:style>
    <style:style style:name="Таблица27.I" style:family="table-column">
      <style:table-column-properties style:column-width="0.065cm"/>
    </style:style>
    <style:style style:name="Таблица27.J" style:family="table-column">
      <style:table-column-properties style:column-width="0.069cm"/>
    </style:style>
    <style:style style:name="Таблица27.A1" style:family="table-cell">
      <style:table-cell-properties fo:padding="0.097cm" fo:border-left="0.002cm solid #000000" fo:border-right="none" fo:border-top="0.002cm solid #000000" fo:border-bottom="0.002cm solid #000000"/>
    </style:style>
    <style:style style:name="Таблица27.J1" style:family="table-cell">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J2" style:family="table-cell">
      <style:table-cell-properties fo:padding="0.097cm" fo:border-left="0.002cm solid #000000" fo:border-right="0.002cm solid #000000" fo:border-top="none" fo:border-bottom="0.002cm solid #000000"/>
    </style:style>
    <style:style style:name="Таблица28" style:family="table">
      <style:table-properties style:width="13.628cm" table:align="left"/>
    </style:style>
    <style:style style:name="Таблица28.A" style:family="table-column">
      <style:table-column-properties style:column-width="4.311cm"/>
    </style:style>
    <style:style style:name="Таблица28.B" style:family="table-column">
      <style:table-column-properties style:column-width="4.154cm"/>
    </style:style>
    <style:style style:name="Таблица28.C" style:family="table-column">
      <style:table-column-properties style:column-width="5.027cm"/>
    </style:style>
    <style:style style:name="Таблица28.D" style:family="table-column">
      <style:table-column-properties style:column-width="0.136cm"/>
    </style:style>
    <style:style style:name="Таблица28.A1" style:family="table-cell">
      <style:table-cell-properties fo:padding="0.097cm" fo:border-left="0.002cm solid #000000" fo:border-right="none" fo:border-top="0.002cm solid #000000" fo:border-bottom="0.002cm solid #000000"/>
    </style:style>
    <style:style style:name="Таблица28.D1" style:family="table-cell">
      <style:table-cell-properties fo:padding="0.097cm" fo:border="0.002cm solid #000000"/>
    </style:style>
    <style:style style:name="Таблица29" style:family="table">
      <style:table-properties style:width="13.681cm" table:align="left"/>
    </style:style>
    <style:style style:name="Таблица29.A" style:family="table-column">
      <style:table-column-properties style:column-width="4.262cm"/>
    </style:style>
    <style:style style:name="Таблица29.C" style:family="table-column">
      <style:table-column-properties style:column-width="5.158cm"/>
    </style:style>
    <style:style style:name="Таблица29.A1" style:family="table-cell">
      <style:table-cell-properties fo:padding="0.097cm" fo:border-left="0.002cm solid #000000" fo:border-right="none" fo:border-top="0.002cm solid #000000" fo:border-bottom="0.002cm solid #000000"/>
    </style:style>
    <style:style style:name="Таблица29.C1" style:family="table-cell">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C2" style:family="table-cell">
      <style:table-cell-properties fo:padding="0.097cm" fo:border-left="0.002cm solid #000000" fo:border-right="0.002cm solid #000000" fo:border-top="none" fo:border-bottom="0.002cm solid #000000"/>
    </style:style>
    <style:style style:name="Таблица30" style:family="table">
      <style:table-properties style:width="17.05cm" style:rel-width="100%" table:align="left"/>
    </style:style>
    <style:style style:name="Таблица30.A" style:family="table-column">
      <style:table-column-properties style:column-width="0.282cm" style:rel-column-width="1084*"/>
    </style:style>
    <style:style style:name="Таблица30.B" style:family="table-column">
      <style:table-column-properties style:column-width="16.485cm" style:rel-column-width="63366*"/>
    </style:style>
    <style:style style:name="Таблица30.C" style:family="table-column">
      <style:table-column-properties style:column-width="0.282cm" style:rel-column-width="1085*"/>
    </style:style>
    <style:style style:name="Таблица30.A1" style:family="table-cell">
      <style:table-cell-properties fo:background-color="#ffffff">
        <style:background-image/>
      </style:table-cell-properties>
    </style:style>
    <style:style style:name="Таблица30.B1" style:family="table-cell">
      <style:table-cell-properties style:vertical-align="middle" fo:background-color="#ffffff" fo:padding="0.049cm" fo:border="none">
        <style:background-image/>
      </style:table-cell-properties>
    </style:style>
    <style:style style:name="Таблица31" style:family="table">
      <style:table-properties style:width="17.041cm" table:align="left"/>
    </style:style>
    <style:style style:name="Таблица31.A" style:family="table-column">
      <style:table-column-properties style:column-width="5.662cm"/>
    </style:style>
    <style:style style:name="Таблица31.B" style:family="table-column">
      <style:table-column-properties style:column-width="11.379cm"/>
    </style:style>
    <style:style style:name="Таблица31.A1" style:family="table-cell">
      <style:table-cell-properties fo:padding="0.097cm" fo:border-left="0.002cm solid #000000" fo:border-right="none" fo:border-top="0.002cm solid #000000" fo:border-bottom="0.002cm solid #000000"/>
    </style:style>
    <style:style style:name="Таблица31.B1" style:family="table-cell">
      <style:table-cell-properties fo:padding="0.097cm" fo:border="0.002cm solid #000000"/>
    </style:style>
    <style:style style:name="Таблица33" style:family="table">
      <style:table-properties style:width="17.05cm" table:align="margins"/>
    </style:style>
    <style:style style:name="Таблица33.A" style:family="table-column">
      <style:table-column-properties style:column-width="5.683cm" style:rel-column-width="21845*"/>
    </style:style>
    <style:style style:name="Таблица33.B" style:family="table-column">
      <style:table-column-properties style:column-width="11.367cm" style:rel-column-width="43690*"/>
    </style:style>
    <style:style style:name="Таблица33.A1" style:family="table-cell">
      <style:table-cell-properties fo:padding="0.097cm" fo:border-left="0.002cm solid #000000" fo:border-right="none" fo:border-top="0.002cm solid #000000" fo:border-bottom="0.002cm solid #000000"/>
    </style:style>
    <style:style style:name="Таблица33.B1" style:family="table-cell">
      <style:table-cell-properties fo:padding="0.097cm" fo:border="0.002cm solid #000000"/>
    </style:style>
    <style:style style:name="Таблица33.A2" style:family="table-cell">
      <style:table-cell-properties fo:padding="0.097cm" fo:border-left="0.002cm solid #000000" fo:border-right="none" fo:border-top="none" fo:border-bottom="0.002cm solid #000000"/>
    </style:style>
    <style:style style:name="Таблица33.B2" style:family="table-cell">
      <style:table-cell-properties fo:padding="0.097cm" fo:border-left="0.002cm solid #000000" fo:border-right="0.002cm solid #000000" fo:border-top="none" fo:border-bottom="0.002cm solid #000000"/>
    </style:style>
    <style:style style:name="Таблица34" style:family="table">
      <style:table-properties style:width="16.087cm" table:align="left"/>
    </style:style>
    <style:style style:name="Таблица34.A" style:family="table-column">
      <style:table-column-properties style:column-width="10.663cm"/>
    </style:style>
    <style:style style:name="Таблица34.B" style:family="table-column">
      <style:table-column-properties style:column-width="2.858cm"/>
    </style:style>
    <style:style style:name="Таблица34.C" style:family="table-column">
      <style:table-column-properties style:column-width="2.566cm"/>
    </style:style>
    <style:style style:name="Таблица34.A1" style:family="table-cell">
      <style:table-cell-properties style:vertical-align="middle" fo:padding="0.049cm" fo:border-left="0.035cm solid #808080" fo:border-right="none" fo:border-top="0.035cm solid #808080" fo:border-bottom="0.035cm solid #808080"/>
    </style:style>
    <style:style style:name="Таблица34.B1.1" style:family="table-row">
      <style:table-row-properties style:min-row-height="0.529cm"/>
    </style:style>
    <style:style style:name="Таблица34.B1.1.1" style:family="table-cell">
      <style:table-cell-properties fo:padding="0.049cm" fo:border="0.035cm solid #808080"/>
    </style:style>
    <style:style style:name="Таблица34.B1.2" style:family="table-row">
      <style:table-row-properties style:min-row-height="0.556cm"/>
    </style:style>
    <style:style style:name="Таблица34.B1.1.2" style:family="table-cell">
      <style:table-cell-properties fo:padding="0.049cm" fo:border-left="0.035cm solid #808080" fo:border-right="none" fo:border-top="none" fo:border-bottom="0.035cm solid #808080"/>
    </style:style>
    <style:style style:name="Таблица34.B1.2.2" style:family="table-cell">
      <style:table-cell-properties fo:padding="0.049cm" fo:border-left="0.035cm solid #808080" fo:border-right="0.035cm solid #808080" fo:border-top="none" fo:border-bottom="0.035cm solid #808080"/>
    </style:style>
    <style:style style:name="Таблица34.7" style:family="table-row">
      <style:table-row-properties style:min-row-height="0.159cm"/>
    </style:style>
    <style:style style:name="Таблица35" style:family="table">
      <style:table-properties style:width="16.087cm" table:align="left"/>
    </style:style>
    <style:style style:name="Таблица35.A" style:family="table-column">
      <style:table-column-properties style:column-width="10.663cm"/>
    </style:style>
    <style:style style:name="Таблица35.B" style:family="table-column">
      <style:table-column-properties style:column-width="2.858cm"/>
    </style:style>
    <style:style style:name="Таблица35.C" style:family="table-column">
      <style:table-column-properties style:column-width="2.566cm"/>
    </style:style>
    <style:style style:name="Таблица35.A1" style:family="table-cell">
      <style:table-cell-properties style:vertical-align="middle" fo:padding="0.049cm" fo:border-left="0.035cm solid #808080" fo:border-right="none" fo:border-top="0.035cm solid #808080" fo:border-bottom="0.035cm solid #808080"/>
    </style:style>
    <style:style style:name="Таблица35.B1.1" style:family="table-row">
      <style:table-row-properties style:min-row-height="0.529cm"/>
    </style:style>
    <style:style style:name="Таблица35.B1.1.1" style:family="table-cell">
      <style:table-cell-properties fo:padding="0.049cm" fo:border="0.035cm solid #808080"/>
    </style:style>
    <style:style style:name="Таблица35.B1.2" style:family="table-row">
      <style:table-row-properties style:min-row-height="0.556cm"/>
    </style:style>
    <style:style style:name="Таблица35.B1.1.2" style:family="table-cell">
      <style:table-cell-properties fo:padding="0.049cm" fo:border-left="0.035cm solid #808080" fo:border-right="none" fo:border-top="none" fo:border-bottom="0.035cm solid #808080"/>
    </style:style>
    <style:style style:name="Таблица35.B1.2.2" style:family="table-cell">
      <style:table-cell-properties fo:padding="0.049cm" fo:border-left="0.035cm solid #808080" fo:border-right="0.035cm solid #808080" fo:border-top="none" fo:border-bottom="0.035cm solid #808080"/>
    </style:style>
    <style:style style:name="Таблица35.7" style:family="table-row">
      <style:table-row-properties style:min-row-height="0.159cm"/>
    </style:style>
    <style:style style:name="Таблица36" style:family="table">
      <style:table-properties style:width="17.041cm" table:align="left"/>
    </style:style>
    <style:style style:name="Таблица36.A" style:family="table-column">
      <style:table-column-properties style:column-width="4.93cm"/>
    </style:style>
    <style:style style:name="Таблица36.B" style:family="table-column">
      <style:table-column-properties style:column-width="0.041cm"/>
    </style:style>
    <style:style style:name="Таблица36.C" style:family="table-column">
      <style:table-column-properties style:column-width="6.611cm"/>
    </style:style>
    <style:style style:name="Таблица36.E" style:family="table-column">
      <style:table-column-properties style:column-width="4.621cm"/>
    </style:style>
    <style:style style:name="Таблица36.F" style:family="table-column">
      <style:table-column-properties style:column-width="0.183cm"/>
    </style:style>
    <style:style style:name="Таблица36.G" style:family="table-column">
      <style:table-column-properties style:column-width="0.263cm"/>
    </style:style>
    <style:style style:name="Таблица36.H" style:family="table-column">
      <style:table-column-properties style:column-width="0.129cm"/>
    </style:style>
    <style:style style:name="Таблица36.I" style:family="table-column">
      <style:table-column-properties style:column-width="0.141cm"/>
    </style:style>
    <style:style style:name="Таблица36.J" style:family="table-column">
      <style:table-column-properties style:column-width="0.081cm"/>
    </style:style>
    <style:style style:name="Таблица36.I1" style:family="table-cell">
      <style:table-cell-properties style:vertical-align="middle"/>
    </style:style>
    <style:style style:name="Таблица37" style:family="table">
      <style:table-properties style:width="17.05cm" table:align="left"/>
    </style:style>
    <style:style style:name="Таблица37.A" style:family="table-column">
      <style:table-column-properties style:column-width="5.664cm"/>
    </style:style>
    <style:style style:name="Таблица37.B" style:family="table-column">
      <style:table-column-properties style:column-width="6.466cm"/>
    </style:style>
    <style:style style:name="Таблица37.C" style:family="table-column">
      <style:table-column-properties style:column-width="4.919cm"/>
    </style:style>
    <style:style style:name="Таблица38" style:family="table">
      <style:table-properties style:width="15.849cm" table:align="left"/>
    </style:style>
    <style:style style:name="Таблица38.A" style:family="table-column">
      <style:table-column-properties style:column-width="10.425cm"/>
    </style:style>
    <style:style style:name="Таблица38.B" style:family="table-column">
      <style:table-column-properties style:column-width="5.424cm"/>
    </style:style>
    <style:style style:name="P1" style:family="paragraph" style:parent-style-name="Header">
      <style:paragraph-properties fo:text-align="end" style:justify-single-word="false"/>
    </style:style>
    <style:style style:name="P2" style:family="paragraph" style:parent-style-name="Footer">
      <style:text-properties fo:font-size="10pt" style:font-size-asian="10pt" style:font-size-complex="10pt"/>
    </style:style>
    <style:style style:name="P3" style:family="paragraph" style:parent-style-name="Table_20_Contents">
      <style:text-properties fo:font-size="2pt" style:font-size-asian="2pt" style:font-size-complex="2pt"/>
    </style:style>
    <style:style style:name="P4" style:family="paragraph" style:parent-style-name="Table_20_Contents">
      <style:text-properties fo:font-size="12pt" style:font-size-asian="12pt" style:font-size-complex="12pt"/>
    </style:style>
    <style:style style:name="P5" style:family="paragraph" style:parent-style-name="Table_20_Contents">
      <style:text-properties fo:font-size="12pt" fo:font-weight="bold" style:font-size-asian="12pt" style:font-weight-asian="bold" style:font-size-complex="12pt" style:font-weight-complex="bold"/>
    </style:style>
    <style:style style:name="P6" style:family="paragraph" style:parent-style-name="Table_20_Contents">
      <style:paragraph-properties fo:text-align="justify" style:justify-single-word="false"/>
      <style:text-properties fo:font-size="12pt" fo:font-weight="bold" style:font-name-asian="Times New Roman" style:font-size-asian="12pt" style:font-weight-asian="bold" style:font-name-complex="Times New Roman" style:font-size-complex="12pt" style:font-weight-complex="bold"/>
    </style:style>
    <style:style style:name="P7" style:family="paragraph" style:parent-style-name="Table_20_Contents">
      <style:paragraph-properties fo:text-align="justify" style:justify-single-word="false"/>
      <style:text-properties fo:font-size="12pt" style:font-name-asian="Times New Roman" style:font-size-asian="12pt" style:font-name-complex="Times New Roman" style:font-size-complex="12pt"/>
    </style:style>
    <style:style style:name="P8" style:family="paragraph" style:parent-style-name="Table_20_Contents">
      <style:paragraph-properties fo:text-align="start" style:justify-single-word="false"/>
      <style:text-properties fo:font-size="10pt" style:font-name-asian="Times New Roman" style:font-size-asian="10pt" style:font-name-complex="Times New Roman" style:font-size-complex="10pt"/>
    </style:style>
    <style:style style:name="P9" style:family="paragraph" style:parent-style-name="Normal">
      <style:paragraph-properties fo:margin-left="-2cm" fo:margin-right="0cm" fo:margin-top="0.741cm" fo:margin-bottom="0cm" fo:text-align="center"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0" style:family="paragraph" style:parent-style-name="Normal">
      <style:paragraph-properties fo:margin-left="-2cm" fo:margin-right="0cm" fo:margin-top="0.741cm" fo:margin-bottom="0cm" fo:text-align="center" style:justify-single-word="false" fo:text-indent="0cm" style:auto-text-indent="false"/>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11" style:family="paragraph" style:parent-style-name="Normal">
      <style:paragraph-properties fo:margin-left="-2cm" fo:margin-right="0cm" fo:margin-top="0.741cm" fo:margin-bottom="0cm" fo:text-align="center" style:justify-single-word="false" fo:text-indent="0cm" style:auto-text-indent="false"/>
      <style:text-properties style:use-window-font-color="true" style:font-name="Coronet" fo:font-size="11pt" fo:language="ru" fo:country="RU"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weight-complex="bold"/>
    </style:style>
    <style:style style:name="P12" style:family="paragraph" style:parent-style-name="Normal">
      <style:paragraph-properties fo:margin-left="-2cm" fo:margin-right="0cm" fo:margin-top="0.423cm" fo:margin-bottom="0cm" fo:text-align="center"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3" style:family="paragraph" style:parent-style-name="Normal">
      <style:paragraph-properties fo:margin-left="-2cm" fo:margin-right="0cm" fo:margin-top="0.423cm" fo:margin-bottom="0cm" fo:text-align="center" style:justify-single-word="false" fo:text-indent="0cm" style:auto-text-indent="false"/>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4" style:family="paragraph" style:parent-style-name="Normal">
      <style:paragraph-properties fo:margin-left="-2cm" fo:margin-right="0cm" fo:margin-top="0.212cm" fo:margin-bottom="0cm" fo:text-align="center" style:justify-single-word="false" fo:text-indent="0cm" style:auto-text-indent="false"/>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15" style:family="paragraph" style:parent-style-name="Standard">
      <style:paragraph-properties fo:margin-left="-2cm" fo:margin-right="0cm" fo:text-align="justify" style:justify-single-word="false" fo:text-indent="0cm" style:auto-text-indent="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margin-left="-2cm" fo:margin-right="0cm" fo:text-align="justify" style:justify-single-word="false" fo:text-indent="0cm" style:auto-text-indent="false" style:snap-to-layout-grid="false"/>
      <style:text-properties fo:font-size="12pt" style:font-size-asian="12pt" style:font-size-complex="12pt"/>
    </style:style>
    <style:style style:name="P17" style:family="paragraph" style:parent-style-name="Normal">
      <style:paragraph-properties fo:margin-left="-4.001cm" fo:margin-right="0cm" fo:margin-top="0.212cm" fo:margin-bottom="0cm" fo:text-align="center" style:justify-single-word="false" fo:text-indent="0cm" style:auto-text-indent="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Normal">
      <style:paragraph-properties fo:margin-left="-4.001cm" fo:margin-right="0cm" fo:margin-top="0.212cm" fo:margin-bottom="0cm" fo:text-align="center" style:justify-single-word="false" fo:text-indent="0cm" style:auto-text-indent="false"/>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9" style:family="paragraph" style:parent-style-name="Normal">
      <style:paragraph-properties fo:margin-left="-4.001cm" fo:margin-right="0cm" fo:margin-top="0.423cm" fo:margin-bottom="0cm" fo:text-align="center" style:justify-single-word="false" fo:text-indent="0cm" style:auto-text-indent="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Normal">
      <style:paragraph-properties fo:margin-left="0cm" fo:margin-right="0cm" fo:margin-top="0.423cm" fo:margin-bottom="0cm" fo:text-align="center" style:justify-single-word="false" fo:text-indent="0cm" style:auto-text-indent="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Normal">
      <style:paragraph-properties fo:margin-left="0cm" fo:margin-right="0cm" fo:margin-top="0.423cm" fo:margin-bottom="0cm" fo:text-indent="0cm" style:auto-text-indent="false"/>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2" style:family="paragraph" style:parent-style-name="Normal">
      <style:paragraph-properties fo:margin-left="0cm" fo:margin-right="0cm" fo:margin-top="1.058cm" fo:margin-bottom="0cm" fo:text-indent="0cm" style:auto-text-indent="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Normal">
      <style:paragraph-properties fo:margin-left="0cm" fo:margin-right="0cm" fo:margin-top="0.635cm" fo:margin-bottom="0cm" fo:text-indent="0cm" style:auto-text-indent="false"/>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4" style:family="paragraph" style:parent-style-name="Normal">
      <style:paragraph-properties fo:margin-left="0cm" fo:margin-right="0cm" fo:text-indent="0cm" style:auto-text-indent="false"/>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5" style:family="paragraph" style:parent-style-name="Normal">
      <style:paragraph-properties fo:margin-left="0cm" fo:margin-right="0cm" fo:text-indent="0cm" style:auto-text-indent="false"/>
      <style:text-properties style:use-window-font-color="true" fo:font-size="12pt" fo:language="ru" fo:country="RU" fo:font-style="normal" style:font-name-asian="Times New Roman" style:font-size-asian="12pt" style:font-style-asian="normal" style:font-name-complex="Times New Roman" style:font-size-complex="12pt" style:language-complex="ar" style:country-complex="SA" style:font-style-complex="normal"/>
    </style:style>
    <style:style style:name="P26" style:family="paragraph" style:parent-style-name="Normal">
      <style:paragraph-properties fo:margin-left="0cm" fo:margin-right="0cm" fo:text-indent="0cm" style:auto-text-indent="false">
        <style:tab-stops>
          <style:tab-stop style:position="0.635cm"/>
        </style:tab-stops>
      </style:paragraph-properties>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7" style:family="paragraph" style:parent-style-name="Normal">
      <style:paragraph-properties fo:margin-left="0cm" fo:margin-right="0cm" fo:text-indent="0cm" style:auto-text-indent="false">
        <style:tab-stops>
          <style:tab-stop style:position="0.635cm"/>
        </style:tab-stops>
      </style:paragraph-properties>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Normal">
      <style:paragraph-properties fo:margin-left="0cm" fo:margin-right="0cm" fo:text-indent="0cm" style:auto-text-indent="false">
        <style:tab-stops>
          <style:tab-stop style:position="0.635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9" style:family="paragraph" style:parent-style-name="Normal">
      <style:paragraph-properties fo:margin-left="0cm" fo:margin-right="0cm" fo:text-indent="0cm" style:auto-text-indent="false">
        <style:tab-stops>
          <style:tab-stop style:position="0.635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0" style:family="paragraph" style:parent-style-name="Normal">
      <style:paragraph-properties fo:margin-left="0cm" fo:margin-right="0cm" fo:text-indent="0cm" style:auto-text-indent="false"/>
      <style:text-properties style:use-window-font-color="true" fo:font-size="12pt"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1" style:family="paragraph" style:parent-style-name="Normal">
      <style:paragraph-properties fo:margin-left="0cm" fo:margin-right="0cm" fo:text-indent="0cm" style:auto-text-indent="false"/>
      <style:text-properties style:use-window-font-color="true" fo:font-size="12pt"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Normal">
      <style:paragraph-properties fo:margin-left="0cm" fo:margin-right="0cm" fo:text-indent="0cm" style:auto-text-indent="false"/>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3" style:family="paragraph" style:parent-style-name="Normal">
      <style:paragraph-properties fo:margin-left="0cm" fo:margin-right="0cm" fo:text-indent="0cm" style:auto-text-indent="false"/>
      <style:text-properties fo:font-size="12pt" style:font-size-asian="12pt" style:font-size-complex="12pt"/>
    </style:style>
    <style:style style:name="P34" style:family="paragraph" style:parent-style-name="Normal">
      <style:paragraph-properties fo:margin-left="0cm" fo:margin-right="0cm" fo:text-indent="0cm" style:auto-text-indent="false">
        <style:tab-stops>
          <style:tab-stop style:position="0.635cm"/>
        </style:tab-stops>
      </style:paragraph-properties>
      <style:text-properties fo:font-size="12pt" style:font-size-asian="12pt" style:font-size-complex="12pt"/>
    </style:style>
    <style:style style:name="P35" style:family="paragraph" style:parent-style-name="Normal">
      <style:paragraph-properties fo:margin-left="0cm" fo:margin-right="0cm" fo:text-indent="0cm" style:auto-text-indent="false"/>
      <style:text-properties fo:font-variant="normal" fo:text-transform="none" style:use-window-font-color="true" fo:font-size="12pt"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Normal">
      <style:paragraph-properties fo:margin-left="0cm" fo:margin-right="0cm" fo:text-indent="0cm" style:auto-text-indent="false">
        <style:tab-stops>
          <style:tab-stop style:position="0.635cm"/>
        </style:tab-stops>
      </style:paragraph-properties>
    </style:style>
    <style:style style:name="P37" style:family="paragraph" style:parent-style-name="Table_20_Contents">
      <style:paragraph-properties fo:margin-left="0cm" fo:margin-right="0cm" fo:margin-top="0cm" fo:margin-bottom="0.499cm" fo:text-align="center" style:justify-single-word="false" fo:text-indent="0cm" style:auto-text-indent="false" fo:padding-left="0.191cm" fo:padding-right="0.191cm" fo:padding-top="0.049cm" fo:padding-bottom="0.049cm" fo:border="0.002cm solid #000000"/>
      <style:text-properties fo:font-variant="normal" fo:text-transform="none" style:font-name="Times New Roman1" fo:font-size="12pt" fo:font-style="normal" fo:font-weight="normal" style:font-size-asian="12pt" style:font-weight-asian="normal" style:font-size-complex="12pt" style:font-weight-complex="normal"/>
    </style:style>
    <style:style style:name="P38" style:family="paragraph" style:parent-style-name="Table_20_Contents">
      <style:paragraph-properties fo:margin-left="0cm" fo:margin-right="0cm" fo:margin-top="0cm" fo:margin-bottom="0.499cm" fo:text-align="center" style:justify-single-word="false" fo:text-indent="0cm" style:auto-text-indent="false" fo:padding-left="0cm" fo:padding-right="0.191cm" fo:padding-top="0.049cm" fo:padding-bottom="0.049cm" fo:border-left="none" fo:border-right="0.002cm solid #000000" fo:border-top="0.002cm solid #000000" fo:border-bottom="0.002cm solid #000000"/>
      <style:text-properties fo:font-variant="normal" fo:text-transform="none" style:font-name="Times New Roman1" fo:font-size="12pt" fo:font-style="normal" fo:font-weight="normal" style:font-size-asian="12pt" style:font-weight-asian="normal" style:font-size-complex="12pt" style:font-weight-complex="normal"/>
    </style:style>
    <style:style style:name="P39" style:family="paragraph" style:parent-style-name="Table_20_Contents">
      <style:paragraph-properties fo:margin-left="0cm" fo:margin-right="0cm" fo:margin-top="0cm" fo:margin-bottom="0.499cm" fo:text-align="center" style:justify-single-word="false" fo:text-indent="0cm" style:auto-text-indent="false" fo:padding-left="0cm" fo:padding-right="0.191cm" fo:padding-top="0cm" fo:padding-bottom="0.049cm" fo:border-left="none" fo:border-right="0.002cm solid #000000" fo:border-top="none" fo:border-bottom="0.002cm solid #000000"/>
      <style:text-properties fo:font-variant="normal" fo:text-transform="none" style:font-name="Times New Roman1" fo:font-size="12pt" fo:font-style="normal" fo:font-weight="normal" style:font-size-asian="12pt" style:font-weight-asian="normal" style:font-size-complex="12pt" style:font-weight-complex="normal"/>
    </style:style>
    <style:style style:name="P40" style:family="paragraph" style:parent-style-name="Table_20_Contents">
      <style:paragraph-properties fo:margin-left="0cm" fo:margin-right="0cm" fo:margin-top="0cm" fo:margin-bottom="0.499cm" fo:text-align="justify" style:justify-single-word="false" fo:text-indent="0cm" style:auto-text-indent="false" fo:padding-left="0cm" fo:padding-right="0.191cm" fo:padding-top="0cm" fo:padding-bottom="0.049cm" fo:border-left="none" fo:border-right="0.002cm solid #000000" fo:border-top="none" fo:border-bottom="0.002cm solid #000000"/>
      <style:text-properties fo:font-variant="normal" fo:text-transform="none" style:font-name="Times New Roman1" fo:font-size="12pt" fo:font-style="normal" fo:font-weight="normal" style:font-size-asian="12pt" style:font-size-complex="12pt"/>
    </style:style>
    <style:style style:name="P41" style:family="paragraph" style:parent-style-name="Table_20_Contents">
      <style:paragraph-properties fo:margin-left="0cm" fo:margin-right="0cm" fo:margin-top="0cm" fo:margin-bottom="0.499cm" fo:text-indent="0cm" style:auto-text-indent="false" fo:padding-left="0.191cm" fo:padding-right="0.191cm" fo:padding-top="0cm" fo:padding-bottom="0.049cm" fo:border-left="0.002cm solid #000000" fo:border-right="0.002cm solid #000000" fo:border-top="none" fo:border-bottom="0.002cm solid #000000"/>
      <style:text-properties fo:font-variant="normal" fo:text-transform="none" style:font-name="Times New Roman1" fo:font-size="12pt" fo:font-style="normal" fo:font-weight="normal" style:font-size-asian="12pt" style:font-size-complex="12pt"/>
    </style:style>
    <style:style style:name="P42" style:family="paragraph" style:parent-style-name="Table_20_Contents">
      <style:paragraph-properties fo:margin-left="0cm" fo:margin-right="0cm" fo:margin-top="0cm" fo:margin-bottom="0.499cm" fo:text-align="justify" style:justify-single-word="false" fo:text-indent="0cm" style:auto-text-indent="false" fo:padding-left="0.191cm" fo:padding-right="0.191cm" fo:padding-top="0cm" fo:padding-bottom="0.049cm" fo:border-left="0.002cm solid #000000" fo:border-right="0.002cm solid #000000" fo:border-top="none" fo:border-bottom="0.002cm solid #000000"/>
      <style:text-properties fo:font-variant="normal" fo:text-transform="none" style:font-name="Times New Roman1" fo:font-size="12pt" fo:font-style="normal" fo:font-weight="normal" style:font-size-asian="12pt" style:font-size-complex="12pt"/>
    </style:style>
    <style:style style:name="P43" style:family="paragraph" style:parent-style-name="Table_20_Contents">
      <style:paragraph-properties fo:margin-left="0cm" fo:margin-right="0cm" fo:margin-top="0cm" fo:margin-bottom="0.499cm" fo:text-indent="0cm" style:auto-text-indent="false" fo:padding-left="0.049cm" fo:padding-right="0cm" fo:padding-top="0.049cm" fo:padding-bottom="0.049cm" fo:border-left="0.035cm solid #000000" fo:border-right="none" fo:border-top="0.035cm solid #000000" fo:border-bottom="0.035cm solid #000000"/>
    </style:style>
    <style:style style:name="P44" style:family="paragraph" style:parent-style-name="Table_20_Contents">
      <style:paragraph-properties fo:margin-left="0cm" fo:margin-right="0cm" fo:margin-top="0cm" fo:margin-bottom="0.499cm" fo:text-indent="0cm" style:auto-text-indent="false" fo:padding-left="0.049cm" fo:padding-right="0cm" fo:padding-top="0.049cm" fo:padding-bottom="0.049cm" fo:border-left="0.035cm solid #000000" fo:border-right="none" fo:border-top="0.035cm solid #000000" fo:border-bottom="0.035cm solid #000000"/>
      <style:text-properties fo:font-size="12pt"/>
    </style:style>
    <style:style style:name="P45" style:family="paragraph" style:parent-style-name="Table_20_Contents">
      <style:paragraph-properties fo:margin-left="0cm" fo:margin-right="0cm" fo:margin-top="0cm" fo:margin-bottom="0.499cm" fo:text-align="center" style:justify-single-word="false" fo:text-indent="0cm" style:auto-text-indent="false" fo:padding-left="0.049cm" fo:padding-right="0cm" fo:padding-top="0.049cm" fo:padding-bottom="0.049cm" fo:border-left="0.035cm solid #000000" fo:border-right="none" fo:border-top="0.035cm solid #000000" fo:border-bottom="0.035cm solid #000000"/>
      <style:text-properties fo:font-size="12pt"/>
    </style:style>
    <style:style style:name="P46" style:family="paragraph" style:parent-style-name="Table_20_Contents">
      <style:paragraph-properties fo:margin-left="0cm" fo:margin-right="0cm" fo:margin-top="0cm" fo:margin-bottom="0.499cm" fo:text-indent="0cm" style:auto-text-indent="false" fo:padding="0.049cm" fo:border="0.035cm solid #000000"/>
    </style:style>
    <style:style style:name="P47" style:family="paragraph" style:parent-style-name="Table_20_Contents">
      <style:paragraph-properties fo:margin-left="0cm" fo:margin-right="0cm" fo:margin-top="0cm" fo:margin-bottom="0.499cm" fo:text-indent="0cm" style:auto-text-indent="false" fo:padding="0.049cm" fo:border="0.035cm solid #000000"/>
      <style:text-properties fo:font-size="12pt"/>
    </style:style>
    <style:style style:name="P48" style:family="paragraph" style:parent-style-name="Table_20_Contents">
      <style:paragraph-properties fo:margin-left="0cm" fo:margin-right="0cm" fo:margin-top="0cm" fo:margin-bottom="0.499cm" fo:text-indent="0cm" style:auto-text-indent="false" fo:padding-left="0.049cm" fo:padding-right="0cm" fo:padding-top="0cm" fo:padding-bottom="0.049cm" fo:border-left="0.035cm solid #000000" fo:border-right="none" fo:border-top="none" fo:border-bottom="0.035cm solid #000000"/>
    </style:style>
    <style:style style:name="P49" style:family="paragraph" style:parent-style-name="Table_20_Contents">
      <style:paragraph-properties fo:margin-left="0cm" fo:margin-right="0cm" fo:margin-top="0cm" fo:margin-bottom="0.499cm" fo:text-align="center" style:justify-single-word="false" fo:text-indent="0cm" style:auto-text-indent="false" fo:padding-left="0.049cm" fo:padding-right="0cm" fo:padding-top="0cm" fo:padding-bottom="0.049cm" fo:border-left="0.035cm solid #000000" fo:border-right="none" fo:border-top="none" fo:border-bottom="0.035cm solid #000000"/>
    </style:style>
    <style:style style:name="P50" style:family="paragraph" style:parent-style-name="Table_20_Contents">
      <style:paragraph-properties fo:margin-left="0cm" fo:margin-right="0cm" fo:margin-top="0cm" fo:margin-bottom="0.499cm" fo:text-indent="0cm" style:auto-text-indent="false" fo:padding-left="0.049cm" fo:padding-right="0cm" fo:padding-top="0cm" fo:padding-bottom="0.049cm" fo:border-left="0.035cm solid #000000" fo:border-right="none" fo:border-top="none" fo:border-bottom="0.035cm solid #000000"/>
      <style:text-properties fo:font-size="12pt"/>
    </style:style>
    <style:style style:name="P51" style:family="paragraph" style:parent-style-name="Table_20_Contents">
      <style:paragraph-properties fo:margin-left="0cm" fo:margin-right="0cm" fo:margin-top="0cm" fo:margin-bottom="0.499cm" fo:text-indent="0cm" style:auto-text-indent="false" fo:padding-left="0.049cm" fo:padding-right="0cm" fo:padding-top="0cm" fo:padding-bottom="0.049cm" fo:border-left="0.035cm solid #000000" fo:border-right="none" fo:border-top="none" fo:border-bottom="0.035cm solid #000000"/>
      <style:text-properties fo:font-size="12pt" fo:font-weight="bold"/>
    </style:style>
    <style:style style:name="P52" style:family="paragraph" style:parent-style-name="Table_20_Contents">
      <style:paragraph-properties fo:margin-left="0cm" fo:margin-right="0cm" fo:margin-top="0cm" fo:margin-bottom="0.499cm" fo:text-align="center" style:justify-single-word="false" fo:text-indent="0cm" style:auto-text-indent="false" fo:padding-left="0.049cm" fo:padding-right="0cm" fo:padding-top="0cm" fo:padding-bottom="0.049cm" fo:border-left="0.035cm solid #000000" fo:border-right="none" fo:border-top="none" fo:border-bottom="0.035cm solid #000000"/>
      <style:text-properties fo:font-size="12pt" fo:font-weight="bold"/>
    </style:style>
    <style:style style:name="P53" style:family="paragraph" style:parent-style-name="Table_20_Contents">
      <style:paragraph-properties fo:margin-left="0cm" fo:margin-right="0cm" fo:margin-top="0cm" fo:margin-bottom="0.499cm" fo:text-align="center" style:justify-single-word="false" fo:text-indent="0cm" style:auto-text-indent="false" fo:padding-left="0.049cm" fo:padding-right="0cm" fo:padding-top="0cm" fo:padding-bottom="0.049cm" fo:border-left="0.035cm solid #000000" fo:border-right="none" fo:border-top="none" fo:border-bottom="0.035cm solid #000000"/>
      <style:text-properties fo:font-size="12pt"/>
    </style:style>
    <style:style style:name="P54" style:family="paragraph" style:parent-style-name="Table_20_Contents">
      <style:paragraph-properties fo:margin-left="0cm" fo:margin-right="0cm" fo:margin-top="0cm" fo:margin-bottom="0.499cm" fo:text-align="center" style:justify-single-word="false" fo:text-indent="0cm" style:auto-text-indent="false" fo:padding-left="0.049cm" fo:padding-right="0cm" fo:padding-top="0cm" fo:padding-bottom="0.049cm" fo:border-left="0.035cm solid #000000" fo:border-right="none" fo:border-top="none" fo:border-bottom="0.035cm solid #000000"/>
      <style:text-properties fo:font-weight="bold"/>
    </style:style>
    <style:style style:name="P55"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style>
    <style:style style:name="P56"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style>
    <style:style style:name="P57"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text-properties fo:font-size="12pt"/>
    </style:style>
    <style:style style:name="P58"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2pt" fo:font-weight="bold"/>
    </style:style>
    <style:style style:name="P59"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weight="bold"/>
    </style:style>
    <style:style style:name="P60"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1" style:family="paragraph" style:parent-style-name="Standard">
      <style:paragraph-properties fo:margin-left="0cm" fo:margin-right="0cm" fo:text-align="justify" style:justify-single-word="false" fo:text-indent="0cm" style:auto-text-indent="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2"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64"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5" style:family="paragraph" style:parent-style-name="Standard">
      <style:paragraph-properties fo:margin-left="0cm" fo:margin-right="0cm" fo:text-align="justify" style:justify-single-word="false" fo:text-indent="0cm" style:auto-text-indent="false" style:snap-to-layout-grid="false">
        <style:tab-stops>
          <style:tab-stop style:position="1.27cm"/>
          <style:tab-stop style:position="11.933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6"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 style:family="paragraph" style:parent-style-name="Standard">
      <style:paragraph-properties fo:margin-left="0cm" fo:margin-right="0cm" fo:text-align="justify" style:justify-single-word="false" fo:text-indent="0cm" style:auto-text-indent="false" style:snap-to-layout-grid="false">
        <style:tab-stops>
          <style:tab-stop style:position="1.27cm"/>
          <style:tab-stop style:position="11.933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70" style:family="paragraph" style:parent-style-name="Standard">
      <style:paragraph-properties fo:margin-left="0cm" fo:margin-right="0cm" fo:text-align="start" style:justify-single-word="false" fo:text-indent="0cm" style:auto-text-indent="false" style:snap-to-layout-grid="false"/>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71" style:family="paragraph" style:parent-style-name="Standard">
      <style:paragraph-properties fo:margin-left="0cm" fo:margin-right="0cm" fo:text-align="justify" style:justify-single-word="false" fo:text-indent="0cm" style:auto-text-indent="false" style:snap-to-layout-grid="false"/>
      <style:text-properties style:use-window-font-color="true" fo:font-size="10pt" fo:language="ru" fo:country="RU"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2" style:family="paragraph" style:parent-style-name="Standard">
      <style:paragraph-properties fo:margin-left="0cm" fo:margin-right="0cm" fo:text-align="justify" style:justify-single-word="false" fo:text-indent="0cm" style:auto-text-indent="false" style:snap-to-layout-grid="false"/>
      <style:text-properties fo:font-size="12pt" style:font-size-asian="12pt" style:font-size-complex="12pt"/>
    </style:style>
    <style:style style:name="P73" style:family="paragraph" style:parent-style-name="Standard">
      <style:paragraph-properties fo:margin-left="0cm" fo:margin-right="0cm" fo:text-align="justify" style:justify-single-word="false" fo:text-indent="0cm" style:auto-text-indent="false" style:snap-to-layout-grid="false"/>
      <style:text-properties fo:font-size="12pt" fo:font-weight="bold" style:font-name-asian="Times New Roman" style:font-size-asian="12pt" style:font-weight-asian="bold" style:font-name-complex="Times New Roman" style:font-size-complex="12pt" style:font-weight-complex="bold"/>
    </style:style>
    <style:style style:name="P74" style:family="paragraph" style:parent-style-name="Text_20_body">
      <style:paragraph-properties fo:margin-left="0cm" fo:margin-right="0cm" fo:text-indent="0cm" style:auto-text-indent="false"/>
    </style:style>
    <style:style style:name="P75" style:family="paragraph" style:parent-style-name="Text_20_body">
      <style:paragraph-properties fo:margin-left="0cm" fo:margin-right="0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76" style:family="paragraph" style:parent-style-name="Text_20_body">
      <style:paragraph-properties fo:margin-left="0cm" fo:margin-right="0cm" fo:text-align="justify" style:justify-single-word="false" fo:text-indent="0cm" style:auto-text-indent="false"/>
      <style:text-properties style:font-name="Times New Roman CYR" fo:font-size="12pt"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77" style:family="paragraph" style:parent-style-name="Text_20_body">
      <style:paragraph-properties fo:margin-left="0cm" fo:margin-right="0cm" fo:text-align="justify" style:justify-single-word="false" fo:text-indent="0cm" style:auto-text-indent="false"/>
      <style:text-properties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78"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79" style:family="paragraph" style:parent-style-name="Text_20_body">
      <style:paragraph-properties fo:margin-left="0cm" fo:margin-right="0cm" fo:text-align="center" style:justify-single-word="false" fo:text-indent="0cm" style:auto-text-indent="false"/>
      <style:text-properties fo:font-weight="normal" style:font-weight-asian="normal" style:font-weight-complex="normal"/>
    </style:style>
    <style:style style:name="P80" style:family="paragraph" style:parent-style-name="ConsNormal">
      <style:paragraph-properties fo:margin-left="0cm" fo:margin-right="0cm" fo:margin-top="0cm" fo:margin-bottom="0.106cm" fo:text-align="justify" style:justify-single-word="false" fo:orphans="2" fo:widows="2" fo:text-indent="0cm" style:auto-text-indent="false"/>
      <style:text-properties style:use-window-font-color="true" style:font-name="Times New Roman"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81" style:family="paragraph" style:parent-style-name="ConsNormal">
      <style:paragraph-properties fo:margin-left="0cm" fo:margin-right="0cm" fo:margin-top="0cm" fo:margin-bottom="0.106cm" fo:text-align="justify" style:justify-single-word="false" fo:orphans="2" fo:widows="2" fo:text-indent="0cm" style:auto-text-indent="false"/>
      <style:text-properties fo:font-size="12pt" fo:font-weight="normal" style:font-size-asian="12pt" style:font-weight-asian="normal" style:font-size-complex="12pt" style:font-weight-complex="normal"/>
    </style:style>
    <style:style style:name="P82" style:family="paragraph" style:parent-style-name="ConsNormal">
      <style:paragraph-properties fo:margin-left="0cm" fo:margin-right="0cm" fo:margin-top="0cm" fo:margin-bottom="0.212cm" fo:text-align="justify" style:justify-single-word="false" fo:orphans="2" fo:widows="2" fo:text-indent="0cm" style:auto-text-indent="false"/>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3" style:family="paragraph" style:parent-style-name="Normal">
      <style:paragraph-properties fo:margin-left="0cm" fo:margin-right="0cm" fo:margin-top="0cm" fo:margin-bottom="0cm" fo:text-indent="0cm" style:auto-text-indent="false"/>
      <style:text-properties fo:font-variant="normal" fo:text-transform="none" style:use-window-font-color="true" fo:font-size="12pt" fo:language="ru" fo:country="RU"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84" style:family="paragraph" style:parent-style-name="Normal">
      <style:paragraph-properties fo:margin-left="0cm" fo:margin-right="0cm" fo:margin-top="0cm" fo:margin-bottom="0cm" fo:text-indent="0cm" style:auto-text-indent="false"/>
      <style:text-properties style:use-window-font-color="true" fo:font-size="12pt"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85" style:family="paragraph" style:parent-style-name="Table_20_Contents">
      <style:paragraph-properties fo:margin-left="0cm" fo:margin-right="0cm" fo:margin-top="0cm" fo:margin-bottom="0cm" fo:text-indent="0cm" style:auto-text-indent="false" fo:padding-left="0.049cm" fo:padding-right="0cm" fo:padding-top="0cm" fo:padding-bottom="0.049cm" fo:border-left="0.035cm solid #000000" fo:border-right="none" fo:border-top="none" fo:border-bottom="0.035cm solid #000000"/>
    </style:style>
    <style:style style:name="P86" style:family="paragraph" style:parent-style-name="Text_20_body">
      <style:paragraph-properties fo:margin-left="0cm" fo:margin-right="0cm" fo:margin-top="0.106cm" fo:margin-bottom="0cm" fo:text-align="justify" style:justify-single-word="false" fo:text-indent="0cm" style:auto-text-indent="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Text_20_body">
      <style:paragraph-properties fo:margin-left="0cm" fo:margin-right="0cm" fo:margin-top="0.106cm" fo:margin-bottom="0cm" fo:text-align="justify" style:justify-single-word="false" fo:text-indent="0cm" style:auto-text-indent="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88" style:family="paragraph" style:parent-style-name="Text_20_body">
      <style:paragraph-properties fo:margin-left="0cm" fo:margin-right="0cm" fo:margin-top="0.106cm" fo:margin-bottom="0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9" style:family="paragraph" style:parent-style-name="Standard">
      <style:paragraph-properties fo:margin-left="0cm" fo:margin-right="0cm" fo:margin-top="0.106cm" fo:margin-bottom="0cm" fo:text-align="justify" style:justify-single-word="false" fo:text-indent="0cm" style:auto-text-indent="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0" style:family="paragraph" style:parent-style-name="Standard">
      <style:paragraph-properties fo:margin-left="0cm" fo:margin-right="0cm" fo:margin-top="0.106cm" fo:margin-bottom="0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1" style:family="paragraph" style:parent-style-name="Normal">
      <style:paragraph-properties fo:margin-left="0cm" fo:margin-right="0cm" fo:margin-top="0.741cm" fo:margin-bottom="0cm" fo:text-align="center" style:justify-single-word="false" fo:text-indent="0cm" style:auto-text-indent="false">
        <style:tab-stops>
          <style:tab-stop style:position="6.588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2" style:family="paragraph" style:parent-style-name="Normal">
      <style:paragraph-properties fo:margin-left="0cm" fo:margin-right="0cm" fo:margin-top="0.741cm" fo:margin-bottom="0cm" fo:text-align="center"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93" style:family="paragraph" style:parent-style-name="Normal">
      <style:paragraph-properties fo:margin-left="0cm" fo:margin-right="0cm" fo:margin-top="0.741cm" fo:margin-bottom="0cm" fo:text-align="center" style:justify-single-word="false" fo:text-indent="0cm" style:auto-text-indent="false"/>
      <style:text-properties style:font-name="TimesNewRomanPSMT" fo:font-size="12pt" style:font-name-asian="TimesNewRomanPSMT" style:font-size-asian="12pt" style:font-name-complex="TimesNewRomanPSMT" style:font-size-complex="12pt"/>
    </style:style>
    <style:style style:name="P94" style:family="paragraph" style:parent-style-name="Normal">
      <style:paragraph-properties fo:margin-left="1.27cm" fo:margin-right="0cm" fo:margin-top="1.058cm" fo:margin-bottom="0cm" fo:text-indent="1.27cm" style:auto-text-indent="false"/>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95" style:family="paragraph" style:parent-style-name="Normal">
      <style:paragraph-properties fo:margin-left="-8.001cm" fo:margin-right="0cm" fo:margin-top="0.635cm" fo:margin-bottom="0cm" fo:text-align="start" style:justify-single-word="false" fo:text-indent="0cm" style:auto-text-indent="false"/>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96" style:family="paragraph" style:parent-style-name="Normal">
      <style:text-properties style:use-window-font-color="true" fo:font-size="12pt"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97" style:family="paragraph" style:parent-style-name="Normal">
      <style:text-properties style:use-window-font-color="true" fo:font-size="12pt"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98" style:family="paragraph" style:parent-style-name="Normal">
      <style:text-properties style:use-window-font-color="true" fo:font-size="12pt"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9" style:family="paragraph" style:parent-style-name="Normal">
      <style:text-properties style:use-window-font-color="true" fo:font-size="12pt" fo:language="en" fo:country="US" fo:font-style="italic"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P100" style:family="paragraph" style:parent-style-name="Normal">
      <style:text-properties fo:font-size="12pt" fo:font-weight="normal" style:font-size-asian="12pt" style:font-weight-asian="normal" style:font-size-complex="12pt" style:font-weight-complex="normal"/>
    </style:style>
    <style:style style:name="P101" style:family="paragraph" style:parent-style-name="Normal">
      <style:paragraph-properties fo:text-align="justify" style:justify-single-word="false" style:snap-to-layout-grid="false"/>
      <style:text-properties fo:font-size="12pt" style:font-size-asian="12pt" style:font-size-complex="12pt"/>
    </style:style>
    <style:style style:name="P102" style:family="paragraph" style:parent-style-name="Table_20_Contents">
      <style:paragraph-properties fo:margin-top="0cm" fo:margin-bottom="0.499cm"/>
    </style:style>
    <style:style style:name="P103" style:family="paragraph" style:parent-style-name="Table_20_Contents">
      <style:paragraph-properties fo:margin-top="0cm" fo:margin-bottom="0.499cm"/>
      <style:text-properties fo:font-size="12pt" style:font-size-asian="12pt" style:font-size-complex="12pt"/>
    </style:style>
    <style:style style:name="P104" style:family="paragraph" style:parent-style-name="Table_20_Contents">
      <style:paragraph-properties fo:margin-top="0cm" fo:margin-bottom="0.499cm"/>
      <style:text-properties fo:font-size="12pt" fo:font-weight="normal" style:font-size-asian="12pt" style:font-weight-asian="normal" style:font-size-complex="12pt" style:font-weight-complex="normal"/>
    </style:style>
    <style:style style:name="P105" style:family="paragraph" style:parent-style-name="Table_20_Contents">
      <style:paragraph-properties fo:margin-top="0cm" fo:margin-bottom="0.499cm"/>
      <style:text-properties fo:font-size="12pt" fo:font-weight="bold" style:font-size-asian="12pt" style:font-weight-asian="bold" style:font-size-complex="12pt" style:font-weight-complex="bold"/>
    </style:style>
    <style:style style:name="P106" style:family="paragraph" style:parent-style-name="Standard">
      <style:paragraph-properties fo:margin-top="0cm" fo:margin-bottom="0.499cm" fo:text-align="justify" style:justify-single-word="false" style:snap-to-layout-grid="false"/>
      <style:text-properties fo:font-size="12pt" style:font-size-asian="12pt" style:font-size-complex="12pt"/>
    </style:style>
    <style:style style:name="P107" style:family="paragraph" style:parent-style-name="Standard">
      <style:paragraph-properties fo:margin-top="0cm" fo:margin-bottom="0.499cm" fo:text-align="justify" style:justify-single-word="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8" style:family="paragraph" style:parent-style-name="Text_20_body">
      <style:paragraph-properties fo:margin-top="0cm" fo:margin-bottom="0.499cm"/>
      <style:text-properties fo:font-size="12pt" style:font-size-asian="12pt" style:font-size-complex="12pt"/>
    </style:style>
    <style:style style:name="P109" style:family="paragraph" style:parent-style-name="Table_20_Contents">
      <style:paragraph-properties fo:margin-top="0cm" fo:margin-bottom="0.499cm" fo:text-align="justify" style:justify-single-word="false" fo:padding-left="0.049cm" fo:padding-right="0cm" fo:padding-top="0.049cm" fo:padding-bottom="0.049cm" fo:border-left="0.035cm solid #000000" fo:border-right="none" fo:border-top="0.035cm solid #000000" fo:border-bottom="0.035cm solid #000000"/>
      <style:text-properties fo:font-weight="normal" style:font-weight-asian="normal" style:font-weight-complex="normal"/>
    </style:style>
    <style:style style:name="P110"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fo:font-weight="bold"/>
    </style:style>
    <style:style style:name="P111" style:family="paragraph" style:parent-style-name="Table_20_Contents">
      <style:paragraph-properties fo:margin-top="0cm" fo:margin-bottom="0.499cm" fo:text-align="justify" style:justify-single-word="false" fo:padding="0.049cm" fo:border="0.035cm solid #000000"/>
      <style:text-properties fo:font-weight="normal" style:font-weight-asian="normal" style:font-weight-complex="normal"/>
    </style:style>
    <style:style style:name="P112" style:family="paragraph" style:parent-style-name="Table_20_Contents">
      <style:paragraph-properties fo:margin-top="0cm" fo:margin-bottom="0.499cm" fo:text-align="center" style:justify-single-word="false" fo:padding="0.049cm" fo:border="0.035cm solid #000000"/>
      <style:text-properties fo:font-weight="bold"/>
    </style:style>
    <style:style style:name="P113"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style>
    <style:style style:name="P114"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font-weight="normal" style:font-weight-asian="normal" style:font-weight-complex="normal"/>
    </style:style>
    <style:style style:name="P115"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text-properties fo:font-weight="normal" style:font-weight-asian="normal" style:font-weight-complex="normal"/>
    </style:style>
    <style:style style:name="P116"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font-weight="bold"/>
    </style:style>
    <style:style style:name="P117"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font-weight="normal" style:font-weight-asian="normal" style:font-weight-complex="normal"/>
    </style:style>
    <style:style style:name="P118"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weight="normal" style:font-weight-asian="normal" style:font-weight-complex="normal"/>
    </style:style>
    <style:style style:name="P119"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weight="bold"/>
    </style:style>
    <style:style style:name="P120"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style>
    <style:style style:name="P121" style:family="paragraph" style:parent-style-name="Table_20_Contents">
      <style:paragraph-properties fo:margin-top="0cm" fo:margin-bottom="0.499cm" fo:padding-left="0.191cm" fo:padding-right="0.191cm" fo:padding-top="0cm" fo:padding-bottom="0.049cm" fo:border-left="0.002cm solid #000000" fo:border-right="0.002cm solid #000000" fo:border-top="none" fo:border-bottom="0.002cm solid #000000"/>
      <style:text-properties fo:font-variant="normal" fo:text-transform="none" style:font-name="Times New Roman1" fo:font-size="12pt" fo:font-style="normal" fo:font-weight="normal" style:font-size-asian="12pt" style:font-size-complex="12pt"/>
    </style:style>
    <style:style style:name="P122" style:family="paragraph" style:parent-style-name="Table_20_Contents">
      <style:paragraph-properties fo:margin-top="0cm" fo:margin-bottom="0.499cm" fo:padding-left="0.049cm" fo:padding-right="0cm" fo:padding-top="0cm" fo:padding-bottom="0cm" fo:border-left="0.035cm solid #000000" fo:border-right="none" fo:border-top="none" fo:border-bottom="none"/>
    </style:style>
    <style:style style:name="P123" style:family="paragraph" style:parent-style-name="Table_20_Contents">
      <style:paragraph-properties fo:margin-top="0cm" fo:margin-bottom="0.499cm" fo:padding="0cm" fo:border="none"/>
    </style:style>
    <style:style style:name="P124" style:family="paragraph" style:parent-style-name="Standard">
      <style:paragraph-properties fo:text-align="justify" style:justify-single-word="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5" style:family="paragraph" style:parent-style-name="Standard">
      <style:paragraph-properties fo:text-align="justify" style:justify-single-word="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6" style:family="paragraph" style:parent-style-name="Standard">
      <style:paragraph-properties fo:text-align="justify" style:justify-single-word="false" style:snap-to-layout-grid="false">
        <style:tab-stops>
          <style:tab-stop style:position="6.033cm"/>
          <style:tab-stop style:position="6.535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7" style:family="paragraph" style:parent-style-name="Standard">
      <style:paragraph-properties fo:text-align="justify" style:justify-single-word="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28" style:family="paragraph" style:parent-style-name="Standard">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9" style:family="paragraph" style:parent-style-name="Standard">
      <style:paragraph-properties fo:text-align="justify" style:justify-single-word="false" style:snap-to-layout-grid="false">
        <style:tab-stops>
          <style:tab-stop style:position="6.456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0" style:family="paragraph" style:parent-style-name="Standard">
      <style:paragraph-properties fo:text-align="justify" style:justify-single-word="false">
        <style:tab-stops>
          <style:tab-stop style:position="6.978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1" style:family="paragraph" style:parent-style-name="Standard">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zxx" style:country-complex="none"/>
    </style:style>
    <style:style style:name="P132" style:family="paragraph" style:parent-style-name="Standard">
      <style:paragraph-properties fo:text-align="justify" style:justify-single-word="false" style:snap-to-layout-grid="false"/>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33" style:family="paragraph" style:parent-style-name="Standard">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4" style:family="paragraph" style:parent-style-name="Standard">
      <style:paragraph-properties fo:text-align="justify" style:justify-single-word="false" style:snap-to-layout-grid="false"/>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35" style:family="paragraph" style:parent-style-name="Standard">
      <style:paragraph-properties fo:text-align="justify" style:justify-single-word="false" style:snap-to-layout-grid="false"/>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136" style:family="paragraph" style:parent-style-name="Standard">
      <style:paragraph-properties fo:text-align="start" style:justify-single-word="false" style:snap-to-layout-grid="false"/>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137" style:family="paragraph" style:parent-style-name="Standard">
      <style:paragraph-properties fo:text-align="justify" style:justify-single-word="false" style:snap-to-layout-grid="false"/>
      <style:text-properties style:use-window-font-color="true" fo:font-size="10pt" fo:language="ru" fo:country="RU"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38" style:family="paragraph" style:parent-style-name="Standard">
      <style:paragraph-properties fo:text-align="start" style:justify-single-word="false" style:snap-to-layout-grid="false"/>
      <style:text-properties style:use-window-font-color="true" fo:font-size="10pt" fo:language="ru" fo:country="RU"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39" style:family="paragraph" style:parent-style-name="Standard">
      <style:paragraph-properties fo:text-align="justify" style:justify-single-word="false" style:snap-to-layout-grid="false"/>
      <style:text-properties style:use-window-font-color="true" fo:font-size="10pt" fo:language="ru" fo:country="RU"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40" style:family="paragraph" style:parent-style-name="Standard">
      <style:paragraph-properties fo:text-align="justify" style:justify-single-word="false" style:snap-to-layout-grid="false"/>
      <style:text-properties style:use-window-font-color="true" style:font-name="Times New Roman CYR"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1" style:family="paragraph" style:parent-style-name="Standard">
      <style:paragraph-properties fo:text-align="justify" style:justify-single-word="false" style:snap-to-layout-grid="false"/>
      <style:text-properties style:use-window-font-color="true" fo:font-size="10.5pt" fo:language="ru" fo:country="RU" style:font-name-asian="Times New Roman" style:font-size-asian="10.5pt" style:language-asian="zxx" style:country-asian="none" style:font-name-complex="Times New Roman" style:font-size-complex="10.5pt" style:language-complex="ar" style:country-complex="SA"/>
    </style:style>
    <style:style style:name="P142" style:family="paragraph" style:parent-style-name="Standard">
      <style:paragraph-properties fo:text-align="justify" style:justify-single-word="false" style:snap-to-layout-grid="false"/>
      <style:text-properties style:use-window-font-color="true" fo:font-size="11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3" style:family="paragraph" style:parent-style-name="Standard">
      <style:text-properties fo:font-size="12pt" style:font-size-asian="12pt" style:font-size-complex="12pt"/>
    </style:style>
    <style:style style:name="P144" style:family="paragraph" style:parent-style-name="Standard">
      <style:paragraph-properties fo:text-align="justify" style:justify-single-word="false" style:snap-to-layout-grid="false"/>
      <style:text-properties fo:font-size="12pt" style:font-size-asian="12pt" style:font-size-complex="12pt"/>
    </style:style>
    <style:style style:name="P145" style:family="paragraph" style:parent-style-name="Standard">
      <style:paragraph-properties fo:text-align="justify" style:justify-single-word="false" style:snap-to-layout-grid="false">
        <style:tab-stops>
          <style:tab-stop style:position="6.641cm"/>
        </style:tab-stops>
      </style:paragraph-properties>
      <style:text-properties fo:font-size="12pt" style:font-size-asian="12pt" style:font-size-complex="12pt"/>
    </style:style>
    <style:style style:name="P146" style:family="paragraph" style:parent-style-name="Standard">
      <style:paragraph-properties fo:text-align="justify" style:justify-single-word="false" style:snap-to-layout-grid="false">
        <style:tab-stops>
          <style:tab-stop style:position="6.932cm"/>
        </style:tab-stops>
      </style:paragraph-properties>
      <style:text-properties fo:font-size="12pt" style:font-size-asian="12pt" style:font-size-complex="12pt"/>
    </style:style>
    <style:style style:name="P147" style:family="paragraph" style:parent-style-name="Standard">
      <style:paragraph-properties fo:text-align="justify" style:justify-single-word="false" style:snap-to-layout-grid="false">
        <style:tab-stops>
          <style:tab-stop style:position="6.112cm"/>
        </style:tab-stops>
      </style:paragraph-properties>
      <style:text-properties fo:font-size="12pt" style:font-size-asian="12pt" style:font-size-complex="12pt"/>
    </style:style>
    <style:style style:name="P148" style:family="paragraph" style:parent-style-name="Standard">
      <style:paragraph-properties fo:text-align="justify" style:justify-single-word="false" style:snap-to-layout-grid="false">
        <style:tab-stops>
          <style:tab-stop style:position="6.165cm"/>
        </style:tab-stops>
      </style:paragraph-properties>
      <style:text-properties fo:font-size="12pt" style:font-size-asian="12pt" style:font-size-complex="12pt"/>
    </style:style>
    <style:style style:name="P149" style:family="paragraph" style:parent-style-name="Standard">
      <style:paragraph-properties fo:text-align="justify" style:justify-single-word="false" style:snap-to-layout-grid="false">
        <style:tab-stops>
          <style:tab-stop style:position="6.588cm"/>
        </style:tab-stops>
      </style:paragraph-properties>
      <style:text-properties fo:font-size="12pt" style:font-size-asian="12pt" style:font-size-complex="12pt"/>
    </style:style>
    <style:style style:name="P150" style:family="paragraph" style:parent-style-name="Standard">
      <style:paragraph-properties fo:text-align="justify" style:justify-single-word="false" style:snap-to-layout-grid="false"/>
      <style:text-properties fo:font-size="12pt" fo:font-weight="normal" style:font-name-asian="Times New Roman" style:font-size-asian="12pt" style:font-weight-asian="normal" style:font-name-complex="Times New Roman" style:font-size-complex="12pt" style:font-weight-complex="normal"/>
    </style:style>
    <style:style style:name="P151" style:family="paragraph" style:parent-style-name="Standard">
      <style:text-properties fo:font-size="12pt" fo:font-weight="normal" style:font-size-asian="12pt" style:font-weight-asian="normal" style:font-size-complex="12pt" style:font-weight-complex="normal"/>
    </style:style>
    <style:style style:name="P152" style:family="paragraph" style:parent-style-name="Standard">
      <style:paragraph-properties fo:text-align="justify" style:justify-single-word="false" style:snap-to-layout-grid="false"/>
      <style:text-properties fo:font-size="12pt" fo:font-weight="normal" style:font-size-asian="12pt" style:font-weight-asian="normal" style:font-size-complex="12pt" style:font-weight-complex="normal"/>
    </style:style>
    <style:style style:name="P153" style:family="paragraph" style:parent-style-name="Standard">
      <style:paragraph-properties fo:text-align="justify" style:justify-single-word="false" style:snap-to-layout-grid="false"/>
      <style:text-properties fo:font-size="12pt" style:font-name-asian="Times New Roman" style:font-size-asian="12pt" style:font-name-complex="Times New Roman" style:font-size-complex="12pt"/>
    </style:style>
    <style:style style:name="P154" style:family="paragraph" style:parent-style-name="Standard">
      <style:paragraph-properties fo:text-align="justify" style:justify-single-word="false" style:snap-to-layout-grid="false"/>
      <style:text-properties fo:font-size="12pt" fo:font-style="normal" fo:font-weight="normal" style:font-size-asian="12pt" style:font-style-asian="normal" style:font-weight-asian="normal" style:font-size-complex="12pt" style:font-style-complex="normal" style:font-weight-complex="normal"/>
    </style:style>
    <style:style style:name="P155" style:family="paragraph" style:parent-style-name="Standard">
      <style:text-properties fo:font-size="12pt" fo:font-weight="bold" style:font-size-asian="12pt" style:font-weight-asian="bold" style:font-size-complex="12pt" style:font-weight-complex="bold"/>
    </style:style>
    <style:style style:name="P156"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font-weight-complex="bold"/>
    </style:style>
    <style:style style:name="P157" style:family="paragraph" style:parent-style-name="Standard">
      <style:paragraph-properties fo:text-align="justify" style:justify-single-word="false" style:snap-to-layout-grid="false"/>
    </style:style>
    <style:style style:name="P158" style:family="paragraph" style:parent-style-name="Standard">
      <style:paragraph-properties fo:text-align="justify" style:justify-single-word="false" style:snap-to-layout-grid="false"/>
      <style:text-properties fo:font-size="10pt" style:font-name-asian="Times New Roman" style:font-size-asian="10pt" style:font-name-complex="Times New Roman" style:font-size-complex="10pt"/>
    </style:style>
    <style:style style:name="P159"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style>
    <style:style style:name="P160" style:family="paragraph" style:parent-style-name="Standard">
      <style:text-properties fo:color="#000000"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61" style:family="paragraph" style:parent-style-name="Standard">
      <style:paragraph-properties fo:text-align="justify" style:justify-single-word="false" style:snap-to-layout-grid="false"/>
      <style:text-properties fo:font-weight="normal" style:font-weight-asian="normal" style:font-weight-complex="normal"/>
    </style:style>
    <style:style style:name="P162" style:family="paragraph" style:parent-style-name="Text_20_body">
      <style:text-properties style:font-name="Arial1" fo:font-size="12pt" style:font-size-asian="12pt" style:font-size-complex="12pt"/>
    </style:style>
    <style:style style:name="P163" style:family="paragraph" style:parent-style-name="Text_20_body">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4" style:family="paragraph" style:parent-style-name="Text_20_body">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5" style:family="paragraph" style:parent-style-name="Text_20_body">
      <style:paragraph-properties fo:text-align="justify" style:justify-single-word="false"/>
      <style:text-properties fo:font-size="12pt" fo:font-style="italic" fo:font-weight="normal" style:font-size-asian="12pt" style:font-weight-asian="normal" style:font-size-complex="12pt" style:font-weight-complex="normal"/>
    </style:style>
    <style:style style:name="P166"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167" style:family="paragraph" style:parent-style-name="Text_20_body">
      <style:text-properties fo:font-size="12pt" style:font-size-asian="12pt" style:font-size-complex="12pt"/>
    </style:style>
    <style:style style:name="P168" style:family="paragraph" style:parent-style-name="Text_20_body">
      <style:paragraph-properties fo:text-align="justify" style:justify-single-word="false"/>
      <style:text-properties fo:font-size="12pt" style:font-size-asian="12pt" style:font-size-complex="12pt"/>
    </style:style>
    <style:style style:name="P169" style:family="paragraph" style:parent-style-name="Text_20_body">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70" style:family="paragraph" style:parent-style-name="Text_20_body">
      <style:paragraph-properties fo:text-align="justify" style:justify-single-word="false"/>
    </style:style>
    <style:style style:name="P171" style:family="paragraph" style:parent-style-name="Text_20_body">
      <style:paragraph-properties fo:text-align="justify" style:justify-single-word="false"/>
      <style:text-properties fo:font-weight="bold" style:font-weight-asian="bold" style:font-weight-complex="bold"/>
    </style:style>
    <style:style style:name="P172" style:family="paragraph" style:parent-style-name="Text_20_body">
      <style:paragraph-properties fo:text-align="justify" style:justify-single-word="false"/>
      <style:text-properties fo:font-weight="bold"/>
    </style:style>
    <style:style style:name="P173" style:family="paragraph" style:parent-style-name="Text_20_body">
      <style:paragraph-properties fo:text-align="justify" style:justify-single-word="false"/>
      <style:text-properties fo:font-weight="normal" style:font-weight-asian="normal" style:font-weight-complex="normal"/>
    </style:style>
    <style:style style:name="P174" style:family="paragraph" style:parent-style-name="Text_20_body">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75" style:family="paragraph" style:parent-style-name="Normal">
      <style:paragraph-properties fo:margin-left="1.623cm" fo:margin-right="0cm" fo:text-indent="0cm" style:auto-text-indent="false"/>
      <style:text-properties style:use-window-font-color="true" fo:font-size="12pt"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6" style:family="paragraph" style:parent-style-name="Normal">
      <style:paragraph-properties fo:margin-left="1.623cm" fo:margin-right="0cm" fo:text-indent="0cm" style:auto-text-indent="false">
        <style:tab-stops>
          <style:tab-stop style:position="1.27cm"/>
        </style:tab-stops>
      </style:paragraph-properties>
      <style:text-properties style:use-window-font-color="true" fo:font-size="12pt"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7" style:family="paragraph" style:parent-style-name="Normal">
      <style:paragraph-properties fo:margin-left="1.623cm" fo:margin-right="0cm" fo:text-indent="0cm" style:auto-text-indent="false"/>
      <style:text-properties fo:font-size="12pt" style:font-size-asian="12pt" style:font-size-complex="12pt"/>
    </style:style>
    <style:style style:name="P178" style:family="paragraph" style:parent-style-name="Normal">
      <style:paragraph-properties fo:margin-left="1.623cm" fo:margin-right="0cm" fo:text-indent="0cm" style:auto-text-indent="false">
        <style:tab-stops>
          <style:tab-stop style:position="0.635cm"/>
        </style:tab-stops>
      </style:paragraph-properties>
      <style:text-properties fo:font-size="12pt" style:font-size-asian="12pt" style:font-size-complex="12pt"/>
    </style:style>
    <style:style style:name="P179" style:family="paragraph" style:parent-style-name="Standard">
      <style:paragraph-properties fo:margin-left="1.27cm" fo:margin-right="0cm" fo:text-align="justify" style:justify-single-word="false" fo:text-indent="-0.635cm" style:auto-text-indent="false" style:text-autospace="none"/>
      <style:text-properties fo:font-size="12pt" fo:font-weight="normal" style:font-size-asian="12pt" style:font-weight-asian="normal" style:font-size-complex="12pt" style:font-weight-complex="normal"/>
    </style:style>
    <style:style style:name="P180" style:family="paragraph" style:parent-style-name="Standard">
      <style:paragraph-properties fo:margin-left="1.27cm" fo:margin-right="0cm" fo:text-align="justify" style:justify-single-word="false" fo:text-indent="-0.635cm" style:auto-text-indent="false" style:text-autospace="none"/>
      <style:text-properties fo:font-variant="normal" fo:text-transform="none" style:use-window-font-color="true" style:font-name="Times New Roman CYR" fo:font-size="12pt" fo:language="ru" fo:country="RU" fo:font-style="normal" style:text-underline-style="none" fo:font-weight="normal"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style>
    <style:style style:name="P181" style:family="paragraph" style:parent-style-name="Standard">
      <style:paragraph-properties fo:margin-left="4.001cm" fo:margin-right="0cm" fo:text-align="start" style:justify-single-word="false" fo:text-indent="0cm" style:auto-text-indent="false" style:snap-to-layout-grid="false"/>
      <style:text-properties fo:font-size="10pt" style:font-size-asian="10pt" style:font-size-complex="10pt"/>
    </style:style>
    <style:style style:name="P182" style:family="paragraph" style:parent-style-name="Standard">
      <style:paragraph-properties fo:margin-left="4.001cm" fo:margin-right="0cm" fo:text-align="justify" style:justify-single-word="false" fo:text-indent="0cm" style:auto-text-indent="false" style:snap-to-layout-grid="false"/>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183" style:family="paragraph" style:parent-style-name="Основной_20_текст_20_2">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4" style:family="paragraph" style:parent-style-name="Основной_20_текст_20_2">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5" style:family="paragraph" style:parent-style-name="Heading_20_3_20__28_user_29_">
      <style:paragraph-properties fo:margin-top="0cm" fo:margin-bottom="0cm"/>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86" style:family="paragraph" style:parent-style-name="Heading_20_3_20__28_user_29_">
      <style:paragraph-properties fo:margin-top="0cm" fo:margin-bottom="0cm" style:line-height-at-least="0.423cm"/>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87" style:family="paragraph" style:parent-style-name="Heading_20_3_20__28_user_29_">
      <style:paragraph-properties fo:margin-top="0cm" fo:margin-bottom="0cm"/>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188" style:family="paragraph" style:parent-style-name="Heading_20_3_20__28_user_29_">
      <style:paragraph-properties fo:margin-top="0cm" fo:margin-bottom="0cm"/>
      <style:text-properties fo:font-size="12pt" style:font-size-asian="12pt" style:font-size-complex="12pt"/>
    </style:style>
    <style:style style:name="P189" style:family="paragraph" style:parent-style-name="Normal">
      <style:paragraph-properties fo:margin-top="0cm" fo:margin-bottom="0cm"/>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90" style:family="paragraph" style:parent-style-name="Normal">
      <style:paragraph-properties fo:margin-top="0cm" fo:margin-bottom="0cm" fo:text-align="justify" style:justify-single-wor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91" style:family="paragraph" style:parent-style-name="Normal">
      <style:paragraph-properties fo:margin-top="0cm" fo:margin-bottom="0cm"/>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92" style:family="paragraph" style:parent-style-name="Normal">
      <style:paragraph-properties fo:margin-top="0cm" fo:margin-bottom="0cm"/>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193" style:family="paragraph" style:parent-style-name="Normal">
      <style:paragraph-properties fo:margin-top="0cm" fo:margin-bottom="0cm"/>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94" style:family="paragraph" style:parent-style-name="Normal">
      <style:paragraph-properties fo:margin-top="0cm" fo:margin-bottom="0cm" fo:text-align="justify" style:justify-single-word="false"/>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95" style:family="paragraph" style:parent-style-name="Normal">
      <style:paragraph-properties fo:margin-top="0cm" fo:margin-bottom="0cm" fo:text-align="justify" style:justify-single-word="false"/>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style>
    <style:style style:name="P196" style:family="paragraph" style:parent-style-name="Normal">
      <style:paragraph-properties fo:margin-top="0cm" fo:margin-bottom="0cm"/>
      <style:text-properties fo:font-size="12pt" style:font-size-asian="12pt" style:font-size-complex="12pt"/>
    </style:style>
    <style:style style:name="P197" style:family="paragraph" style:parent-style-name="Normal">
      <style:paragraph-properties fo:margin-top="0cm" fo:margin-bottom="0cm" fo:text-align="justify" style:justify-single-word="false"/>
      <style:text-properties fo:font-size="12pt" style:font-size-asian="12pt" style:font-size-complex="12pt"/>
    </style:style>
    <style:style style:name="P198" style:family="paragraph" style:parent-style-name="Standard">
      <style:paragraph-properties fo:margin-top="0cm" fo:margin-bottom="0cm"/>
      <style:text-properties fo:font-size="12pt" style:font-size-asian="12pt" style:font-size-complex="12pt"/>
    </style:style>
    <style:style style:name="P199" style:family="paragraph" style:parent-style-name="Standard">
      <style:paragraph-properties fo:margin-top="0cm" fo:margin-bottom="0cm" fo:text-align="justify" style:justify-single-word="false" fo:orphans="0" fo:widows="0"/>
      <style:text-properties fo:font-size="12pt" style:font-size-asian="12pt" style:font-size-complex="12pt"/>
    </style:style>
    <style:style style:name="P200" style:family="paragraph" style:parent-style-name="Standard">
      <style:paragraph-properties fo:margin-top="0cm" fo:margin-bottom="0cm" fo:text-align="justify" style:justify-single-word="false" fo:orphans="0" fo:widows="0"/>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01" style:family="paragraph" style:parent-style-name="Text_20_body">
      <style:paragraph-properties fo:margin-top="0.106cm" fo:margin-bottom="0.212cm"/>
      <style:text-properties fo:font-size="12pt" style:font-size-asian="12pt" style:font-size-complex="12pt"/>
    </style:style>
    <style:style style:name="P202" style:family="paragraph" style:parent-style-name="Standard">
      <style:paragraph-properties fo:margin-left="0cm" fo:margin-right="0cm" fo:text-align="justify" style:justify-single-word="false" fo:text-indent="-0.071cm" style:auto-text-indent="false" style:snap-to-layout-grid="false">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03" style:family="paragraph" style:parent-style-name="Standard">
      <style:paragraph-properties fo:margin-left="0cm" fo:margin-right="0cm" fo:text-align="justify" style:justify-single-word="false" fo:text-indent="-0.071cm" style:auto-text-indent="false" style:snap-to-layout-grid="false">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4" style:family="paragraph" style:parent-style-name="Standard">
      <style:paragraph-properties fo:margin-left="0cm" fo:margin-right="0cm" fo:text-align="justify" style:justify-single-word="false" fo:text-indent="-0.071cm" style:auto-text-indent="false" style:snap-to-layout-grid="false">
        <style:tab-stops/>
      </style:paragraph-properties>
      <style:text-properties fo:font-size="12pt" style:font-size-asian="12pt" style:font-size-complex="12pt"/>
    </style:style>
    <style:style style:name="P205" style:family="paragraph" style:parent-style-name="Standard">
      <style:paragraph-properties fo:margin-left="-0.071cm" fo:margin-right="0cm" fo:text-align="justify" style:justify-single-word="false" fo:text-indent="0cm" style:auto-text-indent="false" style:snap-to-layout-grid="false">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06" style:family="paragraph" style:parent-style-name="Standard">
      <style:paragraph-properties fo:margin-left="-0.071cm" fo:margin-right="0cm" fo:text-align="justify" style:justify-single-word="false" fo:text-indent="0cm" style:auto-text-indent="false" style:snap-to-layout-grid="false">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7" style:family="paragraph" style:parent-style-name="Text_20_body">
      <style:paragraph-properties fo:margin-left="0cm" fo:margin-right="0cm" fo:text-indent="0.413cm" style:auto-text-indent="false"/>
    </style:style>
    <style:style style:name="P208" style:family="paragraph" style:parent-style-name="Text_20_body">
      <style:paragraph-properties fo:margin-left="0cm" fo:margin-right="0cm" fo:text-indent="0.413cm" style:auto-text-indent="false"/>
      <style:text-properties fo:font-weight="normal" style:font-weight-asian="normal" style:font-weight-complex="normal"/>
    </style:style>
    <style:style style:name="P209" style:family="paragraph" style:parent-style-name="Text_20_body">
      <style:paragraph-properties fo:margin-left="0cm" fo:margin-right="0cm" fo:text-align="center" style:justify-single-word="false" fo:text-indent="0.413cm" style:auto-text-indent="false"/>
      <style:text-properties fo:font-weight="normal" style:font-weight-asian="normal" style:font-weight-complex="normal"/>
    </style:style>
    <style:style style:name="P210" style:family="paragraph" style:parent-style-name="Text_20_body">
      <style:paragraph-properties fo:margin-left="0cm" fo:margin-right="0cm" fo:text-indent="0.413cm" style:auto-text-indent="false"/>
      <style:text-properties fo:font-weight="bold"/>
    </style:style>
    <style:style style:name="P211" style:family="paragraph" style:parent-style-name="Table_20_Contents">
      <style:paragraph-properties fo:padding="0cm" fo:border="none"/>
    </style:style>
    <style:style style:name="P212" style:family="paragraph" style:parent-style-name="Table_20_Contents">
      <style:paragraph-properties fo:margin-left="1.27cm" fo:margin-right="0cm" fo:margin-top="0cm" fo:margin-bottom="0cm" fo:text-indent="0cm" style:auto-text-indent="false" fo:padding-left="0.049cm" fo:padding-right="0cm" fo:padding-top="0cm" fo:padding-bottom="0.049cm" fo:border-left="0.035cm solid #000000" fo:border-right="none" fo:border-top="none" fo:border-bottom="0.035cm solid #000000"/>
    </style:style>
    <style:style style:name="P213" style:family="paragraph" style:parent-style-name="Text_20_body">
      <style:paragraph-properties fo:margin-left="0.413cm" fo:margin-right="0cm" fo:margin-top="0cm" fo:margin-bottom="0cm" fo:text-indent="0cm" style:auto-text-indent="false"/>
      <style:text-properties fo:font-size="12pt"/>
    </style:style>
    <style:style style:name="P214" style:family="paragraph" style:parent-style-name="Text_20_body">
      <style:paragraph-properties fo:margin-left="0.635cm" fo:margin-right="0cm" fo:margin-top="0cm" fo:margin-bottom="0cm" fo:text-indent="0cm" style:auto-text-indent="false"/>
    </style:style>
    <style:style style:name="P215" style:family="paragraph" style:parent-style-name="Table_20_Contents">
      <style:paragraph-properties fo:margin-left="0.635cm" fo:margin-right="0cm" fo:margin-top="0cm" fo:margin-bottom="0cm" fo:text-indent="0cm" style:auto-text-indent="false" fo:padding-left="0.049cm" fo:padding-right="0cm" fo:padding-top="0cm" fo:padding-bottom="0.049cm" fo:border-left="0.035cm solid #000000" fo:border-right="none" fo:border-top="none" fo:border-bottom="0.035cm solid #000000"/>
    </style:style>
    <style:style style:name="P216" style:family="paragraph" style:parent-style-name="Table_20_Contents">
      <style:paragraph-properties fo:margin-left="0.635cm" fo:margin-right="0cm" fo:margin-top="0cm" fo:margin-bottom="0cm" fo:text-indent="0cm" style:auto-text-indent="false" fo:padding-left="0.049cm" fo:padding-right="0cm" fo:padding-top="0cm" fo:padding-bottom="0.049cm" fo:border-left="0.035cm solid #000000" fo:border-right="none" fo:border-top="none" fo:border-bottom="0.035cm solid #000000"/>
      <style:text-properties fo:font-size="12pt"/>
    </style:style>
    <style:style style:name="P217" style:family="paragraph" style:parent-style-name="Text_20_body">
      <style:paragraph-properties fo:margin-left="1.736cm" fo:margin-right="0cm" fo:text-indent="0cm" style:auto-text-indent="false"/>
    </style:style>
    <style:style style:name="P218" style:family="paragraph" style:parent-style-name="Text_20_body">
      <style:paragraph-properties fo:margin-left="1.736cm" fo:margin-right="0cm" fo:text-align="center" style:justify-single-word="false" fo:text-indent="0cm" style:auto-text-indent="false"/>
      <style:text-properties fo:font-weight="bold"/>
    </style:style>
    <style:style style:name="P219" style:family="paragraph" style:parent-style-name="Text_20_body">
      <style:paragraph-properties fo:margin-left="1.736cm" fo:margin-right="0cm" fo:text-align="center" style:justify-single-word="false" fo:text-indent="0cm" style:auto-text-indent="false"/>
    </style:style>
    <style:style style:name="P220" style:family="paragraph" style:parent-style-name="Text_20_body">
      <style:paragraph-properties fo:margin-left="1.736cm" fo:margin-right="0cm" fo:text-align="center" style:justify-single-word="false" fo:text-indent="0cm" style:auto-text-indent="false"/>
      <style:text-properties fo:font-weight="normal" style:font-weight-asian="normal" style:font-weight-complex="normal"/>
    </style:style>
    <style:style style:name="P221" style:family="paragraph" style:parent-style-name="Text_20_body" style:list-style-name="L7">
      <style:paragraph-properties fo:text-align="justify" style:justify-single-word="false"/>
      <style:text-properties fo:font-variant="normal" fo:text-transform="none" style:font-name="Times New Roman1" fo:font-size="11pt" fo:font-style="normal" fo:font-weight="normal" style:font-weight-asian="normal" style:font-weight-complex="normal"/>
    </style:style>
    <style:style style:name="P222" style:family="paragraph" style:parent-style-name="Text_20_body" style:list-style-name="WW8Num1">
      <style:paragraph-properties fo:margin-left="0cm" fo:margin-right="0cm" fo:margin-top="0cm" fo:margin-bottom="0.212cm" fo:text-indent="0cm" style:auto-text-indent="false">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23"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24"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25"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26"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27"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28"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29"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30"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31"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32" style:family="paragraph" style:parent-style-name="Text_20_body" style:list-style-name="WW8Num1">
      <style:paragraph-properties fo:margin-top="0.212cm" fo:margin-bottom="0cm">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33" style:family="paragraph" style:parent-style-name="Text_20_body" style:list-style-name="L8">
      <style:paragraph-properties fo:margin-left="0cm" fo:margin-right="-0.953cm" fo:text-indent="0.413cm" style:auto-text-indent="false"/>
    </style:style>
    <style:style style:name="P234" style:family="paragraph" style:parent-style-name="Text_20_body" style:list-style-name="L8">
      <style:paragraph-properties fo:margin-left="0cm" fo:margin-right="-0.953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35" style:family="paragraph" style:parent-style-name="Text_20_body" style:list-style-name="L8">
      <style:paragraph-properties fo:margin-left="0cm" fo:margin-right="-0.953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36" style:family="paragraph" style:parent-style-name="Text_20_body" style:list-style-name="L8">
      <style:paragraph-properties fo:margin-left="0cm" fo:margin-right="-0.953cm" fo:text-indent="0cm" style:auto-text-indent="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37" style:family="paragraph" style:parent-style-name="Text_20_body" style:list-style-name="L8">
      <style:paragraph-properties fo:margin-left="0cm" fo:margin-right="-0.953cm" fo:text-indent="0cm" style:auto-text-indent="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38" style:family="paragraph" style:parent-style-name="Text_20_body" style:list-style-name="L8">
      <style:paragraph-properties fo:margin-left="0cm" fo:margin-right="-0.953cm"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39" style:family="paragraph" style:parent-style-name="Text_20_body" style:list-style-name="L8">
      <style:paragraph-properties fo:margin-left="0cm" fo:margin-right="-0.953cm"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0" style:family="paragraph" style:parent-style-name="Text_20_body" style:list-style-name="L8">
      <style:paragraph-properties fo:margin-left="0cm" fo:margin-right="-0.953cm"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1" style:family="paragraph" style:parent-style-name="Text_20_body" style:list-style-name="L8">
      <style:paragraph-properties fo:margin-left="0cm" fo:margin-right="-0.953cm"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2" style:family="paragraph" style:parent-style-name="Text_20_body" style:list-style-name="L8">
      <style:paragraph-properties fo:margin-left="0cm" fo:margin-right="-0.953cm"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3" style:family="paragraph" style:parent-style-name="Text_20_body" style:list-style-name="L8">
      <style:paragraph-properties fo:margin-left="0cm" fo:margin-right="-0.953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44" style:family="paragraph" style:parent-style-name="Normal" style:list-style-name="WW8Num2">
      <style:paragraph-properties fo:margin-left="0cm" fo:margin-right="0cm" fo:text-indent="0cm" style:auto-text-indent="false">
        <style:tab-stops>
          <style:tab-stop style:position="1.27cm"/>
        </style:tab-stops>
      </style:paragraph-properties>
      <style:text-properties style:use-window-font-color="true" fo:font-size="12pt" fo:language="en" fo:country="US"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45" style:family="paragraph" style:parent-style-name="Standard" style:list-style-name="L3">
      <style:paragraph-properties fo:text-align="justify" style:justify-single-word="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6" style:family="paragraph" style:parent-style-name="Standard" style:list-style-name="L4">
      <style:paragraph-properties fo:text-align="justify" style:justify-single-word="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7" style:family="paragraph" style:parent-style-name="Standard" style:list-style-name="L4">
      <style:paragraph-properties fo:text-align="justify" style:justify-single-word="false" style:snap-to-layout-gri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8"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49"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0"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1"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2"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3"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4"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5"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6"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7"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8"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59" style:family="paragraph" style:parent-style-name="Standard" style:list-style-name="L5">
      <style:paragraph-properties fo:text-align="justify" style:justify-single-word="false" style:snap-to-layout-gri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60" style:family="paragraph" style:parent-style-name="Standard" style:list-style-name="L5">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61" style:family="paragraph" style:parent-style-name="Standard" style:list-style-name="L5">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62" style:family="paragraph" style:parent-style-name="Standard" style:list-style-name="L5">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63" style:family="paragraph" style:parent-style-name="Standard" style:list-style-name="L5">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64" style:family="paragraph" style:parent-style-name="Standard" style:list-style-name="L5">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65" style:family="paragraph" style:parent-style-name="Standard" style:list-style-name="L5">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66" style:family="paragraph" style:parent-style-name="Standard" style:list-style-name="L5">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67" style:family="paragraph" style:parent-style-name="Standard" style:list-style-name="L5">
      <style:paragraph-properties fo:text-align="justify" style:justify-single-word="false" style:snap-to-layout-grid="false"/>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68" style:family="paragraph" style:parent-style-name="Standard" style:list-style-name="L6">
      <style:paragraph-properties fo:text-align="justify" style:justify-single-word="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69" style:family="paragraph" style:parent-style-name="Standard" style:list-style-name="L6">
      <style:paragraph-properties fo:text-align="justify" style:justify-single-word="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0" style:family="paragraph" style:parent-style-name="Standard" style:list-style-name="WW8Num8">
      <style:paragraph-properties fo:text-align="justify" style:justify-single-word="false" style:snap-to-layout-grid="false">
        <style:tab-stops>
          <style:tab-stop style:position="0.635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1" style:family="paragraph" style:parent-style-name="Standard" style:list-style-name="WW8Num8">
      <style:paragraph-properties fo:text-align="justify" style:justify-single-word="false" style:snap-to-layout-grid="false">
        <style:tab-stops>
          <style:tab-stop style:position="0.635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2" style:family="paragraph" style:parent-style-name="Standard" style:list-style-name="WW8Num8">
      <style:paragraph-properties fo:text-align="justify" style:justify-single-word="false" style:snap-to-layout-grid="false">
        <style:tab-stops>
          <style:tab-stop style:position="0.635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3" style:family="paragraph" style:parent-style-name="Standard" style:list-style-name="WW8Num5">
      <style:paragraph-properties fo:text-align="justify" style:justify-single-word="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4" style:family="paragraph" style:parent-style-name="Standard" style:list-style-name="WW8Num5">
      <style:paragraph-properties fo:text-align="justify" style:justify-single-word="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5" style:family="paragraph" style:parent-style-name="Standard" style:list-style-name="WW8Num6">
      <style:paragraph-properties fo:text-align="justify" style:justify-single-word="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6" style:family="paragraph" style:parent-style-name="Standard" style:list-style-name="WW8Num6">
      <style:paragraph-properties fo:text-align="justify" style:justify-single-word="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7" style:family="paragraph" style:parent-style-name="Standard" style:list-style-name="WW8Num6">
      <style:paragraph-properties fo:text-align="justify" style:justify-single-word="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78" style:family="paragraph" style:parent-style-name="Standard" style:list-style-name="WW8Num1">
      <style:paragraph-properties fo:text-align="justify" style:justify-single-word="false" fo:orphans="0" fo:widows="0">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79" style:family="paragraph" style:parent-style-name="Standard" style:list-style-name="L5">
      <style:paragraph-properties fo:text-align="justify" style:justify-single-word="false" style:snap-to-layout-grid="false"/>
      <style:text-properties style:use-window-font-color="true" fo:font-size="11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80" style:family="paragraph" style:parent-style-name="Standard" style:list-style-name="L3">
      <style:paragraph-properties fo:text-align="justify" style:justify-single-word="false" style:snap-to-layout-grid="false"/>
      <style:text-properties fo:font-size="12pt" fo:font-weight="normal" style:font-size-asian="12pt" style:font-weight-asian="normal" style:font-size-complex="12pt" style:font-weight-complex="normal"/>
    </style:style>
    <style:style style:name="P281" style:family="paragraph" style:parent-style-name="Standard" style:list-style-name="L1">
      <style:paragraph-properties fo:margin-left="0cm" fo:margin-right="0cm" fo:margin-top="0cm" fo:margin-bottom="0.499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82" style:family="paragraph" style:parent-style-name="Standard" style:list-style-name="L1">
      <style:paragraph-properties fo:margin-left="0cm" fo:margin-right="0cm" fo:margin-top="0cm" fo:margin-bottom="0.499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83" style:family="paragraph" style:parent-style-name="Standard" style:list-style-name="L1">
      <style:paragraph-properties fo:margin-left="0cm" fo:margin-right="0cm" fo:margin-top="0cm" fo:margin-bottom="0.499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84" style:family="paragraph" style:parent-style-name="Standard" style:list-style-name="L1">
      <style:paragraph-properties fo:margin-left="0cm" fo:margin-right="0cm" fo:margin-top="0cm" fo:margin-bottom="0.499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85" style:family="paragraph" style:parent-style-name="Standard" style:list-style-name="L1">
      <style:paragraph-properties fo:margin-left="0cm" fo:margin-right="0cm" fo:margin-top="0cm" fo:margin-bottom="0.499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86" style:family="paragraph" style:parent-style-name="Standard" style:list-style-name="L1">
      <style:paragraph-properties fo:margin-left="0cm" fo:margin-right="0cm" fo:margin-top="0cm" fo:margin-bottom="0.499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87" style:family="paragraph" style:parent-style-name="Standard" style:list-style-name="L1">
      <style:paragraph-properties fo:margin-left="0cm" fo:margin-right="0cm" fo:margin-top="0cm" fo:margin-bottom="0.499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88" style:family="paragraph" style:parent-style-name="Standard" style:list-style-name="L2">
      <style:paragraph-properties fo:margin-left="0cm" fo:margin-right="0cm" fo:margin-top="0cm" fo:margin-bottom="0.499cm" fo:text-align="justify" style:justify-single-word="false" fo:text-indent="0cm" style:auto-text-indent="false" style:snap-to-layout-gri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89" style:family="paragraph" style:parent-style-name="Standard" style:list-style-name="WW8Num4">
      <style:paragraph-properties fo:margin-left="0cm" fo:margin-right="0cm" fo:text-align="justify" style:justify-single-word="false" fo:text-indent="0cm" style:auto-text-indent="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0" style:family="paragraph" style:parent-style-name="Standard" style:list-style-name="WW8Num4">
      <style:paragraph-properties fo:margin-left="0cm" fo:margin-right="0cm" fo:text-align="justify" style:justify-single-word="false" fo:text-indent="0cm" style:auto-text-indent="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1" style:family="paragraph" style:parent-style-name="Standard" style:list-style-name="WW8Num7">
      <style:paragraph-properties fo:margin-left="0cm" fo:margin-right="0cm" fo:text-align="justify" style:justify-single-word="false" fo:text-indent="0cm" style:auto-text-indent="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2" style:family="paragraph" style:parent-style-name="Standard" style:list-style-name="WW8Num1">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93" style:family="paragraph" style:parent-style-name="Standard" style:list-style-name="WW8Num1">
      <style:paragraph-properties fo:margin-left="0cm" fo:margin-right="0cm" fo:margin-top="0cm" fo:margin-bottom="0.212cm" fo:text-align="justify" style:justify-single-word="false" fo:orphans="0" fo:widows="0" fo:text-indent="0cm" style:auto-text-indent="false">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94" style:family="paragraph" style:parent-style-name="Standard" style:list-style-name="WW8Num1">
      <style:paragraph-properties fo:margin-left="0cm" fo:margin-right="0cm" fo:margin-top="0cm" fo:margin-bottom="0.212cm" fo:text-align="justify" style:justify-single-word="false" fo:orphans="0" fo:widows="0" fo:text-indent="0cm" style:auto-text-indent="false">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95" style:family="paragraph" style:parent-style-name="Standard" style:list-style-name="WW8Num1">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96" style:family="paragraph" style:parent-style-name="Standard" style:list-style-name="WW8Num1">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97" style:family="paragraph" style:parent-style-name="Standard" style:list-style-name="WW8Num1">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98" style:family="paragraph" style:parent-style-name="Standard" style:list-style-name="WW8Num1">
      <style:paragraph-properties fo:margin-top="0cm" fo:margin-bottom="0.212cm" fo:text-align="justify" style:justify-single-word="false" fo:orphans="0" fo:widows="0">
        <style:tab-stops>
          <style:tab-stop style:position="0.635cm"/>
        </style:tab-stops>
      </style:paragraph-properties>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299" style:family="paragraph" style:parent-style-name="Standard" style:list-style-name="WW8Num5">
      <style:paragraph-properties fo:margin-left="-2cm" fo:margin-right="0cm" fo:text-align="justify" style:justify-single-word="false" fo:text-indent="0cm" style:auto-text-indent="false" style:snap-to-layout-grid="false">
        <style:tab-stops>
          <style:tab-stop style:position="1.27cm"/>
        </style:tab-stops>
      </style:paragraph-properties>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 style:family="text">
      <style:text-properties style:use-window-font-color="true" fo:language="ru" fo:country="RU" fo:font-style="normal" style:font-name-asian="Times New Roman" style:language-asian="zxx" style:country-asian="none" style:font-style-asian="normal" style:font-name-complex="Times New Roman" style:language-complex="ar" style:country-complex="SA" style:font-style-complex="normal"/>
    </style:style>
    <style:style style:name="T2" style:family="text">
      <style:text-properties style:use-window-font-color="true" fo:language="ru" fo:country="RU"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style>
    <style:style style:name="T3" style:family="text">
      <style:text-properties style:use-window-font-color="true" fo:language="ru" fo:country="RU"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 style:family="text">
      <style:text-properties style:use-window-font-color="true" fo:language="ru" fo:country="RU" fo:font-style="normal" fo:font-weight="bold" style:font-name-asian="Times New Roman" style:language-asian="zxx" style:country-asian="none" style:font-style-asian="normal" style:font-weight-asian="bold" style:font-name-complex="Times New Roman" style:language-complex="ar" style:country-complex="SA" style:font-style-complex="normal"/>
    </style:style>
    <style:style style:name="T5" style:family="text">
      <style:text-properties style:use-window-font-color="true" fo:language="ru" fo:country="RU"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6" style:family="text">
      <style:text-properties style:use-window-font-color="true" fo:language="ru" fo:country="RU" fo:font-style="normal" fo:font-weight="bold" style:language-asian="zxx" style:country-asian="none" style:font-style-asian="normal" style:font-weight-asian="bold" style:language-complex="ar" style:country-complex="SA" style:font-style-complex="normal" style:font-weight-complex="bold"/>
    </style:style>
    <style:style style:name="T7" style:family="text">
      <style:text-properties style:use-window-font-color="true" fo:language="ru" fo:country="RU" fo:font-weight="bold" style:font-name-asian="Times New Roman" style:language-asian="zxx" style:country-asian="none" style:font-weight-asian="bold" style:font-name-complex="Times New Roman" style:language-complex="ar" style:country-complex="SA" style:font-weight-complex="bold"/>
    </style:style>
    <style:style style:name="T8" style:family="text">
      <style:text-properties style:use-window-font-color="true" fo:language="ru" fo:country="RU" fo:font-weight="bold" style:language-asian="zxx" style:country-asian="none" style:font-weight-asian="bold" style:language-complex="ar" style:country-complex="SA" style:font-weight-complex="bold"/>
    </style:style>
    <style:style style:name="T9" style:family="text">
      <style:text-properties style:use-window-font-color="true"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style:use-window-font-color="true" fo:language="ru" fo:country="RU" fo:font-weight="normal" style:language-asian="zxx" style:country-asian="none" style:font-weight-asian="normal" style:language-complex="ar" style:country-complex="SA" style:font-weight-complex="normal"/>
    </style:style>
    <style:style style:name="T11"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12" style:family="text">
      <style:text-properties style:use-window-font-color="true" fo:language="ru" fo:country="RU" style:language-asian="zxx" style:country-asian="none" style:language-complex="ar" style:country-complex="SA"/>
    </style:style>
    <style:style style:name="T13" style:family="text">
      <style:text-properties style:use-window-font-color="true" fo:language="ru" fo:country="RU" fo:font-style="italic" style:font-name-asian="Times New Roman" style:language-asian="zxx" style:country-asian="none" style:font-style-asian="normal" style:font-name-complex="Times New Roman" style:language-complex="ar" style:country-complex="SA" style:font-style-complex="normal"/>
    </style:style>
    <style:style style:name="T14" style:family="text">
      <style:text-properties style:use-window-font-color="true" fo:font-size="11pt" fo:language="en" fo:country="US"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5" style:family="text">
      <style:text-properties style:use-window-font-color="true" fo:font-size="11pt" fo:language="en" fo:country="US"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6" style:family="text">
      <style:text-properties style:use-window-font-color="true" fo:font-size="11pt" fo:language="ru" fo:country="RU"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7" style:family="text">
      <style:text-properties style:use-window-font-color="true" fo:font-size="11pt" fo:language="ru" fo:country="RU"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8" style:family="text">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T19" style:family="text">
      <style:text-properties style:use-window-font-color="true" fo:font-size="11pt" fo:language="ru" fo:country="RU" style:font-name-asian="Times New Roman" style:language-asian="zxx" style:country-asian="none" style:font-name-complex="Times New Roman" style:language-complex="ar" style:country-complex="SA"/>
    </style:style>
    <style:style style:name="T20" style:family="text">
      <style:text-properties style:use-window-font-color="true" fo:language="en" fo:country="US"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21" style:family="text">
      <style:text-properties style:use-window-font-color="true" fo:language="en" fo:country="US"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 style:family="text">
      <style:text-properties style:use-window-font-color="true" fo:language="en" fo:country="US" fo:font-style="normal" style:font-name-asian="Times New Roman" style:language-asian="zxx" style:country-asian="none" style:font-style-asian="normal" style:font-name-complex="Times New Roman" style:language-complex="ar" style:country-complex="SA" style:font-style-complex="normal"/>
    </style:style>
    <style:style style:name="T23" style:family="text">
      <style:text-properties style:use-window-font-color="true" fo:language="en" fo:country="US" fo:font-style="italic" style:font-name-asian="Times New Roman" style:language-asian="zxx" style:country-asian="none" style:font-style-asian="italic" style:font-name-complex="Times New Roman" style:language-complex="ar" style:country-complex="SA"/>
    </style:style>
    <style:style style:name="T24" style:family="text">
      <style:text-properties style:use-window-font-color="true" fo:language="en" fo:country="US" fo:font-style="italic" fo:font-weight="bold"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25" style:family="text">
      <style:text-properties style:use-window-font-color="true"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style:use-window-font-color="true"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7"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28" style:family="text">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9"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 style:family="text">
      <style:text-properties style:use-window-font-color="true" fo:font-size="12pt" fo:language="en" fo:country="US"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 style:family="text">
      <style:text-properties style:use-window-font-color="true" fo:font-size="10pt" fo:language="ru" fo:country="RU" style:font-size-asian="10pt" style:language-asian="zxx" style:country-asian="none" style:font-size-complex="10pt" style:language-complex="ar" style:country-complex="SA"/>
    </style:style>
    <style:style style:name="T32" style:family="text">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T33" style:family="text">
      <style:text-properties style:use-window-font-color="true" style:font-name="Times New Roman" fo:language="ru" fo:country="RU" style:font-name-asian="Times New Roman" style:font-name-complex="Times New Roman" style:language-complex="ar" style:country-complex="SA"/>
    </style:style>
    <style:style style:name="T34" style:family="text">
      <style:text-properties style:use-window-font-color="true" style:font-name="Times New Roman" fo:language="en" fo:country="US" style:font-name-asian="Times New Roman" style:font-name-complex="Times New Roman" style:language-complex="ar" style:country-complex="SA"/>
    </style:style>
    <style:style style:name="T35" style:family="text">
      <style:text-properties style:use-window-font-color="true" fo:font-size="10.5pt" fo:language="ru" fo:country="RU" style:font-name-asian="Times New Roman" style:font-size-asian="10.5pt" style:language-asian="zxx" style:country-asian="none" style:font-name-complex="Times New Roman" style:font-size-complex="10.5pt" style:language-complex="ar" style:country-complex="SA"/>
    </style:style>
    <style:style style:name="T36" style:family="text">
      <style:text-properties style:use-window-font-color="true" style:font-name="Arial CYR" fo:font-size="10.5pt" fo:language="ru" fo:country="RU" fo:font-style="normal" fo:font-weight="normal" style:font-name-asian="Arial CYR" style:font-size-asian="10.5pt" style:language-asian="zxx" style:country-asian="none" style:font-style-asian="normal" style:font-weight-asian="normal" style:font-name-complex="Arial CYR" style:font-size-complex="10.5pt" style:language-complex="ar" style:country-complex="SA" style:font-style-complex="normal" style:font-weight-complex="normal"/>
    </style:style>
    <style:style style:name="T37" style:family="text">
      <style:text-properties style:use-window-font-color="true" style:font-name="Arial CYR" fo:font-size="10.5pt" fo:language="ru" fo:country="RU"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38" style:family="text">
      <style:text-properties style:use-window-font-color="true" style:font-name="Arial CYR" fo:font-size="10.5pt" fo:language="ru" fo:country="RU" fo:font-style="normal" fo:font-weight="bold"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T39" style:family="text">
      <style:text-properties style:use-window-font-color="true" style:font-name="Arial CYR" fo:font-size="11pt" fo:language="ru" fo:country="RU"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0" style:family="text">
      <style:text-properties fo:font-weight="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weight-asian="bold" style:language-complex="ar" style:country-complex="SA" style:font-weight-complex="bold"/>
    </style:style>
    <style:style style:name="T44" style:family="text">
      <style:text-properties style:font-name="Times New Roman CYR" fo:font-style="normal" fo:font-weight="normal" style:font-name-asian="Times New Roman CYR" style:font-style-asian="normal" style:font-weight-asian="normal" style:font-name-complex="Times New Roman CYR" style:font-style-complex="normal" style:font-weight-complex="normal"/>
    </style:style>
    <style:style style:name="T45" style:family="text">
      <style:text-properties style:font-name="Times New Roman CYR" fo:font-style="normal" fo:font-weight="bold" style:font-name-asian="Times New Roman CYR" style:font-style-asian="normal" style:font-weight-asian="bold" style:font-name-complex="Times New Roman CYR" style:font-style-complex="normal" style:font-weight-complex="bold"/>
    </style:style>
    <style:style style:name="T46" style:family="text">
      <style:text-properties style:font-name="Times New Roman CYR" style:font-name-asian="Times New Roman CYR" style:font-name-complex="Times New Roman CYR"/>
    </style:style>
    <style:style style:name="T47" style:family="text">
      <style:text-properties style:font-name="Times New Roman CYR" style:font-name-asian="Times New Roman CYR" style:font-name-complex="Times New Roman CYR" style:language-complex="zxx" style:country-complex="none"/>
    </style:style>
    <style:style style:name="T48" style:family="text">
      <style:text-properties style:font-name="Times New Roman CYR" fo:font-size="11pt" style:font-name-asian="Times New Roman CYR" style:font-size-asian="11pt" style:font-name-complex="Times New Roman CYR" style:font-size-complex="11pt" style:language-complex="zxx" style:country-complex="none"/>
    </style:style>
    <style:style style:name="T49" style:family="text">
      <style:text-properties style:font-name="Times New Roman CYR" fo:font-weight="normal" style:font-name-asian="Times New Roman CYR" style:font-weight-asian="normal" style:font-name-complex="Times New Roman CYR" style:font-weight-complex="normal"/>
    </style:style>
    <style:style style:name="T50" style:family="text">
      <style:text-properties style:font-name="Times New Roman CYR" fo:font-size="10pt" style:font-name-asian="Times New Roman CYR" style:font-size-asian="10pt" style:font-name-complex="Times New Roman CYR" style:font-size-complex="10pt"/>
    </style:style>
    <style:style style:name="T51" style:family="text">
      <style:text-properties fo:font-weight="normal" style:font-weight-asian="normal" style:font-weight-complex="normal"/>
    </style:style>
    <style:style style:name="T52" style:family="text">
      <style:text-properties fo:font-size="12pt"/>
    </style:style>
    <style:style style:name="T53" style:family="text">
      <style:text-properties fo:font-size="12pt" fo:font-weight="bold"/>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2pt" style:font-size-asian="12pt" style:font-size-complex="12pt"/>
    </style:style>
    <style:style style:name="T56" style:family="text">
      <style:text-properties fo:font-size="11pt" fo:font-weight="normal" style:font-size-asian="11pt" style:font-weight-asian="normal" style:font-size-complex="11pt" style:font-weight-complex="normal"/>
    </style:style>
    <style:style style:name="T57" style:family="text">
      <style:text-properties fo:font-size="11pt" style:font-size-asian="11pt" style:font-size-complex="11pt"/>
    </style:style>
    <style:style style:name="T58" style:family="text">
      <style:text-properties fo:font-size="11pt" fo:font-style="normal" fo:font-weight="normal" style:font-style-asian="normal" style:font-weight-asian="normal" style:font-style-complex="normal" style:font-weight-complex="normal"/>
    </style:style>
    <style:style style:name="T59" style:family="text">
      <style:text-properties style:text-underline-style="none"/>
    </style:style>
    <style:style style:name="T60" style:family="text">
      <style:text-properties style:font-name="Arial" fo:font-size="11pt" style:font-size-asian="11pt" style:font-size-complex="11pt"/>
    </style:style>
    <style:style style:name="T61" style:family="text">
      <style:text-properties style:font-name="Arial" fo:font-size="11pt" fo:language="en" fo:country="US" style:font-size-asian="11pt" style:font-size-complex="11pt"/>
    </style:style>
    <style:style style:name="T62" style:family="text">
      <style:text-properties style:font-name="Arial" fo:font-weight="bold" style:font-weight-asian="bold" style:font-weight-complex="bold"/>
    </style:style>
    <style:style style:name="T63" style:family="text">
      <style:text-properties fo:font-variant="normal" fo:text-transform="none"/>
    </style:style>
    <style:style style:name="T64" style:family="text">
      <style:text-properties fo:font-variant="normal" fo:text-transform="none" style:use-window-font-color="true" style:font-name="Times New Roman CYR" fo:language="ru" fo:country="RU" fo:font-style="normal" style:text-underline-style="none" style:font-name-asian="Times New Roman CYR" style:language-asian="zxx" style:country-asian="none" style:font-style-asian="normal" style:font-name-complex="Times New Roman CYR" style:language-complex="zxx" style:country-complex="none" style:font-style-complex="normal"/>
    </style:style>
    <style:style style:name="T65" style:family="text">
      <style:text-properties fo:font-variant="normal" fo:text-transform="none" style:use-window-font-color="true" style:font-name="Times New Roman CYR" fo:language="ru" fo:country="RU" fo:font-style="normal" style:text-underline-style="none" fo:font-weight="normal"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style>
    <style:style style:name="T66" style:family="text">
      <style:text-properties fo:font-variant="normal" fo:text-transform="none" style:use-window-font-color="true" style:font-name="Times New Roman CYR" fo:language="en" fo:country="US"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67" style:family="text">
      <style:text-properties fo:font-variant="normal" fo:text-transform="none" style:use-window-font-color="true" style:font-name="Times New Roman CYR" fo:language="en" fo:country="US"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 style:family="text">
      <style:text-properties fo:font-variant="normal" fo:text-transform="none" style:use-window-font-color="true" style:font-name="Arial" fo:font-size="11pt" fo:language="ru" fo:country="RU" fo:font-style="normal" style:text-underline-style="none" style:font-name-asian="Times New Roman" style:font-size-asian="11pt" style:language-asian="zxx" style:country-asian="none" style:font-style-asian="normal" style:font-name-complex="Times New Roman" style:font-size-complex="11pt" style:language-complex="zxx" style:country-complex="none" style:font-style-complex="normal"/>
    </style:style>
    <style:style style:name="T69" style:family="text">
      <style:text-properties fo:font-variant="normal" fo:text-transform="none" style:use-window-font-color="true" style:font-name="Arial" fo:font-size="11pt" fo:language="ru" fo:country="RU" fo:font-style="normal" style:text-underline-style="none"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70" style:family="text">
      <style:text-properties fo:font-variant="normal" fo:text-transform="none" style:use-window-font-color="true" style:font-name="Arial" fo:font-size="11pt" fo:language="en" fo:country="US" fo:font-style="normal" style:text-underline-style="none"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71" style:family="text">
      <style:text-properties fo:font-variant="normal" fo:text-transform="none" style:font-name="Times New Roman CYR" fo:language="ru" fo:country="RU" style:text-underline-style="none" style:font-name-asian="Times New Roman CYR" style:font-name-complex="Times New Roman CYR" style:language-complex="zxx" style:country-complex="none"/>
    </style:style>
    <style:style style:name="T72" style:family="text">
      <style:text-properties fo:font-variant="normal" fo:text-transform="none" style:font-name="Arial" fo:font-size="11pt" fo:language="ru" fo:country="RU" style:text-underline-style="none" style:font-size-asian="11pt" style:font-size-complex="11pt"/>
    </style:style>
    <style:style style:name="T73" style:family="text">
      <style:text-properties fo:font-variant="normal" fo:text-transform="none" style:font-name="Times New Roman1" fo:font-style="normal"/>
    </style:style>
    <style:style style:name="T74" style:family="text">
      <style:text-properties fo:font-variant="normal" fo:text-transform="none" style:font-name="Times New Roman1" fo:font-style="normal" fo:font-weight="bold" style:font-weight-asian="bold" style:font-weight-complex="bold"/>
    </style:style>
    <style:style style:name="T75" style:family="text">
      <style:text-properties fo:font-variant="normal" fo:text-transform="none" style:font-name="Times New Roman1" fo:font-size="11pt" fo:font-style="normal" fo:font-weight="bold"/>
    </style:style>
    <style:style style:name="T76" style:family="text">
      <style:text-properties fo:font-variant="normal" fo:text-transform="none" style:font-name="Times New Roman1" fo:font-size="11pt" fo:font-style="normal" fo:font-weight="normal" style:font-weight-asian="normal" style:font-weight-complex="normal"/>
    </style:style>
    <style:style style:name="T77" style:family="text">
      <style:text-properties fo:font-variant="normal" fo:text-transform="none" style:font-name="Symbol"/>
    </style:style>
    <style:style style:name="T78" style:family="text">
      <style:text-properties fo:font-variant="normal" fo:text-transform="none" fo:font-weight="bold"/>
    </style:style>
    <style:style style:name="T79" style:family="text">
      <style:text-properties fo:language="en" fo:country="US" style:font-name-asian="Times New Roman" style:font-name-complex="Times New Roman" style:language-complex="ar" style:country-complex="SA"/>
    </style:style>
    <style:style style:name="T80" style:family="text">
      <style:text-properties style:font-name="Times New Roman CYR1"/>
    </style:style>
    <style:style style:name="T81" style:family="text">
      <style:text-properties style:font-name="Times New Roman CYR1" fo:font-weight="normal" style:font-weight-asian="normal" style:font-weight-complex="normal"/>
    </style:style>
    <style:style style:name="T82" style:family="text">
      <style:text-properties fo:font-style="normal" style:font-style-asian="normal" style:font-style-complex="normal"/>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fo:language="ru" fo:country="RU" fo:font-style="normal" style:font-style-asian="normal" style:font-style-complex="normal"/>
    </style:style>
    <style:style style:name="T86" style:family="text">
      <style:text-properties style:font-name="Arial CYR" style:font-name-asian="Arial CYR" style:font-name-complex="Arial CYR"/>
    </style:style>
    <style:style style:name="T87" style:family="text">
      <style:text-properties style:font-name="Arial CYR" fo:font-size="11pt" fo:font-weight="normal" style:font-name-asian="Arial CYR" style:font-size-asian="11pt" style:font-weight-asian="normal" style:font-name-complex="Arial CYR" style:font-size-complex="11pt" style:language-complex="ar" style:country-complex="SA" style:font-weight-complex="normal"/>
    </style:style>
    <style:style style:name="T88" style:family="text">
      <style:text-properties style:font-name="Arial CYR" fo:font-size="10pt" style:font-name-asian="Arial CYR" style:font-size-asian="10pt" style:font-name-complex="Arial CYR" style:font-size-complex="10pt"/>
    </style:style>
    <style:style style:name="T89" style:family="text">
      <style:text-properties fo:font-style="italic"/>
    </style:style>
    <style:style style:name="T90" style:family="text">
      <style:text-properties fo:color="#000000"/>
    </style:style>
    <style:style style:name="T91" style:family="text">
      <style:text-properties fo:color="#000000" style:font-name="Times New Roman CYR" fo:font-style="italic" style:font-name-asian="Times New Roman CYR" style:font-style-asian="italic" style:font-name-complex="Times New Roman CYR" style:font-style-complex="italic"/>
    </style:style>
    <style:style style:name="T92" style:family="text">
      <style:text-properties fo:color="#000000" style:font-name="Times New Roman CYR" fo:font-style="italic" fo:font-weight="normal" style:font-name-asian="Times New Roman CYR" style:font-style-asian="italic" style:font-weight-asian="normal" style:font-name-complex="Times New Roman CYR" style:font-style-complex="italic" style:font-weight-complex="normal"/>
    </style:style>
    <style:style style:name="T93" style:family="text">
      <style:text-properties fo:color="#000000" style:font-name="Times New Roman CYR" fo:font-style="normal" style:font-name-asian="Times New Roman CYR" style:font-style-asian="normal" style:font-name-complex="Times New Roman CYR" style:font-style-complex="normal"/>
    </style:style>
    <style:style style:name="T94" style:family="text">
      <style:text-properties fo:color="#000000" style:font-name="Times New Roman CYR" fo:font-style="normal" fo:font-weight="normal" style:font-name-asian="Times New Roman CYR" style:font-style-asian="normal" style:font-weight-asian="normal" style:font-name-complex="Times New Roman CYR" style:font-style-complex="normal" style:font-weight-complex="normal"/>
    </style:style>
    <style:style style:name="T95" style:family="text">
      <style:text-properties fo:color="#000000" style:font-name="Times New Roman2" fo:language="ru" fo:country="RU"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6" style:family="text">
      <style:text-properties fo:color="#000000"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97" style:family="text">
      <style:text-properties fo:color="#000000" fo:language="ru" fo:country="RU" style:font-name-asian="Times New Roman" style:language-asian="zxx" style:country-asian="none" style:font-name-complex="Times New Roman" style:language-complex="ar" style:country-complex="SA"/>
    </style:style>
    <style:style style:name="T98" style:family="text">
      <style:text-properties fo:color="#000000" fo:font-weight="bold" style:font-weight-asian="bold" style:font-weight-complex="bold"/>
    </style:style>
    <style:style style:name="T99" style:family="text">
      <style:text-properties fo:color="#000000" fo:font-weight="normal" style:font-weight-asian="normal" style:font-weight-complex="normal"/>
    </style:style>
    <style:style style:name="T100" style:family="text">
      <style:text-properties fo:color="#000000" fo:font-style="normal" fo:font-weight="normal" style:font-style-asian="normal" style:font-weight-asian="normal" style:font-style-complex="normal" style:font-weight-complex="normal"/>
    </style:style>
    <style:style style:name="T101" style:family="text">
      <style:text-properties style:font-weight-complex="bold"/>
    </style:style>
    <style:style style:name="T102" style:family="text">
      <style:text-properties fo:letter-spacing="-0.011cm" fo:font-style="normal" fo:font-weight="normal" style:font-style-asian="normal" style:font-weight-asian="normal" style:font-style-complex="normal" style:font-weight-complex="normal"/>
    </style:style>
    <style:style style:name="T103" style:family="text">
      <style:text-properties style:language-complex="zxx" style:country-complex="none"/>
    </style:style>
    <style:style style:name="T104" style:family="text">
      <style:text-properties style:font-name="Symbol"/>
    </style:style>
    <style:style style:name="T105" style:family="text">
      <style:text-properties style:font-name="Bookman Old Style" fo:font-size="11pt" fo:font-weight="normal" style:font-size-asian="11pt" style:font-weight-asian="normal" style:font-size-complex="11pt" style:language-complex="zxx" style:country-complex="none"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2" text:display-levels="2">
        <style:list-level-properties text:space-before="0.053cm" text:min-label-width="0.635cm"/>
      </text:list-level-style-number>
      <text:list-level-style-number text:level="3" text:style-name="Numbering_20_Symbols" style:num-suffix="." style:num-format="1" text:start-value="2"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2">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2" text:display-levels="2">
        <style:list-level-properties text:space-before="0.053cm" text:min-label-width="0.635cm"/>
      </text:list-level-style-number>
      <text:list-level-style-number text:level="3" text:style-name="Numbering_20_Symbols" style:num-suffix="." style:num-format="1" text:start-value="2"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3">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5" text:display-levels="2">
        <style:list-level-properties text:space-before="0.635cm" text:min-label-width="0.635cm"/>
      </text:list-level-style-number>
      <text:list-level-style-number text:level="3" style:num-suffix="." style:num-format="1" text:display-levels="3">
        <style:list-level-properties text:space-before="1.27cm" text:min-label-width="0.635cm"/>
      </text:list-level-style-number>
      <text:list-level-style-number text:level="4" style:num-suffix="." style:num-format="1" text:display-levels="4">
        <style:list-level-properties text:space-before="1.905cm" text:min-label-width="0.635cm"/>
      </text:list-level-style-number>
      <text:list-level-style-number text:level="5" style:num-suffix="." style:num-format="1" text:display-levels="5">
        <style:list-level-properties text:space-before="2.54cm" text:min-label-width="0.635cm"/>
      </text:list-level-style-number>
      <text:list-level-style-number text:level="6" style:num-suffix="." style:num-format="1" text:display-levels="6">
        <style:list-level-properties text:space-before="3.175cm" text:min-label-width="0.635cm"/>
      </text:list-level-style-number>
      <text:list-level-style-number text:level="7" style:num-suffix="." style:num-format="1" text:display-levels="7">
        <style:list-level-properties text:space-before="3.81cm" text:min-label-width="0.635cm"/>
      </text:list-level-style-number>
      <text:list-level-style-number text:level="8" style:num-suffix="." style:num-format="1" text:display-levels="8">
        <style:list-level-properties text:space-before="4.445cm" text:min-label-width="0.635cm"/>
      </text:list-level-style-number>
      <text:list-level-style-number text:level="9" style:num-suffix="." style:num-format="1" text:display-levels="9">
        <style:list-level-properties text:space-before="5.08cm" text:min-label-width="0.635cm"/>
      </text:list-level-style-number>
      <text:list-level-style-number text:level="10" style:num-suffix="." style:num-format="1" text:display-levels="10">
        <style:list-level-properties text:space-before="5.715cm" text:min-label-width="0.635cm"/>
      </text:list-level-style-number>
    </text:list-style>
    <text:list-style style:name="L4">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0.635cm"/>
      </text:list-level-style-number>
      <text:list-level-style-number text:level="4" style:num-suffix="." style:num-format="1" text:display-levels="4">
        <style:list-level-properties text:space-before="1.905cm" text:min-label-width="0.635cm"/>
      </text:list-level-style-number>
      <text:list-level-style-number text:level="5" style:num-suffix="." style:num-format="1" text:display-levels="5">
        <style:list-level-properties text:space-before="2.54cm" text:min-label-width="0.635cm"/>
      </text:list-level-style-number>
      <text:list-level-style-number text:level="6" style:num-suffix="." style:num-format="1" text:display-levels="6">
        <style:list-level-properties text:space-before="3.175cm" text:min-label-width="0.635cm"/>
      </text:list-level-style-number>
      <text:list-level-style-number text:level="7" style:num-suffix="." style:num-format="1" text:display-levels="7">
        <style:list-level-properties text:space-before="3.81cm" text:min-label-width="0.635cm"/>
      </text:list-level-style-number>
      <text:list-level-style-number text:level="8" style:num-suffix="." style:num-format="1" text:display-levels="8">
        <style:list-level-properties text:space-before="4.445cm" text:min-label-width="0.635cm"/>
      </text:list-level-style-number>
      <text:list-level-style-number text:level="9" style:num-suffix="." style:num-format="1" text:display-levels="9">
        <style:list-level-properties text:space-before="5.08cm" text:min-label-width="0.635cm"/>
      </text:list-level-style-number>
      <text:list-level-style-number text:level="10" style:num-suffix="." style:num-format="1" text:display-levels="10">
        <style:list-level-properties text:space-before="5.715cm" text:min-label-width="0.635cm"/>
      </text:list-level-style-number>
    </text:list-style>
    <text:list-style style:name="L5">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81cm" text:min-label-width="0.635cm"/>
        <style:text-properties style:font-name="StarSymbol"/>
      </text:list-level-style-bullet>
      <text:list-level-style-bullet text:level="3" text:style-name="Bullet_20_Symbols" style:num-suffix="." text:bullet-char="–">
        <style:list-level-properties text:space-before="1.619cm" text:min-label-width="0.635cm"/>
        <style:text-properties style:font-name="StarSymbol"/>
      </text:list-level-style-bullet>
      <text:list-level-style-bullet text:level="4" text:style-name="Bullet_20_Symbols" style:num-suffix="." text:bullet-char="–">
        <style:list-level-properties text:space-before="2.429cm" text:min-label-width="0.635cm"/>
        <style:text-properties style:font-name="StarSymbol"/>
      </text:list-level-style-bullet>
      <text:list-level-style-bullet text:level="5" text:style-name="Bullet_20_Symbols" style:num-suffix="." text:bullet-char="–">
        <style:list-level-properties text:space-before="3.239cm" text:min-label-width="0.635cm"/>
        <style:text-properties style:font-name="StarSymbol"/>
      </text:list-level-style-bullet>
      <text:list-level-style-bullet text:level="6" text:style-name="Bullet_20_Symbols" style:num-suffix="." text:bullet-char="–">
        <style:list-level-properties text:space-before="4.048cm" text:min-label-width="0.635cm"/>
        <style:text-properties style:font-name="StarSymbol"/>
      </text:list-level-style-bullet>
      <text:list-level-style-bullet text:level="7" text:style-name="Bullet_20_Symbols" style:num-suffix="." text:bullet-char="–">
        <style:list-level-properties text:space-before="4.858cm" text:min-label-width="0.635cm"/>
        <style:text-properties style:font-name="StarSymbol"/>
      </text:list-level-style-bullet>
      <text:list-level-style-bullet text:level="8" text:style-name="Bullet_20_Symbols" style:num-suffix="." text:bullet-char="–">
        <style:list-level-properties text:space-before="5.667cm" text:min-label-width="0.635cm"/>
        <style:text-properties style:font-name="StarSymbol"/>
      </text:list-level-style-bullet>
      <text:list-level-style-bullet text:level="9" text:style-name="Bullet_20_Symbols" style:num-suffix="." text:bullet-char="–">
        <style:list-level-properties text:space-before="6.477cm" text:min-label-width="0.635cm"/>
        <style:text-properties style:font-name="StarSymbol"/>
      </text:list-level-style-bullet>
      <text:list-level-style-bullet text:level="10" text:style-name="Bullet_20_Symbols" style:num-suffix="." text:bullet-char="–">
        <style:list-level-properties text:space-before="7.287cm" text:min-label-width="0.635cm"/>
        <style:text-properties style:font-name="StarSymbol"/>
      </text:list-level-style-bullet>
    </text:list-style>
    <text:list-style style:name="L7">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7"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1.471cm" text:min-label-width="0.635cm"/>
      </text:list-level-style-number>
      <text:list-level-style-number text:level="3" style:num-suffix="." style:num-format="1" text:display-levels="3">
        <style:list-level-properties text:space-before="2.942cm" text:min-label-width="0.635cm"/>
      </text:list-level-style-number>
      <text:list-level-style-number text:level="4" style:num-suffix="." style:num-format="1" text:display-levels="4">
        <style:list-level-properties text:space-before="4.413cm" text:min-label-width="0.635cm"/>
      </text:list-level-style-number>
      <text:list-level-style-number text:level="5" style:num-suffix="." style:num-format="1" text:display-levels="5">
        <style:list-level-properties text:space-before="5.884cm" text:min-label-width="0.635cm"/>
      </text:list-level-style-number>
      <text:list-level-style-number text:level="6" style:num-suffix="." style:num-format="1" text:display-levels="6">
        <style:list-level-properties text:space-before="7.355cm" text:min-label-width="0.635cm"/>
      </text:list-level-style-number>
      <text:list-level-style-number text:level="7" style:num-suffix="." style:num-format="1" text:display-levels="7">
        <style:list-level-properties text:space-before="8.827cm" text:min-label-width="0.635cm"/>
      </text:list-level-style-number>
      <text:list-level-style-number text:level="8" style:num-suffix="." style:num-format="1" text:display-levels="8">
        <style:list-level-properties text:space-before="10.298cm" text:min-label-width="0.635cm"/>
      </text:list-level-style-number>
      <text:list-level-style-number text:level="9" style:num-suffix="." style:num-format="1" text:display-levels="9">
        <style:list-level-properties text:space-before="11.769cm" text:min-label-width="0.635cm"/>
      </text:list-level-style-number>
      <text:list-level-style-number text:level="10" style:num-suffix="." style:num-format="1" text:display-levels="10">
        <style:list-level-properties text:space-before="13.24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3" table:style-name="Таблица3">
        <table:table-column table:style-name="Таблица3.A"/>
        <table:table-row>
          <table:table-cell office:value-type="string">
            <text:p text:style-name="P3"/>
          </table:table-cell>
        </table:table-row>
      </table:table>
      <text:p text:style-name="P9">Е Ж Е К В А Р Т А Л Ь Н Ы Й <text:s/>О Т Ч Е Т</text:p>
      <text:p text:style-name="P12">ЭМИТЕНТА ЭМИССИОННЫХ ЦЕННЫХ БУМАГ</text:p>
      <text:p text:style-name="P10"/>
      <text:p text:style-name="P14">Открытое акционерное общество "Ульяновсктрансстрой»</text:p>
      <text:p text:style-name="P17">Код <text:s/>эмитента: </text:p>
      <text:p text:style-name="P18">01874- Е</text:p>
      <text:p text:style-name="P19">за: <text:s/>1 <text:s/>квартал 2009 г. </text:p>
      <text:p text:style-name="P20">Место нахождения : 432012, г. Ульяновск, ул. Локомотивная, <text:s/>106 -а <text:line-break/></text:p>
      <text:p text:style-name="P22">Информация, содержащаяся в настоящем ежеквартальном отчете, подлежит раскрытию в соответствии с законодательством Российской Федерации о ценных бумагах</text:p>
      <text:p text:style-name="P94"/>
      <text:p text:style-name="P21">Генеральный директор</text:p>
      <text:p text:style-name="P21"><text:s/>ОАО «Ульяновсктрансстрой» <text:s text:c="51"/>Саутиев О.В. <text:s text:c="21"/></text:p>
      <text:p text:style-name="P13">07 мая 2009 г. <text:s text:c="73"/></text:p>
      <text:p text:style-name="P23">Главный бухгалтер</text:p>
      <text:p text:style-name="P23">ОАО «Ульяновсктрансстрой» <text:s text:c="52"/>Марьева Л.А..</text:p>
      <text:p text:style-name="P95"><text:s text:c="98"/>07 <text:s/>мая <text:s/>2009 г.</text:p>
      <text:p text:style-name="P24"/>
      <text:p text:style-name="P24"/>
      <text:p text:style-name="P33"><text:span text:style-name="T1">Контактное лицо: <text:s/></text:span><text:span text:style-name="T3">Мушарапов Наиль Анварович </text:span></text:p>
      <text:p text:style-name="P24">Старший юрисконсульт</text:p>
      <text:p text:style-name="P33"><text:span text:style-name="T1"><text:s/>Тел.: </text:span><text:span text:style-name="T3"><text:s/>(8-422)37-03-59</text:span></text:p>
      <text:p text:style-name="P33"><text:span text:style-name="T4"><text:s/></text:span><text:span text:style-name="T1">Факс</text:span><text:span text:style-name="T3">: (8-422)37-71-93</text:span></text:p>
      <text:p text:style-name="P25"><text:span text:style-name="T42">Адрес электронной почты</text:span>: <text:a xlink:type="simple" xlink:href="mailto:uits@mv.ru"><text:span text:style-name="Internet_20_link"><text:span text:style-name="T14">ultsmv</text:span></text:span></text:a><text:a xlink:type="simple" xlink:href="mailto:uits@mv.ru"><text:span text:style-name="Internet_20_link"><text:span text:style-name="T16">.</text:span></text:span></text:a><text:a xlink:type="simple" xlink:href="mailto:uits@mv.ru"><text:span text:style-name="Internet_20_link"><text:span text:style-name="T14">ru</text:span></text:span></text:a></text:p>
      <text:p text:style-name="P30">Адрес страницы в сети Интернет, на которой раскрывается информация,</text:p>
      <text:p text:style-name="P33"><text:span text:style-name="T20">содержащаяся в настоящем ежеквартальном отчете:</text:span><text:span text:style-name="T21"> www.ults.mv.ru </text:span></text:p>
      <text:p text:style-name="P30"/>
      <text:p text:style-name="P31"/>
      <text:p text:style-name="P96"><text:soft-page-break/>ОГЛАВЛЕНИЕ:<text:tab/><text:tab/><text:tab/> <text:s text:c="26"/>Страницы</text:p>
      <text:p text:style-name="P96"><text:tab/><text:tab/> <text:s text:c="53"/></text:p>
      <text:p text:style-name="P100"><text:span text:style-name="T22">Введение ______________________________________________</text:span><text:span text:style-name="T23">_________</text:span><text:span text:style-name="T22"> 7</text:span></text:p>
      <text:p text:style-name="P99"/>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p text:style-name="P4"/>
          </table:table-cell>
          <table:table-cell table:style-name="Таблица20.B1" office:value-type="string">
            <text:p text:style-name="P103">1. Краткие сведения о лицах, входящих в состав органов управления эмитента, сведения о банковских счетах, об аудиторе, оценщике и о финансовом консультанте эмитента, а также об иных лицах, подписавших отчет................. 8</text:p>
            <text:p text:style-name="P103">1.1 Лица, входящие в состав органов управления эмитента.......... 8</text:p>
            <text:p text:style-name="P103">1.2. Сведения о банковских счетах эмитента.................9</text:p>
            <text:p text:style-name="P103">1.3. Сведения об аудиторе (аудиторах) эмитента.......... 9</text:p>
            <text:p text:style-name="P103">1.4. Сведения об оценщике эмитента.......... 11</text:p>
            <text:p text:style-name="P103">1.5.Сведения о консультантах эмитента.......... 11</text:p>
            <text:p text:style-name="P103">1.6.Сведения об иных лицах, подписавших ежеквартальный отчет................. 11</text:p>
            <text:p text:style-name="P103">2. Основная информация о финансово-экономическом состоянии эмитента.......... 11</text:p>
            <text:p text:style-name="P103">2.1. Показатели финансово-экономической деятельности эмитента.......... 11</text:p>
            <text:p text:style-name="P103">2.2. Рыночная капитализация эмитента............ 12</text:p>
            <text:p text:style-name="P103">2.3. Обязательства эмитента............ 12</text:p>
            <text:p text:style-name="P103">2.3.1. Кредиторская задолженность....12</text:p>
            <text:p text:style-name="P103">2.3.2. Кредитная история эмитента.......... 13</text:p>
            <text:p text:style-name="P103">2.3.3. Обязательства эмитента из обеспечения, предоставленного третьим лицам........................... 13</text:p>
            <text:p text:style-name="P103">2.3.4. Прочие обязательства эмитента.......... 13</text:p>
            <text:p text:style-name="P103">2.4. Цели эмиссии и направления использования средств, полученных в результате размещения эмиссионных ценных бумаг...... 13</text:p>
            <text:p text:style-name="P103">2.5. Риски, связанные с приобретением размещаемых(размещенных) эмиссионных ценных бумаг...... 13</text:p>
            <text:p text:style-name="P103">2.5.1. Отраслевые риски................ 13</text:p>
            <text:p text:style-name="P103">2.5.2. Страновые и региональные риски................ 13</text:p>
            <text:p text:style-name="P103"><text:soft-page-break/>2.5.3. Финансовые риски................ 13</text:p>
            <text:p text:style-name="P103">2.5.4. Правовые риски........................... 13</text:p>
            <text:p text:style-name="P103">2.5.5. Риски, связанные с деятельностью эмитента.......... 14</text:p>
            <text:p text:style-name="P103">2.5.6 .<text:span text:style-name="T44">Банковские риски.......14</text:span></text:p>
            <text:p text:style-name="P103">3. Подробная информация об эмитенте.......... 14</text:p>
            <text:p text:style-name="P103">3.1. История создания и развития эмитента.......... 14</text:p>
            <text:p text:style-name="P103">3.1.1. Данные о фирменном наименовании эмитента.......... 14</text:p>
            <text:p text:style-name="P103">3.1.2. Сведения о государственной регистрации эмитента.......... 15</text:p>
            <text:p text:style-name="P103">3.1.3. Сведения о создании и развитии эмитента.......... 15</text:p>
            <text:p text:style-name="P103">3.1.4. Контактная информация..... 16</text:p>
            <text:p text:style-name="P103">3.1.5. Идентификационный номер налогоплательщика..................... 16</text:p>
            <text:p text:style-name="P103">3.1.6. Филиалы и представительства эмитента....... 16</text:p>
            <text:p text:style-name="P103">3.2. Основная хозяйственная деятельность эмитента.......... 16</text:p>
            <text:p text:style-name="P103">3.2.1. Отраслевая принадлежность эмитента ........16</text:p>
            <text:list text:style-name="L1">
              <text:list-header>
                <text:p text:style-name="P281">3.2.2.Основная хозяйственная деятельность эмитента..... 16</text:p>
                <text:p text:style-name="P281">3.2.3. Материалы, товары (сырье) и поставщики эмитента.......18</text:p>
                <text:p text:style-name="P281"><text:s/>3.2.4. Рынки сбыта продукции (работ, услуг) эмитента.....18</text:p>
                <text:p text:style-name="P281"><text:s text:c="2"/>3.2.5. Сведения о наличии у эмитента лицензий...............18</text:p>
                <text:p text:style-name="P281">3.2.6. Совместная деятельность эмитента.........................18</text:p>
                <text:p text:style-name="P281"><text:span text:style-name="T42"><text:s/></text:span>3.2.7. Дополнительные <text:s text:c="2"/>требования <text:s/>к <text:s text:c="2"/>эмитентам, <text:s text:c="2"/>являющимся акционерными <text:s/>инвестиционными <text:s/>фондами, <text:s/>страховыми <text:s/>или <text:s/>кредитными организациями, ипотечными агентами..........19</text:p>
                <text:p text:style-name="P281"><text:s/>3.2.8. Дополнительные <text:s text:c="2"/>требования <text:s text:c="2"/>к <text:s text:c="2"/>эмитентам, <text:s text:c="3"/>основной деятельностью которых является добыча полезных ископаемых........19</text:p>
              </text:list-header>
            </text:list>
            <text:p text:style-name="P60"><text:s text:c="6"/>3.2.9. Дополнительные <text:s text:c="2"/>требования <text:s text:c="2"/>к <text:s text:c="2"/>эмитентам, <text:s text:c="3"/>основной</text:p>
            <text:list text:style-name="L2">
              <text:list-header>
                <text:p text:style-name="P288">деятельностью которых является оказание услуг связи......19 <text:s/></text:p>
              </text:list-header>
            </text:list>
            <text:p text:style-name="P103"><text:soft-page-break/>3.3. Планы будущей деятельности эмитента.......... 19</text:p>
            <text:p text:style-name="P103">3.4. Участие эмитента в промышленных, банковских и финансовых группах, холдингах, концернах и ассоциациях...... 19</text:p>
            <text:p text:style-name="P103">3.5. Дочерние и зависимые хозяйственные общества эмитента.......... 19</text:p>
            <text:p text:style-name="P103">3.6. Состав, структура и стоимость основных средств эмитента, информация о планах по приобретению, замене, выбытию основных средств, а также обо всех фактах обременения основных средств эмитента........................... 20</text:p>
            <text:p text:style-name="P106">4. Сведения о финансово-хозяйственнной деятельности эмитента.......... 21</text:p>
            <text:p text:style-name="P103">4.1. Результаты финансово-хозяйственной деятельности эмитента.......... 21</text:p>
            <text:p text:style-name="P107">4.1.2. Факторы, оказавшие влияние на изменение размера <text:s/>выручки от продажи <text:s/>эмитентом <text:s/>товаров, продукции, <text:s/>работ, <text:s/>услуг и <text:s/>прибыли (убытков) эмитента от основной деятельности...........22</text:p>
            <text:p text:style-name="P103">4.2. Ликвидность эмитента........ 23</text:p>
            <text:p text:style-name="P124">4.3. Размер и структура капитала и оборотных средств эмитента ......24 <text:s text:c="3"/></text:p>
            <text:p text:style-name="P107">4.3.1. Размер и структура капитала и оборотных средств эмитента....24</text:p>
            <text:p text:style-name="P103"><text:span text:style-name="T7"><text:s/></text:span><text:span text:style-name="T9">4.3.2. Финансовые вложения эмитента.......25 <text:s text:c="3"/></text:span></text:p>
            <text:p text:style-name="P124"><text:s/>4.3.3. Нематериальные активы эмитента.......25 </text:p>
            <text:p text:style-name="P103"><text:span text:style-name="T11"><text:s/>4</text:span>.4. Сведения о политике и расходах эмитента в области научно-технического развития, в отношении лицензий и патентов, новых разработок и исследований......25</text:p>
            <text:p text:style-name="P103">4.5. Анализ тенденций развития в сфере основной деятельности эмтента.......... 25</text:p>
            <text:p text:style-name="P107">4.5.1. Анализ <text:s/>факторов <text:s/>и условий, <text:s/>влияющих <text:s/>на <text:s/>деятельность эмитента....... 26</text:p>
            <text:p text:style-name="P107">4.5.2. Конкуренты эмитента............26</text:p>
            <text:p text:style-name="P103">5. Подробные сведения о лицах, входящих в состав органов управления эмитента, органов эмитента по контролю за его финансово-хозяйственной деятельностью, и краткие сведения о сотрудниках (работниках) эмитента........ 26</text:p>
            <text:p text:style-name="P103">5.1. Сведения о структуре и компетенции органов управления эмитента........ 26</text:p>
            <text:p text:style-name="P103">5.2. Информация о лицах, входящих в состав органов управления эмитента........ 30</text:p>
            <text:p text:style-name="P103">5.3. Сведения о размере вознаграждения, льгот и/или компенсации расходов по каждому органу управления... 30</text:p>
            <text:p text:style-name="P103">5.4. Сведения о структуре и компетенции органов контроля за финансово-хозяйственной <text:soft-page-break/>деятельностью эмитента........ 30</text:p>
            <text:p text:style-name="P103">5.5. Инфомация о лицах, входящих в состав органов контроля за финансово-хозяйственной деятельностью эмитента........ 34</text:p>
            <text:p text:style-name="P103">5.6. Сведения о размере вознаграждения, льгот и/или компенсации расходов по органу контроля за финансово-хозяйственной деятельностью эмитента........ 35</text:p>
            <text:p text:style-name="P103">5.7. Данные о численности и обобщенные данные об образовании и о составе сотрудников (работников) эмитента, а также об изменении численности сотрудников (работников) эмитента........ 35</text:p>
            <text:p text:style-name="P103">5.8. Сведения о любых обязательствах эмитента перед сотрудниками (работниками). касающихся возможности их участия в уставном (складочном) капитале (паевом фонде) эмитента........ 36</text:p>
            <text:p text:style-name="P103">6. Сведения об участниках (акционерах) эмитента и о совершенных эмитентом сделках, в совершении которых имелась заинтересованность................... 36</text:p>
            <text:p text:style-name="P103">6.1. Сведения об общем количестве акционеров (участников) эмитента........ 36</text:p>
            <text:p text:style-name="P103">6.2. Сведения об участниках (акционерах) эмитента, владеющих не менее чем 5 процентами его уставннного (складочного) капитала (паевого фонда) или не менее чем 5 процентами его обыкновенных акций, а также сведения об участниках (акционерах) таких лиц, владеющих не менее чем 20 процентами уставного (складочного) .....36</text:p>
            <text:p text:style-name="P103">6.3. Сведения о доле участия государства или муниципального образования в уставном (складочном) капитале (паевом фонде) эмитента, наличии специальнного права (золотой акции).....37</text:p>
            <text:p text:style-name="P103">6.4. Сведения об ограничениях на участие в уставном (складочном) капитале (паевом фонде) эмитента........37</text:p>
            <text:p text:style-name="P103">6.5. Сведения об изменениях в составе и размере части акционеров (участников) эмитента, владеющих не менее чем 5 процентами его уставного (складочного) капитала (паевого фонда) или не менее чем 5 процентами его обыкновенных акций.............. 37</text:p>
            <text:p text:style-name="P103">6.6. Сведения о совершенных эмитентом сделках, в совершении которых имелась заинтересованность................... 40</text:p>
            <text:p text:style-name="P103">6.7. Сведения о размере дебиторской задолженности......40</text:p>
            <text:p text:style-name="P103">7. Бухгалтерская отчетность эмитента и иная финансовая информация.... 41</text:p>
            <text:p text:style-name="P103">7.1. Годовая бухгалтерская отчетность..... 42</text:p>
            <text:p text:style-name="P103">7.2. Квартальная бухгалтерская отчетность эмитента за последний завершенный отчетный <text:soft-page-break/>квартал........... 42</text:p>
            <text:p text:style-name="P103">7.3. Сводная бухгалтерская отчетность эмитента за последний завершенный финансовый год......................... 42</text:p>
            <text:p text:style-name="P103">7.4. Сведения об учетной политике эмитента.......42</text:p>
            <text:p text:style-name="P103">7.5. Сведения об общей сумме экспорта, а также о доле, которую составляет экспортт в общем объеме продаж...........68</text:p>
            <text:p text:style-name="P103">7.6. Сведения о существенных изменениях, произошедших в составе имущества эмитента после даты окончания последнего завершенного финансового года................. 68</text:p>
            <text:p text:style-name="P103">7.7. Сведения об участии эмитнта в судебных процессах в случае, если такое участие может существенно отразиться на финансово-хозяйтсвенной деятельности эмитента........ 69</text:p>
            <text:p text:style-name="P103">8. Дополнительные сведения об эмитенте и о размещенных им эмиссионных ценных бумагах......................... 69</text:p>
            <text:p text:style-name="P103">8.1. Дополнительные сведения об эмитенте........ 69</text:p>
            <text:p text:style-name="P103">8.1.1. Сведения о размере, структуре уставного (складочного) капитала (паевого фонда) эмитента........ 69</text:p>
            <text:p text:style-name="P103">8.1.2. Сведения об изменении уставного (складочного) капитала (паевого фонда) эмитента........ 69</text:p>
            <text:p text:style-name="P103">8.1.3. Сведения о формировании и об использовании резервного фонда, а также иных фондов эмитента........ 69</text:p>
            <text:p text:style-name="P103">8.1.4. Сведения о порядке созыва и проведения собрания (заседания) высшего органа управления эмитента........ 69</text:p>
            <text:p text:style-name="P103">8.1.5. Сведения о коммерческих организациях, в которых эмитент владеет не менее чем 5 процентами уставного (складочного) капитала (паевого фонда) либо не менее чем 5 процентами обыкновенных акций.............. 71</text:p>
            <text:p text:style-name="P103">8.1.6. Сведения о существенных сделках, совершенных эмитентом..... 72</text:p>
            <text:p text:style-name="P103">8.1.7. Сведения о кредитных рейтингах эмитента........ 72</text:p>
            <text:p text:style-name="P103">8.2. Сведения о каждой категории (типе) акций эмитента......................... 72</text:p>
            <text:p text:style-name="P103">8.3. Сведения о предыдущих выпусках эмиссионных ценных бумаг эмитента, за исключением акций эмитента......................... 73</text:p>
            <text:p text:style-name="P103">8.3.1. Сведения о выпусках, все ценные бумаги которых погашены <text:soft-page-break/>(аннулированы)......................... 73</text:p>
            <text:p text:style-name="P103">8.3.2. Сведения о выпусках, ценные бумаги которых обращаются.. 73</text:p>
            <text:p text:style-name="P103">8.3.3. Сведения о выпусках, обязательства эмитента по ценным бумагам котоорых не исполнены (дефолт)......... 74</text:p>
            <text:p text:style-name="P103">8.4. Сведения о лице (лицах), предоставившем (предоставивших) обеспечение по облигациям выпуска......... 74</text:p>
            <text:p text:style-name="P103">8.5. Условия обеспечения исполнения обязательств по облигациям выпуска......... 74</text:p>
            <text:p text:style-name="P124">8.5.1. Условия <text:s text:c="2"/>обеспечения <text:s text:c="3"/>исполнения <text:s text:c="2"/>обязательств <text:s text:c="2"/>по облигациям с ипотечным покрытием........74 <text:s text:c="3"/></text:p>
            <text:p text:style-name="P103">8.6. Сведения об организациях, осуществляющих учет прав на эмиссионные ценные бумаги эмитента........ 74</text:p>
            <text:p text:style-name="P103">8.7. Сведения о законодательных актах, регулирующие вопросы импорта и экспорта капитала. которые могут повлиять на выплату дивидендов, процентов и других платежей нерезидентам.......74</text:p>
            <text:p text:style-name="P103">8.8. Описание порядка налогообложения доходов по размещенным и размещаемым эмиссионным ценным бумагам эмитента........ 74</text:p>
            <text:p text:style-name="P103">8.9. Сведения об объявленных (начисленных) и о выплаченных дивидендах по акциям эмитента, а также о доходах по облигациям эмитента........ 75</text:p>
            <text:p text:style-name="P103">8.10. Иные сведения....... 76</text:p>
          </table:table-cell>
          <table:table-cell table:style-name="Таблица20.A1" office:value-type="string">
            <text:p text:style-name="P4"/>
          </table:table-cell>
        </table:table-row>
        <table:table-row>
          <table:table-cell table:style-name="Таблица20.A1" table:number-columns-spanned="3" office:value-type="string">
            <text:p text:style-name="P4"/>
          </table:table-cell>
          <table:covered-table-cell/>
          <table:covered-table-cell/>
        </table:table-row>
        <table:table-row>
          <table:table-cell table:style-name="Таблица20.A3" table:number-columns-spanned="3" office:value-type="string">
            <text:p text:style-name="P4"/>
          </table:table-cell>
          <table:covered-table-cell/>
          <table:covered-table-cell/>
        </table:table-row>
      </table:table>
      <text:p text:style-name="P97"><text:s text:c="3"/>Введение</text:p>
      <text:p text:style-name="P97"><text:s text:c="4"/></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4"/>
          </table:table-cell>
          <table:table-cell table:style-name="Таблица21.B1" office:value-type="string">
            <text:p text:style-name="P103"><text:span text:style-name="T42">а) Полное фирменное наименование эмитента: </text:span><text:s/><text:span text:style-name="T7"><text:s text:c="2"/></text:span><text:span text:style-name="T9">Открытое акционерное общество «Ульяновсктрансстрой»</text:span></text:p>
            <text:p text:style-name="P103"><text:span text:style-name="T42">Сокращенное наименование эмитента:</text:span> <text:span text:style-name="T7"><text:s/></text:span><text:span text:style-name="T9">ОАО «Ульяновсктрансстрой»</text:span></text:p>
            <text:p text:style-name="P103"><text:span text:style-name="T42">б) Место нахождения эмитента: </text:span><text:span text:style-name="T7"><text:s/></text:span><text:span text:style-name="T9">432012, г. Ульяновск, ул. Локомотивная, д. 106 А.</text:span><text:span text:style-name="T51"> </text:span></text:p>
            <text:p text:style-name="P103"><text:span text:style-name="T42">в) Телефон:</text:span> <text:span text:style-name="T51">(8-8422) </text:span><text:span text:style-name="T3"><text:s/>37-71-93</text:span></text:p>
            <text:p text:style-name="P102"><text:span text:style-name="T54">Адрес электронной почты: </text:span><text:a xlink:type="simple" xlink:href="mailto:uits@mv.ru"><text:span text:style-name="Internet_20_link"><text:span text:style-name="T14">ults</text:span></text:span></text:a><text:a xlink:type="simple" xlink:href="mailto:uits@mv.ru"><text:span text:style-name="Internet_20_link"><text:span text:style-name="T16">@</text:span></text:span></text:a><text:a xlink:type="simple" xlink:href="mailto:uits@mv.ru"><text:span text:style-name="Internet_20_link"><text:span text:style-name="T14">mv</text:span></text:span></text:a><text:a xlink:type="simple" xlink:href="mailto:uits@mv.ru"><text:span text:style-name="Internet_20_link"><text:span text:style-name="T16">.</text:span></text:span></text:a><text:a xlink:type="simple" xlink:href="mailto:uits@mv.ru"><text:span text:style-name="Internet_20_link"><text:span text:style-name="T14">ru</text:span></text:span></text:a><text:span text:style-name="T56"> </text:span></text:p>
            <text:p text:style-name="P103"><text:span text:style-name="T42">г) Адрес страницы (страниц) в сети "Интернет", на которой (на которых) публикуется полный текст ежеквартального отчета эмитента </text:span>:<text:span text:style-name="T21">www.ults.mv.ru </text:span><text:span text:style-name="T51"><text:s/></text:span></text:p>
            <text:p text:style-name="P108"><text:soft-page-break/><text:span text:style-name="T42">д) основные сведения о размещенных эмитентом ценных бумагах:</text:span> </text:p>
            <text:p text:style-name="P162"><text:s/>Вид ценной бумаги: <text:span text:style-name="T51">акции </text:span></text:p>
            <text:p text:style-name="P162"><text:s/>Категория: <text:span text:style-name="T51">обыкновенные и привилегированные</text:span></text:p>
            <text:p text:style-name="P162">Форма акций: <text:span text:style-name="T51">именные бездокументарные</text:span></text:p>
            <text:p text:style-name="P162">Номинальная стоимость акции <text:span text:style-name="T51">500 руб.</text:span></text:p>
            <text:p text:style-name="P162">Количество акций : <text:s/><text:span text:style-name="T51">33066</text:span></text:p>
            <text:p text:style-name="P162">Способ размещения: <text:span text:style-name="T51">распределение среди учредителей в соответствии с планом приватизации</text:span></text:p>
            <text:p text:style-name="P162">Текущее состояние выпуска: <text:span text:style-name="T51">размещение завершено</text:span></text:p>
            <text:p text:style-name="P103"/>
          </table:table-cell>
          <table:table-cell table:style-name="Таблица21.A1" office:value-type="string">
            <text:p text:style-name="P4"/>
          </table:table-cell>
        </table:table-row>
      </table:table>
      <text:p text:style-name="P97"><text:s text:c="6"/><text:span text:style-name="T51">Основанием возникновения обязанности осуществлять раскрытие информации в форме ежеквартального отчета является <text:s/>то, что <text:s/>в отношении ценных бумаг эмитента осуществлена регистрация проспекта ценных бумаг.</text:span></text:p>
      <text:p text:style-name="P98"><text:s text:c="6"/>Настоящий ежеквартальный отчет содержит оценки и прогнозы уполномоченных органов управления эмитента касательно будущих событий и/или действий, перспектив развития отрасли экономики, в которой эмитент осуществляет основную деятельность, и результатов деятельности эмитента, в том числе планов эмитента, вероятности наступления определенных событий и совершения определенных действий.<text:span text:style-name="T59"> Инвесторы не должны полностью полагаться на оценки и прогнозы органов управления эмитента, так как фактические результаты деятельности эмитента в будущем могут различаться от прогнозируемых результатов по многим причинам. Приобретение ценных бумаг эмитента связано с рисками, описанными в настоящем ежеквартальном отчете.</text:span></text:p>
      <text:p text:style-name="P97"><text:s text:c="14"/>1. Краткие сведения о лицах, входящих в состав органов управления эмитента, сведения о банковских счетах, об аудиторе, оценщике и о финансовом консультанте эмитента, а также об иных лицах, подписавших ежеквартальный отчет</text:p>
      <text:p text:style-name="P176"><text:s text:c="2"/><text:span text:style-name="T42">1.1. Лица, входящие в состав органов управления эмитента</text:span></text:p>
      <text:p text:style-name="P177"><text:span text:style-name="T21"><text:s text:c="7"/></text:span><text:span text:style-name="T24"><text:s/></text:span><text:span text:style-name="T20"><text:s text:c="11"/>Совет директоров:</text:span></text:p>
      <text:p text:style-name="P97"><text:s text:c="8"/><text:span text:style-name="T51"><text:s text:c="2"/>Председатель Сотников Владимир Сергеевич, 1954 г. рождения.</text:span></text:p>
      <text:p text:style-name="P175">Члены совета директоров:</text:p>
      <text:p text:style-name="P35"><text:span text:style-name="T47"><text:s text:c="6"/>1. <text:s text:c="2"/></text:span><text:span text:style-name="T60">Аляутдинова <text:s/>Нелли Нагимовна, <text:s/>1976 </text:span><text:span text:style-name="T61"><text:s/>г. рождения</text:span><text:span text:style-name="T48"> </text:span></text:p>
      <text:p text:style-name="P179"><text:span text:style-name="T64">2.<text:tab/></text:span><text:span text:style-name="T68">Ахмеров Рушан Яхъевич</text:span><text:span text:style-name="T70">, 1955 г. рождения</text:span></text:p>
      <text:p text:style-name="P179"><text:span text:style-name="T64">3.<text:tab/>Бероев Эльбрус Андреевич</text:span><text:span text:style-name="T66">, 1961 г. рождения</text:span></text:p>
      <text:p text:style-name="P180">4.<text:tab/>Курченко Владимир Петрович<text:span text:style-name="T79">, 1957 г. рождения</text:span></text:p>
      <text:p text:style-name="P179"><text:span text:style-name="T64">5.<text:tab/></text:span><text:span text:style-name="T69">Маричева Светлана Владимировна, 1984 г. рождения</text:span></text:p>
      <text:p text:style-name="P179"><text:span text:style-name="T64">6.<text:tab/>Саутиев Олег Владимирович</text:span><text:span text:style-name="T66">, 1960 г. рождения</text:span></text:p>
      <text:p text:style-name="P180">7.<text:tab/>Тихоненко Расимя Шамиловна<text:span text:style-name="T79">, 1949 г. рождения</text:span></text:p>
      <text:p text:style-name="P31"><text:span text:style-name="T71"><text:s text:c="6"/>8. <text:s text:c="2"/></text:span><text:span text:style-name="T72">Торина Анжелика Васильевна, 1970 г. рождения</text:span></text:p>
      <text:list text:style-name="WW8Num2">
        <text:list-header>
          <text:p text:style-name="P244"><text:span text:style-name="T81">Лицо, исполняющее функции единоличного исполнительного органа эмитента-</text:span><text:span text:style-name="T80"> </text:span><text:s text:c="4"/><text:span text:style-name="T51">Генеральный директор</text:span> <text:span text:style-name="T51">Саутиев Олег Владимирович, 1960 г. рождения.</text:span></text:p>
        </text:list-header>
      </text:list>
      <text:p text:style-name="P30"><text:s text:c="11"/><text:span text:style-name="T51"><text:s/>Коллегиальный исполнительный орган эмитента <text:s/>не <text:s/>предусмотрен уставом.</text:span></text:p>
      <text:p text:style-name="P32"><text:span text:style-name="T82"><text:s text:c="12"/>Полномочия <text:s/>единоличного исполнительного <text:s/>органа эмитента <text:s/>не переданы </text:span><text:soft-page-break/><text:span text:style-name="T82">коммерческой организации (управляющей организации ) или индивидуальному предпринимателю (управляющему)</text:span><text:span text:style-name="T85">.</text:span></text:p>
      <text:p text:style-name="P178"><text:span text:style-name="T11"><text:s/></text:span><text:span text:style-name="T7"><text:s text:c="4"/>1.2. Сведения о банковских счетах эмитента</text:span></text:p>
      <text:p text:style-name="P125"><text:s text:c="2"/><text:span text:style-name="T51"><text:s/>Филиал <text:s text:c="2"/>акционерного коммерческого Сберегательного банка Российской Федерации (открытого акционерного общества) Ульяновское отделение <text:s/>№ 8588 г. Ульяновск.</text:span></text:p>
      <text:p text:style-name="P124">Ульяновское отделение <text:s/>№ 8588 <text:s/>Сбербанка России.</text:p>
      <text:p text:style-name="P124">432700, г. Ульяновск, ул. Энгельска, д. 15.</text:p>
      <text:p text:style-name="P124">ИНН <text:s/>7707083893</text:p>
      <text:p text:style-name="P124">р/с 40702810569160107368</text:p>
      <text:p text:style-name="P124">р/с 40702810969160107612</text:p>
      <text:p text:style-name="P124">р/с40702810369160103863</text:p>
      <text:p text:style-name="P124">р/с 40702810169160108398</text:p>
      <text:p text:style-name="P124">р/с 40702810169110101028</text:p>
      <text:p text:style-name="P124">корр/с 30101810000000000602</text:p>
      <text:p text:style-name="P124">БИК 047308602</text:p>
      <text:p text:style-name="P124"><text:s text:c="6"/>Открытое акционерное общество «Губернский банк «Симбирск»</text:p>
      <text:p text:style-name="P124">ОАО «ГБ «Симбирск»</text:p>
      <text:p text:style-name="P124">432012, г. Ульяновск, ул. Державина, 6</text:p>
      <text:p text:style-name="P124">ИНН 7303003148</text:p>
      <text:p text:style-name="P60">р/с 40702810200000000472</text:p>
      <text:p text:style-name="P60">БИК 047308811</text:p>
      <text:p text:style-name="P60">к/с 30101810600000000811 </text:p>
      <text:p text:style-name="P62">Эмитент кредитной организацией не является. </text:p>
      <text:p text:style-name="P63"><text:s text:c="15"/>1.3. Сведения об аудиторе (аудиторах) эмитента</text:p>
      <text:p text:style-name="P26"><text:s text:c="5"/><text:span text:style-name="T51"><text:s text:c="3"/>Общество с ограниченной ответственностью «Лидер-Аудит». <text:s text:c="3"/></text:span></text:p>
      <text:p text:style-name="P27"><text:s/>ООО «Лидер-Аудит».</text:p>
      <text:p text:style-name="P27"><text:s/>432071, г. Ульяновск, ул. Федерации, 4 «А».</text:p>
      <text:p text:style-name="P27">номер телефона <text:s text:c="3"/>41-65-85 <text:s/></text:p>
      <text:p text:style-name="P27">номер <text:s/>факса <text:s text:c="8"/>41-65-85</text:p>
      <text:p text:style-name="P36"><text:span text:style-name="T25"><text:s/>адрес электронной почты </text:span><text:a xlink:type="simple" xlink:href="mailto:Lider-audit@mail.ru"><text:span text:style-name="Internet_20_link"><text:span text:style-name="T25">Lider-audit@mail.ru</text:span></text:span></text:a><text:span text:style-name="T25"> <text:s text:c="3"/></text:span></text:p>
      <text:p text:style-name="P27"><text:s text:c="5"/>номер, дата выдачи <text:s/>и срок действия <text:s/>лицензии на <text:s/>осуществление аудиторской деятельности, орган, выдавший указанную лицензию:</text:p>
      <text:p text:style-name="P27"><text:s text:c="2"/>Е 000462. <text:s text:c="2"/></text:p>
      <text:p text:style-name="P27"><text:s text:c="2"/>25.06.02 г.</text:p>
      <text:p text:style-name="P27"><text:s/>до 25.06.07 г. <text:s text:c="2"/></text:p>
      <text:p text:style-name="P27"><text:s/>Министерство финансов РФ.</text:p>
      <text:p text:style-name="P26"><text:s text:c="5"/>Сведения о членстве аудитора в коллегиях, ассоциациях или <text:s/>иных профессиональных объединениях (организациях):</text:p>
      <text:p text:style-name="P27"><text:s text:c="5"/>В Национальной Федерации консультантов и аудиторов РФ. <text:s text:c="2"/></text:p>
      <text:p text:style-name="P27"><text:s text:c="5"/><text:span text:style-name="T42">Финансовый год <text:s/>(годы), <text:s/>за <text:s/>который <text:s/>(за <text:s/>которые) <text:s text:c="2"/>аудитором проводилась независимая проверка <text:s/>бухгалтерского учета и <text:s/>финансовой (бухгалтерской) отчетности эмитента.</text:span></text:p>
      <text:p text:style-name="P27"><text:s text:c="6"/>2003-2008 годы. <text:s text:c="3"/></text:p>
      <text:p text:style-name="P27"><text:s text:c="4"/><text:span text:style-name="T42"><text:s/>Описываются факторы, <text:s text:c="2"/>которые <text:s text:c="2"/>могут <text:s text:c="2"/>оказать <text:s text:c="2"/>влияние <text:s text:c="2"/>на независимость аудитора от эмитента, в том числе информация о наличии существенных <text:s/>интересов, <text:s text:c="2"/>связывающих <text:s/>аудитора <text:s/>(должностных <text:s text:c="2"/>лиц аудитора) с эмитентом (должностными </text:span><text:soft-page-break/><text:span text:style-name="T42">лицами эмитента):</text:span></text:p>
      <text:p text:style-name="P27"><text:s text:c="5"/>Отсутствуют. <text:s text:c="2"/></text:p>
      <text:p text:style-name="P27"><text:s text:c="5"/><text:span text:style-name="T42">Наличие долей <text:s/>участия аудитора <text:s/>(должностных <text:s/>лиц аудитора) <text:s/>в уставном складочном) капитале (паевом фонде) эмитента:</text:span></text:p>
      <text:p text:style-name="P27"><text:s text:c="5"/>Отсутствуют. <text:s text:c="2"/></text:p>
      <text:p text:style-name="P27"><text:s text:c="4"/><text:span text:style-name="T42"><text:s/>Предоставление заемных <text:s/>средств <text:s/>аудитору <text:s/>(должностным <text:s text:c="2"/>лицам аудитора) эмитентом:</text:span></text:p>
      <text:p text:style-name="P27"><text:s text:c="6"/>Отсутствует. <text:s text:c="3"/></text:p>
      <text:p text:style-name="P27"><text:s text:c="5"/><text:span text:style-name="T42">Наличие тесных деловых <text:s/>взаимоотношений (участие в <text:s/>продвижении продукции (услуг) эмитента, участие в совместной предпринимательской деятельности и т. д.), а также родственных связей:</text:span></text:p>
      <text:p text:style-name="P27"><text:s text:c="5"/>Отсутствуют. <text:s text:c="3"/></text:p>
      <text:p text:style-name="P27"><text:s text:c="5"/><text:span text:style-name="T42">Сведения о должностных лицах эмитента, являющихся <text:s/>одновременно должностными лицами аудитора (аудитором):</text:span></text:p>
      <text:p text:style-name="P27"><text:s text:c="6"/>Таких должностных лиц нет. <text:s text:c="3"/></text:p>
      <text:p text:style-name="P27"><text:s text:c="5"/><text:span text:style-name="T42">Указываются меры, <text:s/>предпринятые <text:s text:c="2"/>эмитентом <text:s/>и <text:s/>аудитором <text:s text:c="2"/>для снижения влияния указанных факторов:</text:span></text:p>
      <text:p text:style-name="P26"><text:span text:style-name="T51"><text:s text:c="6"/>Меры не предпринимались. </text:span><text:s text:c="2"/></text:p>
      <text:p text:style-name="P34"><text:span text:style-name="T3"><text:s text:c="3"/></text:span><text:span text:style-name="T5"><text:s text:c="2"/></text:span><text:span text:style-name="T3">Аудит финансовой (бухгалтерской) отчетности эмитента проводится одним аудитором. <text:s text:c="4"/></text:span></text:p>
      <text:p text:style-name="P34"><text:span text:style-name="T3"><text:s text:c="5"/></text:span><text:span text:style-name="T5">Описывается порядок выбора аудитора эмитента:</text:span></text:p>
      <text:p text:style-name="P26"><text:s text:c="5"/>Наличие процедуры тендера, связанного с выбором аудитора, и его</text:p>
      <text:p text:style-name="P26">основные условия:</text:p>
      <text:p text:style-name="P27"><text:s text:c="5"/>За указанный период отсутствует.</text:p>
      <text:p text:style-name="P28"><text:span text:style-name="T83"><text:s text:c="5"/></text:span><text:span text:style-name="T82">Процедура выдвижения <text:s/>кандидатуры <text:s text:c="2"/>аудитора <text:s/>для <text:s text:c="2"/>утверждения собранием акционеров <text:s/>(участников), <text:s/>в том <text:s/>числе орган <text:s/>управления, принимающий соответствующее решение:</text:span></text:p>
      <text:p text:style-name="P29"><text:span text:style-name="T82"><text:s text:c="6"/>Аудитор утверждается <text:s/>общим </text:span><text:s text:c="4"/>собранием акционеров <text:s/>(участников). Кандидатуру аудитора для утверждения <text:s text:c="6"/>выдвигает совет директоров.</text:p>
      <text:p text:style-name="P34"><text:span text:style-name="T5"><text:s/></text:span><text:span text:style-name="T3"><text:s text:c="4"/></text:span><text:span text:style-name="T5">Указывается информация о работах, проводимых аудитором в рамках</text:span></text:p>
      <text:p text:style-name="P26">специальных аудиторских заданий<text:span text:style-name="T51">.</text:span></text:p>
      <text:p text:style-name="P27"><text:s text:c="6"/>Работах, проводимая аудитором в рамках специальных аудиторских заданий,</text:p>
      <text:p text:style-name="P27"><text:s/>не проводилась. <text:s/></text:p>
      <text:p text:style-name="P27"><text:s text:c="6"/><text:span text:style-name="T42">Порядок <text:s text:c="3"/>определения <text:s text:c="3"/>размера <text:s text:c="3"/>вознаграждения аудитора:</text:span></text:p>
      <text:p text:style-name="P27"><text:s text:c="6"/>Размер оплаты услуг аудитора определяется Советом директоров Общества.</text:p>
      <text:p text:style-name="P27"><text:s text:c="5"/><text:span text:style-name="T42"><text:s/>Размер <text:s text:c="3"/>вознаграждения аудитора: </text:span></text:p>
      <text:p text:style-name="P29">По итогам 2004 г. - 60000 руб.</text:p>
      <text:p text:style-name="P60">По итогам 2005 г. - 55000 руб.</text:p>
      <text:p text:style-name="P60">По итогам 2006 г. - 55000 руб.</text:p>
      <text:p text:style-name="P60">По итогам 2007 г. - 60000 руб.</text:p>
      <text:p text:style-name="P60">По итогам 2008 г. - 60000 руб.</text:p>
      <text:p text:style-name="P34"><text:span text:style-name="T5"><text:s text:c="7"/></text:span><text:span text:style-name="T3">Отсроченные и просроченные платежи <text:s text:c="2"/>за оказанные аудитором услуги отсутствуют. </text:span></text:p>
      <text:p text:style-name="P28"><text:s text:c="7"/>В случае, если <text:s/>финансовая (бухгалтерская) отчетность <text:s/>эмитента не <text:s text:c="2"/>подлежит <text:s text:c="2"/>обязательному <text:s text:c="2"/>аудиту, <text:s text:c="2"/>- <text:s text:c="2"/>указывается <text:s text:c="2"/>на <text:s text:c="2"/>это обстоятельство.</text:p>
      <text:p text:style-name="P29"><text:s text:c="7"/>Финансовая (бухгалтерская) отчетность <text:s/>эмитента подлежит <text:s text:c="2"/>обязательному <text:s text:c="2"/>аудиту.</text:p>
      <text:p text:style-name="P144"><text:soft-page-break/><text:span text:style-name="T7"><text:s text:c="5"/></text:span><text:span text:style-name="T11"><text:s text:c="5"/></text:span><text:span text:style-name="T7"><text:s text:c="5"/>1.4. Сведения об оценщике эмитента</text:span><text:span text:style-name="T11"> <text:s text:c="4"/></text:span></text:p>
      <text:p text:style-name="P125"><text:span text:style-name="T51"><text:s text:c="9"/>Оценщик эмитентом для оказания услуг по оценке не привлекался. <text:s/></text:span><text:s/></text:p>
      <text:p text:style-name="P144"><text:span text:style-name="T7"><text:s text:c="2"/></text:span><text:span text:style-name="T11"><text:s text:c="8"/></text:span><text:span text:style-name="T7"><text:s/></text:span><text:span text:style-name="T9"><text:s text:c="4"/></text:span><text:span text:style-name="T7">1.5. Сведения о консультантах эмитента</text:span><text:span text:style-name="T11"> <text:s text:c="4"/></text:span></text:p>
      <text:p text:style-name="P124"><text:s text:c="9"/>Консультант эмитентом <text:s/>для оказания услуг на рынке ценных бумаг не привлекался.</text:p>
      <text:p text:style-name="P144"><text:span text:style-name="T7"><text:s text:c="5"/></text:span><text:span text:style-name="T11"><text:s/></text:span><text:span text:style-name="T7"><text:s text:c="9"/>1.6. Сведения об иных лицах, подписавших ежеквартальный отчет</text:span><text:span text:style-name="T11"> <text:s text:c="2"/></text:span></text:p>
      <text:p text:style-name="P124"><text:s text:c="9"/>Указанные лица отсутствуют.</text:p>
      <text:p text:style-name="P144"><text:span text:style-name="T7"><text:s text:c="5"/></text:span><text:span text:style-name="T11"><text:s text:c="9"/></text:span><text:span text:style-name="T7"><text:s text:c="2"/>II. Основная информация о финансово-экономическом <text:s/>состоянии эмитента <text:s text:c="4"/></text:span></text:p>
      <text:p text:style-name="P144"><text:span text:style-name="T11"><text:s text:c="10"/></text:span><text:span text:style-name="T7"><text:s text:c="5"/>2.1. Показатели финансово-экономической деятельности эмитента</text:span></text:p>
      <text:p text:style-name="P144"><text:span text:style-name="T11"><text:s text:c="4"/></text:span><text:span text:style-name="T7"><text:s text:c="9"/></text:span></text:p>
      <table:table table:name="Таблица22" table:style-name="Таблица22">
        <table:table-column table:style-name="Таблица22.A"/>
        <table:table-column table:style-name="Таблица22.B"/>
        <table:table-row>
          <table:table-cell table:style-name="Таблица22.A1" office:value-type="string">
            <text:p text:style-name="P135">Наименование показателя </text:p>
          </table:table-cell>
          <table:table-cell table:style-name="Таблица22.B1" office:value-type="string">
            <text:p text:style-name="P69"><text:s text:c="2"/>На <text:s text:c="21"/>На <text:s text:c="25"/>На <text:s text:c="20"/>На <text:s text:c="18"/>На <text:s text:c="22"/>На</text:p>
            <text:p text:style-name="P69"><text:s text:c="2"/>31.12.04 г. <text:s text:c="5"/>31.12.05 г. <text:s text:c="10"/>31.12.06 г. <text:s text:c="7"/>31.12.07г. <text:s text:c="9"/>31.12.08 г. <text:s text:c="12"/>31.03.09 г.</text:p>
          </table:table-cell>
        </table:table-row>
        <table:table-row>
          <table:table-cell table:style-name="Таблица22.A2" office:value-type="string">
            <text:p text:style-name="P135">Стоимость чистых активов <text:s/>эмитента, <text:s/>руб</text:p>
            <text:p text:style-name="P137"/>
          </table:table-cell>
          <table:table-cell table:style-name="Таблица22.B2" office:value-type="string">
            <text:p text:style-name="P70"><text:s/>31 125 000 <text:s text:c="6"/>28 708 000 <text:s text:c="9"/>28 936 000 <text:s text:c="5"/>29 <text:s/>287 000 <text:s text:c="4"/><text:span text:style-name="T51">28 921 000 <text:s text:c="14"/>28 550 000</text:span></text:p>
          </table:table-cell>
        </table:table-row>
        <table:table-row>
          <table:table-cell table:style-name="Таблица22.A2" office:value-type="string">
            <text:p text:style-name="P135">Отношение суммы привлеченных средств к капиталу и <text:s/>резерва</text:p>
          </table:table-cell>
          <table:table-cell table:style-name="Таблица22.B2" office:value-type="string">
            <text:p text:style-name="P70">152,1 <text:s text:c="17"/>47,6 <text:s text:c="24"/>130,7 <text:s text:c="16"/>451,7 <text:s text:c="17"/><text:span text:style-name="T51"><text:s/>328 <text:s text:c="15"/>629</text:span></text:p>
            <text:p text:style-name="P181"><text:span text:style-name="T7"><text:s text:c="4"/></text:span><text:span text:style-name="T11"><text:s text:c="151"/></text:span></text:p>
          </table:table-cell>
        </table:table-row>
        <table:table-row>
          <table:table-cell table:style-name="Таблица22.A2" office:value-type="string">
            <text:p text:style-name="P8">Отношение суммы краткосрочных обязательств к капиталу и резервам, %</text:p>
            <text:p text:style-name="P137"><text:s/></text:p>
          </table:table-cell>
          <table:table-cell table:style-name="Таблица22.B2" office:value-type="string">
            <text:p text:style-name="P71">152,1 <text:s text:c="17"/>47,6 <text:s text:c="25"/>130,7 <text:s text:c="15"/>451,7 <text:s text:c="20"/>328 <text:s text:c="15"/>629</text:p>
          </table:table-cell>
        </table:table-row>
        <table:table-row>
          <table:table-cell table:style-name="Таблица22.A2" office:value-type="string">
            <text:p text:style-name="P136"><text:s/>Покрытие платежей по <text:s text:c="2"/>обслуживанию долгов, %</text:p>
            <text:p text:style-name="P138"/>
          </table:table-cell>
          <table:table-cell table:style-name="Таблица22.B2" office:value-type="string">
            <text:p text:style-name="P70"><text:s text:c="2"/>- <text:s text:c="29"/>- <text:s text:c="27"/><text:span text:style-name="T54"><text:s/>- <text:s text:c="18"/>- <text:s text:c="19"/></text:span><text:span text:style-name="T51">1,35 <text:s text:c="15"/>0,01</text:span></text:p>
          </table:table-cell>
        </table:table-row>
        <table:table-row>
          <table:table-cell table:style-name="Таблица22.A2" office:value-type="string">
            <text:p text:style-name="P136">Уровень просроченной <text:s text:c="2"/>задолженности, %<text:span text:style-name="T42"> </text:span><text:s text:c="13"/><text:span text:style-name="T42"><text:s text:c="3"/></text:span></text:p>
          </table:table-cell>
          <table:table-cell table:style-name="Таблица22.B2" office:value-type="string">
            <text:p text:style-name="P70"><text:s/>- <text:s text:c="30"/>- <text:s text:c="30"/>- <text:s text:c="19"/>- <text:s text:c="27"/>- <text:s text:c="22"/>-</text:p>
          </table:table-cell>
        </table:table-row>
        <table:table-row>
          <table:table-cell table:style-name="Таблица22.A2" office:value-type="string">
            <text:p text:style-name="P135">Оборачиваемость дебиторской задолженности, раз </text:p>
            <text:p text:style-name="P137"/>
          </table:table-cell>
          <table:table-cell table:style-name="Таблица22.B2" office:value-type="string">
            <text:p text:style-name="P71"><text:s/>- <text:s text:c="31"/>- <text:s text:c="28"/>- <text:s text:c="20"/>4,56 <text:s text:c="20"/>19,18 <text:s text:c="13"/>0,52</text:p>
          </table:table-cell>
        </table:table-row>
        <table:table-row>
          <table:table-cell table:style-name="Таблица22.A2" office:value-type="string">
            <text:p text:style-name="P135">Доля дивидендов в прибыли, % </text:p>
            <text:p text:style-name="P135"/>
          </table:table-cell>
          <table:table-cell table:style-name="Таблица22.B2" office:value-type="string">
            <text:p text:style-name="P69"><text:s/>- <text:s text:c="31"/>- <text:s text:c="26"/>65,7 <text:s text:c="16"/>29,9 <text:s text:c="23"/>- <text:s text:c="20"/>-</text:p>
          </table:table-cell>
        </table:table-row>
        <table:table-row>
          <table:table-cell table:style-name="Таблица22.A2" office:value-type="string">
            <text:p text:style-name="P135">Производительность труда, <text:s text:c="2"/>руб./чел. </text:p>
            <text:p text:style-name="P135"><text:s/></text:p>
          </table:table-cell>
          <table:table-cell table:style-name="Таблица22.B2" office:value-type="string">
            <text:p text:style-name="P71"><text:s/>211 <text:s text:c="23"/>277 <text:s text:c="25"/>391 <text:s text:c="17"/>100,3 <text:s text:c="18"/>1547774 <text:s text:c="9"/>181928</text:p>
            <text:p text:style-name="P182"/>
          </table:table-cell>
        </table:table-row>
        <table:table-row>
          <table:table-cell table:style-name="Таблица22.A2" office:value-type="string">
            <text:p text:style-name="P136">Амортизация к объему выручки, <text:s text:c="2"/>% <text:s/><text:span text:style-name="T42"><text:s/></text:span></text:p>
            <text:p text:style-name="P138"/>
          </table:table-cell>
          <table:table-cell table:style-name="Таблица22.B2" office:value-type="string">
            <text:p text:style-name="P71"><text:s text:c="2"/>1,97 <text:s text:c="21"/>1,53 <text:s text:c="19"/>0,85 <text:s text:c="25"/>0,46 <text:s text:c="21"/>0,52 <text:s text:c="16"/>1,71 </text:p>
          </table:table-cell>
        </table:table-row>
      </table:table>
      <text:p text:style-name="P128"><text:s text:c="6"/><text:span text:style-name="T51"><text:s/>Эмитент кредитной организацией не является.</text:span></text:p>
      <text:p text:style-name="P157"><text:span text:style-name="T27"><text:s text:c="4"/></text:span><text:span text:style-name="T28"><text:s/>В случае расчета какого-либо <text:s/>показателя по методике, <text:s/>отличной от <text:s text:c="2"/></text:span><text:soft-page-break/><text:span text:style-name="T28">рекомендуемой, <text:s text:c="2"/>включая <text:s text:c="2"/>использование <text:s text:c="2"/>данных <text:s text:c="2"/>отчетности, подготовленной <text:s text:c="2"/>в <text:s text:c="2"/>соответствии <text:s text:c="2"/>с <text:s text:c="2"/>Международными <text:s text:c="2"/>стандартами финансовой отчетности <text:s/>или <text:s/>Общепринятыми принципами <text:s/>бухгалтерского учета США, указывается такая методика.</text:span></text:p>
      <text:p text:style-name="P157"><text:span text:style-name="T27"><text:s text:c="4"/></text:span><text:span text:style-name="T29"><text:s text:c="2"/>Отсутствует.</text:span></text:p>
      <text:p text:style-name="P157"><text:span text:style-name="T27"><text:s text:c="4"/></text:span><text:span text:style-name="T28">Приводится анализ <text:s/>платежеспособности и <text:s/>финансового <text:s/>положения эмитента <text:s/>на <text:s/>основе <text:s/>экономического <text:s/>анализа <text:s/>динамики <text:s/>приведенных показателей в сравнении с аналогичным периодом предшествующего <text:s/>года (предшествующих лет).</text:span></text:p>
      <text:p text:style-name="P128"><text:span text:style-name="T51"><text:s text:c="6"/>Осталось примерно на прежнем уровне. </text:span><text:span text:style-name="T42"><text:s text:c="2"/></text:span><text:s/></text:p>
      <text:p text:style-name="P72"><text:span text:style-name="T11"><text:s/></text:span><text:span text:style-name="T7"><text:s text:c="7"/></text:span><text:span text:style-name="T11"><text:s text:c="6"/></text:span><text:span text:style-name="T7"><text:s/>2.2. Рыночная капитализация эмитента</text:span></text:p>
      <text:p text:style-name="P64"><text:span text:style-name="T42"><text:s text:c="2"/></text:span><text:span text:style-name="T51">Эмитент не относится к тем эмитентам, акции <text:s/>которых допущены к обращению организатором торговли на рынке ценных бумаг. Рыночная капитализация не производилась. <text:s/></text:span></text:p>
      <text:p text:style-name="P66"><text:s text:c="16"/>2.3. Обязательства эмитента</text:p>
      <text:p text:style-name="P73"><text:span text:style-name="T12"><text:s text:c="4"/></text:span><text:span text:style-name="T31"><text:s text:c="2"/></text:span><text:span text:style-name="T12"><text:s text:c="10"/>2.3.1. Кредиторская задолженность</text:span></text:p>
      <text:p text:style-name="P128"><text:s text:c="3"/></text:p>
      <table:table table:name="Таблица23" table:style-name="Таблица23">
        <table:table-column table:style-name="Таблица23.A"/>
        <table:table-column table:style-name="Таблица23.B"/>
        <table:table-row>
          <table:table-cell table:style-name="Таблица23.A1" office:value-type="string">
            <text:p text:style-name="P135">Наименование кредиторской <text:s text:c="3"/>задолженности <text:s text:c="2"/></text:p>
          </table:table-cell>
          <table:table-cell table:style-name="Таблица23.B1" office:value-type="string">
            <text:p text:style-name="P139"><text:s text:c="5"/></text:p>
            <text:p text:style-name="P69"><text:s text:c="10"/>На <text:s text:c="15"/>На <text:s text:c="14"/>На <text:s text:c="14"/>На <text:s text:c="12"/>На <text:s text:c="18"/>На</text:p>
            <text:p text:style-name="P71"><text:s text:c="5"/>31.12.04 г. <text:s text:c="3"/>31.12.05 г. 31.12.06 г. <text:s text:c="2"/>31.12.07г. <text:s text:c="2"/>31.12.08 г. <text:s text:c="6"/>31.03.09 г.</text:p>
            <text:p text:style-name="P139"><text:s text:c="3"/></text:p>
          </table:table-cell>
        </table:table-row>
        <table:table-row>
          <table:table-cell table:style-name="Таблица23.A2" office:value-type="string">
            <text:p text:style-name="P135">Кредиторская задолженность <text:s text:c="2"/>перед поставщиками и подрядчиками, руб. <text:s text:c="16"/></text:p>
          </table:table-cell>
          <table:table-cell table:style-name="Таблица23.B2" office:value-type="string">
            <text:p text:style-name="P139">16 454 000 <text:s text:c="6"/>4 322 000 <text:s text:c="2"/>26 778 000 <text:s text:c="4"/>98 732 000 <text:s text:c="2"/>67 813 000 <text:s text:c="7"/>111 707 000</text:p>
          </table:table-cell>
        </table:table-row>
        <table:table-row>
          <table:table-cell table:style-name="Таблица23.A2" office:value-type="string">
            <text:p text:style-name="P135">в том числе просроченная, <text:s text:c="2"/>руб. <text:s text:c="12"/></text:p>
          </table:table-cell>
          <table:table-cell table:style-name="Таблица23.B2" office:value-type="string">
            <text:p text:style-name="P139"><text:s text:c="34"/>отсутствует <text:s text:c="4"/></text:p>
          </table:table-cell>
        </table:table-row>
        <table:table-row>
          <table:table-cell table:style-name="Таблица23.A2" office:value-type="string">
            <text:p text:style-name="P135">Кредиторская задолженность <text:s/>перед персоналом организации, <text:s/>руб. <text:s text:c="5"/></text:p>
          </table:table-cell>
          <table:table-cell table:style-name="Таблица23.B2" office:value-type="string">
            <text:p text:style-name="P139"><text:s text:c="8"/>855 000 <text:s text:c="6"/>379 000 <text:s text:c="4"/>1 740 000 <text:s text:c="6"/>1 472 000 <text:s text:c="3"/>1 935 000 <text:s text:c="13"/>4 621 000</text:p>
          </table:table-cell>
        </table:table-row>
        <table:table-row>
          <table:table-cell table:style-name="Таблица23.A2" office:value-type="string">
            <text:p text:style-name="P135">в том числе просроченная, <text:s text:c="2"/>руб. <text:s text:c="9"/></text:p>
          </table:table-cell>
          <table:table-cell table:style-name="Таблица23.B2" office:value-type="string">
            <text:p text:style-name="P139"><text:s text:c="35"/>отсутствует <text:s text:c="4"/></text:p>
          </table:table-cell>
        </table:table-row>
        <table:table-row>
          <table:table-cell table:style-name="Таблица23.A2" office:value-type="string">
            <text:p text:style-name="P135">Кредиторская задолженность перед бюджетом и <text:s text:c="3"/>государственными внебюджетными фондами, руб. <text:s text:c="15"/></text:p>
          </table:table-cell>
          <table:table-cell table:style-name="Таблица23.B2" office:value-type="string">
            <text:p text:style-name="P139"><text:s text:c="4"/>4 703 000 <text:s text:c="5"/>1 126 000 <text:s text:c="3"/>1 382 000 <text:s text:c="7"/>1 025 000 <text:s text:c="3"/>9 906 000 <text:s text:c="13"/><text:span text:style-name="T57"><text:s text:c="3"/></text:span><text:s/>6 245 000 </text:p>
          </table:table-cell>
        </table:table-row>
        <table:table-row>
          <table:table-cell table:style-name="Таблица23.A2" office:value-type="string">
            <text:p text:style-name="P135">в том числе просроченная, <text:s text:c="3"/>руб. <text:s text:c="11"/></text:p>
          </table:table-cell>
          <table:table-cell table:style-name="Таблица23.B2" office:value-type="string">
            <text:p text:style-name="P139"><text:s text:c="36"/>отсутствует <text:s text:c="21"/></text:p>
          </table:table-cell>
        </table:table-row>
        <table:table-row>
          <table:table-cell table:style-name="Таблица23.A2" office:value-type="string">
            <text:p text:style-name="P135">Кредиты, руб. <text:s text:c="3"/></text:p>
          </table:table-cell>
          <table:table-cell table:style-name="Таблица23.B2" office:value-type="string">
            <text:p text:style-name="P139"><text:s text:c="14"/>- <text:s text:c="16"/>- <text:s text:c="17"/>- <text:s text:c="17"/>- <text:s text:c="19"/>-</text:p>
          </table:table-cell>
        </table:table-row>
        <table:table-row>
          <table:table-cell table:style-name="Таблица23.A2" office:value-type="string">
            <text:p text:style-name="P135">в том числе просроченные, <text:s text:c="9"/></text:p>
          </table:table-cell>
          <table:table-cell table:style-name="Таблица23.B2" office:value-type="string">
            <text:p text:style-name="P139"><text:s text:c="36"/>отсутствует <text:s text:c="4"/></text:p>
          </table:table-cell>
        </table:table-row>
        <table:table-row>
          <table:table-cell table:style-name="Таблица23.A2" office:value-type="string">
            <text:p text:style-name="P135">Займы, всего, руб. <text:s text:c="6"/></text:p>
          </table:table-cell>
          <table:table-cell table:style-name="Таблица23.B2" office:value-type="string">
            <text:p text:style-name="P139"><text:s text:c="36"/>отсутствуют <text:s/></text:p>
          </table:table-cell>
        </table:table-row>
        <table:table-row>
          <table:table-cell table:style-name="Таблица23.A2" office:value-type="string">
            <text:p text:style-name="P158"><text:span text:style-name="T12">в том числе просроченные, <text:s text:c="3"/></text:span><text:span text:style-name="T10"><text:s/>руб.</text:span><text:span text:style-name="T8"> <text:s text:c="3"/></text:span><text:span text:style-name="T12"><text:s/></text:span></text:p>
          </table:table-cell>
          <table:table-cell table:style-name="Таблица23.B2" office:value-type="string">
            <text:p text:style-name="P139"><text:s text:c="36"/>отсутствует <text:s text:c="2"/></text:p>
          </table:table-cell>
        </table:table-row>
        <table:table-row>
          <table:table-cell table:style-name="Таблица23.A2" office:value-type="string">
            <text:p text:style-name="P135">в том числе облигационные <text:s/>займы, руб. <text:s text:c="9"/></text:p>
          </table:table-cell>
          <table:table-cell table:style-name="Таблица23.B2" office:value-type="string">
            <text:p text:style-name="P139"><text:s text:c="36"/>отсутствует <text:s text:c="2"/></text:p>
          </table:table-cell>
        </table:table-row>
        <table:table-row>
          <table:table-cell table:style-name="Таблица23.A2" office:value-type="string">
            <text:p text:style-name="P135">в том числе просроченные <text:s text:c="4"/><text:soft-page-break/>облигационные займы, <text:s/>руб.</text:p>
          </table:table-cell>
          <table:table-cell table:style-name="Таблица23.B2" office:value-type="string">
            <text:p text:style-name="P139"><text:s text:c="36"/>отсутствует <text:s text:c="3"/></text:p>
          </table:table-cell>
        </table:table-row>
        <table:table-row>
          <table:table-cell table:style-name="Таблица23.A2" office:value-type="string">
            <text:p text:style-name="P135">Прочая кредиторская задолженность, руб. <text:s text:c="9"/></text:p>
          </table:table-cell>
          <table:table-cell table:style-name="Таблица23.B2" office:value-type="string">
            <text:p text:style-name="P139"><text:s text:c="6"/>25 308 000 <text:s text:c="3"/>4 781 000 <text:s text:c="3"/>5 193 000 <text:s text:c="6"/>30 834 000 <text:s text:c="4"/>15 045 000 <text:s text:c="9"/>56 792 000 <text:span text:style-name="T55"><text:s/></text:span><text:s/></text:p>
          </table:table-cell>
        </table:table-row>
        <table:table-row>
          <table:table-cell table:style-name="Таблица23.A2" office:value-type="string">
            <text:p text:style-name="P135">в том числе просроченная, <text:s text:c="2"/>руб. </text:p>
          </table:table-cell>
          <table:table-cell table:style-name="Таблица23.B2" office:value-type="string">
            <text:p text:style-name="P139"><text:s text:c="35"/>отсутствует <text:s text:c="4"/></text:p>
          </table:table-cell>
        </table:table-row>
        <table:table-row>
          <table:table-cell table:style-name="Таблица23.A2" office:value-type="string">
            <text:p text:style-name="P137"><text:span text:style-name="T51">Итого, руб. <text:s/></text:span><text:s text:c="5"/></text:p>
          </table:table-cell>
          <table:table-cell table:style-name="Таблица23.B2" office:value-type="string">
            <text:p text:style-name="P139"><text:s text:c="6"/>47 320 000 <text:s text:c="4"/>10 608 000 <text:s text:c="2"/>35 093 000 <text:s text:c="3"/>132 063 000 <text:s text:c="2"/>94 699 000 <text:s text:c="8"/>179 365 000</text:p>
          </table:table-cell>
        </table:table-row>
        <table:table-row>
          <table:table-cell table:style-name="Таблица23.A2" office:value-type="string">
            <text:p text:style-name="P135"><text:s/>в том числе итого - <text:s/>просроченная, руб. <text:s text:c="14"/></text:p>
          </table:table-cell>
          <table:table-cell table:style-name="Таблица23.B2" office:value-type="string">
            <text:p text:style-name="P139"><text:bookmark-start text:name="DDE_LINK2222"/><text:s text:c="35"/>отсутствует <text:s text:c="2"/><text:bookmark-end text:name="DDE_LINK2222"/></text:p>
          </table:table-cell>
        </table:table-row>
      </table:table>
      <text:p text:style-name="P128"/>
      <text:p text:style-name="P128"><text:s text:c="5"/><text:span text:style-name="T51"><text:s text:c="2"/>Просроченная кредиторская задолженность отсутствует. <text:s text:c="4"/></text:span></text:p>
      <text:p text:style-name="P60"><text:s text:c="5"/>Кредиторы, на <text:s/>долю <text:s/>которых приходится <text:s/>не <text:s/>менее <text:s/>10 <text:s/>процентов <text:s/>от <text:s/>общей <text:s/>суммы <text:s/>кредиторской задолженности за соответствующий отчетный период, отсутствуют.</text:p>
      <text:p text:style-name="P60"><text:s text:c="6"/>Эмитент не является кредитной организацией.</text:p>
      <text:p text:style-name="P66"><text:s text:c="6"/>2.3.2. Кредитная история эмитента <text:s/></text:p>
      <text:p text:style-name="P125"><text:s/><text:span text:style-name="T51"><text:s text:c="2"/></text:span><text:s text:c="2"/><text:span text:style-name="T51"><text:s/>Кредитные <text:s/>договора <text:s/>эмитентом не заключались. <text:s text:c="3"/></text:span></text:p>
      <text:p text:style-name="P124"><text:s text:c="6"/>Эмиссия облигаций эмитентом не осуществлялась.</text:p>
      <text:p text:style-name="P128"><text:s text:c="3"/><text:span text:style-name="T42"><text:s text:c="3"/>2.3.3. Обязательства эмитента из обеспечения, <text:s/>предоставленного третьим лицам <text:s text:c="3"/></text:span></text:p>
      <text:p text:style-name="P128"><text:span text:style-name="T42"><text:s text:c="6"/></text:span><text:span text:style-name="T51">Обязательства из обеспечения, предоставленного третьим лицам, у эмитента отсутствуют. <text:s text:c="4"/></text:span></text:p>
      <text:p text:style-name="P144"><text:span text:style-name="T11"><text:s/></text:span><text:span text:style-name="T7"><text:s text:c="5"/>2.3.4. Прочие обязательства эмите</text:span><text:span text:style-name="T11">нта</text:span></text:p>
      <text:p text:style-name="P144"><text:span text:style-name="T11"><text:s text:c="3"/></text:span><text:span text:style-name="T7"><text:s/></text:span><text:span text:style-name="T3">Эмитент <text:s/>не вступал в соглашения и не заключал срочные сделки, которые не нашли отражения в бухгалтерской отчетности.</text:span><text:span text:style-name="T9"> </text:span></text:p>
      <text:p text:style-name="P128"><text:s/><text:span text:style-name="T42"><text:s text:c="3"/>2.4. Цели <text:s text:c="2"/>эмиссии <text:s text:c="2"/>и <text:s/>направления <text:s text:c="2"/>использования <text:s text:c="2"/>средств, полученных в результате размещения эмиссионных ценных бумаг</text:span></text:p>
      <text:p text:style-name="P144"><text:span text:style-name="T11"><text:s text:c="7"/></text:span><text:span text:style-name="T9">Размещение ценных бумаг в отчетном периоде <text:s/>эмитентом не осуществлялось.</text:span></text:p>
      <text:p text:style-name="P144"><text:span text:style-name="T11"><text:s text:c="5"/></text:span><text:span text:style-name="T7">2.5. Риски, связанные с приобретением размещаемых (размещенных) эмиссионных ценных бумаг</text:span><text:span text:style-name="T11"> <text:s text:c="4"/></text:span></text:p>
      <text:p text:style-name="P144"><text:span text:style-name="T11"><text:s text:c="7"/></text:span><text:span text:style-name="T7">2.5.1. Отраслевые риски </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5"><text:s text:c="3"/></text:p>
          </table:table-cell>
          <table:table-cell table:style-name="Таблица24.B1" office:value-type="string">
            <text:p text:style-name="P104"><text:s text:c="4"/>Риски, связанные с возможным изменением цен на сырье, услуги, используемые эмитентом в своей деятельности – повышение цен на энергоносители, металл. </text:p>
          </table:table-cell>
          <table:table-cell table:style-name="Таблица24.A1" office:value-type="string">
            <text:p text:style-name="P4"/>
          </table:table-cell>
        </table:table-row>
      </table:table>
      <text:p text:style-name="P125"><text:s text:c="8"/>2.5.2. Страновые и региональные риски </text:p>
      <table:table table:name="Таблица25" table:style-name="Таблица25">
        <table:table-column table:style-name="Таблица25.A"/>
        <table:table-column table:style-name="Таблица25.B"/>
        <table:table-column table:style-name="Таблица25.C"/>
        <table:table-row>
          <table:table-cell table:style-name="Таблица25.A1" office:value-type="string">
            <text:p text:style-name="P4"/>
          </table:table-cell>
          <table:table-cell table:style-name="Таблица25.B1" office:value-type="string">
            <text:p text:style-name="P104"><text:s text:c="6"/>Риски, возникающие вследствие возможности изменения законодательства Российской Федерации, изменения налоговой политики, условий государственного регулирования и т.д.</text:p>
          </table:table-cell>
          <table:table-cell table:style-name="Таблица25.A1" office:value-type="string">
            <text:p text:style-name="P4"/>
          </table:table-cell>
        </table:table-row>
      </table:table>
      <text:p text:style-name="P125"><text:s text:c="8"/>2.5.3. Финансовые риски</text:p>
      <text:p text:style-name="P125"><text:s text:c="5"/><text:span text:style-name="T51">Эмитент подвержен рискам, связанным с изменением процентных ставок. Возможное увеличение процентных ставок отрицательно влияет на финансовый результат деятельности эмитента, уменьшает прибыль эмитента за счет увеличения операционных и внереализационных расходов.</text:span></text:p>
      <text:p text:style-name="P124"><text:s text:c="5"/>При планировании цен на готовую продукцию эмитента затраты индексируются в соответствии с официально установленным уровнем инфляции. Рост инфляции ведет к увеличению роста цен и снижению объемов производства в условиях существующей конкуренции. Рост инфляции отрицательно влияет на финансовый результат деятельности эмитента, уменьшается прибыль и доходность на одну акцию эмитента.</text:p>
      <text:p text:style-name="P124">Снижение неблагоприятных последствий влияния финансовых рисков возможны за счет <text:soft-page-break/>совершенствования и внедрения новых технологий.</text:p>
      <text:p text:style-name="P144"><text:span text:style-name="T7"><text:s text:c="8"/>2.5.4. Правовые риски</text:span><text:span text:style-name="T11"> <text:s text:c="2"/></text:span></text:p>
      <text:p text:style-name="P125"><text:s/><text:span text:style-name="T51"><text:s text:c="7"/>Возможное изменение налогового законодательства влияет на деятельность эмитента. </text:span></text:p>
      <text:p text:style-name="P150"><text:span text:style-name="T12"><text:s text:c="2"/></text:span><text:span text:style-name="T46">Налоговое законодательство не стабильно, часто вносятся изменения в действующие нормативные акты, формулировки <text:s/>не точны и допускают двойное толкование, как правило, не в пользу налогоплательщика. Различные ведомства толкуют законодательство <text:s/>по-разному, что приводит к противоречиям и несоответствиям. Большое количество государственных органов имеют полномочия по наложению штрафных санкций. Таким образом, налоговые риски велики.</text:span></text:p>
      <text:p text:style-name="P140">Снижение налогового пресса способствует развитию и обновлению основного капитала эмитента. </text:p>
      <text:p text:style-name="P153"><text:span text:style-name="T6"><text:s text:c="7"/></text:span><text:span text:style-name="T45">2.5.5. Риски, связанные с деятельностью эмитента</text:span></text:p>
      <text:p text:style-name="P154"><text:s text:c="6"/>- нестабильность и негарантированность оплаты Заказчиками в установленный договором срок выполненных эмитентом работ и услуг;</text:p>
      <text:p text:style-name="P75"><text:s text:c="5"/>- необоснованная многочисленность надзорных органов и противоречивость нормативных документов;</text:p>
      <text:p text:style-name="P75"><text:s text:c="4"/>- противоречивые требования и изменения заказчиками исходных данных, поступающие в процессе выполнения работ.</text:p>
      <text:p text:style-name="P76"><text:s text:c="7"/>2.5.6. Банковские риски</text:p>
      <text:p text:style-name="P77"><text:s text:c="7"/>Отсутствуют (эмитент не является кредитной организацией).</text:p>
      <text:p text:style-name="P125"><text:s text:c="6"/>III. Подробная информация об эмитенте</text:p>
      <text:p text:style-name="P125"><text:s text:c="6"/>3.1. История создания и развитие эмитента</text:p>
      <text:p text:style-name="P66"><text:s text:c="6"/>3.1.1. Данные о фирменном наименовании (наименовании) эмитента</text:p>
      <text:p text:style-name="P72"><text:span text:style-name="T11"><text:s text:c="2"/></text:span><text:span text:style-name="T7"><text:s/></text:span><text:span text:style-name="T9"><text:s text:c="3"/>Открытое акционерное общество «Ульяновсктрансстрой».</text:span></text:p>
      <text:p text:style-name="P124"><text:s text:c="6"/>ОАО «Ульяновсктрансстрой».</text:p>
      <text:p text:style-name="P128"><text:s text:c="3"/><text:span text:style-name="T42">В случае, если <text:s/>полное или <text:s/>сокращенное фирменное <text:s/>наименование эмитента <text:s/>(наименование <text:s/>для <text:s/>некоммерческой <text:s/>организации) <text:s/>является схожим с наименованием другого <text:s/>юридического лица, то в этом <text:s/>пункте должно быть <text:s/>указано наименование <text:s/>такого юридического <text:s/>лица и <text:s/>даны пояснения, <text:s text:c="2"/>необходимые <text:s text:c="3"/>для <text:s text:c="3"/>избежания <text:s text:c="2"/>смешения <text:s text:c="3"/>указанных наименований.</text:span></text:p>
      <text:p text:style-name="P144"><text:span text:style-name="T11"><text:s/></text:span><text:span text:style-name="T9"><text:s text:c="6"/>Сведений об этом нет.</text:span></text:p>
      <text:p text:style-name="P125"><text:s text:c="2"/>В случае, если <text:s/>фирменное <text:s/>наименование эмитента <text:s/>(наименование для некоммерческой организации) <text:s/>зарегистрировано как товарный <text:s/>знак или знак обслуживания, указываются сведения об их регистрации.</text:p>
      <text:p text:style-name="P124"><text:s text:c="7"/>Сведений об этом нет.</text:p>
      <text:p text:style-name="P129"><text:s text:c="5"/><text:span text:style-name="T42">В случае, <text:s/>если <text:s/>в <text:s text:c="2"/>течение <text:s/>времени <text:s/>существования <text:s text:c="2"/>эмитента изменялось <text:s text:c="2"/>его <text:s text:c="3"/>фирменное <text:s text:c="3"/>наименование <text:s text:c="2"/>(наименование <text:s text:c="3"/>для некоммерческой <text:s/>организации), <text:s/>приводятся <text:s/>все <text:s/>его <text:s text:c="2"/>предшествующие полные <text:s/>и <text:s/>сокращенные <text:s text:c="2"/>фирменные <text:s/>наименования <text:s/>(наименования) <text:s text:c="2"/>и организационно-правовые <text:s text:c="2"/>формы <text:s/>с <text:s text:c="2"/>указанием <text:s text:c="2"/>даты <text:s/>и <text:s text:c="2"/>оснований изменения.</text:span></text:p>
      <text:list text:style-name="WW8Num4">
        <text:list-item>
          <text:p text:style-name="P289">Ульяновский специализированный трест транспортного строительства «Ульяновсктрансстрой».</text:p>
        </text:list-item>
      </text:list>
      <text:p text:style-name="P60"><text:s text:c="6"/>Трест «Ульяновсктрансстрой».</text:p>
      <text:p text:style-name="P60"><text:s text:c="7"/>Государственное предприятие.</text:p>
      <text:p text:style-name="P60"><text:s text:c="5"/>В соответствии с Указом Президента РФ № 721 от 01.07. 1992 г. «Об организационных мерах по преобразованию государственных предприятий, добровольных объединений государственных предприятий в акционерные общества» 25.11.1992 г. учреждено АООТ <text:soft-page-break/>«Ульяновсктрансстрой».</text:p>
      <text:list text:style-name="WW8Num4" text:continue-numbering="true">
        <text:list-item>
          <text:p text:style-name="P289">Акционерное общество открытого типа «Ульяновсктрансстрой».</text:p>
        </text:list-item>
      </text:list>
      <text:p text:style-name="P60"><text:s text:c="6"/>АООТ «Ульяновсктрансстрой».</text:p>
      <text:p text:style-name="P60"><text:s text:c="6"/>Акционерное общество.</text:p>
      <text:p text:style-name="P60"><text:s text:c="5"/>Постановлением Главы Администрации Железнодорожного района г. Ульяновска № 936 от 24.11.1997 г., в целях соответствия действующему законодательству, <text:s/>эмитент переименован в ОАО «Ульяновсктрансстрой».</text:p>
      <text:p text:style-name="P60"><text:s text:c="5"/><text:span text:style-name="T42"><text:s/>3.1.2. Сведения о государственной регистрации эмитента</text:span></text:p>
      <text:p text:style-name="P124"><text:s text:c="6"/>Номер регистрации 340010382.</text:p>
      <text:p text:style-name="P124"><text:s text:c="6"/>Дата регистрации 25.11.1992 г.</text:p>
      <text:p text:style-name="P124"><text:s text:c="2"/>Орган, осуществивший государственную регистрацию, - Администрация Железнодорожного района г. Ульяновска.</text:p>
      <text:p text:style-name="P124"><text:s text:c="6"/>ОГРН 1027301402336.</text:p>
      <text:p text:style-name="P124"><text:s text:c="6"/>Дата регистрации 11.07.2002 г.</text:p>
      <text:p text:style-name="P125"><text:span text:style-name="T51"><text:s text:c="5"/>Наименование регистрирующего органа:</text:span> <text:span text:style-name="T51">Инспекция МНС России по Железнодорожному району г. Ульяновска.</text:span></text:p>
      <text:p text:style-name="P144"><text:span text:style-name="T11"><text:s text:c="9"/></text:span><text:span text:style-name="T7">3.1.3. Сведения о создании и <text:s/>развитии эмитента <text:s/></text:span></text:p>
      <text:p text:style-name="P128"><text:s text:c="2"/><text:span text:style-name="T42"><text:s text:c="5"/></text:span><text:span text:style-name="T51">Ульяновский трест транспортного строительства «Ульяновсктрансстрой» <text:s/>организован <text:s/>по приказу Министерства транспортного строительства СССР в 1980 году для выполнения возросших объемов работ на Кубышевской железной дороге. </text:span></text:p>
      <text:p text:style-name="P124"><text:s text:c="7"/>В 1992 году в ходе приватизации государственных предприятий трест преобразован в акционерное общество. 25,5% его акций принадлежит государству. <text:s/></text:p>
      <text:p text:style-name="P124"><text:s text:c="7"/>Эмитент включен в список <text:s/>предприятий и акционерных обществ Российской Федерации, имеющих стратегическое значение. <text:s/></text:p>
      <text:p text:style-name="P124"><text:s text:c="5"/>За время своего существования силами эмитента были построены и сданы в эксплуатацию более 500 км Вторых путей со всеми производственно-техническими обустройствами на участках Чишмы-Бугульма, Бугульма-Ульяновск. Выполнены работы по электрификации 2-х путного участка главного железнодорожного пути ст. Саранск-Красный Узел. Выполнен капитальный ремонт устройств контактной сети на участках Куйбышевской железной дороги развернутой длиной более 100 км. Велись работы по строительству железнодорожных путей на участке Агрыз-Круглое Поле, <text:s/>построены <text:s/>станции Набережные Челны и Нижнекамск. Эмитентом <text:s/>сооружены подъездные железнодорожных путей <text:s/>промышленных <text:s/>предприятий - <text:s/>КамАЗ, Нижнекамский химкомбинат, комбинаты хлебопродуктов, базы минудобрений и т.д.</text:p>
      <text:p text:style-name="P124"><text:s text:c="7"/>Эмитент участвовал <text:s/>в строительстве <text:s/>Ульяновского авиационно-промышленного комплекса. Были построены: станция Промышленная на <text:s/>13 железнодорожных <text:s/>станционных путей с горочным парком, локомотивным депо, компрессорной, постами ЭЦ и экипировочным хозяйством; подъездные пути к станции Железнодорожная, станция ТЭЦ, станция Заводская со станционными путями, <text:s/>аэродромный комплекс: - <text:s/>средства взлета и посадки, контрольно-диспетчерский пункт, топливохранилище и другие объекты. </text:p>
      <text:p text:style-name="P124"><text:s text:c="10"/>Эмитент <text:s text:c="4"/>построил <text:s/>в г. Ульяновске <text:s/>железнодорожный <text:s/>и речной вокзалы, здание аэропорта, <text:s text:c="2"/>Центр гражданской авиации для подготовки летного состава стран членов СЭВ, в который <text:s/>вошли <text:s/>гостиница на 700 мест, учебно-лабораторный корпус, тренажерный корпус, медсанчасть, столовая. <text:s text:c="4"/>Эмитентом <text:s/>велись работы по строительству объектов социальной сферы Ульяновской области и других областей региона – школ, детских садов, профилакторий. <text:s text:c="4"/>Построены многоквартирные жилые <text:s/>дома в Бугульме, Рузаевке, Ульяновске, Димитровграде, Инзе, Круглом Поле и других городах. <text:s/>Эмитентом <text:s/>построено здание Пенсионного фонда <text:s/>Ульяновской области.</text:p>
      <text:p text:style-name="P124"><text:s text:c="11"/>Эмитент <text:s text:c="2"/>ведет работы по капитальному ремонту и обновлению контактной сети и <text:s/><text:soft-page-break/>среднему ремонту железнодорожных путей на объектах ОАО «Российские железные <text:s/>дороги». С 2002 года по настоящее время была произведена модернизация контактной сети более <text:s/>чем на 230 км. Выполнен ремонт железнодорожных путей протяженностью более чем 150 км. </text:p>
      <text:p text:style-name="P183"><text:s text:c="14"/>Эмитент создан на неопределенный срок. <text:s/></text:p>
      <text:p text:style-name="P144"><text:span text:style-name="T11"><text:s text:c="2"/></text:span><text:span text:style-name="T7"><text:s text:c="10"/>3.1.4. Контактная информация <text:s text:c="4"/></text:span></text:p>
      <text:p text:style-name="P128"><text:s text:c="2"/><text:span text:style-name="T42"><text:s text:c="9"/></text:span><text:span text:style-name="T51">432012, г. Ульяновск, ул. Локомотивная, д. 106 А.</text:span></text:p>
      <text:p text:style-name="P124"><text:s text:c="12"/>Телефон: 8-8422-37-71-93.</text:p>
      <text:p text:style-name="P124"><text:s text:c="12"/>Факс: 8-8422-37-71-93.</text:p>
      <text:p text:style-name="P157"><text:a xlink:type="simple" xlink:href="mailto:ults@mv.ru"><text:span text:style-name="Internet_20_link"><text:span text:style-name="T29"><text:s text:c="6"/></text:span></text:span></text:a><text:a xlink:type="simple" xlink:href="mailto:ults@mv.ru"><text:span text:style-name="Internet_20_link"><text:span text:style-name="T17"><text:s text:c="3"/>Адрес электронной почты: ults@mv.ru</text:span></text:span></text:a></text:p>
      <text:p text:style-name="P124"><text:s text:c="12"/>Адрес страницы в сети Интернет: www.ults.mv.ru <text:s/></text:p>
      <text:p text:style-name="P128"><text:s text:c="9"/><text:span text:style-name="T42">Также указываются <text:s/>место <text:s/>нахождения номер <text:s/>(номера) <text:s/>телефона, факса, <text:s/>адрес электронной <text:s/>почты, <text:s/>адрес <text:s/>страницы в <text:s/>сети <text:s/>Интернет специального <text:s/>подразделения эмитента <text:s/>(третьего <text:s/>лица) по <text:s/>работе <text:s/>с <text:s/>акционерами и инвесторами эмитента (в случае его наличия).</text:span></text:p>
      <text:p text:style-name="P144"><text:span text:style-name="T11"><text:s text:c="4"/></text:span><text:span text:style-name="T9"><text:s text:c="6"/>Такое подразделение не имеется.</text:span></text:p>
      <text:p text:style-name="P144"><text:span text:style-name="T11"><text:s text:c="9"/></text:span><text:span text:style-name="T7"><text:s/>3.1.5. Идентификационный номер налогоплательщика</text:span></text:p>
      <text:p text:style-name="P128"><text:s text:c="8"/><text:span text:style-name="T51"><text:s text:c="2"/>ИНН 7326009467.</text:span></text:p>
      <text:p text:style-name="P144"><text:span text:style-name="T11"><text:s text:c="10"/></text:span><text:span text:style-name="T7">3.1.6. Филиалы и представительства эмитента</text:span></text:p>
      <text:p text:style-name="P144"><text:span text:style-name="T11"><text:s text:c="2"/></text:span><text:span text:style-name="T4"><text:s text:c="2"/></text:span><text:span text:style-name="T3">1. <text:s/>Строительное управление № 101</text:span></text:p>
      <text:p text:style-name="P185"><text:s text:c="3"/>432012 г. Ульяновск, ул. Локомотивная, 106-а</text:p>
      <text:p text:style-name="P188"><text:span text:style-name="T2"><text:s text:c="4"/>Дата открытия: </text:span><text:span text:style-name="T3">03.02.2003</text:span></text:p>
      <text:p text:style-name="P188"><text:span text:style-name="T2"><text:s text:c="4"/>Руководитель: </text:span><text:span text:style-name="T3">Ахмеров Рушан Яхъевич</text:span></text:p>
      <text:p text:style-name="P188"><text:span text:style-name="T4"><text:s text:c="4"/></text:span><text:span text:style-name="T2">Срок действия доверенности: </text:span><text:span text:style-name="T3">с 01.01.2008 г. <text:s/>по 31.12.2009 г.</text:span></text:p>
      <text:p text:style-name="P188"><text:span text:style-name="T3"><text:s text:c="2"/>2.</text:span><text:span text:style-name="T2"> </text:span><text:span text:style-name="T3">Строительно-монтажное управление № 302</text:span></text:p>
      <text:p text:style-name="P185"><text:s text:c="4"/>Ульяновская область, <text:s/>г. Димитровград, ул. Ганенкова, <text:s/>48</text:p>
      <text:p text:style-name="P185"><text:s text:c="4"/>Дата открытия: 11.02.2003</text:p>
      <text:p text:style-name="P185"><text:s text:c="4"/>Руководитель: Тихоненко Расимя Шамиловна</text:p>
      <text:p text:style-name="P188"><text:span text:style-name="T3"><text:s text:c="4"/>Срок действия доверенности: с 01.01.2008 г. по 31.12.2009 г</text:span><text:span text:style-name="T4">.</text:span></text:p>
      <text:p text:style-name="P187"><text:s text:c="2"/><text:span text:style-name="T51"><text:s/>3. Стройпуть</text:span></text:p>
      <text:p text:style-name="P185"><text:s text:c="4"/>432012, <text:s/>г. Ульяновск, ул. Локомотивная, 106-а</text:p>
      <text:p text:style-name="P185"><text:s text:c="5"/>Дата открытия: 29.10.1992</text:p>
      <text:p text:style-name="P185"><text:s text:c="5"/>Руководитель: Сотников Владимир Сергеевич</text:p>
      <text:p text:style-name="P185"><text:s text:c="5"/>Срок действия доверенности:с 01.01.2008 г. по <text:s/>31.12.2009 г.</text:p>
      <text:p text:style-name="P185"><text:s text:c="3"/>4. Трансстройкомплект</text:p>
      <text:p text:style-name="P185"><text:s text:c="3"/>432012, <text:s/>г. Ульяновск, ул. Локомотивная , 106-а </text:p>
      <text:p text:style-name="P185"><text:s text:c="3"/>Руководитель: Бероев Эльбрус Андреевич</text:p>
      <text:p text:style-name="P185"><text:s text:c="3"/>Дата открытия: 02.04.2003</text:p>
      <text:p text:style-name="P185"><text:s text:c="3"/>Срок действия доверенности: с 01.01.2008 г. по 31.12.2009 г.</text:p>
      <text:p text:style-name="P188"><text:span text:style-name="T11"><text:s text:c="2"/></text:span><text:span text:style-name="T7"><text:s text:c="3"/>3.2. Основная хозяйственная деятельность эмитента</text:span></text:p>
      <text:p text:style-name="P125"><text:s text:c="5"/>3.2.1. Отраслевая принадлежность эмитента</text:p>
      <text:p text:style-name="P128"><text:s text:c="4"/><text:span text:style-name="T51"><text:s/>Код основной производственной деятельности эмитента согласно ОКВЭД:</text:span></text:p>
      <text:p text:style-name="P125"><text:span text:style-name="T51"><text:s text:c="4"/>45. <text:s/>21.1 - производство общестроительных работ по возведению зданий. <text:s/></text:span><text:s/></text:p>
      <text:p text:style-name="P72"><text:span text:style-name="T11"><text:s text:c="3"/></text:span><text:span text:style-name="T7"><text:s text:c="2"/>3.2.2. Основная хозяйственная деятельность эмитента</text:span></text:p>
      <text:p text:style-name="P141"><text:s text:c="2"/></text:p>
      <table:table table:name="Таблица26" table:style-name="Таблица26">
        <table:table-column table:style-name="Таблица26.A"/>
        <table:table-column table:style-name="Таблица26.B"/>
        <table:table-column table:style-name="Таблица26.C"/>
        <table:table-row>
          <table:table-cell office:value-type="string">
            <text:p text:style-name="P109"><text:s/>Наименование показателя </text:p>
          </table:table-cell>
          <table:table-cell office:value-type="string">
            <text:p text:style-name="P111"><text:s/>На 31.12.08 г. <text:s text:c="21"/></text:p>
          </table:table-cell>
          <table:table-cell office:value-type="string">
            <text:p text:style-name="P111"><text:s/>На 31.03.09 г.</text:p>
          </table:table-cell>
        </table:table-row>
        <text:soft-page-break/>
        <table:table-row>
          <table:table-cell office:value-type="string">
            <text:p text:style-name="P115">Вид хозяйственной деятельности: </text:p>
          </table:table-cell>
          <table:table-cell office:value-type="string">
            <text:p text:style-name="P117"/>
          </table:table-cell>
          <table:table-cell office:value-type="string">
            <text:p text:style-name="P117"/>
          </table:table-cell>
        </table:table-row>
        <table:table-row>
          <table:table-cell office:value-type="string">
            <text:p text:style-name="P115">Объем выручки (доходов) от данного вида хозяйственной деятельности, руб </text:p>
          </table:table-cell>
          <table:table-cell office:value-type="string">
            <text:p text:style-name="P117">651 613 000</text:p>
          </table:table-cell>
          <table:table-cell office:value-type="string">
            <text:p text:style-name="P117">58 <text:s/>217 <text:s/>000</text:p>
          </table:table-cell>
        </table:table-row>
        <table:table-row>
          <table:table-cell office:value-type="string">
            <text:p text:style-name="P115">Доля объема выручки (доходов) от данного вида хозяйственной деятельности в общем объеме выручки (доходов) эмитента, <text:s/></text:p>
          </table:table-cell>
          <table:table-cell office:value-type="string">
            <text:p text:style-name="P117">100</text:p>
          </table:table-cell>
          <table:table-cell office:value-type="string">
            <text:p text:style-name="P117"><text:s/>100</text:p>
          </table:table-cell>
        </table:table-row>
        <table:table-row>
          <table:table-cell office:value-type="string">
            <text:p text:style-name="P115">Вид хозяйственной деятельности </text:p>
          </table:table-cell>
          <table:table-cell office:value-type="string">
            <text:p text:style-name="P117">-</text:p>
          </table:table-cell>
          <table:table-cell office:value-type="string">
            <text:p text:style-name="P117">-</text:p>
          </table:table-cell>
        </table:table-row>
        <table:table-row>
          <table:table-cell office:value-type="string">
            <text:p text:style-name="P115">Объем выручки (доходов) от данного вида хозяйственной деятельности, руб. </text:p>
          </table:table-cell>
          <table:table-cell office:value-type="string">
            <text:p text:style-name="P117"><text:s/>-</text:p>
          </table:table-cell>
          <table:table-cell office:value-type="string">
            <text:p text:style-name="P117">-</text:p>
          </table:table-cell>
        </table:table-row>
        <table:table-row>
          <table:table-cell office:value-type="string">
            <text:p text:style-name="P114">Доля объема выручки (доходов) от данного вида хозяйственной деятельности в общем объеме выручки (доходов) эмитента, % </text:p>
          </table:table-cell>
          <table:table-cell office:value-type="string">
            <text:p text:style-name="P117"><text:s/>-</text:p>
          </table:table-cell>
          <table:table-cell office:value-type="string">
            <text:p text:style-name="P117">-</text:p>
          </table:table-cell>
        </table:table-row>
      </table:table>
      <text:p text:style-name="P159"><text:span text:style-name="T12"><text:s text:c="4"/></text:span><text:span text:style-name="T86">Основную хозяйственную деятельность эмитента составляют общестроительные работы и специализированные строительно-монтажные работы, доля доходов которых составляет 100% от всех доходов эмитента за отчетный квартал и <text:s/>за 5 последних завершенных финансовых лет.</text:span></text:p>
      <text:p text:style-name="P164"><text:s/><text:span text:style-name="T42"><text:s/>Описываются изменения <text:s/>размера <text:s/>выручки (доходов) <text:s/>эмитента <text:s/>от основной <text:s/>хозяйственной деятельности <text:s/>на <text:s/>10 <text:s/>и более <text:s/>процентов <text:s/>по сравнению с соответствующим отчетным периодом предшествующего года и причины таких изменений.</text:span></text:p>
      <text:p text:style-name="P124"><text:s text:c="5"/>Увеличение выручки вследствие увеличения объема работ.</text:p>
      <text:p text:style-name="P128"><text:s text:c="3"/><text:span text:style-name="T42"><text:s/>В случае <text:s/>если <text:s/>эмитент <text:s text:c="2"/>ведет <text:s/>свою <text:s/>основную <text:s text:c="2"/>хозяйственную деятельности <text:s text:c="2"/>в <text:s text:c="2"/>нескольких <text:s text:c="2"/>странах, <text:s text:c="2"/>указывается, <text:s text:c="2"/>какие <text:s text:c="2"/>из географических <text:s/>областей <text:s/>приносят <text:s/>10 <text:s/>и <text:s/>более <text:s/>процентов <text:s/>выручки (доходов) за каждый отчетный период и описываются изменения <text:s/>размера выручки (доходов) эмитента, приходящиеся на указанные географические области, на <text:s/>10 и <text:s/>более <text:s/>процентов по <text:s/>сравнению с <text:s/>соответствующим отчетным периодом предшествующего года и причины таких изменений.</text:span></text:p>
      <text:p text:style-name="P144"><text:span text:style-name="T9"><text:s text:c="6"/>Такие обстоятельства отсутствуют. </text:span><text:span text:style-name="T11"><text:s text:c="2"/></text:span></text:p>
      <text:p text:style-name="P125"><text:s text:c="4"/>Указывается сезонный <text:s text:c="4"/>характер <text:s text:c="3"/>основной <text:s text:c="4"/>хозяйственной деятельности эмитента.</text:p>
      <text:p text:style-name="P124"><text:s text:c="7"/>Сезонный характер отсутствует.</text:p>
      <text:p text:style-name="P125"><text:s text:c="6"/><text:span text:style-name="T51">Эмитент не относится к эмитентам, чьи ценные <text:s text:c="2"/>бумаги <text:s text:c="6"/>допущены <text:s text:c="2"/>к <text:s text:c="3"/>обращению организатором <text:s/>торговли <text:s text:c="2"/>на <text:s/>рынке <text:s text:c="2"/>ценных <text:s/>бумаг. <text:s text:c="6"/></text:span></text:p>
      <text:p text:style-name="P128"><text:s text:c="4"/><text:span text:style-name="T42">Указываются имеющие существенное значение новые виды <text:s/>продукции (работ, <text:s/>услуг), <text:s/>предлагаемые <text:s/>эмитентом <text:s/>на <text:s/>рынке <text:s/>его <text:s text:c="2"/>основной деятельности, <text:s text:c="2"/>в <text:s text:c="2"/>той <text:s text:c="2"/>степени, <text:s text:c="2"/>насколько <text:s text:c="2"/>это <text:s text:c="2"/>соответствует общедоступной информации <text:s/>о <text:s/>таких видах <text:s/>продукции (работ, <text:s/>услуг).</text:span></text:p>
      <text:p text:style-name="P125"><text:s text:c="7"/>Указывается <text:s/>состояние <text:s/>разработки <text:s/>таких <text:s/>видов <text:s/>продукции <text:s/>(работ, услуг).</text:p>
      <text:p text:style-name="P125"><text:s text:c="4"/><text:span text:style-name="T51"><text:s text:c="3"/>Указанные обстоятельства отсутствуют.</text:span></text:p>
      <text:p text:style-name="P128"><text:s text:c="3"/><text:span text:style-name="T42">Отдельно указываются <text:s/>стандарты <text:s/>(правила), <text:s/>в <text:s/>соответствии <text:s/>с которыми <text:s/>подготовлена <text:s text:c="2"/>бухгалтерская <text:s text:c="2"/>отчетность <text:s/>и <text:s text:c="2"/>произведены расчеты, отраженные в настоящем пункте ежеквартального отчета:</text:span></text:p>
      <text:p text:style-name="P66"><text:soft-page-break/><text:s text:c="4"/><text:span text:style-name="T51"><text:s/>Федеральный закон № 129 от 21.11.96 г. «О бухгалтерском учете», <text:s/>Положение по ведению бухгалтерского учета и отчетности в РФ, утвержденному Приказом Минфина РФ <text:s/>№ 34-Н от 29.07.98 г. <text:s/></text:span></text:p>
      <text:p text:style-name="P128"><text:s text:c="6"/><text:span text:style-name="T42"><text:s/>3.2.3. Материалы, товары (сырье) и поставщики эмитента</text:span></text:p>
      <text:p text:style-name="P128"><text:s text:c="4"/><text:span text:style-name="T42"><text:s/>Указываются наименование <text:s text:c="3"/>и <text:s text:c="3"/>местонахождение <text:s text:c="3"/>поставщиков эмитента, на которых приходится не менее 10 процентов всех <text:s/>поставок материалов и товаров (сырья), и их доли в общем объеме поставок.</text:span></text:p>
      <text:p text:style-name="P144"><text:span text:style-name="T11"><text:s text:c="3"/></text:span><text:span text:style-name="T9"><text:s text:c="4"/>Отсутствуют.</text:span></text:p>
      <text:p text:style-name="P128"><text:s text:c="5"/><text:span text:style-name="T42">Указывается информация <text:s/>об <text:s/>изменении <text:s/>цен, <text:s/>более <text:s/>чем <text:s/>на <text:s/>10 процентов, <text:s/>на <text:s/>основные <text:s/>материалы <text:s/>и <text:s/>товары <text:s/>(сырье) <text:s/>в <text:s text:c="2"/>течение соответствующего отчетного <text:s/>периода по <text:s/>сравнению с <text:s/>соответствующим отчетным периодом <text:s/>предыдущего <text:s/>финансового года <text:s/>или об <text:s/>отсутствии такого изменения.</text:span></text:p>
      <text:p text:style-name="P125"><text:s text:c="7"/><text:span text:style-name="T51"><text:s/>Изменение отсутствует. <text:s/></text:span></text:p>
      <text:p text:style-name="P128"><text:s text:c="7"/><text:span text:style-name="T42">Отдельно указывается, <text:s/>какую <text:s/>долю <text:s/>в <text:s/>поставках <text:s/>материалов <text:s/>и товаров <text:s/>эмитенту <text:s/>занимает <text:s/>импорт. <text:s/>Даются <text:s/>прогнозы <text:s/>эмитента <text:s text:c="2"/>в отношении <text:s/>доступности <text:s/>этих <text:s/>источников в <text:s/>будущем <text:s/>и <text:s/>о <text:s/>возможных альтернативных источниках.</text:span></text:p>
      <text:p text:style-name="P128"><text:span text:style-name="T42"><text:s text:c="2"/></text:span><text:span text:style-name="T51"><text:s text:c="6"/>Доля импорта отсутствует. <text:s/></text:span><text:s text:c="5"/></text:p>
      <text:p text:style-name="P144"><text:span text:style-name="T11"><text:s text:c="7"/></text:span><text:span text:style-name="T7"><text:s/>3.2.4. Рынки сбыта продукции (работ, услуг) эмитента:</text:span></text:p>
      <text:p text:style-name="P145"><text:span text:style-name="T11"><text:s text:c="5"/></text:span><text:span text:style-name="T3">Основным рынком, на котором осуществляет свою деятельность эмитент, является рынок строительных и строительно-монтажных <text:s/>работ <text:s/>на территории Российской Федерации, в частности </text:span><text:span text:style-name="T9">Ульяновская область, Самарская область, Свердловская область, Республики <text:s text:c="2"/>Татарстан, <text:s text:c="3"/>Мордовия, Чувашия.</text:span><text:span text:style-name="T7"> </text:span></text:p>
      <text:p text:style-name="P128"><text:s text:c="4"/><text:span text:style-name="T42"><text:s/>Описываются возможные факторы, которые могут негативно повлиять на сбыт эмитентом его продукции (работ, услуг) и возможные <text:s/>действия эмитента по уменьшению такого влияния.</text:span></text:p>
      <text:p text:style-name="P154"><text:s text:c="8"/>- резкое снижение объема капитального строительства в стране и регионах;</text:p>
      <text:p text:style-name="P124"><text:span text:style-name="T89"><text:s text:c="9"/>- </text:span><text:span text:style-name="T82">наличие конкурирующих фирм.</text:span> </text:p>
      <text:p text:style-name="P125"><text:s text:c="9"/>3.2.5. Сведения о наличии у эмитента лицензий</text:p>
      <text:p text:style-name="P128"><text:s text:c="5"/><text:span text:style-name="T42"><text:s/>Указываются номер, <text:s/>дата выдачи <text:s/>и <text:s/>срок действия <text:s/>специального разрешения (лицензии), выдавший его орган, а также прогноз <text:s/>эмитента относительно <text:s text:c="2"/>вероятности <text:s text:c="3"/>продления <text:s text:c="2"/>специального <text:s text:c="3"/>разрешения (лицензии) (если применимо) в отношении следующих видов <text:s/>специальных разрешений (лицензий):</text:span></text:p>
      <text:p text:style-name="P125"><text:s text:c="5"/>на использование <text:s text:c="3"/>ограниченно <text:s text:c="2"/>оборотоспособных <text:s text:c="3"/>объектов, природных ресурсов:</text:p>
      <text:p text:style-name="P144"><text:span text:style-name="T11"><text:s/></text:span><text:span text:style-name="T7"><text:s text:c="8"/></text:span><text:span text:style-name="T9">отсутствует.</text:span></text:p>
      <text:p text:style-name="P128"><text:s text:c="9"/><text:span text:style-name="T42">на осуществление банковских операций:</text:span></text:p>
      <text:p text:style-name="P144"><text:span text:style-name="T11"><text:s text:c="4"/></text:span><text:span text:style-name="T9"><text:s text:c="5"/>отсутствует.</text:span></text:p>
      <text:p text:style-name="P128"><text:s text:c="2"/><text:span text:style-name="T42"><text:s text:c="7"/>на осуществление страховой деятельности;</text:span></text:p>
      <text:p text:style-name="P144"><text:span text:style-name="T11"><text:s text:c="2"/></text:span><text:span text:style-name="T9"><text:s text:c="7"/>отсутствует.</text:span></text:p>
      <text:p text:style-name="P128"><text:s text:c="6"/><text:span text:style-name="T42">на осуществление деятельности профессионального участника рынка ценных бумаг:</text:span></text:p>
      <text:p text:style-name="P144"><text:span text:style-name="T11"><text:s/></text:span><text:span text:style-name="T7"><text:s text:c="4"/></text:span><text:span text:style-name="T9"><text:s text:c="4"/>отсутствует.</text:span></text:p>
      <text:p text:style-name="P128"><text:s text:c="8"/><text:span text:style-name="T42"><text:s/>на осуществление деятельности инвестиционного фонда:</text:span></text:p>
      <text:p text:style-name="P125"><text:s text:c="4"/><text:span text:style-name="T51"><text:s text:c="4"/>отсутствует.</text:span></text:p>
      <text:p text:style-name="P128"><text:s text:c="5"/><text:span text:style-name="T42"><text:s/>на осуществление иной деятельности, которая имеет <text:s/>существенное значение для эмитента:</text:span></text:p>
      <text:p text:style-name="P128"><text:s text:c="8"/>отсутствует.</text:p>
      <text:p text:style-name="P125"><text:s text:c="8"/>На осуществление деятельности по строительству зданий и сооружений 1 и <text:s text:c="4"/></text:p>
      <text:p text:style-name="P125"><text:soft-page-break/><text:s text:c="4"/>11 <text:s text:c="3"/>уровней ответственности в соответствии с государственным стандартом.</text:p>
      <text:p text:style-name="P144"><text:span text:style-name="T11"><text:s text:c="3"/></text:span><text:span text:style-name="T7"><text:s/></text:span><text:span text:style-name="T9"><text:s/>ГС-4-73-02-27-0-7326009467-002536-2</text:span></text:p>
      <text:p text:style-name="P125"><text:s text:c="3"/><text:span text:style-name="T51"><text:s text:c="2"/>Выдана 14 мая 2007 г.</text:span></text:p>
      <text:p text:style-name="P124"><text:s text:c="5"/>Срок действия – по 14 мая 2012 г.</text:p>
      <text:p text:style-name="P144"><text:span text:style-name="T9"><text:s text:c="2"/></text:span><text:span text:style-name="T11"><text:s/></text:span><text:span text:style-name="T9">Выдана <text:s/>Государственным комитетом Российской Федерации по <text:s text:c="2"/>строительству <text:s text:c="2"/>и <text:s text:c="2"/>жилищно-коммунальному комплексу.</text:span></text:p>
      <text:p text:style-name="P124"><text:s text:c="4"/>На осуществление деятельности по техническому обслуживанию и ремонту технических средств, используемых на железнодорожном транспорте.</text:p>
      <text:p text:style-name="P124"><text:s text:c="5"/>№ 7303173</text:p>
      <text:p text:style-name="P124"><text:s text:c="4"/>Выдана 12.12.2005 г.</text:p>
      <text:p text:style-name="P124"><text:s text:c="4"/>Срок действия – по 12.12.2010 г.</text:p>
      <text:p text:style-name="P124"><text:s text:c="4"/>Так как срок действия лицензии установлен до 12.12.2010 г. </text:p>
      <text:p text:style-name="P124"><text:s text:c="4"/>Эмитент вступил в НП «Объединение строителей Ульяновской области» с целью получения допусков на выполнение работ в 2010 году, в связи с чем имеется вероятность <text:s/>на получения таких допусков в 2010 году.</text:p>
      <text:p text:style-name="P128"><text:s text:c="4"/><text:span text:style-name="T42">В случае, если <text:s/>основным видом <text:s/>деятельности эмитента <text:s/>является добыча полезных <text:s/>ископаемых <text:s/>или оказание <text:s/>услуг <text:s/>связи, сведения <text:s/>о соответствующих лицензиях указываются <text:s/>в пунктах настоящего <text:s/>раздела ежеквартального отчета, устанавливающих дополнительные требования <text:s/>к эмитентам, осуществляющим указанные виды деятельности.</text:span></text:p>
      <text:p text:style-name="P125"><text:s text:c="4"/><text:span text:style-name="T51"><text:s/>Таких обстоятельств нет.</text:span></text:p>
      <text:p text:style-name="P125"><text:s text:c="5"/>3.2.6. Совместная деятельность эмитента</text:p>
      <text:p text:style-name="P144"><text:span text:style-name="T11"><text:s text:c="5"/></text:span><text:span text:style-name="T9">Совместную деятельность эмитент не ведет.</text:span></text:p>
      <text:p text:style-name="P144"><text:span text:style-name="T11"><text:s text:c="2"/></text:span><text:span text:style-name="T7"><text:s/>3.2.7. Дополнительные <text:s text:c="2"/>требования <text:s/>к <text:s text:c="2"/>эмитентам, <text:s text:c="2"/>являющимся акционерными <text:s/>инвестиционными <text:s/>фондами, <text:s/>страховыми <text:s/>или <text:s/>кредитными организациями, ипотечными агентами</text:span></text:p>
      <text:p text:style-name="P144"><text:span text:style-name="T11"><text:s text:c="6"/></text:span><text:span text:style-name="T9">Эмитент такой организацией не является.</text:span></text:p>
      <text:p text:style-name="P144"><text:span text:style-name="T11"><text:s text:c="2"/></text:span><text:span text:style-name="T7"><text:s/>3.2.8. Дополнительные <text:s text:c="2"/>требования <text:s text:c="2"/>к <text:s text:c="2"/>эмитентам, <text:s text:c="3"/>основной деятельностью которых является добыча полезных ископаемых</text:span></text:p>
      <text:p text:style-name="P125"><text:span text:style-name="T51"><text:s text:c="6"/>Эмитент такой деятельностью не занимается. </text:span><text:s text:c="2"/></text:p>
      <text:p text:style-name="P128"><text:span text:style-name="T42"><text:s text:c="4"/>3.2.9. Дополнительные <text:s text:c="2"/>требования <text:s text:c="2"/>к <text:s text:c="2"/>эмитентам, <text:s text:c="3"/>основной деятельностью которых является оказание услуг связи</text:span> <text:s text:c="2"/></text:p>
      <text:p text:style-name="P144"><text:span text:style-name="T11"><text:s/></text:span><text:span text:style-name="T7"><text:s text:c="5"/></text:span><text:span text:style-name="T9"><text:s/>Эмитент такой деятельностью не занимается. </text:span></text:p>
      <text:p text:style-name="P125"><text:s text:c="7"/>3.3. Планы будущей деятельности эмитента <text:s text:c="4"/></text:p>
      <text:p text:style-name="P144"><text:span text:style-name="T11"><text:s text:c="2"/></text:span><text:span text:style-name="T17"><text:s text:c="3"/></text:span><text:span text:style-name="T87">Увеличение <text:s text:c="2"/>обьемов <text:s text:c="2"/>строительно-монтажных работ, увеличение числа заключенных договоров, снижение себестоимости выполненных работ и услуг, повышение качества работ.</text:span></text:p>
      <text:p text:style-name="P131"><text:span text:style-name="T62"><text:s text:c="6"/></text:span><text:span text:style-name="T43">Планы, касающиеся <text:s/>сокращения <text:s text:c="2"/>производства, <text:s/>возможного <text:s/>изменения основной деятельности:</text:span></text:p>
      <text:p text:style-name="P124"><text:s text:c="7"/>Отсутствуют.</text:p>
      <text:p text:style-name="P125"><text:s text:c="3"/>3.4. Участие эмитента в <text:s/>промышленных, банковских и <text:s/>финансовых группах, холдингах, концернах и ассоциациях <text:s text:c="4"/></text:p>
      <text:p text:style-name="P144"><text:span text:style-name="T11"><text:s/></text:span><text:span text:style-name="T9"><text:s text:c="3"/>Эмитент в промышленных, банковских и финансовых группах, холдингах, концернах и ассоциациях не участвует.</text:span></text:p>
      <text:list text:style-name="L3">
        <text:list-header>
          <text:p text:style-name="P245">3.5. Дочерние и зависимые хозяйственные общества эмитента</text:p>
          <text:p text:style-name="P280">Общество с ограниченной ответственностью <text:s/><text:span text:style-name="T91"><text:s/></text:span><text:span text:style-name="T93">«Бугульминское предприятие «Строительно-монтажный поезд № 189»</text:span></text:p>
        </text:list-header>
      </text:list>
      <text:p text:style-name="P160"><text:s text:c="6"/>ООО “БП “СМП-189” <text:s/></text:p>
      <text:p text:style-name="P143"><text:s/><text:span text:style-name="T42"><text:s text:c="5"/>Место нахождения:</text:span></text:p>
      <text:p text:style-name="P143"><text:soft-page-break/><text:s text:c="5"/><text:span text:style-name="T84"><text:s/></text:span><text:span text:style-name="T94">Российская Федерация, 423200, <text:s/>Республика Татарстан, <text:s/>г. Бугульма, ул. Тухачевского, д. 3 «А».</text:span><text:span text:style-name="T84"> </text:span></text:p>
      <text:p text:style-name="P143"><text:s text:c="4"/><text:span text:style-name="T42"><text:s text:c="2"/>Основания признания <text:s text:c="2"/>общества <text:s text:c="2"/>дочерним <text:s/>или <text:s text:c="2"/>зависимым <text:s text:c="2"/>по отношению к эмитенту:</text:span></text:p>
      <text:p text:style-name="P143"><text:s text:c="5"/><text:span text:style-name="T51"><text:s/>100% уставного капитала </text:span><text:span text:style-name="T9">дочернего <text:s/>общества принадлежит эмитенту.</text:span></text:p>
      <text:p text:style-name="P143"><text:s text:c="4"/><text:span text:style-name="T42"><text:s text:c="2"/>Размер доли <text:s/>участия <text:s/>эмитента в <text:s/>уставном <text:s/>капитале <text:s/>дочернего и/или зависимого общества, а <text:s/>в случае когда дочернее или <text:s/>зависимое общество является акционерным <text:s/>обществом, - также доли <text:s/>обыкновенных акций дочернего или зависимого общества, принадлежащих эмитенту:</text:span></text:p>
      <text:p text:style-name="P143"><text:s text:c="2"/><text:span text:style-name="T42"><text:s/></text:span><text:span text:style-name="T51"><text:s text:c="2"/>100%</text:span></text:p>
      <text:p text:style-name="P143"><text:s text:c="2"/><text:span text:style-name="T42"><text:s text:c="3"/>Размер доли <text:s/>участия <text:s/>дочернего <text:s/>и/или <text:s/>зависимого <text:s/>общества <text:s/>в уставном <text:s/>капитале <text:s/>эмитента, <text:s/>а в <text:s/>случае <text:s/>когда <text:s/>эмитент <text:s/>является акционерным обществом, <text:s/>- <text:s/>также доли <text:s/>обыкновенных акций <text:s/>эмитента, принадлежащих дочернему и/или зависимому обществу:</text:span></text:p>
      <text:p text:style-name="P151"><text:s text:c="5"/>Отсутствует.</text:p>
      <text:p text:style-name="P155"><text:s text:c="5"/>Описание основного вида деятельности общества:</text:p>
      <text:p text:style-name="P143"><text:s text:c="2"/><text:span text:style-name="T51"><text:s text:c="3"/>Строительно-монтажные работы.</text:span></text:p>
      <text:p text:style-name="P143"><text:s text:c="2"/><text:span text:style-name="T42"><text:s text:c="3"/>Описание значения такого общества для деятельности эмитента:</text:span></text:p>
      <text:p text:style-name="P143"><text:s text:c="5"/><text:span text:style-name="T51">Для выполнения строительно-монтажных <text:s/>работ в Республике Татарстан.</text:span></text:p>
      <text:p text:style-name="P143"><text:s text:c="5"/>Совет директоров (наблюдательный <text:s/>совет) и коллегиальный <text:s text:c="2"/>исполнительный <text:s text:c="2"/>орган</text:p>
      <text:p text:style-name="P143">(правление, <text:s/>дирекция) <text:s text:c="2"/><text:span text:style-name="T51"><text:s/>не предусмотрены Уставом дочернего <text:s/>общества.</text:span></text:p>
      <text:p text:style-name="P143"><text:s text:c="3"/><text:span text:style-name="T42"><text:s text:c="2"/>Лицо, осуществляющее <text:s text:c="2"/>функции <text:s text:c="2"/>единоличного <text:s text:c="2"/>исполнительного органа:</text:span></text:p>
      <text:p text:style-name="P143"><text:s text:c="5"/><text:span text:style-name="T51"><text:s/></text:span><text:span text:style-name="T65">Курченко Владимир Петрович</text:span><text:span text:style-name="T67">, 1957 г. рождения.</text:span></text:p>
      <text:p text:style-name="P155"><text:s text:c="5"/>Доли <text:s/>указанного <text:s/>лица <text:s/>в <text:s/>уставном <text:s/>(складочном) капитале (паевом <text:s/>фонде) эмитента <text:s/>- коммерческой <text:s/>организации, а <text:s/>в случае, если эмитент <text:s/>является акционерным <text:s/>обществом, - также <text:s/>доли принадлежащих <text:s/>указанному <text:s/>лицу <text:s/>обыкновенных <text:s/>акций <text:s/>эмитента:</text:p>
      <text:p text:style-name="P151"><text:s text:c="5"/>Отсутствует.</text:p>
      <text:p text:style-name="P151"><text:s text:c="5"/>Полномочия <text:s/>единоличного исполнительного <text:s/>органа <text:s/>управляющей <text:s text:c="2"/>организации <text:s text:c="3"/>или управляющему <text:s/>не <text:s/>переданы.</text:p>
      <text:p text:style-name="P184"><text:s text:c="5"/>3.6. Состав, структура и <text:s/>стоимость основных средств <text:s/>эмитента,</text:p>
      <text:p text:style-name="P125">информация <text:s/>о <text:s/>планах <text:s/>по <text:s/>приобретению, <text:s/>замене, <text:s/>выбытию <text:s/>основных</text:p>
      <text:p text:style-name="P125">средств, <text:s/>а <text:s/>также <text:s/>обо всех <text:s/>фактах <text:s/>обременения <text:s/>основных <text:s/>средств</text:p>
      <text:p text:style-name="P124"><text:s text:c="19"/>На 31.12. 2008 г. </text:p>
      <text:p text:style-name="P124"><text:s text:c="18"/>Наименование группы <text:s text:c="4"/>Первоначальная <text:s text:c="11"/>Сумма начисленной <text:s text:c="2"/></text:p>
      <text:p text:style-name="P128"><text:s text:c="18"/>объектов основных <text:s text:c="9"/>(восстановительная) <text:s text:c="7"/>амортизации руб. <text:s text:c="6"/></text:p>
      <text:p text:style-name="P128"><text:s text:c="26"/>средств <text:s text:c="23"/>Стоимость, руб. <text:s text:c="51"/></text:p>
      <text:p text:style-name="P128"><text:span text:style-name="T42">| <text:s text:c="15"/></text:span><text:s text:c="47"/></text:p>
      <text:p text:style-name="P128"><text:s/></text:p>
      <text:p text:style-name="P125"><text:s text:c="17"/><text:span text:style-name="T51"><text:s text:c="2"/>Здания <text:s text:c="14"/><text:tab/> <text:s text:c="10"/>22 254 000<text:tab/> <text:s text:c="10"/>10 070 000</text:span></text:p>
      <text:p text:style-name="P124"><text:s text:c="18"/>Сооружения<text:tab/> <text:s text:c="12"/>8 027 000 <text:s text:c="21"/>6 207 000 <text:s text:c="7"/></text:p>
      <text:p text:style-name="P124"><text:s text:c="18"/>Машины и </text:p>
      <text:p text:style-name="P124"><text:s text:c="18"/>оборудование<text:tab/> <text:s text:c="10"/>20 249 000<text:tab/> <text:s text:c="12"/>9 403 000</text:p>
      <text:p text:style-name="P124"><text:s text:c="17"/>Транспортные <text:s text:c="22"/></text:p>
      <text:p text:style-name="P124"><text:s text:c="19"/>средства <text:s text:c="34"/>13 157 000<text:tab/> <text:s text:c="12"/>7 150 000</text:p>
      <text:p text:style-name="P124"><text:s text:c="18"/>Производственный <text:s text:c="51"/></text:p>
      <text:p text:style-name="P124"><text:s text:c="17"/>и хозяйственный</text:p>
      <text:p text:style-name="P124"><text:s text:c="17"/>инвентарь<text:tab/><text:tab/> <text:s text:c="13"/>3 136 000 <text:s text:c="22"/>1 588 000</text:p>
      <text:p text:style-name="P124"><text:soft-page-break/><text:s text:c="17"/>Многолетние</text:p>
      <text:p text:style-name="P124"><text:s text:c="18"/>насаждения<text:tab/> <text:s text:c="18"/>11 000<text:tab/> <text:s text:c="21"/>1 000</text:p>
      <text:p text:style-name="P124"><text:s text:c="17"/>Земельные участки <text:s text:c="23"/>285 000<text:tab/> <text:s text:c="17"/>- </text:p>
      <text:p text:style-name="P125"><text:span text:style-name="T51">| <text:s text:c="17"/>Итого: <text:s text:c="38"/>67 119 000 <text:s text:c="20"/>34 419 000 <text:s text:c="3"/></text:span><text:s text:c="5"/></text:p>
      <text:p text:style-name="P125"><text:s text:c="17"/></text:p>
      <text:p text:style-name="P124"><text:s text:c="18"/>На 31.03. 2009 г. </text:p>
      <text:p text:style-name="P124"><text:s text:c="18"/>Наименование группы <text:s text:c="4"/>Первоначальная <text:s text:c="11"/>Сумма начисленной <text:s text:c="2"/></text:p>
      <text:p text:style-name="P128"><text:s text:c="18"/>объектов основных <text:s text:c="9"/>(восстановительная) <text:s text:c="7"/>амортизации руб. <text:s text:c="6"/></text:p>
      <text:p text:style-name="P128"><text:s text:c="26"/>средств <text:s text:c="23"/>Стоимость, руб. <text:s text:c="51"/></text:p>
      <text:p text:style-name="P128"><text:span text:style-name="T42">| <text:s text:c="15"/></text:span><text:s text:c="47"/></text:p>
      <text:p text:style-name="P128"><text:s/></text:p>
      <text:p text:style-name="P125"><text:s text:c="17"/><text:span text:style-name="T51"><text:s text:c="2"/>Здания <text:s text:c="14"/><text:tab/> <text:s text:c="10"/>22 254 000 <text:tab/> <text:s text:c="10"/>10 460 000</text:span></text:p>
      <text:p text:style-name="P124"><text:s text:c="18"/>Сооружения<text:tab/> <text:s text:c="12"/>8 027 000 <text:s text:c="21"/>6 277 000 <text:s text:c="7"/></text:p>
      <text:p text:style-name="P124"><text:s text:c="18"/>Машины и </text:p>
      <text:p text:style-name="P124"><text:s text:c="18"/>оборудование<text:tab/> <text:s text:c="10"/>20 249 000<text:tab/> <text:s text:c="12"/>9 553 000</text:p>
      <text:p text:style-name="P124"><text:s text:c="17"/>Транспортные <text:s text:c="22"/></text:p>
      <text:p text:style-name="P124"><text:s text:c="19"/>средства <text:s text:c="34"/>13 157 000<text:tab/> <text:s text:c="12"/>7 330 000</text:p>
      <text:p text:style-name="P124"><text:s text:c="18"/>Производственный <text:s text:c="51"/></text:p>
      <text:p text:style-name="P124"><text:s text:c="17"/>и хозяйственный</text:p>
      <text:p text:style-name="P124"><text:s text:c="17"/>инвентарь<text:tab/><text:tab/> <text:s text:c="13"/>3 136 000 <text:s text:c="20"/>1 659 000</text:p>
      <text:p text:style-name="P124"><text:s text:c="17"/>Многолетние</text:p>
      <text:p text:style-name="P124"><text:s text:c="18"/>насаждения<text:tab/> <text:s text:c="18"/>11 000<text:tab/> <text:s text:c="17"/>-</text:p>
      <text:p text:style-name="P124"><text:s text:c="17"/>Земельные участки <text:s text:c="23"/>285 000<text:tab/> <text:s text:c="17"/>- </text:p>
      <text:p text:style-name="P125"><text:span text:style-name="T51">| <text:s text:c="17"/>Итого: <text:s text:c="38"/>67 119 000 <text:s text:c="19"/>35 309 000 <text:s text:c="3"/></text:span><text:s text:c="5"/></text:p>
      <text:p text:style-name="P132"><text:s text:c="17"/></text:p>
      <text:p text:style-name="P201"><text:span text:style-name="T11"><text:s text:c="2"/></text:span><text:span text:style-name="T7"><text:s text:c="6"/>IV. Сведения о финансово-хозяйственной деятельности эмитента <text:s text:c="2"/></text:span></text:p>
      <text:list text:style-name="L4">
        <text:list-header>
          <text:p text:style-name="P246"><text:s text:c="2"/>4.1.Результаты финансово-хозяйственной деятельности эмитента</text:p>
          <text:p text:style-name="P246"><text:s text:c="2"/>4.1.1. Прибыль и убытки</text:p>
        </text:list-header>
      </text:list>
      <text:p text:style-name="P128"><text:span text:style-name="T42"><text:s/></text:span><text:s/></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column table:style-name="Таблица27.I"/>
        <table:table-column table:style-name="Таблица27.J"/>
        <table:table-row>
          <table:table-cell table:style-name="Таблица27.A1" office:value-type="string">
            <text:p text:style-name="P135"><text:s/>Наименование <text:s text:c="10"/></text:p>
            <text:p text:style-name="P135"><text:s/>показателя</text:p>
            <text:p text:style-name="P135"/>
          </table:table-cell>
          <table:table-cell table:style-name="Таблица27.A1" office:value-type="string">
            <text:p text:style-name="P135"/>
          </table:table-cell>
          <table:table-cell table:style-name="Таблица27.A1" office:value-type="string">
            <text:p text:style-name="P135">На 31.12.04 г.</text:p>
          </table:table-cell>
          <table:table-cell table:style-name="Таблица27.A1" office:value-type="string">
            <text:p text:style-name="P135">На 31.12.05 г.</text:p>
          </table:table-cell>
          <table:table-cell table:style-name="Таблица27.A1" office:value-type="string">
            <text:p text:style-name="P135">На 31.12.06 г.</text:p>
          </table:table-cell>
          <table:table-cell table:style-name="Таблица27.A1" office:value-type="string">
            <text:p text:style-name="P135">На 31.12.07 г.</text:p>
            <text:p text:style-name="P135"/>
          </table:table-cell>
          <table:table-cell table:style-name="Таблица27.A1" office:value-type="string">
            <text:p text:style-name="P135">На 31.12.08 г.</text:p>
          </table:table-cell>
          <table:table-cell table:style-name="Таблица27.A1" office:value-type="string">
            <text:p text:style-name="P135">На 31.03.09 г. </text:p>
          </table:table-cell>
          <table:table-cell table:style-name="Таблица27.A1" office:value-type="string">
            <text:p text:style-name="P128"/>
          </table:table-cell>
          <table:table-cell table:style-name="Таблица27.J1" office:value-type="string">
            <text:p text:style-name="P128"/>
          </table:table-cell>
        </table:table-row>
        <table:table-row>
          <table:table-cell table:style-name="Таблица27.A2" office:value-type="string">
            <text:p text:style-name="P135">Выручка, руб. <text:s text:c="2"/></text:p>
            <text:p text:style-name="P137"><text:s text:c="50"/></text:p>
          </table:table-cell>
          <table:table-cell table:style-name="Таблица27.A2" office:value-type="string">
            <text:p text:style-name="P135"/>
          </table:table-cell>
          <table:table-cell table:style-name="Таблица27.A2" office:value-type="string">
            <text:p text:style-name="P135">92 945 000</text:p>
          </table:table-cell>
          <table:table-cell table:style-name="Таблица27.A2" office:value-type="string">
            <text:p text:style-name="P135">11 155 000</text:p>
          </table:table-cell>
          <table:table-cell table:style-name="Таблица27.A2" office:value-type="string">
            <text:p text:style-name="P135">159 405 000</text:p>
          </table:table-cell>
          <table:table-cell table:style-name="Таблица27.A2" office:value-type="string">
            <text:p text:style-name="P135">374 254 000</text:p>
          </table:table-cell>
          <table:table-cell table:style-name="Таблица27.A2" office:value-type="string">
            <text:p text:style-name="P135"><text:s/>68 613 000</text:p>
          </table:table-cell>
          <table:table-cell table:style-name="Таблица27.A2" office:value-type="string">
            <text:p text:style-name="P135">58 217 000</text:p>
          </table:table-cell>
          <table:table-cell table:style-name="Таблица27.A2" office:value-type="string">
            <text:p text:style-name="P128"/>
          </table:table-cell>
          <table:table-cell table:style-name="Таблица27.J2" office:value-type="string">
            <text:p text:style-name="P128"/>
          </table:table-cell>
        </table:table-row>
        <table:table-row>
          <table:table-cell table:style-name="Таблица27.A2" office:value-type="string">
            <text:p text:style-name="P135">Валовая прибыль, руб. <text:span text:style-name="T42"><text:s text:c="24"/></text:span><text:s text:c="28"/></text:p>
          </table:table-cell>
          <table:table-cell table:style-name="Таблица27.A2" office:value-type="string">
            <text:p text:style-name="P135"/>
          </table:table-cell>
          <table:table-cell table:style-name="Таблица27.A2" office:value-type="string">
            <text:p text:style-name="P135">321 000</text:p>
          </table:table-cell>
          <table:table-cell table:style-name="Таблица27.A2" office:value-type="string">
            <text:p text:style-name="P135">253 000</text:p>
          </table:table-cell>
          <table:table-cell table:style-name="Таблица27.A2" office:value-type="string">
            <text:p text:style-name="P135">300 000</text:p>
          </table:table-cell>
          <table:table-cell table:style-name="Таблица27.A2" office:value-type="string">
            <text:p text:style-name="P135">776 000</text:p>
          </table:table-cell>
          <table:table-cell table:style-name="Таблица27.A2" office:value-type="string">
            <text:p text:style-name="P135">1 738 000</text:p>
          </table:table-cell>
          <table:table-cell table:style-name="Таблица27.A2" office:value-type="string">
            <text:p text:style-name="P135">8 000</text:p>
          </table:table-cell>
          <table:table-cell table:style-name="Таблица27.A2" office:value-type="string">
            <text:p text:style-name="P128"/>
          </table:table-cell>
          <table:table-cell table:style-name="Таблица27.J2" office:value-type="string">
            <text:p text:style-name="P128"/>
          </table:table-cell>
        </table:table-row>
        <table:table-row>
          <table:table-cell table:style-name="Таблица27.A2" office:value-type="string">
            <text:p text:style-name="P135">Чистая прибыль </text:p>
            <text:p text:style-name="P135">(нераспределенная прибыль <text:s/>(непокрытый убыток), руб. <text:s text:c="32"/><text:span text:style-name="T42"><text:s text:c="16"/></text:span></text:p>
          </table:table-cell>
          <table:table-cell table:style-name="Таблица27.A2" office:value-type="string">
            <text:p text:style-name="P135"/>
          </table:table-cell>
          <table:table-cell table:style-name="Таблица27.A2" office:value-type="string">
            <text:p text:style-name="P135">244 000</text:p>
          </table:table-cell>
          <table:table-cell table:style-name="Таблица27.A2" office:value-type="string">
            <text:p text:style-name="P135">165 000</text:p>
          </table:table-cell>
          <table:table-cell table:style-name="Таблица27.A2" office:value-type="string">
            <text:p text:style-name="P135">228 000</text:p>
          </table:table-cell>
          <table:table-cell table:style-name="Таблица27.A2" office:value-type="string">
            <text:p text:style-name="P135">501 000</text:p>
          </table:table-cell>
          <table:table-cell table:style-name="Таблица27.A2" office:value-type="string">
            <text:p text:style-name="P139">1 281 000</text:p>
          </table:table-cell>
          <table:table-cell table:style-name="Таблица27.A2" office:value-type="string">
            <text:p text:style-name="P135">15 000</text:p>
          </table:table-cell>
          <table:table-cell table:style-name="Таблица27.A2" office:value-type="string">
            <text:p text:style-name="P128"/>
          </table:table-cell>
          <table:table-cell table:style-name="Таблица27.J2" office:value-type="string">
            <text:p text:style-name="P128"/>
          </table:table-cell>
        </table:table-row>
        <table:table-row>
          <table:table-cell table:style-name="Таблица27.A2" office:value-type="string">
            <text:p text:style-name="P135"><text:s/>Рентабельность </text:p>
            <text:p text:style-name="P135">собственного капитала,</text:p>
            <text:p text:style-name="P135"><text:s/>% <text:s text:c="34"/><text:span text:style-name="T42"><text:s text:c="24"/></text:span></text:p>
            <text:p text:style-name="P135"><text:span text:style-name="T42"><text:s text:c="4"/></text:span><text:s text:c="4"/></text:p>
          </table:table-cell>
          <table:table-cell table:style-name="Таблица27.A2" office:value-type="string">
            <text:p text:style-name="P135"/>
          </table:table-cell>
          <table:table-cell table:style-name="Таблица27.A2" office:value-type="string">
            <text:p text:style-name="P135">0,78</text:p>
          </table:table-cell>
          <table:table-cell table:style-name="Таблица27.A2" office:value-type="string">
            <text:p text:style-name="P135">0,57</text:p>
          </table:table-cell>
          <table:table-cell table:style-name="Таблица27.A2" office:value-type="string">
            <text:p text:style-name="P135">0,79</text:p>
          </table:table-cell>
          <table:table-cell table:style-name="Таблица27.A2" office:value-type="string">
            <text:p text:style-name="P135">1,71</text:p>
          </table:table-cell>
          <table:table-cell table:style-name="Таблица27.A2" office:value-type="string">
            <text:p text:style-name="P135"><text:s/>4,43</text:p>
          </table:table-cell>
          <table:table-cell table:style-name="Таблица27.A2" office:value-type="string">
            <text:p text:style-name="P135">0,05</text:p>
          </table:table-cell>
          <table:table-cell table:style-name="Таблица27.A2" office:value-type="string">
            <text:p text:style-name="P128"/>
          </table:table-cell>
          <table:table-cell table:style-name="Таблица27.J2" office:value-type="string">
            <text:p text:style-name="P128"/>
          </table:table-cell>
        </table:table-row>
        <table:table-row>
          <table:table-cell table:style-name="Таблица27.A2" office:value-type="string">
            <text:p text:style-name="P135">Рентабельность активов, % </text:p>
            <text:p text:style-name="P135"><text:s text:c="44"/><text:span text:style-name="T42"><text:s text:c="15"/></text:span></text:p>
          </table:table-cell>
          <table:table-cell table:style-name="Таблица27.A2" office:value-type="string">
            <text:p text:style-name="P135"/>
          </table:table-cell>
          <table:table-cell table:style-name="Таблица27.A2" office:value-type="string">
            <text:p text:style-name="P135">0,31</text:p>
          </table:table-cell>
          <table:table-cell table:style-name="Таблица27.A2" office:value-type="string">
            <text:p text:style-name="P135">0,39</text:p>
          </table:table-cell>
          <table:table-cell table:style-name="Таблица27.A2" office:value-type="string">
            <text:p text:style-name="P135">0,54</text:p>
          </table:table-cell>
          <table:table-cell table:style-name="Таблица27.A2" office:value-type="string">
            <text:p text:style-name="P135">0,31</text:p>
          </table:table-cell>
          <table:table-cell table:style-name="Таблица27.A2" office:value-type="string">
            <text:p text:style-name="P135">2,04</text:p>
          </table:table-cell>
          <table:table-cell table:style-name="Таблица27.A2" office:value-type="string">
            <text:p text:style-name="P135">0,01</text:p>
          </table:table-cell>
          <table:table-cell table:style-name="Таблица27.A2" office:value-type="string">
            <text:p text:style-name="P128"/>
          </table:table-cell>
          <table:table-cell table:style-name="Таблица27.J2" office:value-type="string">
            <text:p text:style-name="P128"/>
          </table:table-cell>
        </table:table-row>
        <text:soft-page-break/>
        <table:table-row>
          <table:table-cell table:style-name="Таблица27.A2" office:value-type="string">
            <text:p text:style-name="P135">Коэффициент чистой <text:s text:c="2"/></text:p>
            <text:p text:style-name="P135">прибыльности, % <text:s text:c="11"/><text:span text:style-name="T42"><text:s text:c="18"/></text:span></text:p>
          </table:table-cell>
          <table:table-cell table:style-name="Таблица27.A2" office:value-type="string">
            <text:p text:style-name="P135"/>
          </table:table-cell>
          <table:table-cell table:style-name="Таблица27.A2" office:value-type="string">
            <text:p text:style-name="P135">0,26</text:p>
          </table:table-cell>
          <table:table-cell table:style-name="Таблица27.A2" office:value-type="string">
            <text:p text:style-name="P135">0,15</text:p>
          </table:table-cell>
          <table:table-cell table:style-name="Таблица27.A2" office:value-type="string">
            <text:p text:style-name="P135">0,14</text:p>
          </table:table-cell>
          <table:table-cell table:style-name="Таблица27.A2" office:value-type="string">
            <text:p text:style-name="P135">0,13</text:p>
          </table:table-cell>
          <table:table-cell table:style-name="Таблица27.A2" office:value-type="string">
            <text:p text:style-name="P135">0,20</text:p>
          </table:table-cell>
          <table:table-cell table:style-name="Таблица27.A2" office:value-type="string">
            <text:p text:style-name="P135">0,03</text:p>
          </table:table-cell>
          <table:table-cell table:style-name="Таблица27.A2" office:value-type="string">
            <text:p text:style-name="P128"/>
          </table:table-cell>
          <table:table-cell table:style-name="Таблица27.J2" office:value-type="string">
            <text:p text:style-name="P128"/>
          </table:table-cell>
        </table:table-row>
        <table:table-row>
          <table:table-cell table:style-name="Таблица27.A2" office:value-type="string">
            <text:p text:style-name="P135">Рентабельность продукции</text:p>
            <text:p text:style-name="P135">(продаж), %<text:span text:style-name="T42"> <text:s text:c="43"/></text:span></text:p>
          </table:table-cell>
          <table:table-cell table:style-name="Таблица27.A2" office:value-type="string">
            <text:p text:style-name="P135"/>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28"/>
          </table:table-cell>
          <table:table-cell table:style-name="Таблица27.J2" office:value-type="string">
            <text:p text:style-name="P128"/>
          </table:table-cell>
        </table:table-row>
        <table:table-row>
          <table:table-cell table:style-name="Таблица27.A2" office:value-type="string">
            <text:p text:style-name="P135">Оборачиваемость капитала<text:span text:style-name="T42"> <text:s text:c="18"/></text:span></text:p>
          </table:table-cell>
          <table:table-cell table:style-name="Таблица27.A2" office:value-type="string">
            <text:p text:style-name="P135"/>
          </table:table-cell>
          <table:table-cell table:style-name="Таблица27.A2" office:value-type="string">
            <text:p text:style-name="P135">2,98</text:p>
          </table:table-cell>
          <table:table-cell table:style-name="Таблица27.A2" office:value-type="string">
            <text:p text:style-name="P135">3,89</text:p>
          </table:table-cell>
          <table:table-cell table:style-name="Таблица27.A2" office:value-type="string">
            <text:p text:style-name="P135">5,51</text:p>
          </table:table-cell>
          <table:table-cell table:style-name="Таблица27.A2" office:value-type="string">
            <text:p text:style-name="P135">12,78</text:p>
          </table:table-cell>
          <table:table-cell table:style-name="Таблица27.A2" office:value-type="string">
            <text:p text:style-name="P135">22,53</text:p>
          </table:table-cell>
          <table:table-cell table:style-name="Таблица27.A2" office:value-type="string">
            <text:p text:style-name="P135">0,001</text:p>
          </table:table-cell>
          <table:table-cell table:style-name="Таблица27.A2" office:value-type="string">
            <text:p text:style-name="P128"/>
          </table:table-cell>
          <table:table-cell table:style-name="Таблица27.J2" office:value-type="string">
            <text:p text:style-name="P128"/>
          </table:table-cell>
        </table:table-row>
        <table:table-row>
          <table:table-cell table:style-name="Таблица27.A2" office:value-type="string">
            <text:p text:style-name="P135">Сумма непокрытого </text:p>
            <text:p text:style-name="P135">убытка на отчетную дату, </text:p>
            <text:p text:style-name="P135">руб . <text:s text:c="43"/><text:span text:style-name="T42"><text:s text:c="22"/></text:span></text:p>
          </table:table-cell>
          <table:table-cell table:style-name="Таблица27.A2" office:value-type="string">
            <text:p text:style-name="P135"/>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28"/>
          </table:table-cell>
          <table:table-cell table:style-name="Таблица27.J2" office:value-type="string">
            <text:p text:style-name="P128"/>
          </table:table-cell>
        </table:table-row>
        <table:table-row>
          <table:table-cell table:style-name="Таблица27.A2" office:value-type="string">
            <text:p text:style-name="P135">Соотношение </text:p>
            <text:p text:style-name="P135">непокрытого <text:s/>убытка на отчетную дату и</text:p>
            <text:p text:style-name="P135"><text:s/>валюты баланса <text:span text:style-name="T42"><text:s text:c="38"/></text:span></text:p>
          </table:table-cell>
          <table:table-cell table:style-name="Таблица27.A2" office:value-type="string">
            <text:p text:style-name="P135"/>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35">-</text:p>
          </table:table-cell>
          <table:table-cell table:style-name="Таблица27.A2" office:value-type="string">
            <text:p text:style-name="P135">- </text:p>
          </table:table-cell>
          <table:table-cell table:style-name="Таблица27.A2" office:value-type="string">
            <text:p text:style-name="P135">-</text:p>
          </table:table-cell>
          <table:table-cell table:style-name="Таблица27.A2" office:value-type="string">
            <text:p text:style-name="P128"/>
          </table:table-cell>
          <table:table-cell table:style-name="Таблица27.J2" office:value-type="string">
            <text:p text:style-name="P128"/>
          </table:table-cell>
        </table:table-row>
      </table:table>
      <text:p text:style-name="P133"/>
      <text:p text:style-name="P157"><text:span text:style-name="T28"><text:s text:c="2"/></text:span><text:span text:style-name="T29"><text:s text:c="2"/></text:span><text:span text:style-name="T28"><text:s/></text:span><text:span text:style-name="T29"><text:s text:c="2"/>Эмитент не является кредитной организацией. <text:s text:c="4"/></text:span><text:span text:style-name="T28"><text:s/></text:span><text:span text:style-name="T29"><text:s/></text:span></text:p>
      <text:p text:style-name="P128"><text:s text:c="5"/><text:span text:style-name="T42">В случае расчета какого-либо <text:s/>показателя по методике, <text:s/>отличной от <text:s text:c="2"/>рекомендуемой, <text:s text:c="2"/>включая <text:s text:c="2"/>использование <text:s text:c="2"/>данных <text:s text:c="2"/>отчетности, подготовленной <text:s text:c="2"/>в <text:s text:c="2"/>соответствии <text:s text:c="2"/>с <text:s text:c="2"/>Международными <text:s text:c="2"/>стандартами финансовой отчетности <text:s/>или <text:s/>Общепринятыми принципами <text:s/>бухгалтерского учета США, указывается такая методика.</text:span></text:p>
      <text:p text:style-name="P144"><text:span text:style-name="T11"><text:s text:c="2"/></text:span><text:span text:style-name="T7"><text:s/></text:span><text:span text:style-name="T9"><text:s text:c="3"/>Такой методики нет. </text:span></text:p>
      <text:p text:style-name="P128"><text:s text:c="2"/><text:span text:style-name="T42">Дополнительно приводится <text:s text:c="2"/>экономический <text:s text:c="6"/>анализ прибыльности/убыточности <text:s/>эмитента <text:s/>исходя из <text:s/>динамики <text:s/>приведенных показателей. <text:s/>В <text:s/>том <text:s/>числе <text:s/>раскрывается <text:s/>информация <text:s/>о <text:s text:c="2"/>причинах, которые, <text:s/>по <text:s text:c="2"/>мнению <text:s text:c="2"/>органов <text:s/>управления <text:s text:c="2"/>эмитента, <text:s/>привели <text:s text:c="2"/>к убыткам/прибыли эмитента, отраженным <text:s/>в бухгалтерской отчетности <text:s/>по состоянию <text:s/>на момент <text:s/>окончания <text:s/>отчетного <text:s/>квартала в <text:s/>сравнении <text:s/>с аналогичным периодом предшествующего года (предшествующих лет).</text:span></text:p>
      <text:p text:style-name="P125"><text:s text:c="8"/><text:span text:style-name="T51">Инфляция, изменения цен на энергоносители, электроэнергию, строительные материалы.</text:span></text:p>
      <text:p text:style-name="P128"><text:s text:c="5"/><text:span text:style-name="T42">В случае, <text:s/>если мнения <text:s/>указанных <text:s/>органов управления <text:s/>эмитента относительно <text:s/>упомянутых <text:s text:c="2"/>причин <text:s/>и/или <text:s/>степени <text:s text:c="2"/>их <text:s/>влияния <text:s text:c="2"/>на показатели <text:s text:c="2"/>финансово-хозяйственной <text:s text:c="2"/>деятельности <text:s text:c="2"/>эмитента <text:s text:c="3"/>не совпадают, указывается <text:s/>мнение каждого из <text:s/>таких органов <text:s/>управления эмитента и аргументация, объясняющая их позицию.</text:span></text:p>
      <text:p text:style-name="P144"><text:span text:style-name="T11"><text:s/></text:span><text:span text:style-name="T7"><text:s text:c="7"/></text:span><text:span text:style-name="T9">Данные обстоятельства отсутствуют.</text:span></text:p>
      <text:p text:style-name="P128"><text:s text:c="6"/><text:span text:style-name="T42">В случае, если член совета директоров (наблюдательного <text:s/>совета) эмитента <text:s/>или член <text:s/>коллегиального <text:s/>исполнительного органа <text:s/>эмитента имеет особое мнение относительно упомянутых причин и/или степени <text:s/>их влияния на показатели финансово-хозяйственной деятельности эмитента, отраженное <text:s/>в <text:s/>протоколе <text:s/>собрания <text:s/>(заседания) <text:s/>совета <text:s text:c="2"/>директоров (наблюдательного совета) эмитента или коллегиального исполнительного органа, <text:s/>на <text:s/>котором <text:s/>рассматривались <text:s/>соответствующие <text:s/>вопросы, <text:s text:c="2"/>и настаивает <text:s/>на <text:s/>отражении <text:s/>такого мнения <text:s/>в <text:s/>ежеквартальном <text:s/>отчете, указывается <text:s/>такое <text:s/>особое <text:s text:c="2"/>мнение <text:s/>и <text:s/>аргументация <text:s/>члена <text:s text:c="2"/>органа управления эмитента, объясняющая его позицию.</text:span></text:p>
      <text:p text:style-name="P161"><text:span text:style-name="T28"><text:s text:c="4"/></text:span><text:span text:style-name="T27"><text:s text:c="2"/>Указанных обстоятельств нет. <text:s text:c="6"/></text:span></text:p>
      <text:p text:style-name="P146"><text:soft-page-break/><text:span text:style-name="T3"><text:s/></text:span><text:span text:style-name="T9"><text:s text:c="2"/></text:span><text:span text:style-name="T11"><text:s/></text:span><text:span text:style-name="T7">4.1.2. Факторы, оказавшие влияние на изменение размера <text:s/>выручки от продажи <text:s/>эмитентом <text:s/>товаров, продукции, <text:s/>работ, <text:s/>услуг и <text:s/>прибыли (убытков) эмитента от основной деятельности</text:span></text:p>
      <text:p text:style-name="P125"><text:s text:c="5"/><text:span text:style-name="T51">Инфляция, изменение курсов иностранных валют, решения государственных органов и иные экономические, финансовые, политические и другие факторы оказали равное влияние на изменение размера выручки от выполнения эмитентов работ, услуг и прибыли от основной деятельности.</text:span></text:p>
      <text:p text:style-name="P128"><text:s text:c="6"/><text:span text:style-name="T42">Приводится оценка влияния, которое, по мнению указанных органов управления эмитента, <text:s/>оказал <text:s/>каждый <text:s/>из <text:s/>приведенных <text:s/>факторов <text:s text:c="2"/>на вышеупомянутые <text:s text:c="2"/>показатели <text:s text:c="2"/>финансово-хозяйственной <text:s text:c="2"/>деятельности эмитента. </text:span></text:p>
      <text:p text:style-name="P128"><text:span text:style-name="T42"><text:s text:c="8"/></text:span><text:span text:style-name="T51"><text:s text:c="2"/>Влияние этих факторов было негативное. <text:s text:c="2"/></text:span><text:s/></text:p>
      <text:p text:style-name="P128"><text:s text:c="6"/><text:span text:style-name="T42"><text:s/>В случае, <text:s/>если мнения <text:s/>указанных <text:s/>органов управления <text:s/>эмитента относительно <text:s/>упомянутых <text:s/>факторов <text:s/>и/или <text:s/>степени <text:s/>их <text:s/>влияния <text:s text:c="2"/>на показатели <text:s text:c="2"/>финансово-хозяйственной <text:s text:c="2"/>деятельности <text:s text:c="2"/>эмитента <text:s text:c="3"/>не совпадают, указывается <text:s/>мнение каждого из <text:s/>таких органов <text:s/>управления эмитента и аргументация, объясняющая их позицию. <text:s/></text:span><text:span text:style-name="T83"><text:s text:c="11"/></text:span></text:p>
      <text:p text:style-name="P125"><text:span text:style-name="T83"><text:s text:c="10"/>Указанные факторы отсутствуют. </text:span><text:s text:c="3"/></text:p>
      <text:p text:style-name="P125"><text:s text:c="7"/>В случае, если член совета директоров (наблюдательного <text:s/>совета) эмитента <text:s/>или член <text:s/>коллегиального <text:s/>исполнительного органа <text:s/>эмитента имеет особое мнение <text:s/>относительно упомянутых факторов и/или <text:s/>степени их <text:s/>влияния <text:s text:c="2"/>на <text:s/>показатели <text:s/>финансово-хозяйственной <text:s text:c="2"/>деятельности эмитента, <text:s/>отраженное <text:s/>в <text:s text:c="2"/>протоколе <text:s/>собрания <text:s/>(заседания) <text:s text:c="2"/>совета директоров <text:s/>(наблюдательного <text:s/>совета) <text:s/>эмитента <text:s/>или <text:s/>коллегиального исполнительного органа, <text:s/>на котором рассматривались <text:s/>соответствующие вопросы, и настаивает <text:s/>на отражении <text:s/>такого мнения в <text:s/>ежеквартальном отчете, указывается такое особое мнение и аргументация члена <text:s/>органа управления эмитента, объясняющая его позицию. <text:s text:c="4"/></text:p>
      <text:p text:style-name="P133"><text:span text:style-name="T42"><text:s text:c="6"/></text:span><text:s text:c="2"/>Указанные факторы отсутствуют. <text:s text:c="2"/></text:p>
      <text:p text:style-name="P128"><text:span text:style-name="T42"><text:s text:c="5"/></text:span><text:s/><text:span text:style-name="T42">4.2. Ликвидность эмитента, <text:s/>достаточность капитала и <text:s/>оборотных средств</text:span> <text:s/></text:p>
      <text:p text:style-name="P128"><text:s text:c="4"/>Эмитенты, не <text:s/>являющиеся <text:s/>кредитными <text:s/>организациями, <text:s text:c="2"/>приводят</text:p>
      <text:p text:style-name="P128">следующие <text:s/>показатели, <text:s text:c="2"/>характеризующие <text:s/>ликвидность <text:s/>эмитента <text:s text:c="2"/>за</text:p>
      <text:p text:style-name="P128">соответствующий отчетный период:</text:p>
      <text:p text:style-name="P128"/>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table-cell table:style-name="Таблица28.A1" office:value-type="string">
            <text:p text:style-name="P7">Наименование показателя</text:p>
          </table:table-cell>
          <table:table-cell table:style-name="Таблица28.A1" office:value-type="string">
            <text:p text:style-name="P7">На 31.12.08 г.</text:p>
          </table:table-cell>
          <table:table-cell table:style-name="Таблица28.A1" office:value-type="string">
            <text:p text:style-name="P7"><text:s/>На 31.03.09 г.</text:p>
          </table:table-cell>
          <table:table-cell table:style-name="Таблица28.D1" office:value-type="string">
            <text:p text:style-name="P7"/>
          </table:table-cell>
        </table:table-row>
      </table:table>
      <text:p text:style-name="P128"/>
      <table:table table:name="Таблица29" table:style-name="Таблица29">
        <table:table-column table:style-name="Таблица29.A" table:number-columns-repeated="2"/>
        <table:table-column table:style-name="Таблица29.C"/>
        <table:table-row>
          <table:table-cell table:style-name="Таблица29.A1" office:value-type="string">
            <text:p text:style-name="P7">Собственные оборотные средства, руб.</text:p>
          </table:table-cell>
          <table:table-cell table:style-name="Таблица29.A1" office:value-type="string">
            <text:p text:style-name="P7">-4 772 000</text:p>
          </table:table-cell>
          <table:table-cell table:style-name="Таблица29.C1" office:value-type="string">
            <text:p text:style-name="P7"><text:s/><text:span text:style-name="T42"><text:s text:c="3"/></text:span><text:span text:style-name="T51">- 4 775 000 </text:span><text:span text:style-name="T42"><text:s text:c="4"/></text:span></text:p>
          </table:table-cell>
        </table:table-row>
        <table:table-row>
          <table:table-cell table:style-name="Таблица29.A2" office:value-type="string">
            <text:p text:style-name="P7">Индекс постоянного актива</text:p>
          </table:table-cell>
          <table:table-cell table:style-name="Таблица29.A2" office:value-type="string">
            <text:p text:style-name="P7">1,17</text:p>
          </table:table-cell>
          <table:table-cell table:style-name="Таблица29.C2" office:value-type="string">
            <text:p text:style-name="P6"><text:s text:c="2"/><text:span text:style-name="T51"><text:s/>1,17 <text:s text:c="4"/></text:span><text:s text:c="11"/></text:p>
          </table:table-cell>
        </table:table-row>
        <table:table-row>
          <table:table-cell table:style-name="Таблица29.A2" office:value-type="string">
            <text:p text:style-name="P7">Коэффициент текущей ликвидности</text:p>
          </table:table-cell>
          <table:table-cell table:style-name="Таблица29.A2" office:value-type="string">
            <text:p text:style-name="P7">0,95</text:p>
          </table:table-cell>
          <table:table-cell table:style-name="Таблица29.C2" office:value-type="string">
            <text:p text:style-name="P6"><text:s text:c="2"/><text:span text:style-name="T51"><text:s text:c="2"/>0,97 <text:s text:c="4"/></text:span><text:s text:c="13"/></text:p>
          </table:table-cell>
        </table:table-row>
        <table:table-row>
          <table:table-cell table:style-name="Таблица29.A2" office:value-type="string">
            <text:p text:style-name="P7">Коэффициент быстрой ликвидности</text:p>
          </table:table-cell>
          <table:table-cell table:style-name="Таблица29.A2" office:value-type="string">
            <text:p text:style-name="P7">0,63</text:p>
          </table:table-cell>
          <table:table-cell table:style-name="Таблица29.C2" office:value-type="string">
            <text:p text:style-name="P6"><text:s text:c="4"/><text:span text:style-name="T51">0,74 <text:s text:c="6"/></text:span><text:s text:c="10"/></text:p>
          </table:table-cell>
        </table:table-row>
        <table:table-row>
          <table:table-cell table:style-name="Таблица29.A2" office:value-type="string">
            <text:p text:style-name="P7">Коэффициент автономии собственных средств</text:p>
          </table:table-cell>
          <table:table-cell table:style-name="Таблица29.A2" office:value-type="string">
            <text:p text:style-name="P7">0,23</text:p>
          </table:table-cell>
          <table:table-cell table:style-name="Таблица29.C2" office:value-type="string">
            <text:p text:style-name="P6"><text:s text:c="3"/><text:span text:style-name="T51"><text:s/>0,14 <text:s text:c="5"/></text:span><text:s text:c="10"/></text:p>
          </table:table-cell>
        </table:table-row>
      </table:table>
      <text:p text:style-name="P128"><text:soft-page-break/><text:tab/><text:tab/> <text:s text:c="10"/><text:span text:style-name="T42"><text:s text:c="2"/></text:span></text:p>
      <text:p text:style-name="P15"><text:span text:style-name="T42"><text:s text:c="26"/></text:span><text:span text:style-name="T51"><text:s text:c="2"/>Эмитент не является кредитной организацией. </text:span><text:span text:style-name="T42"><text:s text:c="2"/></text:span><text:s text:c="3"/><text:span text:style-name="T42"><text:s/></text:span></text:p>
      <text:p text:style-name="P125"><text:s text:c="6"/>В случае расчета какого-либо <text:s/>показателя по методике, <text:s/>отличной от <text:s/>рекомендуемой, <text:s/>включая использование <text:s/>данных <text:s/>консолидированной (сводной) отчетности, подготовленной в соответствии с Международными стандартами <text:s/>финансовой <text:s/>отчетности <text:s/>или <text:s/>Общепринятыми <text:s text:c="2"/>принципами бухгалтерского учета США, указывается такая методика.</text:p>
      <text:p text:style-name="P125"><text:s text:c="2"/><text:span text:style-name="T51"><text:s text:c="5"/>Такая методика не применяется. <text:s/></text:span></text:p>
      <text:p text:style-name="P128"><text:s/><text:span text:style-name="T42">Дополнительно приводится <text:s/>экономический <text:s/>анализ <text:s/>ликвидности <text:s/>иплатежеспособности <text:s/>эмитента, <text:s/>достаточности <text:s/>собственного <text:s/>капитала эмитента <text:s/>для <text:s/>исполнения <text:s/>краткосрочных <text:s/>обязательств <text:s/>и <text:s text:c="2"/>покрытия текущих <text:s/>операционных <text:s/>расходов эмитента <text:s/>на <text:s/>основе <text:s/>экономического анализа динамики приведенных <text:s/>показателей в сравнении с <text:s/>аналогичным периодом предшествующего года <text:s/>(предшествующих лет).</text:span></text:p>
      <text:p text:style-name="P128"><text:s text:c="8"/><text:span text:style-name="T51">Эмитент платежеспособен. </text:span></text:p>
      <text:p text:style-name="P124"><text:s text:c="7"/>Собственный капитал эмитента достаточен для исполнения краткосрочных обязательств и покрытия текущих операционных расходов. <text:s/></text:p>
      <text:p text:style-name="P128"><text:span text:style-name="T42"><text:s text:c="5"/></text:span><text:span text:style-name="T51"><text:s/></text:span><text:span text:style-name="T42">В случае, <text:s/>если значения <text:s/>какого-либо <text:s/>из <text:s/>приведенных <text:s/>показателей <text:s/>изменились <text:s text:c="2"/>по сравнению с <text:s/>сопоставимым <text:s/>предыдущим отчетным <text:s/>периодом <text:s/>на 10 <text:s/>или более процентов, <text:s/>приводится описание факторов, <text:s/>которые, по <text:s/>мнению органов управления эмитента, привели к такому изменению.</text:span></text:p>
      <text:p text:style-name="P125"><text:s text:c="5"/><text:span text:style-name="T51"><text:s text:c="2"/>Указанных обстоятельств нет.</text:span></text:p>
      <text:p text:style-name="P128"><text:s text:c="4"/><text:span text:style-name="T42"><text:s/>В случае, <text:s/>если мнения <text:s/>указанных <text:s/>органов управления <text:s/>эмитента относительно <text:s/>упомянутых <text:s/>факторов <text:s/>и/или <text:s/>степени <text:s/>их <text:s/>влияния <text:s text:c="2"/>на показатели <text:s text:c="2"/>финансово-хозяйственной <text:s text:c="2"/>деятельности <text:s text:c="2"/>эмитента <text:s text:c="3"/>не совпадают, указывается <text:s/>мнение каждого из <text:s/>таких органов <text:s/>управления эмитента и аргументация, объясняющая их позицию.</text:span></text:p>
      <text:p text:style-name="P144"><text:span text:style-name="T11"><text:s/></text:span><text:span text:style-name="T7"><text:s text:c="3"/></text:span><text:span text:style-name="T9"><text:s/>Указанные обстоятельства отсутствуют.</text:span></text:p>
      <text:p text:style-name="P128"><text:s text:c="5"/><text:span text:style-name="T42">В случае, если член совета директоров (наблюдательного <text:s/>совета) эмитента <text:s/>или член <text:s/>коллегиального <text:s/>исполнительного органа <text:s/>эмитента имеет особое мнение <text:s/>относительно упомянутых факторов и/или <text:s/>степени их <text:s/>влияния <text:s text:c="2"/>на <text:s/>показатели <text:s/>финансово-хозяйстненной <text:s text:c="2"/>деятельности эмитента, <text:s/>отраженное <text:s/>в <text:s text:c="2"/>протоколе <text:s/>собрания <text:s/>(заседания) <text:s text:c="2"/>совета директоров <text:s/>(наблюдательного <text:s/>совета <text:s/>эмитента <text:s/>или <text:s text:c="2"/>коллегиального исполнительного органа, <text:s/>на котором рассматривались <text:s/>соответствующие вопросы, и настаивает <text:s/>на отражении <text:s/>такого мнения в <text:s/>ежеквартальном отчете, указывается такое особое мнение и аргументация члена <text:s/>органа управления эмитента, объясняющая его позицию.</text:span></text:p>
      <text:p text:style-name="P128"><text:s text:c="9"/><text:span text:style-name="T51"><text:s text:c="3"/>Таких обстоятельств нет.</text:span><text:tab/> <text:s text:c="3"/><text:span text:style-name="T42"><text:s text:c="2"/></text:span></text:p>
      <text:p text:style-name="P16"><text:span text:style-name="T7"><text:s text:c="24"/></text:span><text:span text:style-name="T11"><text:s text:c="2"/></text:span><text:span text:style-name="T7">4.3. Размер и структура капитала и оборотных средств эмитента <text:s text:c="4"/></text:span></text:p>
      <text:p text:style-name="P125"><text:s text:c="7"/>4.3.1. Размер и структура капитала и оборотных средств эмитента</text:p>
      <text:p text:style-name="P142"><text:s text:c="8"/>а) размер уставного капитала составляет 15 033 000 руб., что соответствует уставу;</text:p>
      <text:p text:style-name="P142"><text:s text:c="8"/>б) общество не имеет собственных акций, выкупленных для последующей перепродажи;</text:p>
      <text:p text:style-name="P142"><text:s text:c="8"/>в) резервный капитал эмитентом не сформирован;</text:p>
      <text:p text:style-name="P142"><text:s text:c="8"/>г) <text:s/>размер <text:s/>добавочного <text:s/>капитала эмитента, <text:s/>отражающий <text:s/>прирост стоимости активов - </text:p>
      <text:p text:style-name="P142"><text:s text:c="8"/>222 000 руб.;</text:p>
      <text:p text:style-name="P142"><text:s text:c="8"/>д) размер нераспределенной чистой прибыли эмитента - <text:s/>149 000 руб.;</text:p>
      <text:p text:style-name="P142"><text:s text:c="8"/>е) общая <text:s text:c="2"/>сумма <text:s/>капитала <text:s text:c="2"/>эмитента – 28 550 000 руб.</text:p>
      <text:p text:style-name="P142"><text:s text:c="8"/>ж) структура <text:s/>и размер <text:s/>оборотных <text:s/>средств эмитента:</text:p>
      <text:p text:style-name="P142"><text:s text:c="19"/>За 2008 год:</text:p>
      <text:p text:style-name="P128"><text:s text:c="6"/>№№ п/п <text:s/>Структура оборотных средств <text:s text:c="2"/>Размер (руб.) <text:s text:c="2"/>Источник финансирования</text:p>
      <text:p text:style-name="P128"><text:soft-page-break/></text:p>
      <text:p text:style-name="P128"><text:s text:c="6"/>1. <text:s text:c="8"/>Материалы и сырье <text:s text:c="24"/>29 667 000 <text:s text:c="10"/>собственные источники</text:p>
      <text:list text:style-name="L5">
        <text:list-item>
          <text:p text:style-name="P248"><text:s text:c="6"/>Готовая продукция <text:s text:c="32"/>29 000 <text:s text:c="10"/>собственные источники</text:p>
        </text:list-item>
        <text:list-item>
          <text:p text:style-name="P248"><text:s text:c="6"/>НДС по приобретенным</text:p>
          <text:p text:style-name="P248"><text:s text:c="6"/>ценностям <text:s text:c="42"/>834 000 <text:s text:c="12"/>собственные источники</text:p>
        </text:list-item>
        <text:list-item>
          <text:p text:style-name="P248"><text:s text:c="6"/>Дебиторская задолженность <text:s text:c="11"/>33 960 000 <text:s text:c="8"/>собственные источники</text:p>
        </text:list-item>
        <text:list-item>
          <text:p text:style-name="P248"><text:s text:c="6"/>Денежные средства <text:s text:c="26"/>22 965 000 <text:s text:c="8"/>собственные источники</text:p>
        </text:list-item>
        <text:list-item>
          <text:p text:style-name="P248"><text:s text:c="6"/>Прочие оборотные активы <text:s text:c="19"/>912 000 <text:s text:c="8"/>собственные источники</text:p>
        </text:list-item>
        <text:list-item>
          <text:p text:style-name="P260"><text:s text:c="5"/>Расходы будущих периодов <text:s text:c="17"/>558 000 <text:s text:c="11"/>собственные источники</text:p>
        </text:list-item>
        <text:list-item>
          <text:p text:style-name="P260"><text:s text:c="5"/>Затраты в незавершенном </text:p>
          <text:p text:style-name="P260"><text:s text:c="6"/>производстве <text:s text:c="39"/>1 094 000 <text:s text:c="10"/>собственные источники</text:p>
          <text:p text:style-name="P260"/>
          <text:p text:style-name="P279"><text:s text:c="5"/>За <text:s/>1 квартал 2009 год:</text:p>
          <text:p text:style-name="P260">№№ п/п <text:s/>Структура оборотных средств <text:s/>Размер (руб.) <text:s text:c="2"/>Источник финансирования</text:p>
        </text:list-item>
      </text:list>
      <text:p text:style-name="P128"/>
      <text:p text:style-name="P128"><text:s text:c="12"/>1. <text:s text:c="5"/>Материалы и сырье <text:s text:c="29"/>33 201 000 <text:s text:c="7"/>собственные источники</text:p>
      <text:list text:style-name="L5" text:continue-numbering="true">
        <text:list-header>
          <text:p text:style-name="P248">2. <text:s text:c="5"/>Готовая продукция <text:s text:c="37"/>35 000 <text:s text:c="7"/>собственные источники</text:p>
          <text:p text:style-name="P248">3. <text:s text:c="5"/>НДС по приобретенным</text:p>
          <text:p text:style-name="P248"><text:s text:c="9"/>ценностям <text:s text:c="49"/>848 000 <text:s text:c="8"/>собственные источники</text:p>
          <text:p text:style-name="P248">4. <text:s text:c="5"/>Дебиторская задолженность <text:s text:c="11"/>112 436 <text:s/>000 <text:s text:c="8"/>собственные источники</text:p>
          <text:p text:style-name="P248">5. <text:s text:c="5"/>Денежные средства <text:s text:c="28"/>24 947 <text:s/>000 <text:s text:c="8"/>собственные источники</text:p>
          <text:p text:style-name="P248">6. <text:s text:c="5"/>Прочие оборотные активы <text:s text:c="33"/>- <text:s text:c="9"/>собственные источники</text:p>
          <text:p text:style-name="P260">7. <text:s text:c="5"/>Расходы будущих периодов <text:s text:c="21"/>533 000 <text:s text:c="8"/>собственные источники</text:p>
          <text:p text:style-name="P260">8. <text:s text:c="5"/>Затраты в незавершенном </text:p>
          <text:p text:style-name="P260"><text:s text:c="9"/>производстве <text:s text:c="41"/>6 802 <text:s/>000 <text:s text:c="9"/>собственные источники</text:p>
        </text:list-header>
      </text:list>
      <text:p text:style-name="P133"><text:s text:c="8"/>Текущие расходы покрываются за счет текущих поступлений денежных средств в оплату за реализованную продукцию и <text:s/>заемных источников.</text:p>
      <text:p text:style-name="P128"><text:span text:style-name="T42"><text:s/></text:span><text:s text:c="4"/><text:span text:style-name="T42"><text:s/>4.3.2. Финансовые вложения эмитента</text:span> <text:s text:c="3"/></text:p>
      <text:p text:style-name="P125"><text:span text:style-name="T51"><text:s text:c="6"/>Финансовые вложения эмитентом не производились. </text:span><text:s text:c="2"/></text:p>
      <text:p text:style-name="P128"><text:span text:style-name="T42"><text:s text:c="6"/>4.3.3. Нематериальные активы эмитента</text:span> <text:s text:c="4"/></text:p>
      <text:p text:style-name="P125"><text:s text:c="2"/><text:span text:style-name="T51"><text:s text:c="4"/>Нематериальные активы отсутствуют. </text:span></text:p>
      <text:p text:style-name="P144"><text:span text:style-name="T11"><text:s text:c="4"/></text:span><text:span text:style-name="T7"><text:s/>4.4. Сведения <text:s/>о <text:s/>политике <text:s text:c="2"/>и <text:s/>расходах <text:s/>эмитента <text:s/>в <text:s text:c="2"/>области научно-технического развития, в отношении лицензий и патентов, новых разработок и исследований</text:span></text:p>
      <text:p text:style-name="P144"><text:span text:style-name="T11"><text:s text:c="2"/></text:span><text:span text:style-name="T9"><text:s text:c="2"/></text:span><text:span text:style-name="T3"><text:s/></text:span><text:span text:style-name="T5"><text:s text:c="2"/></text:span><text:span text:style-name="T95">Расходы в текущем квартале не производились.</text:span><text:span text:style-name="T3"> </text:span></text:p>
      <text:p text:style-name="P144"><text:span text:style-name="T11"><text:s text:c="4"/></text:span><text:span text:style-name="T7"><text:s text:c="3"/>4.5. Анализ тенденций <text:s/>развития в <text:s/>сфере основной <text:s/>деятельности эмитента <text:s text:c="4"/></text:span></text:p>
      <text:p text:style-name="P128"><text:s/></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office:value-type="string">
            <text:p text:style-name="P5"/>
          </table:table-cell>
          <table:table-cell table:style-name="Таблица30.B1" office:value-type="string">
            <text:p text:style-name="P105"><text:s/><text:span text:style-name="T51"><text:s text:c="2"/>Существует тенденции увеличения спроса на строительно-монтажные работы, что должно послужить предопосылкой к дальнейшему увеличению их объема <text:s/>эмитентом.</text:span></text:p>
          </table:table-cell>
          <table:table-cell table:style-name="Таблица30.A1" office:value-type="string">
            <text:p text:style-name="P4"/>
          </table:table-cell>
        </table:table-row>
      </table:table>
      <text:p text:style-name="P128"><text:s text:c="3"/>У<text:span text:style-name="T51">величение объема строительных и строительно-монтажных работ, применение более высокотехнологичных материалов и сырья, необходимость в современных механизмах и машинах, увеличение квалификации строителей, высокие требования к качеству выполняемых работ, <text:s/>ведение работ не в одном, а нескольких регионах, увеличение энергоемкости работ. </text:span></text:p>
      <text:p text:style-name="P125"><text:s text:c="5"/>Факторы, оказывающие влияние на состояние отрасли:</text:p>
      <text:p text:style-name="P124"><text:s text:c="5"/>Изменения цен на энергоносители, сырье, материалы.</text:p>
      <text:p text:style-name="P128"><text:span text:style-name="T51"><text:s text:c="2"/>Общая оценка <text:s/>результатов деятельности – удовлетворительная: построено большое количество объектов, имеющих важное значение для регионов, где осуществлялось это </text:span><text:soft-page-break/><text:span text:style-name="T51">строительство. Результаты деятельности эмитента соответствуют тенденциям развития отрасли. Причины этого: стремление соответствовать изменениям, происходящим в отрасли, не отстать от общих тенденций</text:span><text:span text:style-name="T42">.</text:span></text:p>
      <text:p text:style-name="P128"><text:s text:c="4"/><text:span text:style-name="T42"><text:s/>Указанная информация <text:s/>приводится <text:s/>в <text:s/>соответствии <text:s/>с <text:s/>мнениями, выраженными органами управления эмитента.</text:span></text:p>
      <text:p text:style-name="P125"><text:s text:c="5"/>В случае, <text:s/>если мнения <text:s/>указанных <text:s/>органов управления <text:s/>эмитента относительно <text:s/>представленной <text:s/>информации не <text:s/>совпадают, <text:s/>указывается мнение каждого из таких органов управления эмитента и <text:s/>аргументация, объясняющая их позицию.</text:p>
      <text:p text:style-name="P128"><text:s text:c="2"/><text:span text:style-name="T51"><text:s text:c="6"/>Эти обстоятельства отсутствуют.</text:span><text:span text:style-name="T42"> </text:span></text:p>
      <text:p text:style-name="P128"><text:s text:c="6"/><text:span text:style-name="T42">В случае, если член совета директоров (наблюдательного <text:s/>совета) эмитента <text:s/>или член <text:s/>коллегиального <text:s/>исполнительного органа <text:s/>эмитента имеет <text:s text:c="2"/>особое <text:s text:c="2"/>мнение <text:s/>относительно <text:s text:c="2"/>представленной <text:s text:c="2"/>информации, отраженное <text:s/>в <text:s/>протоколе <text:s/>собрания <text:s/>(заседания) <text:s/>совета <text:s text:c="2"/>директоров (наблюдательного совета) эмитента или коллегиального исполнительного органа, <text:s/>на <text:s/>котором <text:s/>рассматривались <text:s/>соответствующие <text:s/>вопросы, <text:s text:c="2"/>и настаивает <text:s/>на <text:s/>отражении <text:s/>такого мнения <text:s/>в <text:s/>ежеквартальном <text:s/>отчете, указывается <text:s/>такое <text:s/>особое <text:s text:c="2"/>мнение <text:s/>и <text:s/>аргументация <text:s/>члена <text:s text:c="2"/>органа управления эмитента, объясняющая его позицию.</text:span></text:p>
      <text:p text:style-name="P125"><text:span text:style-name="T51"><text:s text:c="3"/>Указанные обстоятельства отсутствуют. </text:span><text:s/></text:p>
      <text:p text:style-name="P125"><text:s text:c="6"/>4.5.1. Анализ <text:s/>факторов <text:s/>и условий, <text:s/>влияющих <text:s/>на <text:s/>деятельность эмитента</text:p>
      <text:p text:style-name="P128"><text:s text:c="5"/><text:span text:style-name="T51">На деятельность эмитента влияют многие факторы: рост цен на электроэнергию, горюче-смазочные материалы, наличие работ, оснащенность эмитента техникой, машинами, механизмами, наличие производственной базы и т. д.</text:span></text:p>
      <text:p text:style-name="P124"><text:s text:c="5"/>Действие такого фактора, как рост цен на энергоносители, электроэнергию является продолжительным. В плане необходимости оснащенности машинами, механизмами: в прошедшем <text:s/>квартале действие этого фактора <text:s/>ослаблено из-за приобретения <text:s/>эмитентом <text:s/>машин и механизмов.</text:p>
      <text:p text:style-name="P124"><text:s text:c="5"/>Негативно может повлиять на возможность получения эмитентом более высоких результатов конкуренция со стороны <text:s/>подразделений ОАО «РЖД». Эти подразделения <text:s/>обладают большими возможностями в плане <text:s/>конкурентоспособности и могут получить часть заказов на выполнение строительных работ, на которые рассчитывает эмитент.</text:p>
      <text:p text:style-name="P124"><text:s text:c="4"/>Улучшить результаты деятельности эмитента могут: приобретение новой техники, применение более современных технологий и материалов.</text:p>
      <text:p text:style-name="P125"><text:span text:style-name="T51">Вероятность наступления этих факторов: в следующем <text:s/>квартале новая техника и</text:span> <text:span text:style-name="T51">механизмы эмитентом будут приобретены. Планируется также применение более современных материалов при строительстве.</text:span></text:p>
      <text:p text:style-name="P144"><text:span text:style-name="T11"><text:s text:c="7"/></text:span><text:span text:style-name="T7"><text:s/>4.5.2. Конкуренты эмитента</text:span></text:p>
      <text:p text:style-name="P147"><text:span text:style-name="T7"><text:s text:c="4"/></text:span><text:span text:style-name="T9"><text:s/>Это: филиалы и структурные подразделения ОАО «Российские железные дороги», осуществляющие строительные и строительно-монтажные работы. Указанные предприятия обладают современными производственными базами, техникой, машинами, опытными специалистами, в связи с чем конкурентоспособны в отрасли – строительство.</text:span></text:p>
      <text:p text:style-name="P125"><text:s text:c="7"/>Факторы конкурентоспособности эмитента:</text:p>
      <text:p text:style-name="P165"><text:s text:c="6"/>- <text:span text:style-name="T82">Увеличение <text:s/>финансирования <text:s/>для <text:s/>дальнейшего развития собственной материально-технической базы.</text:span></text:p>
      <text:p text:style-name="P166"><text:span text:style-name="T82"><text:s text:c="5"/></text:span><text:span text:style-name="T13"><text:s/>- </text:span><text:span text:style-name="T1">Постоянное техническое обновление и увеличение основных средств и программного обеспечения.</text:span></text:p>
      <text:list text:style-name="L6">
        <text:list-header>
          <text:p text:style-name="P268"><text:s text:c="3"/>Вероятность их наступления: <text:s text:c="3"/>достаточно высокая.</text:p>
          <text:p text:style-name="P268"><text:s text:c="3"/>Продолжительность их действия: <text:s text:c="2"/>длительная с момента реализации событий/факторов.</text:p>
        </text:list-header>
      </text:list>
      <text:p text:style-name="P144"><text:span text:style-name="T11"><text:s text:c="2"/></text:span><text:span text:style-name="T7"><text:s/>V. Подробные сведения о лицах, входящих в состав органов управления <text:s text:c="9"/></text:span><text:soft-page-break/><text:span text:style-name="T7">эмитента, органов эмитента по контролю за его <text:s text:c="4"/>финансово-хозяйственной <text:s text:c="2"/>деятельностью, и краткие сведения о сотрудниках (работниках) <text:s text:c="2"/>эмитента</text:span></text:p>
      <text:p text:style-name="P144"><text:span text:style-name="T11"><text:s text:c="10"/></text:span><text:span text:style-name="T7">5.1. Сведения <text:s/>о <text:s/>структуре и <text:s/>компетенции <text:s/>органов <text:s/>управления эмитента</text:span></text:p>
      <text:p text:style-name="P128"><text:s text:c="2"/><text:span text:style-name="T83"><text:s text:c="8"/>- <text:s/>Общее собрание акционеров;</text:span></text:p>
      <text:p text:style-name="P186"><text:s text:c="7"/>- <text:s/>Совет директоров ;</text:p>
      <text:p text:style-name="P186"><text:s text:c="7"/>- <text:s/>Генеральный директор.</text:p>
      <text:p text:style-name="P186"><text:s text:c="4"/>Высшим органом управления эмитента <text:s/>является общее собрание акционеров. </text:p>
      <text:p text:style-name="P189"><text:s/>К компетенции общего собрания акционеров относятся :</text:p>
      <text:p text:style-name="P80">1) внесение изменений и дополнений в устав общества или утверждение устава общества в новой редакции;</text:p>
      <text:p text:style-name="P80">2) реорганизация общества;</text:p>
      <text:p text:style-name="P80">3) ликвидация общества, назначение ликвидационной комиссии и утверждение промежуточного и окончательного ликвидационных балансов;</text:p>
      <text:p text:style-name="P80">4) определение количественного состава Совета директоров Общества, избрание его членов и досрочное прекращение их полномочий;</text:p>
      <text:p text:style-name="P80">5) определение количества, номинальной стоимости, категории (типа) объявленных акций и прав, предоставляемых этими акциями;</text:p>
      <text:p text:style-name="P80">6) увеличение уставного капитала общества путем увеличения номинальной стоимости акций или путем размещения дополнительных акций;</text:p>
      <text:p text:style-name="P80">7) уменьшение уставного капитала общества путем уменьшения номинальной стоимости акций, путем приобретения обществом части акций в целях сокращения их общего количества, а также путем погашения приобретенных или выкупленных обществом акций;</text:p>
      <text:p text:style-name="P80">8) избрание Генерального директора, досрочное прекращение его полномочий;</text:p>
      <text:p text:style-name="P80">9) избрание членов Ревизионной комиссии общества и досрочное прекращение его полномочий;</text:p>
      <text:p text:style-name="P80">10) утверждение аудитора общества;</text:p>
      <text:p text:style-name="P80">11) выплата (объявление) дивидендов по результатам первого квартала, полугодия, девяти месяцев финансового года;</text:p>
      <text:p text:style-name="P80">12) утверждение годовых отчетов, годовой бухгалтерской отчетности, в том числе отчетов о прибылях и убытках (счетов прибылей и убытков) общества, а также распределение прибыли, в том числе выплата (объявление) дивидендов, за исключением прибыли, распределенной в качестве дивидендов по результатам первого квартала, полугодия, девяти месяцев финансового года) и убытков общества по результатам финансового года;</text:p>
      <text:p text:style-name="P80">13) определение порядка ведения общего собрания акционеров;</text:p>
      <text:p text:style-name="P80">14) избрание членов счетной комиссии и досрочное прекращение их полномочий;</text:p>
      <text:p text:style-name="P80">15) дробление и консолидация акций;</text:p>
      <text:p text:style-name="P80">16) принятие решений об одобрении сделок в случаях, предусмотренных статьей 83 Федерального закона «Об акционерных обществах»;</text:p>
      <text:p text:style-name="P80">17) принятие решений об одобрении крупных сделок в случаях, предусмотренных статьей 79 <text:s/>Федерального закона «Об акционерных обществах»;</text:p>
      <text:p text:style-name="P80">18) приобретение обществом размещенных акций в случаях, предусмотренных Федеральным законом «Об акционерных обществах»;</text:p>
      <text:p text:style-name="P80">19) принятие решения об участии в финансово - промышленных группах, ассоциациях и иных объединениях коммерческих организаций;</text:p>
      <text:p text:style-name="P80"><text:soft-page-break/>20) утверждение внутренних документов, регулирующих деятельность органов общества;</text:p>
      <text:p text:style-name="P82">21) решение иных вопросов, предусмотренных Федеральным законом «Об акционерных обществах». </text:p>
      <text:p text:style-name="P189"><text:s text:c="6"/>Компетенция совета директоров (наблюдательного совета) эмитента в соответствии с его уставом (учредительными документами):</text:p>
      <text:p text:style-name="P80">1) определение приоритетных направлений деятельности общества;</text:p>
      <text:p text:style-name="P80">2) созыв годового и внеочередного общих собраний акционеров, за исключением случаев, предусмотренных пунктом 8 статьи 55 Федерального закона «Об акционерных обществах»;</text:p>
      <text:p text:style-name="P80">3) утверждение повестки дня общего собрания акционеров;</text:p>
      <text:p text:style-name="P80">4) определение даты составления списка лиц, имеющих право на участие в общем собрании акционеров, и другие вопросы, отнесенные к компетенции совета директоров общества в соответствии с положениями главы VII Федерального закона «Об акционерных обществах» и связанные с подготовкой и проведением общего собрания акционеров;</text:p>
      <text:p text:style-name="P80">5) размещение обществом облигаций и иных эмиссионных ценных бумаг в случаях, предусмотренных Федеральным законом «Об акционерных обществах»;</text:p>
      <text:p text:style-name="P80">6) определение цены (денежной оценки) имущества, цены размещения и выкупа эмиссионных ценных бумаг в случаях, предусмотренных Федеральным законом «Об акционерных обществах»;</text:p>
      <text:p text:style-name="P80">7) приобретение размещенных обществом акций, облигаций и иных ценных бумаг в случаях, предусмотренных Федеральным законом «Об акционерных обществах»;</text:p>
      <text:p text:style-name="P80">8) рекомендации по размеру выплачиваемых членам Ревизионной комиссии Общества вознаграждений и компенсаций и определение размера оплаты услуг аудитора;</text:p>
      <text:p text:style-name="P80">9) рекомендации по размеру дивиденда по акциям и порядку его выплаты;</text:p>
      <text:p text:style-name="P80">10) использование резервного фонда и иных фондов Общества;</text:p>
      <text:p text:style-name="P80">11) утверждение внутренних документов Общества, за исключением внутренних документов, утверждение которых отнесено Федеральным законом «Об акционерных обществах» к компетенции общего собрания акционеров, а также иных внутренних документов общества, утверждение которых отнесено уставом общества к компетенции Генерального директора Общества;</text:p>
      <text:p text:style-name="P80">12) создание и ликвидация филиалов и дочерних предприятий, открытие и ликвидация представительств общества;</text:p>
      <text:p text:style-name="P80">13) назначение руководителей филиалов и представительств, утверждение контрактов с ними;</text:p>
      <text:p text:style-name="P80">14) одобрение крупных сделок в случаях, предусмотренных главой X Федерального закона «Об акционерных обществах»;</text:p>
      <text:p text:style-name="P81"><text:span text:style-name="T33">15) одобрение сделок, предусмотренных главой </text:span><text:span text:style-name="T34">XI</text:span><text:span text:style-name="T33"> Федерального закона «Об акционерных обществах»;</text:span></text:p>
      <text:p text:style-name="P80">16) утверждение регистратора Общества и условий договора с ним, а также расторжение договора с ним;</text:p>
      <text:p text:style-name="P80">17) принятие решений об участии и о прекращении участия общества в других организациях (за исключением организаций, указанных в подпункте 18 пункта 1 статьи 48 ФЗ «Об акционерных обществах»)</text:p>
      <text:p text:style-name="P80">18) избрание секретаря Совета директоров Общества;</text:p>
      <text:p text:style-name="P82">19) иные вопросы, предусмотренные настоящим Федеральным законом и уставом общества.</text:p>
      <text:p text:style-name="P189"><text:soft-page-break/><text:s text:c="7"/>Компетенция генерального директора:</text:p>
      <text:list text:style-name="WW8Num1">
        <text:list-item>
          <text:p text:style-name="P292">организует выполнение решений Общего собрания акционеров и Совета директоров Общества;</text:p>
        </text:list-item>
        <text:list-item>
          <text:p text:style-name="P293">без доверенности действует от <text:s/>имени Общества - в пределах своей компетенции;</text:p>
        </text:list-item>
        <text:list-item>
          <text:p text:style-name="P222">представляет Общество во всех учреждениях, предприятиях и организациях, открывает в банках расчетные и другие счета, выдает доверенности, распоряжается денежными средствами и другим имуществом Общества;</text:p>
        </text:list-item>
        <text:list-item>
          <text:p text:style-name="P293">осуществляет оперативное руководство работой Общества;</text:p>
        </text:list-item>
        <text:list-item>
          <text:p text:style-name="P295">самостоятельно заключает договоры и контракты от имени Общества;</text:p>
        </text:list-item>
        <text:list-item>
          <text:p text:style-name="P295">принимает меры поощрения работников и налагает на них взыскания в соответствии с правилами внутреннего трудового распорядка;</text:p>
        </text:list-item>
        <text:list-item>
          <text:p text:style-name="P295">принимает и увольняет <text:s/>работников <text:s/>в <text:s/>соответствии <text:s/>со штатным <text:s/>расписанием;</text:p>
        </text:list-item>
        <text:list-item>
          <text:p text:style-name="P295">принимает решения и издает приказы по оперативным вопросам внутренней деятельности Общества;</text:p>
        </text:list-item>
        <text:list-item>
          <text:p text:style-name="P278">подготавливает предложения по планам и мероприятиям по <text:s/>обучению <text:s/>персонала Общества;</text:p>
        </text:list-item>
        <text:list-item>
          <text:p text:style-name="P223">представляет интересы общества в судах общей юрисдикции, арбитражных и третейских судах и осуществляет соответствующие полномочия, предусмотренные законодательством РФ;</text:p>
        </text:list-item>
        <text:list-item>
          <text:p text:style-name="P223">выдает доверенности от имени Общества, а также отзывает их;</text:p>
        </text:list-item>
        <text:list-item>
          <text:p text:style-name="P223">организует ведение бухгалтерского, налогового, статистического и оперативного учета и составление отчетности Общества;</text:p>
        </text:list-item>
        <text:list-item>
          <text:p text:style-name="P223">руководит разработкой и представлением совету директоров Общества проектов годового отчета и годового баланса;</text:p>
        </text:list-item>
        <text:list-item>
          <text:p text:style-name="P223">обеспечивает подготовку и проведение общего собрания акционеров, за исключением вопросов, отнесенных к компетенции общего собрания акционеров или Совета директоров Общества;</text:p>
        </text:list-item>
        <text:list-item>
          <text:p text:style-name="P223">обеспечивает выполнение обязательств Общества перед бюджетами всех уровней бюджетной системы РФ и контрагентами по хозяйственным договорам;</text:p>
        </text:list-item>
        <text:list-item>
          <text:p text:style-name="P223">организует получение лицензий, сертификатов и иных специальных разрешений для обеспечения деятельности Общества;</text:p>
        </text:list-item>
        <text:list-item>
          <text:p text:style-name="P223">организует защиту конфиденциальной информации Общества;</text:p>
        </text:list-item>
        <text:list-item>
          <text:p text:style-name="P223">обеспечивает в установленном законодательством РФ порядке осуществление мероприятий по мобилизационной подготовке;</text:p>
        </text:list-item>
        <text:list-item>
          <text:p text:style-name="P223">решает все иные вопросы руководства текущей деятельностью Общества, за исключением вопросов, отнесенных к компетенции общего собрания акционеров или Совета директоров Общества.</text:p>
        </text:list-item>
      </text:list>
      <text:p text:style-name="P199"><text:span text:style-name="T1"><text:s text:c="2"/></text:span><text:span text:style-name="T5"><text:s text:c="3"/>Указываются сведения о наличии кодекса корпоративного поведения (управления) эмитента либо <text:s/>иного аналогичного <text:s/>документа.</text:span><text:span text:style-name="T1"> </text:span></text:p>
      <text:p text:style-name="P144"><text:span text:style-name="T1"><text:s/></text:span><text:span text:style-name="T3"><text:s text:c="7"/>Кодекс корпоративного поведения не принят.</text:span></text:p>
      <text:p text:style-name="P134"><text:s text:c="6"/><text:span text:style-name="T42">Указываются сведения о внесенных <text:s/>за последний отчетный <text:s/>период изменениях <text:s/>в <text:s/></text:span><text:soft-page-break/><text:span text:style-name="T42">устав <text:s/>эмитента, а <text:s/>также <text:s/>во <text:s/>внутренние <text:s/>документы, регулирующие <text:s text:c="3"/>деятельность <text:s text:c="2"/>органов <text:s text:c="3"/>эмитента. <text:s text:c="3"/></text:span></text:p>
      <text:p text:style-name="P200"><text:s text:c="8"/>За отчетный период изменения не вносились.</text:p>
      <text:p text:style-name="P157"><text:span text:style-name="T26"><text:s text:c="5"/>Адрес страницы в <text:s/>сети Интернет, на которой в <text:s/>свободном доступе размещен полный текст действующей редакции устава эмитента:</text:span><text:span text:style-name="T25"> </text:span><text:span text:style-name="T30"><text:s/></text:span><text:a xlink:type="simple" xlink:href="http://www.ults.mv.ru/"><text:span text:style-name="Internet_20_link"><text:span text:style-name="T15">www.ults.mv.ru</text:span></text:span></text:a><text:span text:style-name="T15"> </text:span></text:p>
      <text:p text:style-name="P101"><text:span text:style-name="T1"><text:s text:c="3"/></text:span><text:span text:style-name="T5"><text:s text:c="2"/>5.2. Информация о лицах, <text:s/>входящих в состав органов <text:s/>управления эмитента</text:span></text:p>
      <text:p text:style-name="P144"><text:span text:style-name="T1"><text:s text:c="5"/></text:span><text:span text:style-name="T4"><text:s/>Члены совета директоров (наблюдательного совета) эмитента:</text:span></text:p>
      <text:p text:style-name="P191"><text:s text:c="3"/>Председатель: <text:s text:c="2"/></text:p>
      <text:p text:style-name="P192">Сотников Владимир Сергеевич</text:p>
      <text:p text:style-name="P196"><text:span text:style-name="T1">Год рождения: </text:span><text:span text:style-name="T4">1954</text:span></text:p>
      <text:p text:style-name="P196"><text:span text:style-name="T3">Образование</text:span><text:span text:style-name="T4">: высшее</text:span></text:p>
      <text:p text:style-name="P191">Должности за последние 5 лет:</text:p>
      <text:p text:style-name="P196"><text:span text:style-name="T1">Должность: </text:span><text:span text:style-name="T4">директор</text:span></text:p>
      <text:p text:style-name="P196"><text:span text:style-name="T1">Период: <text:s/></text:span><text:span text:style-name="T5">С</text:span><text:span text:style-name="T1"> <text:s/></text:span><text:span text:style-name="T5">2002 г</text:span><text:span text:style-name="T1">.</text:span><text:span text:style-name="T4"> – <text:s/>по настоящее время</text:span></text:p>
      <text:p text:style-name="P196"><text:span text:style-name="T1">Организация: </text:span><text:span text:style-name="T4">Стройпуть- филиал эмитента.</text:span></text:p>
      <text:p text:style-name="P196"><text:span text:style-name="T3">Совместительство:</text:span><text:span text:style-name="T4"> отсутствует.</text:span></text:p>
      <text:p text:style-name="P167"><text:span text:style-name="T4"><text:s text:c="4"/></text:span><text:span text:style-name="T3">доля участия <text:s/>такого <text:s/>лица <text:s/>в <text:s/>уставном <text:s/>(складочном) <text:s/>капитале </text:span><text:span text:style-name="T1">(паевом фонде) <text:s/>эмитента, являющегося <text:s/>коммерческой организацией, <text:s/>а для <text:s/>эмитентов, являющихся <text:s/>акционерными <text:s/>обществами, - <text:s/>также <text:s/>доля принадлежащих такому лицу <text:s/>обыкновенных акций эмитента и <text:s/></text:span><text:span text:style-name="T11">количество акций <text:s/>эмитента <text:s text:c="2"/>каждой <text:s/>категории <text:s/>(типа), <text:s text:c="2"/>которые <text:s/>могут <text:s text:c="2"/>быть приобретены <text:s/>таким <text:s text:c="2"/>лицом <text:s/>в <text:s/>результате <text:s text:c="2"/>осуществления <text:s/>прав <text:s text:c="2"/>по </text:span><text:span text:style-name="T3">принадлежащим ему опционам эмитента;</text:span></text:p>
      <text:p text:style-name="P192"><text:s text:c="3"/>0,4% и 0,004%.</text:p>
      <text:p text:style-name="P191"><text:s text:c="3"/>Члены совета директоров:</text:p>
      <text:p text:style-name="P192"><text:s text:c="3"/>Ахмеров Рушан Яхъевич</text:p>
      <text:p text:style-name="P196"><text:span text:style-name="T1">Год рождения: </text:span><text:span text:style-name="T4">1955</text:span></text:p>
      <text:p text:style-name="P196"><text:span text:style-name="T1">Образование: </text:span><text:span text:style-name="T5">высшее.</text:span></text:p>
      <text:p text:style-name="P191">Должности за последние 5 лет:</text:p>
      <text:p text:style-name="P191">Должность: <text:span text:style-name="T41">директор.</text:span></text:p>
      <text:p text:style-name="P196"><text:span text:style-name="T1">Период: </text:span><text:span text:style-name="T5">С <text:s/>2002 г. по настоящее время</text:span><text:span text:style-name="T1">.</text:span></text:p>
      <text:p text:style-name="P196"><text:span text:style-name="T1">Организация: </text:span><text:span text:style-name="T4">Строительное управление № 101 – филиал эмитента.</text:span></text:p>
      <text:p text:style-name="P196"><text:span text:style-name="T4"><text:s/></text:span><text:span text:style-name="T3">доля участия <text:s/>такого <text:s/>лица <text:s/>в <text:s/>уставном <text:s/>(складочном) <text:s/>капитале </text:span><text:span text:style-name="T1">(паевом фонде) <text:s/>эмитента, являющегося <text:s/>коммерческой организацией, <text:s/>а для <text:s/>эмитентов, являющихся <text:s/>акционерными <text:s/>обществами, - <text:s/>также <text:s/>доля принадлежащих такому лицу <text:s/>обыкновенных акций эмитента и <text:s/></text:span><text:span text:style-name="T11">количество акций <text:s/>эмитента <text:s text:c="2"/>каждой <text:s/>категории <text:s/>(типа), <text:s text:c="2"/>которые <text:s/>могут <text:s text:c="2"/>быть приобретены <text:s/>таким <text:s text:c="2"/>лицом <text:s/>в <text:s/>результате <text:s text:c="2"/>осуществления <text:s/>прав <text:s text:c="2"/>по </text:span><text:span text:style-name="T3">принадлежащим ему опционам эмитента;</text:span></text:p>
      <text:p text:style-name="P192">0,3% и 0,3%.</text:p>
      <text:p text:style-name="P192"><text:s text:c="3"/>Саутиев Олег Владимирович</text:p>
      <text:p text:style-name="P196"><text:span text:style-name="T1">Год рождения : </text:span><text:span text:style-name="T4">1960</text:span></text:p>
      <text:p text:style-name="P196"><text:span text:style-name="T1">Образование: </text:span><text:span text:style-name="T5">высшее.</text:span></text:p>
      <text:p text:style-name="P191">Должности за последние 5 лет:</text:p>
      <text:p text:style-name="P191">Должность: <text:span text:style-name="T41">генеральный директор</text:span></text:p>
      <text:p text:style-name="P196"><text:span text:style-name="T1">Период:</text:span><text:span text:style-name="T5"> С</text:span><text:span text:style-name="T1"> </text:span><text:span text:style-name="T4">2002 г. по настоящее время.</text:span></text:p>
      <text:p text:style-name="P196"><text:span text:style-name="T1">Организация: </text:span><text:span text:style-name="T4">ОАО «Ульяновсктрансстрой»</text:span></text:p>
      <text:p text:style-name="P196"><text:span text:style-name="T4"><text:s/></text:span><text:span text:style-name="T3">доля участия <text:s/>такого <text:s/>лица <text:s/>в <text:s/>уставном <text:s/>(складочном) <text:s/>капитале </text:span><text:span text:style-name="T1">(паевом фонде) <text:s/>эмитента, являющегося <text:s/>коммерческой организацией, <text:s/>а для <text:s/>эмитентов, являющихся <text:s/>акционерными <text:s/>обществами, - <text:s/>также <text:s/>доля принадлежащих такому лицу <text:s/>обыкновенных акций эмитента и <text:s/></text:span><text:soft-page-break/><text:span text:style-name="T11">количество акций <text:s/>эмитента <text:s text:c="2"/>каждой <text:s/>категории <text:s/>(типа), <text:s text:c="2"/>которые <text:s/>могут <text:s text:c="2"/>быть приобретены <text:s/>таким <text:s text:c="2"/>лицом <text:s/>в <text:s/>результате <text:s text:c="2"/>осуществления <text:s/>прав <text:s text:c="2"/>по </text:span><text:span text:style-name="T3">принадлежащим ему опционам эмитента;</text:span></text:p>
      <text:p text:style-name="P193"><text:s text:c="3"/>8,1% и 6,9%.</text:p>
      <text:p text:style-name="P192"><text:s text:c="3"/>Бероев Эльбрус Андреевич</text:p>
      <text:p text:style-name="P196"><text:span text:style-name="T1">Год рождения: </text:span><text:span text:style-name="T4">1961</text:span></text:p>
      <text:p text:style-name="P196"><text:span text:style-name="T1">Образование: </text:span><text:span text:style-name="T5">высшее.</text:span></text:p>
      <text:p text:style-name="P191">Должности за последние 5 лет:</text:p>
      <text:p text:style-name="P196"><text:span text:style-name="T1">Период: </text:span><text:span text:style-name="T4">2002</text:span></text:p>
      <text:p text:style-name="P196"><text:span text:style-name="T1">Организация: </text:span><text:span text:style-name="T4">Трансстройпродукт- филиал эмитента.</text:span></text:p>
      <text:p text:style-name="P196"><text:span text:style-name="T1">Должность: </text:span><text:span text:style-name="T4">директор</text:span></text:p>
      <text:p text:style-name="P196"><text:span text:style-name="T1">Период:</text:span><text:span text:style-name="T5"> С</text:span><text:span text:style-name="T1"> <text:s/></text:span><text:span text:style-name="T4">2003 – <text:s/>по настоящее время</text:span></text:p>
      <text:p text:style-name="P196"><text:span text:style-name="T1">Организация: </text:span><text:span text:style-name="T4">Трансстройкомплект</text:span></text:p>
      <text:p text:style-name="P196"><text:span text:style-name="T1">Должность: </text:span><text:span text:style-name="T4">директор</text:span></text:p>
      <text:p text:style-name="P198"><text:span text:style-name="T4"><text:s/></text:span><text:span text:style-name="T3">доля участия <text:s/>такого <text:s/>лица <text:s/>в <text:s/>уставном <text:s/>(складочном) <text:s/>капитале </text:span><text:span text:style-name="T1">(паевом фонде) <text:s/>эмитента, являющегося <text:s/>коммерческой организацией, <text:s/>а для <text:s/>эмитентов, являющихся <text:s/>акционерными <text:s/>обществами, - <text:s/>также <text:s/>доля принадлежащих такому лицу <text:s/>обыкновенных акций эмитента и <text:s/></text:span><text:span text:style-name="T11">количество акций <text:s/>эмитента <text:s text:c="2"/>каждой <text:s/>категории <text:s/>(типа), <text:s text:c="2"/>которые <text:s/>могут <text:s text:c="2"/>быть</text:span></text:p>
      <text:p text:style-name="P128">приобретены <text:s/>таким <text:s text:c="2"/>лицом <text:s/>в <text:s/>результате <text:s text:c="2"/>осуществления <text:s/>прав <text:s text:c="2"/>по <text:span text:style-name="T83">принадлежащим ему опционам эмитента;</text:span></text:p>
      <text:p text:style-name="P192">Отсутствует.</text:p>
      <text:p text:style-name="P192"><text:s text:c="3"/>Курченко Владимир Петрович</text:p>
      <text:p text:style-name="P196"><text:span text:style-name="T1">Год рождения: </text:span><text:span text:style-name="T4">1957</text:span></text:p>
      <text:p text:style-name="P196"><text:span text:style-name="T1">Образование: </text:span><text:span text:style-name="T5">среднее-специальное.</text:span></text:p>
      <text:p text:style-name="P191">Должности за последние 5 лет:</text:p>
      <text:p text:style-name="P196"><text:span text:style-name="T1">Период: </text:span><text:span text:style-name="T5">2002-2003</text:span><text:span text:style-name="T1"> </text:span><text:span text:style-name="T5">г.г.</text:span><text:span text:style-name="T4">:</text:span></text:p>
      <text:p text:style-name="P196"><text:span text:style-name="T1">Организация: </text:span><text:span text:style-name="T4">Строительно-монтажный поезд № 189 – филиал <text:s/>эмитента.</text:span></text:p>
      <text:p text:style-name="P196"><text:span text:style-name="T1">Должность: </text:span><text:span text:style-name="T4">директор.</text:span></text:p>
      <text:p text:style-name="P196"><text:span text:style-name="T1">Период:</text:span><text:span text:style-name="T5"> С</text:span><text:span text:style-name="T1"> </text:span><text:span text:style-name="T4">2003 – <text:s/>по 2007 г.</text:span></text:p>
      <text:p text:style-name="P196"><text:span text:style-name="T1">Организация: </text:span><text:span text:style-name="T5">ЗАО </text:span><text:span text:style-name="T4">«Строительно-монтажный поезд № 189»</text:span></text:p>
      <text:p text:style-name="P192"><text:span text:style-name="T51">Должность: </text:span>директор.</text:p>
      <text:p text:style-name="P192">С 2008 г. - по настоящее время </text:p>
      <text:p text:style-name="P192">Организация: ООО «Бугульминское предприятие «Строительно-монтажный поезд № 189»</text:p>
      <text:p text:style-name="P196"><text:span text:style-name="T1">Должность: </text:span><text:span text:style-name="T4">директор</text:span></text:p>
      <text:p text:style-name="P196"><text:span text:style-name="T4"><text:s/></text:span><text:span text:style-name="T3">доля участия <text:s/>такого <text:s/>лица <text:s/>в <text:s/>уставном <text:s/>(складочном) <text:s/>капитале </text:span><text:span text:style-name="T1">(паевом фонде) <text:s/>эмитента, являющегося <text:s/>коммерческой организацией, <text:s/>а для <text:s/>эмитентов, являющихся <text:s/>акционерными <text:s/>обществами, - <text:s/>также <text:s/>доля принадлежащих такому лицу <text:s/>обыкновенных акций эмитента и <text:s/></text:span><text:span text:style-name="T11">количество акций <text:s/>эмитента <text:s text:c="2"/>каждой <text:s/>категории <text:s/>(типа), <text:s text:c="2"/>которые <text:s/>могут <text:s text:c="2"/>быть приобретены <text:s/>таким <text:s text:c="2"/>лицом <text:s/>в <text:s/>результате <text:s text:c="2"/>осуществления <text:s/>прав <text:s text:c="2"/>по</text:span></text:p>
      <text:p text:style-name="P189">принадлежащим ему опционам эмитента;</text:p>
      <text:p text:style-name="P193">Отсутствует.</text:p>
      <text:p text:style-name="P192"><text:s text:c="2"/>Маричева Светлана Владимировна</text:p>
      <text:p text:style-name="P196"><text:span text:style-name="T1">Год рождения: </text:span><text:span text:style-name="T5">1984 г.</text:span></text:p>
      <text:p text:style-name="P196"><text:span text:style-name="T3">Образование:</text:span><text:span text:style-name="T5"> высшее.</text:span></text:p>
      <text:p text:style-name="P191">Должности за последние 5 лет:</text:p>
      <text:p text:style-name="P191">Период : <text:s/><text:span text:style-name="T42">2001-2006 г.г</text:span>. </text:p>
      <text:p text:style-name="P196"><text:span text:style-name="T1">Организация: </text:span><text:span text:style-name="T5">Ульяновский государственный университет (юридический факультет)</text:span></text:p>
      <text:p text:style-name="P196"><text:soft-page-break/><text:span text:style-name="T1">Должность:</text:span><text:span text:style-name="T5"> студентка.</text:span></text:p>
      <text:p text:style-name="P191">Период: <text:span text:style-name="T42">2006-2007 г.г.</text:span>: </text:p>
      <text:p text:style-name="P196"><text:span text:style-name="T1">Организация: </text:span><text:span text:style-name="T5">Территориальное управление Федерального агентства по управлению федеральным имуществом по Ульяновской области.</text:span></text:p>
      <text:p text:style-name="P196"><text:span text:style-name="T1">Должность: </text:span><text:span text:style-name="T5">Специалист отдела контроля, приватизации и работы с государственными предприятиями.</text:span></text:p>
      <text:p text:style-name="P196"><text:span text:style-name="T1">Период 2</text:span><text:span text:style-name="T5">007- по настоящее время:</text:span></text:p>
      <text:p text:style-name="P191">Организация: <text:span text:style-name="T42"><text:s/>ведущий специалист-эксперт отдела управления федеральной собственности.</text:span></text:p>
      <text:p text:style-name="P198"><text:span text:style-name="T4"><text:s text:c="5"/></text:span><text:span text:style-name="T3">доля участия <text:s/>такого <text:s/>лица <text:s/>в <text:s/>уставном <text:s/>(складочном) <text:s/>капитале </text:span><text:span text:style-name="T1">(паевом фонде) <text:s/>эмитента, являющегося <text:s/>коммерческой организацией, <text:s/>а для <text:s/>эмитентов, являющихся <text:s/>акционерными <text:s/>обществами, - <text:s/>также <text:s/>доля принадлежащих такому лицу <text:s/>обыкновенных акций эмитента и <text:s/></text:span><text:span text:style-name="T11">количество акций <text:s/>эмитента <text:s text:c="2"/>каждой <text:s/>категории <text:s/>(типа), <text:s text:c="2"/>которые <text:s/>могут <text:s text:c="2"/>быть приобретены <text:s/>таким <text:s text:c="2"/>лицом <text:s/>в <text:s/>результате <text:s text:c="2"/>осуществления <text:s/>прав <text:s text:c="2"/>по </text:span><text:span text:style-name="T3">принадлежащим ему опционам эмитента;</text:span></text:p>
      <text:p text:style-name="P193">Отсутствует.</text:p>
      <text:p text:style-name="P192"><text:s text:c="3"/>Тихоненко Расимя <text:s/>Шамиловна</text:p>
      <text:p text:style-name="P196"><text:span text:style-name="T1">Год рождения:</text:span><text:span text:style-name="T4"> 1949</text:span></text:p>
      <text:p text:style-name="P196"><text:span text:style-name="T3">Образование</text:span><text:span text:style-name="T4">: среднее-специальное.</text:span></text:p>
      <text:p text:style-name="P191">Должности за последние 5 лет:</text:p>
      <text:p text:style-name="P196"><text:span text:style-name="T1">Период: </text:span><text:span text:style-name="T4">1998 – 2001 г.г.:</text:span></text:p>
      <text:p text:style-name="P196"><text:span text:style-name="T1">Организация: </text:span><text:span text:style-name="T4">Строительно-монтажный поезд № 302- филиал эмитента.</text:span></text:p>
      <text:p text:style-name="P196"><text:span text:style-name="T1">Должность: </text:span><text:span text:style-name="T4">главный бухгалтер</text:span></text:p>
      <text:p text:style-name="P196"><text:span text:style-name="T1">Период: </text:span><text:span text:style-name="T4">2002-2003 г.г. :</text:span></text:p>
      <text:p text:style-name="P196"><text:span text:style-name="T1">Организация: </text:span><text:span text:style-name="T4">Строительно-монтажный поезд № 302</text:span></text:p>
      <text:p text:style-name="P196"><text:span text:style-name="T1">Должность: </text:span><text:span text:style-name="T4">директор.</text:span></text:p>
      <text:p text:style-name="P196"><text:span text:style-name="T1">Период: </text:span><text:span text:style-name="T4">2003 – <text:s/>по настоящее время:</text:span></text:p>
      <text:p text:style-name="P196"><text:span text:style-name="T1">Организация: </text:span><text:span text:style-name="T4">Строительно-монтажное управление № 302 – филиал эмитента.</text:span></text:p>
      <text:p text:style-name="P196"><text:span text:style-name="T1">Должность: </text:span><text:span text:style-name="T4">директор.</text:span></text:p>
      <text:p text:style-name="P196"><text:span text:style-name="T4"><text:s text:c="6"/></text:span><text:span text:style-name="T3">доля участия <text:s/>такого <text:s/>лица <text:s/>в <text:s/>уставном <text:s/>(складочном) <text:s/>капитале </text:span><text:span text:style-name="T1">(паевом фонде) эмитента, являющегося <text:s/>коммерческой организацией, <text:s/>а для <text:s/>эмитентов, являющихся <text:s/>акционерными <text:s/>обществами, - <text:s/>также <text:s/>доля принадлежащих такому лицу <text:s/>обыкновенных акций эмитента и <text:s/></text:span><text:span text:style-name="T11">количество акций <text:s/>эмитента <text:s text:c="2"/>каждой <text:s/>категории <text:s/>(типа), <text:s text:c="2"/>которые <text:s/>могут <text:s text:c="2"/>быть приобретены <text:s/>таким <text:s text:c="2"/>лицом <text:s/>в <text:s/>результате <text:s text:c="2"/>осуществления <text:s/>прав <text:s text:c="2"/>по </text:span><text:span text:style-name="T3">принадлежащим ему опционам эмитента;</text:span></text:p>
      <text:p text:style-name="P193">Отсутствует.</text:p>
      <text:p text:style-name="P83"><text:span text:style-name="T47"><text:s text:c="3"/></text:span><text:span text:style-name="T48"><text:s/></text:span><text:span text:style-name="T60">Аляутдинова <text:s/>Нелли Нагимовна, </text:span></text:p>
      <text:p text:style-name="P196"><text:span text:style-name="T1">Год рождения: </text:span><text:span text:style-name="T4">1976 г.</text:span></text:p>
      <text:p text:style-name="P196"><text:span text:style-name="T1">Образование: </text:span><text:span text:style-name="T5">высшее.</text:span></text:p>
      <text:p text:style-name="P191">Должности за последние 5 лет:</text:p>
      <text:p text:style-name="P196"><text:span text:style-name="T1">Период: </text:span><text:span text:style-name="T5">2003</text:span><text:span text:style-name="T4"> – 2004 г.г.:</text:span></text:p>
      <text:p text:style-name="P196"><text:span text:style-name="T1">Организация: </text:span><text:span text:style-name="T4">Росагентство по судостроению</text:span></text:p>
      <text:p text:style-name="P196"><text:span text:style-name="T1">Должность: </text:span><text:span text:style-name="T4">главный <text:s/>специалист</text:span></text:p>
      <text:p text:style-name="P196"><text:span text:style-name="T1">Период: </text:span><text:span text:style-name="T4">2004 г. – 2005 г.г.:</text:span></text:p>
      <text:p text:style-name="P196"><text:span text:style-name="T1">Организация: </text:span><text:span text:style-name="T4">Министерство промышленности и энергетики</text:span></text:p>
      <text:p text:style-name="P196"><text:span text:style-name="T1">Должность:</text:span><text:span text:style-name="T4"> консультант правового департамента.</text:span></text:p>
      <text:p text:style-name="P192">Период: 2005 – <text:s/>по настоящее время:</text:p>
      <text:p text:style-name="P189">Организация:<text:span text:style-name="T42"> Министерство регионального развития России</text:span></text:p>
      <text:p text:style-name="P193"><text:soft-page-break/><text:span text:style-name="T51"><text:s/>Должность:</text:span> советник отдела по работе с подведомственными организациями.</text:p>
      <text:p text:style-name="P196"><text:span text:style-name="T4"><text:s text:c="6"/>Д</text:span><text:span text:style-name="T3">оля участия <text:s/>такого <text:s/>лица <text:s/>в <text:s/>уставном <text:s/>(складочном) <text:s/>капитале </text:span><text:span text:style-name="T1">(паевом фонде) <text:s/>эмитента, являющегося <text:s/>коммерческой организацией, <text:s/>а для <text:s/>эмитентов, являющихся <text:s/>акционерными <text:s/>обществами, - <text:s/>также <text:s/>доля принадлежащих такому лицу <text:s/>обыкновенных акций эмитента и <text:s/></text:span><text:span text:style-name="T11">количество акций <text:s/>эмитента <text:s text:c="2"/>каждой <text:s/>категории <text:s/>(типа), <text:s text:c="2"/>которые <text:s/>могут <text:s text:c="2"/>быть приобретены <text:s/>таким <text:s text:c="2"/>лицом <text:s/>в <text:s/>результате <text:s text:c="2"/>осуществления <text:s/>прав <text:s text:c="2"/>по </text:span><text:span text:style-name="T3">принадлежащим ему опционам эмитента:</text:span></text:p>
      <text:p text:style-name="P192">Отсутствует.</text:p>
      <text:p text:style-name="P84"><text:span text:style-name="T71"><text:s text:c="3"/></text:span><text:span text:style-name="T72">Торина Анжелика Васильевна</text:span></text:p>
      <text:p text:style-name="P197"><text:span text:style-name="T3">Год рождения</text:span><text:span text:style-name="T4">: 1970 г.</text:span></text:p>
      <text:p text:style-name="P197"><text:span text:style-name="T3">Образование:</text:span><text:span text:style-name="T4"> высшее.</text:span></text:p>
      <text:p text:style-name="P197"><text:span text:style-name="T3">Должности за последние 5 лет</text:span><text:span text:style-name="T4">:</text:span></text:p>
      <text:p text:style-name="P190">Организация: <text:s/><text:span text:style-name="T42">Росстрой России</text:span></text:p>
      <text:p text:style-name="P195"><text:span text:style-name="T51">Период: <text:s/></text:span><text:span text:style-name="T101">2003 -2006 г.г.</text:span></text:p>
      <text:p text:style-name="P194"><text:span text:style-name="T51">Должность:</text:span> консультант отдела <text:s/>имущества промышленности и строительства</text:p>
      <text:p text:style-name="P197"><text:span text:style-name="T3">Период:</text:span><text:span text:style-name="T5"> С 2006 г. по настоящее время </text:span></text:p>
      <text:p text:style-name="P194"><text:span text:style-name="T51">Организация:</text:span> Министерство регионального развития России.</text:p>
      <text:p text:style-name="P194"><text:span text:style-name="T51">Должность:</text:span> <text:s text:c="3"/>советник отдела по работе с акционерными обществами.</text:p>
      <text:p text:style-name="P196"><text:span text:style-name="T1"><text:s text:c="5"/>Доля участия <text:s/>такого <text:s/>лица <text:s/>в <text:s/>уставном <text:s/>(складочном) <text:s/>капитале (паевом фонде) <text:s/>эмитента, являющегося <text:s/>коммерческой организацией, <text:s/>а для <text:s/>эмитентов, являющихся <text:s/>акционерными <text:s/>обществами, - <text:s/>также <text:s/>доля принадлежащих такому лицу <text:s/>обыкновенных акций эмитента и <text:s/></text:span><text:span text:style-name="T11">количество акций <text:s/>эмитента <text:s text:c="2"/>каждой <text:s/>категории <text:s/>(типа), <text:s text:c="2"/>которые <text:s/>могут <text:s text:c="2"/>быть приобретены <text:s/>таким <text:s text:c="2"/>лицом <text:s/>в <text:s/>результате <text:s text:c="2"/>осуществления <text:s/>прав <text:s text:c="2"/>по принадлежащим ему опционам эмитента:</text:span></text:p>
      <text:p text:style-name="P128"><text:s/><text:span text:style-name="T42"><text:s text:c="3"/>Отсутствует. </text:span></text:p>
      <text:p text:style-name="P128"><text:s text:c="5"/>Доля участия <text:s/>такого <text:s/>лица <text:s/>в <text:s/>уставном <text:s/>(складочном) <text:s/>капитале (паевом фонде) <text:s/>дочерних и <text:s/>зависимых <text:s/>обществ эмитента, <text:s/>а для <text:s/>тех дочерних и зависимых обществ эмитента, которые являются акционерными обществами, <text:s/>- также <text:s/>доля <text:s/>принадлежащих такому <text:s/>лицу <text:s/>обыкновенных акций дочернего или зависимого общества эмитента и количество <text:s/>акций</text:p>
      <text:p text:style-name="P128">дочернего или зависимого общества эмитента каждой категории <text:s/>(типа), которые <text:s text:c="2"/>могут <text:s text:c="2"/>быть <text:s text:c="2"/>приобретены <text:s/>таким <text:s text:c="2"/>лицом <text:s text:c="2"/>в <text:s text:c="2"/>результате осуществления <text:s/>прав <text:s/>по <text:s/>принадлежащим ему <text:s/>опционам <text:s/>дочернего <text:s/>или зависимого общества эмитента:</text:p>
      <text:p text:style-name="P144"><text:span text:style-name="T11"><text:s text:c="7"/></text:span><text:span text:style-name="T7">Указанные обстоятельства для всех членов совета директоров отсутствуют.</text:span></text:p>
      <text:p text:style-name="P128"><text:s text:c="5"/>Характер любых родственных связей <text:s/>с иными лицами, входящими <text:s/>в состав <text:s/>органов <text:s/>управления <text:s/>эмитента <text:s/>и/или <text:s/>органов <text:s/>контроля <text:s text:c="2"/>за финансово-хозяйственной деятельностью эмитента:</text:p>
      <text:p text:style-name="P144"><text:span text:style-name="T11"><text:s text:c="7"/></text:span><text:span text:style-name="T7">Указанные обстоятельства для всех членов совета директоров отсутствуют.</text:span><text:span text:style-name="T11"> </text:span><text:span text:style-name="T7"><text:s text:c="2"/></text:span></text:p>
      <text:p text:style-name="P128"><text:s text:c="5"/>Сведения о <text:s text:c="2"/>привлечении <text:s text:c="2"/>такого <text:s text:c="2"/>лица <text:s text:c="2"/>к <text:s text:c="2"/>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text:p>
      <text:p text:style-name="P144"><text:span text:style-name="T11"><text:s text:c="3"/></text:span><text:span text:style-name="T7"><text:s text:c="4"/>Сведения для всех членов совета директоров <text:s/>отсутствуют.</text:span></text:p>
      <text:p text:style-name="P128"><text:s text:c="3"/>Сведения о занятии таким лицом должностей в органах <text:s/>управления коммерческих <text:s/>организаций <text:s/>в <text:s/>период, когда <text:s/>в <text:s/>отношении <text:s/>указанных организаций было возбуждено дело о банкротстве и/или введена одна из процедур банкротства, <text:s/>предусмотренных законодательством <text:s/>Российской Федерации о несостоятельности (банкротстве).</text:p>
      <text:p text:style-name="P144"><text:span text:style-name="T11"><text:s text:c="5"/></text:span><text:span text:style-name="T7">Сведения для всех членов совета директоров отсутствуют.</text:span></text:p>
      <text:p text:style-name="P128"><text:s text:c="3"/><text:span text:style-name="T42"><text:s text:c="3"/>Полномочия <text:s text:c="2"/>исполнительного <text:s/>органа <text:s text:c="2"/>эмитента <text:s text:c="2"/>другому лицу не переданы.</text:span></text:p>
      <text:p text:style-name="P144"><text:soft-page-break/><text:span text:style-name="T11"><text:s/></text:span><text:span text:style-name="T7"><text:s text:c="5"/></text:span><text:span text:style-name="T11"><text:s text:c="2"/></text:span><text:span text:style-name="T7"><text:s text:c="3"/>5.3. Сведения о размере вознаграждения, льгот и/или компенсации</text:span></text:p>
      <text:p text:style-name="P125">расходов по каждому органу управления эмитента</text:p>
      <text:p text:style-name="P153"><text:span text:style-name="T12"><text:s text:c="4"/></text:span><text:span text:style-name="T49">Членам Совета директоров за исполнение обязанностей никакие выплаты и имущественные предоставления не производились.</text:span></text:p>
      <text:p text:style-name="P144"><text:span text:style-name="T11"><text:s text:c="6"/></text:span><text:span text:style-name="T7"><text:s/>5.4. Сведения о <text:s/>структуре <text:s/>и компетенции <text:s/>органов контроля <text:s/>за <text:s text:c="3"/>финансово-хозяйственной деятельностью эмитента</text:span></text:p>
      <text:p text:style-name="P144"><text:span text:style-name="T7"><text:s text:c="2"/></text:span><text:span text:style-name="T11"><text:s text:c="4"/></text:span><text:span text:style-name="T9"><text:s text:c="2"/>Ревизионная комиссия эмитента. </text:span></text:p>
      <text:p text:style-name="P124"><text:s text:c="7"/>Компетенция определена <text:s/>Уставом эмитента и Положением о ревизионной комиссии.</text:p>
      <text:p text:style-name="P124"><text:s/>Ревизионная комиссия:</text:p>
      <text:p text:style-name="P124"><text:s/>- осуществляет <text:s/>контроль за текущей хозяйственной и финансовой <text:s text:c="6"/>деятельностью эмитента;</text:p>
      <text:list text:style-name="WW8Num8">
        <text:list-item>
          <text:p text:style-name="P270">контролирует соблюдение норм Устава, решений общего собрания акционеров, Совета директоров эмитента;</text:p>
        </text:list-item>
        <text:list-item>
          <text:p text:style-name="P270">делает представления общему собранию акционеров о выявленных нарушениях в работе общества;</text:p>
        </text:list-item>
        <text:list-item>
          <text:p text:style-name="P270">выполняет другие действия в рамках своих полномочий.</text:p>
        </text:list-item>
      </text:list>
      <text:p text:style-name="P144"><text:span text:style-name="T11"><text:s text:c="9"/></text:span><text:span text:style-name="T9">Служба внутреннего аудита отсутствует.</text:span></text:p>
      <text:p text:style-name="P128"><text:s text:c="2"/><text:span text:style-name="T42">Указываются сведения о наличии внутреннего документа <text:s/>эмитента, устанавливающего правила <text:s/>по предотвращению использования <text:s/>служебной</text:span></text:p>
      <text:p text:style-name="P125">(инсайдерской) <text:s/>информации. <text:s/>В <text:s text:c="2"/>случае <text:s/>наличия <text:s/>такого <text:s text:c="2"/>документа указывается адрес страницы в <text:s/>сети Интернет, на которой в <text:s/>свободном доступе размещен полный те<text:span text:style-name="T51">кст его действующей редакции.</text:span></text:p>
      <text:p text:style-name="P124"><text:s text:c="10"/>Такого <text:s/>внутреннего документа нет.</text:p>
      <text:p text:style-name="P144"><text:span text:style-name="T11"><text:s text:c="8"/></text:span><text:span text:style-name="T7"><text:s text:c="2"/>5.5. Информация о лицах, входящих в состав органов контроля <text:s/>за</text:span></text:p>
      <text:p text:style-name="P125">финансово-хозяйственной деятельностью эмитента</text:p>
      <text:p text:style-name="P128"><text:span text:style-name="T42"><text:s text:c="5"/></text:span><text:s text:c="2"/></text:p>
      <text:list text:style-name="WW8Num5">
        <text:list-header>
          <text:p text:style-name="P273">1. <text:s/>Рукавишникова Надежда <text:s/>Николаевна, 09 .11.1953 г. рождения. </text:p>
          <text:p text:style-name="P273"><text:s/>2. Курочкина Вера Сергеевна, <text:s/>05.11.1946 г. рождения.</text:p>
          <text:p text:style-name="P299"><text:s text:c="20"/>3. Сибгатуллина Гельфия Наильевна, 27.07.1964 г. рождения.</text:p>
        </text:list-header>
      </text:list>
      <text:p text:style-name="P124"><text:s text:c="13"/>Сведения об образовании:</text:p>
      <text:list text:style-name="WW8Num6">
        <text:list-header>
          <text:p text:style-name="P275"><text:s/>1. Рукавишникова Н.Н. - среднее специальное.</text:p>
          <text:p text:style-name="P275"><text:s/>2. Курочкина В.С. - среднее специальное.</text:p>
          <text:p text:style-name="P275"><text:s/>3 Сибгатуллина Г. <text:s/>Н. - среднее специальное.</text:p>
        </text:list-header>
      </text:list>
      <text:p text:style-name="P124"><text:s text:c="4"/></text:p>
      <text:list text:style-name="WW8Num7">
        <text:list-header>
          <text:p text:style-name="P291">1. Рукавишникова Н.Н. - последние 5 лет <text:s/>и в настоящее время работает главным бухгалтером <text:s text:c="5"/>СУ-101 филиале эмитента.</text:p>
        </text:list-header>
      </text:list>
      <text:p text:style-name="P60"><text:s text:c="12"/>2. Курочкина В.С. - последние 5 лет и в настоящее время работает главным </text:p>
      <text:p text:style-name="P60"><text:s text:c="12"/>бухгалтером филиала эмитента <text:s text:c="3"/>«Стройпуть».</text:p>
      <text:p text:style-name="P61"><text:s text:c="11"/>3. Сибгатуллина Гельфия Наильевна - последние 5 лет и в настоящее время работает <text:s text:c="3"/></text:p>
      <text:p text:style-name="P61"><text:s text:c="12"/>главным бухгалтером филиала эмитента – СМУ-302.</text:p>
      <text:p text:style-name="P128"><text:s text:c="6"/><text:span text:style-name="T42">Доли участия <text:s/>члена <text:s text:c="2"/>органа <text:s/>эмитента <text:s/>по <text:s text:c="2"/>контролю <text:s/>за <text:s text:c="2"/>его финансово-хозяйственной <text:s text:c="2"/>деятельностью <text:s/>в <text:s text:c="2"/>уставном <text:s text:c="2"/>(складочном) капитале <text:s text:c="2"/>эмитента, <text:s text:c="2"/>являющегося <text:s text:c="2"/>коммерческой организацией, а для эмитентов, являющихся акционерными обществами, - также доли принадлежащих указанному лицу обыкновенных акций эмитента и количества акций эмитента <text:s/>каждой категории (типа), которые <text:s/>могут быть приобретены <text:s/>таким <text:s/>лицом в <text:s/>результате <text:s/>осуществления прав <text:s/>по принадлежащим ему опционам эмитента:</text:span></text:p>
      <text:p text:style-name="P124"><text:s text:c="11"/>Такие доли <text:s/>участия <text:s/>у всех лиц, входящих в состав органов контроля <text:s/>за</text:p>
      <text:p text:style-name="P124"><text:soft-page-break/>финансово-хозяйственной деятельностью эмитента,<text:span text:style-name="T42"> </text:span>отсутствуют.</text:p>
      <text:p text:style-name="P128"><text:s text:c="6"/><text:span text:style-name="T42">Доли участия <text:s/>члена <text:s text:c="2"/>органа <text:s/>эмитента <text:s/>по <text:s text:c="2"/>контролю <text:s/>за <text:s text:c="2"/>его финансово-хозяйственной <text:s text:c="2"/>деятельностью <text:s/>в <text:s text:c="2"/>уставном <text:s text:c="2"/>(складочном) капитале (паевом фонде) дочерних и зависимых обществ эмитента, а для тех <text:s/>дочерних <text:s/>и <text:s text:c="2"/>зависимых <text:s/>обществ <text:s/>эмитента, <text:s/>которые <text:s text:c="2"/>являются акционерными обществами, - также доли принадлежащих указанному <text:s/>лицу обыкновенных <text:s/>акций дочернего <text:s/>или <text:s/>зависимого общества <text:s/>эмитента <text:s/>и количества акций дочернего <text:s/>или зависимого общества эмитента <text:s/>каждой категории <text:s/>(типа), которые <text:s/>могут <text:s/>быть <text:s/>приобретены таким <text:s/>лицом <text:s/>в результате <text:s/>осуществления <text:s text:c="2"/>прав <text:s/>по <text:s text:c="2"/>принадлежащим <text:s/>ему <text:s text:c="2"/>опционам дочернего или зависимого общества эмитента:</text:span></text:p>
      <text:p text:style-name="P124"><text:s text:c="9"/>Такие доли <text:s/>участия <text:s/>у всех лиц, входящих в состав органов контроля <text:s/>за</text:p>
      <text:p text:style-name="P124">финансово-хозяйственной деятельностью эмитента,<text:span text:style-name="T42"> </text:span>отсутствуют.</text:p>
      <text:p text:style-name="P128"><text:span text:style-name="T42"><text:s text:c="6"/></text:span><text:s/><text:span text:style-name="T42">Характер любых родственных связей между членом органа эмитента по контролю <text:s/>за его <text:s/>финансово-хозяйственной <text:s/>деятельностью и <text:s/>иными членами органов эмитента по контролю за его <text:s/>финансово-хозяйственной деятельностью, членами <text:s/>совета <text:s/>директоров (наблюдательного <text:s/>совета) эмитента, членами <text:s/>коллегиального <text:s/>исполнительного органа <text:s/>эмитента, лицом, <text:s/>занимающим <text:s/>должность <text:s/>единоличного <text:s/>исполнительного <text:s/>органа</text:span></text:p>
      <text:p text:style-name="P125">эмитента:</text:p>
      <text:p text:style-name="P144"><text:span text:style-name="T11"><text:s/></text:span><text:span text:style-name="T7"><text:s text:c="2"/></text:span><text:span text:style-name="T9">Таких <text:s/>связей <text:s/>у всех лиц, входящих в состав органов контроля <text:s/>за финансово-хозяйственной деятельностью эмитента,</text:span><text:span text:style-name="T7"> </text:span><text:span text:style-name="T9">нет. </text:span></text:p>
      <text:p text:style-name="P128"><text:s text:c="3"/><text:span text:style-name="T42">Сведения о привлечении члена органа эмитента по контролю за его финансово-хозяйственной деятельностью <text:s text:c="6"/>к <text:s text:c="6"/>административной ответственности <text:s/>за правонарушения <text:s/>в <text:s/>области финансов, <text:s/>налогов <text:s/>и сборов, рынка ценных <text:s/>бумаг, или уголовной ответственности <text:s/>(наличии судимости) за <text:s/>преступления в <text:s/>сфере экономики <text:s/>или за <text:s/>преступления против государственной власти:</text:span></text:p>
      <text:p text:style-name="P125"><text:s text:c="2"/><text:span text:style-name="T51"><text:s/>. Указанные сведения для всех лиц, входящих в состав органов контроля <text:s/>за финансово-хозяйственной деятельностью эмитента,отсутствуют. </text:span><text:s/></text:p>
      <text:p text:style-name="P128"><text:s text:c="4"/><text:span text:style-name="T42"><text:s/>Сведения о занятии членом <text:s/>органа эмитента <text:s/>по контролю за <text:s/>его финансово-хозяйственной <text:s text:c="2"/>деятельностью <text:s text:c="3"/>должностей <text:s text:c="2"/>в <text:s text:c="3"/>органах управления <text:s/>коммерческих организаций <text:s/>в <text:s/>период, когда <text:s/>в <text:s/>отношении указанных <text:s/>организаций <text:s/>было <text:s/>возбуждено дело <text:s/>о <text:s/>банкротстве <text:s/>и/или введена <text:s text:c="3"/>одна <text:s text:c="3"/>из <text:s text:c="3"/>процедур <text:s text:c="3"/>банкротства, <text:s text:c="3"/>предусмотренных законодательством <text:s text:c="2"/>Российской <text:s text:c="3"/>Федерации <text:s text:c="2"/>о <text:s text:c="3"/>несостоятельности (банкротстве).</text:span></text:p>
      <text:p text:style-name="P144"><text:span text:style-name="T11"><text:s/></text:span><text:span text:style-name="T7"><text:s text:c="2"/></text:span><text:span text:style-name="T9"><text:s/>Указанные сведения для всех лиц, входящих в состав органов контроля <text:s/>за финансово-хозяйственной деятельностью эмитента,отсутствуют. </text:span><text:span text:style-name="T7"><text:s text:c="5"/></text:span></text:p>
      <text:p text:style-name="P128"><text:span text:style-name="T42"><text:s text:c="5"/>5.6. Сведения о размере вознаграждения, льгот и/или компенсации расходов по органу контроля за финансово-хозяйственной деятельностью эмитента</text:span> <text:s text:c="4"/></text:p>
      <text:p text:style-name="P144"><text:span text:style-name="T11"><text:s text:c="2"/></text:span><text:span text:style-name="T9"><text:s/>Ч</text:span><text:span text:style-name="T49">ленам Ревизионной комиссии за исполнение обязанностей никакие выплаты и имущественные предоставления не производились.</text:span><text:span text:style-name="T9"> <text:s/></text:span></text:p>
      <text:p text:style-name="P144"><text:span text:style-name="T11"><text:s text:c="2"/></text:span><text:span text:style-name="T7"><text:s text:c="2"/>5.7. Данные о численности и обобщенные данные об образовании <text:s/>и о составе сотрудников <text:s/>(работников) эмитента, <text:s/>а также об <text:s/>изменении численности сотрудников (работников) эмитента</text:span><text:span text:style-name="T11"> <text:s/></text:span></text:p>
      <table:table table:name="Таблица31" table:style-name="Таблица31">
        <table:table-column table:style-name="Таблица31.A"/>
        <table:table-column table:style-name="Таблица31.B"/>
        <table:table-row>
          <table:table-cell table:style-name="Таблица31.A1" office:value-type="string">
            <text:p text:style-name="P7">Наименование показателя</text:p>
          </table:table-cell>
          <table:table-cell table:style-name="Таблица31.B1" office:value-type="string">
            <text:p text:style-name="P7"><text:s text:c="2"/>На 31.12.08 г. <text:s text:c="10"/>На 31.03.09 г.</text:p>
          </table:table-cell>
        </table:table-row>
      </table:table>
      <text:p text:style-name="P128"><text:s text:c="56"/><text:span text:style-name="T42"><text:s text:c="29"/></text:span></text:p>
      <table:table table:name="Таблица33" table:style-name="Таблица33">
        <table:table-column table:style-name="Таблица33.A"/>
        <table:table-column table:style-name="Таблица33.B"/>
        <table:table-row>
          <table:table-cell table:style-name="Таблица33.A1" office:value-type="string">
            <text:p text:style-name="P128">Среднесписочная численность работников чел. <text:s text:c="32"/></text:p>
          </table:table-cell>
          <table:table-cell table:style-name="Таблица33.B1" office:value-type="string">
            <text:p text:style-name="P153"><text:span text:style-name="T8"><text:s text:c="2"/></text:span><text:span text:style-name="T10"><text:s text:c="2"/>340 </text:span><text:span text:style-name="T12"><text:s text:c="35"/></text:span><text:span text:style-name="T10">320</text:span></text:p>
          </table:table-cell>
        </table:table-row>
        <text:soft-page-break/>
        <table:table-row>
          <table:table-cell table:style-name="Таблица33.A2" office:value-type="string">
            <text:p text:style-name="P128">Доля сотрудников эмитента, имеющих высшее профессиональное образование, % <text:s text:c="2"/></text:p>
          </table:table-cell>
          <table:table-cell table:style-name="Таблица33.B2" office:value-type="string">
            <text:p text:style-name="P124"><text:s text:c="5"/>20 <text:s text:c="37"/>21</text:p>
          </table:table-cell>
        </table:table-row>
        <table:table-row>
          <table:table-cell table:style-name="Таблица33.A2" office:value-type="string">
            <text:p text:style-name="P128">Объем денежных средств, направленных на оплату труда, руб. <text:s text:c="11"/></text:p>
          </table:table-cell>
          <table:table-cell table:style-name="Таблица33.B2" office:value-type="string">
            <text:p text:style-name="P124"><text:s text:c="2"/>54 114 000 <text:s text:c="21"/>12 520 000. </text:p>
          </table:table-cell>
        </table:table-row>
        <table:table-row>
          <table:table-cell table:style-name="Таблица33.A2" office:value-type="string">
            <text:p text:style-name="P128">Объем денежных средств, направленных на социальное обеспечение, руб. <text:s text:c="4"/></text:p>
          </table:table-cell>
          <table:table-cell table:style-name="Таблица33.B2" office:value-type="string">
            <text:p text:style-name="P124"><text:s text:c="3"/>14 676 000 <text:s text:c="22"/>3 510 000 <text:s text:c="19"/></text:p>
          </table:table-cell>
        </table:table-row>
        <table:table-row>
          <table:table-cell table:style-name="Таблица33.A2" office:value-type="string">
            <text:p text:style-name="P128">Общий объем израсходованных денежных <text:s/>средств, руб</text:p>
          </table:table-cell>
          <table:table-cell table:style-name="Таблица33.B2" office:value-type="string">
            <text:p text:style-name="P124"><text:s text:c="2"/>1 252 190 000 <text:s text:c="17"/>58 500 000 <text:s text:c="14"/></text:p>
          </table:table-cell>
        </table:table-row>
      </table:table>
      <text:p text:style-name="P128"><text:s/></text:p>
      <text:p text:style-name="P144"><text:span text:style-name="T11"><text:s/></text:span><text:span text:style-name="T7"><text:s text:c="6"/>5.8. Сведения <text:s text:c="2"/>о <text:s text:c="3"/>любых <text:s text:c="2"/>обязательствах <text:s text:c="2"/>эмитента <text:s text:c="3"/>перед сотрудниками <text:s/>(работниками), <text:s/>касающихся возможности <text:s/>их <text:s/>участия <text:s/>в уставном (складочном) капитале (паевом фонде) эмитента</text:span></text:p>
      <text:p text:style-name="P148"><text:span text:style-name="T11"><text:s text:c="8"/></text:span><text:span text:style-name="T7"><text:s/></text:span><text:span text:style-name="T9"><text:s text:c="2"/>Указанные соглашения или обязательства отсутствуют. </text:span></text:p>
      <text:p text:style-name="P128"><text:s text:c="8"/><text:span text:style-name="T42">Для эмитентов, <text:s text:c="4"/>являющихся <text:s text:c="4"/>акционерными <text:s text:c="5"/>обществами, дополнительно раскрываются сведения о предоставлении или возможности предоставления сотрудникам (работникам) эмитента опционов эмитента.</text:span></text:p>
      <text:p text:style-name="P144"><text:span text:style-name="T11"><text:s text:c="6"/></text:span><text:span text:style-name="T7"><text:s/></text:span><text:span text:style-name="T9"><text:s text:c="3"/>Отсутствуют.</text:span></text:p>
      <text:p text:style-name="P125"><text:s text:c="6"/>VI. Сведения об участниках (акционерах) эмитента и о совершенных <text:s/>эмитентом сделках, в совершении которых имелась заинтересованность</text:p>
      <text:p text:style-name="P128"><text:span text:style-name="T42"><text:s text:c="4"/></text:span><text:s/><text:span text:style-name="T42"><text:s text:c="4"/>6.1. Сведения <text:s/>об <text:s/>общем <text:s/>количестве <text:s/>акционеров <text:s text:c="2"/>(участников) эмитента</text:span></text:p>
      <text:p text:style-name="P128"><text:s text:c="7"/><text:span text:style-name="T83"><text:s/></text:span><text:span text:style-name="T102">Общее количество акционеров эмитента на дату окончания отчетного квартала </text:span><text:span text:style-name="T51"><text:s text:c="3"/>- <text:s text:c="2"/>586.</text:span></text:p>
      <text:p text:style-name="P125"><text:s text:c="6"/>В <text:s/>случае если в состав лиц, зарегистрированных в реестре акционеров эмитента, входят <text:s text:c="2"/>номинальные <text:s text:c="2"/>держатели <text:s text:c="2"/>акций <text:s text:c="2"/>эмитента, <text:s text:c="2"/>дополнительно указывается общее количество номинальных держателей акций эмитента.</text:p>
      <text:p text:style-name="P125"><text:s text:c="8"/><text:span text:style-name="T51">Номинальные держатели акций отсутствуют.</text:span></text:p>
      <text:p text:style-name="P128"><text:s text:c="2"/><text:span text:style-name="T42"><text:s text:c="2"/>6.2. Сведения об участниках (акционерах) эмитента, владеющих не менее чем 5 процентами его уставного (складочного) капитала (паевого фонда) или не менее чем 5 процентами его обыкновенных акций, а также сведения об участниках <text:s/>(акционерах) таких лиц, <text:s/>владеющих не <text:s/>менее чем 20 процентами <text:s/>уставного (складочного) капитала (паевого <text:s/>фонда) или не менее чем 20 процентами их обыкновенных акций</text:span></text:p>
      <text:p text:style-name="P144"><text:span text:style-name="T7"><text:s text:c="3"/></text:span><text:span text:style-name="T11"><text:s text:c="2"/></text:span><text:span text:style-name="T7"><text:s text:c="3"/>Сотникова Лидия Ивановна.</text:span></text:p>
      <text:p text:style-name="P128"><text:s text:c="2"/><text:span text:style-name="T51"><text:s text:c="5"/>Размер доли <text:s text:c="2"/>участника <text:s text:c="2"/>(акционера) <text:s text:c="2"/>эмитента <text:s text:c="2"/>в <text:s text:c="2"/>уставном </text:span>(складочном) <text:s/>капитале <text:s/>(паевом <text:s text:c="2"/>фонде) <text:s/>эмитента, <text:s/>а <text:s/>также <text:s text:c="2"/>доли <text:span text:style-name="T51">принадлежащих ему обыкновенных акций эмитента:</text:span></text:p>
      <text:p text:style-name="P124"><text:s text:c="8"/>В уставном <text:s/>капитале –<text:span text:style-name="T42"> 5,5%.</text:span></text:p>
      <text:p text:style-name="P124"><text:s text:c="8"/>Доли принадлежащих обыкновенных акций - <text:span text:style-name="T42"><text:s/>7,3 %. <text:s/></text:span></text:p>
      <text:p text:style-name="P125"><text:s text:c="8"/>Саутиев Олег Владимирович. <text:s text:c="2"/></text:p>
      <text:p text:style-name="P128"><text:s text:c="5"/>Размер доли <text:s text:c="2"/>участника <text:s text:c="2"/>(акционера) <text:s text:c="2"/>эмитента <text:s text:c="2"/>в <text:s text:c="2"/>уставном (складочном) <text:s/>капитале <text:s/>(паевом <text:s text:c="2"/>фонде) <text:s/>эмитента, <text:s/>а <text:s/>также <text:s text:c="2"/>доли принадлежащих ему обыкновенных акций эмитента:</text:p>
      <text:p text:style-name="P144"><text:span text:style-name="T9"><text:s text:c="7"/>В уставном капитале </text:span><text:span text:style-name="T7">– 8,1%</text:span><text:span text:style-name="T11">. <text:s/></text:span></text:p>
      <text:p text:style-name="P144"><text:span text:style-name="T9"><text:s text:c="6"/>Доля в принадлежащих ему обыкновенных акциях -</text:span><text:span text:style-name="T7"> 6,9%</text:span></text:p>
      <text:p text:style-name="P144"><text:soft-page-break/><text:span text:style-name="T11"><text:s text:c="6"/></text:span><text:span text:style-name="T7">Федеральное агентство по управлению Федеральным имуществом.</text:span></text:p>
      <text:p text:style-name="P202"><text:s text:c="7"/>Место нахождения (для юридических лиц):</text:p>
      <text:p text:style-name="P202"><text:s text:c="2"/><text:span text:style-name="T42"><text:s text:c="3"/>103685, г. Москва, Никольский пер., 9</text:span></text:p>
      <text:p text:style-name="P205"><text:s text:c="2"/>Размер доли в уставном (складочном) капитале (паевом фонде), <text:s/>а также доли принадлежащих <text:s/>ему обыкновенных акций лиц, <text:s/>перечисленных выше:</text:p>
      <text:p text:style-name="P203"><text:span text:style-name="T51"><text:s text:c="6"/>В уставном капитале</text:span> - 25,5%.</text:p>
      <text:p text:style-name="P203"><text:span text:style-name="T51"><text:s text:c="6"/>Доли принадлежащих обыкновенных акций </text:span>- 34,0%. <text:s/></text:p>
      <text:p text:style-name="P202"><text:s text:c="5"/><text:span text:style-name="T42"><text:s/>Саутиев Давид Олегович. <text:s/></text:span></text:p>
      <text:p text:style-name="P202"><text:s text:c="5"/>Размер доли <text:s/>в уставном <text:s/>(складочном) <text:s/>капитале (паевом <text:s/>фонде) эмитента, <text:s/>а <text:s/>также <text:s text:c="2"/>доли <text:s/>принадлежащих <text:s/>ему <text:s/>обыкновенных <text:s text:c="2"/>акций эмитента.</text:p>
      <text:p text:style-name="P204"><text:span text:style-name="T11"><text:s text:c="6"/></text:span><text:span text:style-name="T9"><text:s/>Доля в уставном капитале</text:span><text:span text:style-name="T7"> -45,9%</text:span><text:span text:style-name="T11"> </text:span></text:p>
      <text:p text:style-name="P204"><text:span text:style-name="T7"><text:s text:c="7"/></text:span><text:span text:style-name="T9">Доля принадлежащих ему обыкновенных акций </text:span><text:span text:style-name="T7">– 40,2%.</text:span></text:p>
      <text:p text:style-name="P203"><text:s text:c="5"/>В случае <text:s/>если акции <text:s/>эмитента, <text:s/>составляющие <text:s/>не менее <text:s/>чем <text:s/>5 процентов <text:s/>уставного <text:s/>капитала <text:s text:c="2"/>или <text:s/>не <text:s text:c="2"/>менее <text:s/>чем <text:s/>5 <text:s text:c="2"/>процентов обыкновенных акций, зарегистрированы <text:s/>в реестре акционеров <text:s/>эмитента на имя номинального держателя, указывается на это обстоятельство. </text:p>
      <text:p text:style-name="P203"><text:s text:c="5"/><text:span text:style-name="T51">Указанные обстоятельства отсутствуют.</text:span></text:p>
      <text:p text:style-name="P128"><text:span text:style-name="T42"><text:s text:c="5"/>6.3. Сведения <text:s/>о доле <text:s/>участия <text:s/>государства или <text:s/>муниципального образования <text:s/>в <text:s text:c="2"/>уставном <text:s/>(складочном) <text:s text:c="2"/>капитале <text:s/>(паевом <text:s text:c="2"/>фонде) эмитента, наличии специального права ("золотой акции") </text:span><text:s text:c="2"/></text:p>
      <text:p text:style-name="P128"><text:s text:c="4"/><text:span text:style-name="T42"><text:s text:c="3"/></text:span><text:span text:style-name="T51"><text:s/>В уставном капитале эмитента имеется доля государства.</text:span></text:p>
      <text:p text:style-name="P125"><text:s text:c="3"/>Размер доли уставного <text:s/>(складочного) <text:s/>капитала (паевого <text:s/>фонда) эмитента, <text:s/>находящейся <text:s text:c="2"/>в <text:s/>государственной <text:s/>(федеральной) <text:s/>собственности:</text:p>
      <text:p text:style-name="P124"><text:s text:c="8"/>25,5%.</text:p>
      <text:p text:style-name="P128"><text:s text:c="3"/><text:span text:style-name="T42">Полное фирменное <text:s text:c="2"/>наименование <text:s text:c="2"/>(для <text:s/>юридического <text:s text:c="2"/>лица <text:s text:c="2"/>- коммерческой организации) или наименование (для юридического лица <text:s/>- некоммерческой <text:s/>организации), место <text:s/>нахождения <text:s/>либо фамилия, <text:s/>имя, отчество <text:s/>(для <text:s text:c="2"/>физического <text:s/>лица) <text:s/>управляющего <text:s text:c="2"/>государственным, муниципальным <text:s/>пакетом <text:s/>акций, <text:s/>а <text:s/>также <text:s/>лица, <text:s/>которое <text:s/>от <text:s text:c="2"/>имени Российской <text:s text:c="2"/>Федерации, <text:s text:c="3"/>субъекта <text:s text:c="3"/>Российской <text:s text:c="2"/>Федерации <text:s text:c="3"/>или муниципального <text:s text:c="3"/>образования <text:s text:c="2"/>осуществляет <text:s text:c="3"/>функции <text:s text:c="3"/>участника (акционера) эмитента:</text:span></text:p>
      <text:p text:style-name="P124"><text:s text:c="5"/>Федеральное агентство по управлению <text:s/>Федеральным имуществом.</text:p>
      <text:p text:style-name="P67"><text:s text:c="5"/>Место нахождения :</text:p>
      <text:p text:style-name="P206"><text:s text:c="6"/><text:span text:style-name="T51">103685, г. Москва, Никольский пер., 9</text:span></text:p>
      <text:p text:style-name="P125"><text:s text:c="2"/>Наличие специального <text:s/>права <text:s/>на участие <text:s/>Российской <text:s/>Федерации, субъектов <text:s text:c="2"/>Российской <text:s text:c="2"/>Федерации, <text:s/>муниципальных <text:s text:c="2"/>образований <text:s text:c="2"/>в управлении эмитентом - акционерным обществом ("золотой акции"), срок действия специального права ("золотой акции").</text:p>
      <text:p text:style-name="P144"><text:span text:style-name="T11"><text:s/></text:span><text:span text:style-name="T96"><text:s text:c="6"/>Не предусмотрено.</text:span></text:p>
      <text:p text:style-name="P128"><text:span text:style-name="T98"><text:s/></text:span><text:span text:style-name="T42"><text:s text:c="4"/>6.4. Сведения <text:s text:c="2"/>об <text:s text:c="2"/>ограничениях <text:s text:c="2"/>на <text:s text:c="2"/>участие <text:s text:c="2"/>в <text:s text:c="2"/>уставном (складочном) капитале (паевом фонде) эмитента <text:s text:c="4"/></text:span></text:p>
      <text:p text:style-name="P156"><text:span text:style-name="T11"><text:s text:c="6"/></text:span><text:span text:style-name="T9"><text:s/>Указанные ограничения не установлены (отсутствуют).</text:span></text:p>
      <text:p text:style-name="P128"><text:s text:c="3"/><text:span text:style-name="T42">6.5. Сведения <text:s/>об <text:s/>изменениях <text:s/>в <text:s/>составе <text:s/>и <text:s/>размере <text:s text:c="2"/>участия акционеров <text:s/>(участников) <text:s text:c="2"/>эмитента, <text:s/>владеющих <text:s/>не <text:s text:c="2"/>менее <text:s/>чем <text:s text:c="2"/>5 процентами его уставного (складочного) капитала (паевого фонда) <text:s/>или не менее чем 5 процентами его обыкновенных акций</text:span></text:p>
      <text:p text:style-name="P128"><text:s text:c="7"/></text:p>
      <text:p text:style-name="P125"><text:s text:c="9"/><text:span text:style-name="T73">Дата составления списка лиц, имеющих право на участие в общем собрании</text:span></text:p>
      <text:p text:style-name="P125"><text:soft-page-break/><text:span text:style-name="T73"><text:s text:c="4"/>акционеров, -</text:span><text:span text:style-name="T51"> 25.02.03 г.</text:span></text:p>
      <text:p text:style-name="P86"><text:s text:c="4"/><text:span text:style-name="T51"><text:s/></text:span>Фамилия Имя Отчество:<text:span text:style-name="T51"> </text:span><text:s/><text:span text:style-name="T51">Саутиев Олег Владимирович.</text:span> </text:p>
      <text:p text:style-name="P86"><text:span text:style-name="T51"><text:s text:c="6"/>Место нахождения:</text:span> г. Ульяновск.</text:p>
      <text:p text:style-name="P88"><text:span text:style-name="T90"><text:s text:c="5"/>Доля в уставном капитале эмитента: </text:span><text:span text:style-name="T42">24,3%</text:span></text:p>
      <text:p text:style-name="P89"><text:span text:style-name="T99"><text:s text:c="5"/>Доля обыкновенных акций эмитента:</text:span>21,9%</text:p>
      <text:p text:style-name="P86"><text:s text:c="4"/><text:span text:style-name="T51"><text:s/></text:span><text:span text:style-name="T99">Полное фирменное наименование юридического лица: </text:span><text:span text:style-name="T103">Федеральное агентство по <text:s text:c="2"/></text:span></text:p>
      <text:p text:style-name="P87"><text:s text:c="4"/>управлению государственным имуществом.</text:p>
      <text:p text:style-name="P86"><text:span text:style-name="T99"><text:s text:c="4"/>Доля в уставном капитале эмитента:</text:span> 25,5%.</text:p>
      <text:p text:style-name="P128"><text:span text:style-name="T51"><text:s text:c="4"/></text:span><text:span text:style-name="T99">Доля обыкновенных акций эмитента:</text:span><text:span text:style-name="T42"> <text:s text:c="2"/>34,0%.</text:span></text:p>
      <text:p text:style-name="P125"/>
      <text:p text:style-name="P128"><text:s text:c="9"/><text:span text:style-name="T74">Дата составления <text:s/>списка лиц, имеющих право на участие в общем собрании</text:span></text:p>
      <text:p text:style-name="P128"><text:span text:style-name="T74"><text:s text:c="5"/>акционеров, - </text:span><text:span text:style-name="T51"><text:s/>21.04.04 г.</text:span></text:p>
      <text:p text:style-name="P86"><text:s text:c="4"/><text:span text:style-name="T51"><text:s/>Фамилия Имя Отчество:</text:span> <text:s/>Сотников Владимир Сергеевич</text:p>
      <text:p text:style-name="P86"><text:span text:style-name="T51"><text:s text:c="5"/>Место нахождения:</text:span> г. Ульяновск.</text:p>
      <text:p text:style-name="P90"><text:span text:style-name="T90"><text:s text:c="5"/>Доля в уставном капитале эмитента: <text:s/></text:span><text:span text:style-name="T98">5,6</text:span><text:span text:style-name="T90"> </text:span><text:span text:style-name="T42">%</text:span></text:p>
      <text:p text:style-name="P89"><text:span text:style-name="T99"><text:s text:c="5"/>Доля обыкновенных акций эмитента: </text:span><text:span text:style-name="T90">6</text:span>,9%</text:p>
      <text:p text:style-name="P125"><text:s/></text:p>
      <text:p text:style-name="P125"><text:s text:c="4"/><text:span text:style-name="T51"><text:s/>Фамилия Имя Отчество: <text:s/></text:span>Саутиев Олег Владимирович. </text:p>
      <text:p text:style-name="P86"><text:span text:style-name="T51"><text:s text:c="5"/>Место нахождения:</text:span> г. Ульяновск.</text:p>
      <text:p text:style-name="P88"><text:span text:style-name="T90"><text:s text:c="5"/>Доля в уставном капитале эмитента: </text:span><text:span text:style-name="T98">36,5</text:span><text:span text:style-name="T42">%</text:span></text:p>
      <text:p text:style-name="P89"><text:span text:style-name="T99"><text:s text:c="5"/>Доля обыкновенных акций эмитента: </text:span>34,18 %</text:p>
      <text:p text:style-name="P86"><text:s text:c="4"/><text:span text:style-name="T51"><text:s/></text:span><text:span text:style-name="T99">Полное фирменное наименование юридического лица:</text:span> <text:s/><text:span text:style-name="T99"><text:s/></text:span><text:span text:style-name="T103">Федеральное агентство по <text:s text:c="2"/></text:span></text:p>
      <text:p text:style-name="P86"><text:span text:style-name="T103"><text:s text:c="4"/>управлению государственным имуществом.</text:span> </text:p>
      <text:p text:style-name="P90"><text:span text:style-name="T90"><text:s text:c="4"/>Доля в уставном капитале эмитента:</text:span><text:span text:style-name="T42"> 25,5%</text:span></text:p>
      <text:p text:style-name="P125"><text:span text:style-name="T51"><text:s text:c="4"/></text:span><text:span text:style-name="T99">Доля обыкновенных акций эмитента:</text:span> <text:s text:c="2"/>34,0%</text:p>
      <text:p text:style-name="P125"/>
      <text:p text:style-name="P128"><text:s text:c="7"/><text:span text:style-name="T42"><text:s/></text:span><text:span text:style-name="T74">Дата составления списка лиц, имеющих право на участие в общем собрании <text:s/></text:span></text:p>
      <text:p text:style-name="P128"><text:span text:style-name="T74"><text:s text:c="5"/>акционеров, - </text:span><text:span text:style-name="T51"><text:s/>10.05.05 г.</text:span></text:p>
      <text:p text:style-name="P89"><text:s text:c="4"/><text:span text:style-name="T51"><text:s/>Фамилия Имя Отчество:</text:span> <text:s/>Сотников Владимир Сергеевич</text:p>
      <text:p text:style-name="P86"><text:span text:style-name="T51"><text:s text:c="5"/>Место нахождения:</text:span> г. Ульяновск.</text:p>
      <text:p text:style-name="P90"><text:span text:style-name="T90"><text:s text:c="5"/>Доля в уставном капитале эмитента: <text:s/></text:span><text:span text:style-name="T98">5,6</text:span><text:span text:style-name="T90"> </text:span><text:span text:style-name="T42">%</text:span></text:p>
      <text:p text:style-name="P89"><text:span text:style-name="T99"><text:s text:c="5"/>Доля обыкновенных акций эмитента: </text:span><text:span text:style-name="T90">6</text:span>,9%</text:p>
      <text:p text:style-name="P125"><text:span text:style-name="T51"><text:s text:c="5"/>Фамилия Имя Отчество: <text:s/></text:span>Саутиев Олег Владимирович. </text:p>
      <text:p text:style-name="P86"><text:span text:style-name="T51"><text:s text:c="6"/>Место нахождения:</text:span> г. Ульяновск.</text:p>
      <text:p text:style-name="P88"><text:span text:style-name="T90"><text:s text:c="5"/>Доля в уставном капитале эмитента: </text:span><text:span text:style-name="T98">39,0</text:span><text:span text:style-name="T42">%</text:span></text:p>
      <text:p text:style-name="P89"><text:span text:style-name="T99"><text:s text:c="5"/>Доля обыкновенных акций эмитента: </text:span>34,4 %</text:p>
      <text:p text:style-name="P125"><text:s text:c="4"/><text:span text:style-name="T51"><text:s/></text:span><text:span text:style-name="T99">Полное фирменное наименование юридического лица:</text:span> <text:s text:c="2"/><text:span text:style-name="T103">Федеральное агентство по <text:s text:c="2"/></text:span></text:p>
      <text:p text:style-name="P125"><text:span text:style-name="T103"><text:s text:c="4"/>управлению государственным имуществом.</text:span> </text:p>
      <text:p text:style-name="P90"><text:span text:style-name="T90"><text:s text:c="4"/>Доля в уставном капитале эмитента:</text:span><text:span text:style-name="T42"> 25,5%</text:span></text:p>
      <text:p text:style-name="P125"><text:span text:style-name="T51"><text:s text:c="4"/></text:span><text:span text:style-name="T99">Доля обыкновенных акций эмитента:</text:span> <text:s text:c="2"/>34,0%</text:p>
      <text:p text:style-name="P125"><text:s text:c="3"/></text:p>
      <text:p text:style-name="P128"><text:s text:c="3"/><text:span text:style-name="T42"><text:s text:c="4"/></text:span><text:span text:style-name="T74">Дата составления списка лиц, имеющих право на участие в общем собрании <text:s/></text:span></text:p>
      <text:p text:style-name="P128"><text:span text:style-name="T74"><text:s text:c="4"/>акционеров, - </text:span><text:span text:style-name="T51"><text:s text:c="2"/>22.05.06 г.:</text:span></text:p>
      <text:p text:style-name="P89"><text:soft-page-break/><text:s text:c="4"/><text:span text:style-name="T51"><text:s/>Фамилия Имя Отчество:</text:span> <text:s/>Сотникова Лидия Ивановна</text:p>
      <text:p text:style-name="P86"><text:span text:style-name="T51"><text:s text:c="5"/>Место нахождения:</text:span> г. Ульяновск.</text:p>
      <text:p text:style-name="P90"><text:span text:style-name="T90"><text:s text:c="5"/>Доля в уставном капитале эмитента: <text:s/></text:span><text:span text:style-name="T98">5,5</text:span><text:span text:style-name="T90"> </text:span><text:span text:style-name="T42">%</text:span></text:p>
      <text:p text:style-name="P89"><text:span text:style-name="T99"><text:s text:c="5"/>Доля обыкновенных акций эмитента: </text:span><text:span text:style-name="T90">7,3</text:span>%</text:p>
      <text:p text:style-name="P125"><text:s text:c="5"/><text:span text:style-name="T51">Фамилия Имя Отчество: <text:s/></text:span>Саутиев Олег Владимирович </text:p>
      <text:p text:style-name="P86"><text:span text:style-name="T51"><text:s text:c="6"/>Место нахождения:</text:span> г. Ульяновск.</text:p>
      <text:p text:style-name="P88"><text:span text:style-name="T90"><text:s text:c="5"/>Доля в уставном капитале эмитента:</text:span><text:span text:style-name="T98"> 8,0</text:span><text:span text:style-name="T42">%</text:span></text:p>
      <text:p text:style-name="P125"><text:span text:style-name="T99"><text:s text:c="5"/>Доля обыкновенных акций эмитента: </text:span><text:span text:style-name="T90">6,9</text:span> %</text:p>
      <text:p text:style-name="P125"><text:s text:c="4"/><text:span text:style-name="T51"><text:s/></text:span><text:span text:style-name="T99">Полное фирменное наименование юридического лица:</text:span> <text:s text:c="3"/><text:span text:style-name="T103">Федеральное агентство по <text:s text:c="2"/></text:span></text:p>
      <text:p text:style-name="P127"><text:s text:c="4"/>управлению государственным имуществом.</text:p>
      <text:p text:style-name="P90"><text:span text:style-name="T90"><text:s text:c="4"/>Доля в уставном капитале эмитента:</text:span><text:span text:style-name="T42"> 25,5%</text:span></text:p>
      <text:p text:style-name="P125"><text:span text:style-name="T51"><text:s text:c="4"/></text:span><text:span text:style-name="T99">Доля обыкновенных акций эмитента:</text:span> <text:s text:c="2"/>34,0%</text:p>
      <text:p text:style-name="P125"><text:s text:c="4"/></text:p>
      <text:p text:style-name="P125"><text:s text:c="8"/><text:span text:style-name="T73">Дата составления <text:s/>списка лиц, имеющих право на участие в общем собрании <text:s/></text:span></text:p>
      <text:p text:style-name="P125"><text:span text:style-name="T73"><text:s text:c="5"/>акционеров, - </text:span><text:span text:style-name="T51"><text:s/>16.05.07 г.</text:span></text:p>
      <text:p text:style-name="P89"><text:span text:style-name="T51"><text:s text:c="5"/>Фамилия Имя Отчество:</text:span> <text:s/>Сотникова Лидия Ивановна</text:p>
      <text:p text:style-name="P86"><text:span text:style-name="T51"><text:s text:c="5"/>Место нахождения:</text:span> г. Ульяновск.</text:p>
      <text:p text:style-name="P90"><text:span text:style-name="T90"><text:s text:c="5"/>Доля в уставном капитале эмитента: <text:s/></text:span><text:span text:style-name="T98">5,5</text:span><text:span text:style-name="T90"> </text:span><text:span text:style-name="T42">%</text:span></text:p>
      <text:p text:style-name="P89"><text:span text:style-name="T99"><text:s text:c="5"/>Доля обыкновенных акций эмитента: </text:span><text:span text:style-name="T90">7,3</text:span>%</text:p>
      <text:p text:style-name="P125"><text:s text:c="5"/><text:span text:style-name="T51">Фамилия Имя Отчество: <text:s/></text:span>Саутиев Олег Владимирович </text:p>
      <text:p text:style-name="P86"><text:span text:style-name="T51"><text:s text:c="6"/>Место нахождения:</text:span> г. Ульяновск.</text:p>
      <text:p text:style-name="P88"><text:span text:style-name="T90"><text:s text:c="5"/>Доля в уставном капитале эмитента:</text:span><text:span text:style-name="T98"> 8,1</text:span><text:span text:style-name="T42">%</text:span></text:p>
      <text:p text:style-name="P125"><text:span text:style-name="T99"><text:s text:c="5"/>Доля обыкновенных акций эмитента: </text:span><text:span text:style-name="T90">6,9</text:span> %</text:p>
      <text:p text:style-name="P125"><text:s text:c="5"/><text:span text:style-name="T51">Фамилия Имя Отчество: <text:s/></text:span>Саутиев <text:s/>Давид Олегович</text:p>
      <text:p text:style-name="P86"><text:span text:style-name="T51"><text:s text:c="5"/>Место нахождения:</text:span> г. Ульяновск</text:p>
      <text:p text:style-name="P88"><text:span text:style-name="T90"><text:s text:c="5"/>Доля в уставном капитале эмитента:</text:span><text:span text:style-name="T98"> 45,9</text:span><text:span text:style-name="T42">%</text:span></text:p>
      <text:p text:style-name="P125"><text:span text:style-name="T99"><text:s text:c="5"/>Доля обыкновенных акций эмитента: </text:span><text:span text:style-name="T90">40,2</text:span> %</text:p>
      <text:p text:style-name="P125"><text:span text:style-name="T51"><text:s text:c="5"/></text:span><text:span text:style-name="T99">Полное фирменное наименование юридического лица:</text:span> <text:s/><text:span text:style-name="T103">Федеральное агентство по <text:s text:c="2"/></text:span></text:p>
      <text:p text:style-name="P125"><text:span text:style-name="T103"><text:s text:c="4"/>управлению государственным имуществом.</text:span> <text:s text:c="2"/></text:p>
      <text:p text:style-name="P124"><text:span text:style-name="T90"><text:s text:c="5"/>Доля в уставном капитале эмитента:</text:span><text:span text:style-name="T42"> 25,5%</text:span></text:p>
      <text:p text:style-name="P125"><text:span text:style-name="T51"><text:s text:c="5"/></text:span><text:span text:style-name="T99">Доля обыкновенных акций эмитента:</text:span> <text:s text:c="2"/>34,0%</text:p>
      <text:p text:style-name="P125"><text:s text:c="3"/></text:p>
      <text:p text:style-name="P125"><text:s text:c="8"/><text:span text:style-name="T73">Дата составления списка лиц, имеющих право на участие в общем собрании <text:s/></text:span></text:p>
      <text:p text:style-name="P125"><text:span text:style-name="T73"><text:s text:c="5"/>акционеров, - </text:span><text:span text:style-name="T51"><text:s text:c="2"/>05.05.08 г.</text:span></text:p>
      <text:p text:style-name="P89"><text:span text:style-name="T51"><text:s text:c="5"/>Фамилия Имя Отчество:</text:span> <text:s/>Сотникова Лидия Ивановна</text:p>
      <text:p text:style-name="P86"><text:span text:style-name="T51"><text:s text:c="5"/>Место нахождения:</text:span> г. Ульяновск.</text:p>
      <text:p text:style-name="P90"><text:span text:style-name="T90"><text:s text:c="5"/>Доля в уставном капитале эмитента: <text:s/></text:span><text:span text:style-name="T98">5,5</text:span><text:span text:style-name="T90"> </text:span><text:span text:style-name="T42">%</text:span></text:p>
      <text:p text:style-name="P89"><text:span text:style-name="T99"><text:s text:c="5"/>Доля обыкновенных акций эмитента: </text:span><text:span text:style-name="T90">7,3</text:span>%</text:p>
      <text:p text:style-name="P125"><text:s text:c="5"/><text:span text:style-name="T51">Фамилия Имя Отчество: <text:s/></text:span>Саутиев Олег Владимирович </text:p>
      <text:p text:style-name="P86"><text:span text:style-name="T51"><text:s text:c="6"/>Место нахождения:</text:span> г. Ульяновск.</text:p>
      <text:p text:style-name="P88"><text:span text:style-name="T90"><text:s text:c="5"/>Доля в уставном капитале эмитента:</text:span><text:span text:style-name="T98"> 8,1</text:span><text:span text:style-name="T42">%</text:span></text:p>
      <text:p text:style-name="P125"><text:span text:style-name="T99"><text:s text:c="5"/>Доля обыкновенных акций эмитента: </text:span><text:span text:style-name="T90">6,9</text:span> %</text:p>
      <text:p text:style-name="P125"><text:s text:c="5"/><text:span text:style-name="T51">Фамилия Имя Отчество: <text:s/></text:span>Саутиев <text:s/>Давид Олегович</text:p>
      <text:p text:style-name="P86"><text:span text:style-name="T51"><text:s text:c="5"/>Место нахождения:</text:span> г. Ульяновск</text:p>
      <text:p text:style-name="P88"><text:soft-page-break/><text:span text:style-name="T90"><text:s text:c="5"/>Доля в уставном капитале эмитента:</text:span><text:span text:style-name="T98"> 45,9</text:span><text:span text:style-name="T42">%</text:span></text:p>
      <text:p text:style-name="P125"><text:span text:style-name="T99"><text:s text:c="5"/>Доля обыкновенных акций эмитента: </text:span><text:span text:style-name="T90">40,2</text:span> %</text:p>
      <text:p text:style-name="P125"><text:span text:style-name="T51"><text:s text:c="5"/></text:span><text:span text:style-name="T99">Полное фирменное наименование юридического лица:</text:span> <text:s/><text:span text:style-name="T103">Федеральное агентство по <text:s text:c="2"/></text:span></text:p>
      <text:p text:style-name="P125"><text:span text:style-name="T103"><text:s text:c="4"/>управлению государственным имуществом.</text:span> <text:s text:c="3"/></text:p>
      <text:p text:style-name="P124"><text:span text:style-name="T90"><text:s text:c="5"/>Доля в уставном капитале эмитента:</text:span><text:span text:style-name="T42"> 25,5%</text:span></text:p>
      <text:p text:style-name="P125"><text:span text:style-name="T51"><text:s text:c="5"/></text:span><text:span text:style-name="T99">Доля обыкновенных акций эмитента:</text:span> <text:s text:c="2"/>34,0%</text:p>
      <text:p text:style-name="P128"><text:span text:style-name="T42"><text:s text:c="5"/>6.6. Сведения <text:s/>о совершенных <text:s/>эмитентом <text:s/>сделках, в <text:s/>совершении которых имелась <text:s text:c="2"/>заинтересованность</text:span> <text:s text:c="3"/></text:p>
      <text:p text:style-name="P144"><text:span text:style-name="T11"><text:s text:c="6"/></text:span><text:span text:style-name="T9"><text:s text:c="3"/>Указанные сделки <text:s/>эмитентом не совершались.</text:span></text:p>
      <text:p text:style-name="P144"><text:span text:style-name="T11"><text:s/></text:span><text:span text:style-name="T7"><text:s text:c="5"/>6.7. Сведения о размере дебиторской задолженности <text:s text:c="4"/></text:span></text:p>
      <text:p text:style-name="P157"><text:span text:style-name="T27"><text:s text:c="6"/></text:span><text:span text:style-name="T75">Сведения о размере дебиторской задолженности</text:span></text:p>
      <text:list text:style-name="L7">
        <text:list-header>
          <text:p text:style-name="P221">За 2008 год</text:p>
        </text:list-header>
      </text:list>
      <table:table table:name="Таблица34" table:style-name="Таблица34">
        <table:table-column table:style-name="Таблица34.A"/>
        <table:table-column table:style-name="Таблица34.B"/>
        <table:table-column table:style-name="Таблица34.C"/>
        <table:table-row>
          <table:table-cell table:style-name="Таблица34.A1" office:value-type="string">
            <text:p text:style-name="P37">Вид дебиторской задолженности</text:p>
          </table:table-cell>
          <table:table-cell table:number-columns-spanned="2">
            <table:table table:is-sub-table="true">
              <table:table-column table:style-name="Таблица34.B"/>
              <table:table-column table:style-name="Таблица34.C"/>
              <table:table-row table:style-name="Таблица34.B1.1">
                <table:table-cell table:style-name="Таблица34.B1.1.1" table:number-columns-spanned="2" office:value-type="string">
                  <text:p text:style-name="P38">Срок наступления платежа</text:p>
                </table:table-cell>
                <table:covered-table-cell/>
              </table:table-row>
              <table:table-row table:style-name="Таблица34.B1.2">
                <table:table-cell table:style-name="Таблица34.B1.1.2" office:value-type="string">
                  <text:p text:style-name="P39">До одного года</text:p>
                </table:table-cell>
                <table:table-cell table:style-name="Таблица34.B1.2.2" office:value-type="string">
                  <text:p text:style-name="P39">свыше 1 года</text:p>
                </table:table-cell>
              </table:table-row>
            </table:table>
          </table:table-cell>
          <table:covered-table-cell/>
        </table:table-row>
        <table:table-row>
          <table:table-cell table:style-name="Таблица34.B1.1.2" office:value-type="string">
            <text:p text:style-name="P121">Дебиторская задолженность покупателей и заказчиков, руб</text:p>
          </table:table-cell>
          <table:table-cell table:style-name="Таблица34.B1.1.2" office:value-type="string">
            <text:p text:style-name="P40"><text:s text:c="2"/>30 730 000</text:p>
          </table:table-cell>
          <table:table-cell table:style-name="Таблица34.B1.2.2" office:value-type="string">
            <text:p text:style-name="P40">-</text:p>
          </table:table-cell>
        </table:table-row>
        <table:table-row>
          <table:table-cell table:style-name="Таблица34.B1.1.2" office:value-type="string">
            <text:p text:style-name="P41">в том числе просроченная, руб.</text:p>
          </table:table-cell>
          <table:table-cell table:style-name="Таблица34.B1.1.2" office:value-type="string">
            <text:p text:style-name="P40">-</text:p>
          </table:table-cell>
          <table:table-cell table:style-name="Таблица34.B1.2.2" office:value-type="string">
            <text:p text:style-name="P40">-</text:p>
          </table:table-cell>
        </table:table-row>
        <table:table-row>
          <table:table-cell table:style-name="Таблица34.B1.1.2" office:value-type="string">
            <text:p text:style-name="P41">Дебиторская задолженность по векселям к получению, руб.</text:p>
          </table:table-cell>
          <table:table-cell table:style-name="Таблица34.B1.1.2" office:value-type="string">
            <text:p text:style-name="P40">-</text:p>
          </table:table-cell>
          <table:table-cell table:style-name="Таблица34.B1.2.2" office:value-type="string">
            <text:p text:style-name="P40">-</text:p>
          </table:table-cell>
        </table:table-row>
        <table:table-row>
          <table:table-cell table:style-name="Таблица34.B1.1.2" office:value-type="string">
            <text:p text:style-name="P41">в том числе просроченная, руб.</text:p>
          </table:table-cell>
          <table:table-cell table:style-name="Таблица34.B1.1.2" office:value-type="string">
            <text:p text:style-name="P40">-</text:p>
          </table:table-cell>
          <table:table-cell table:style-name="Таблица34.B1.2.2" office:value-type="string">
            <text:p text:style-name="P40">-</text:p>
          </table:table-cell>
        </table:table-row>
        <table:table-row>
          <table:table-cell table:style-name="Таблица34.B1.1.2" office:value-type="string">
            <text:p text:style-name="P42">Задолженность участ-ков (учредителей) по взносам в устав. капитал, руб.</text:p>
          </table:table-cell>
          <table:table-cell table:style-name="Таблица34.B1.1.2" office:value-type="string">
            <text:p text:style-name="P40">-</text:p>
          </table:table-cell>
          <table:table-cell table:style-name="Таблица34.B1.2.2" office:value-type="string">
            <text:p text:style-name="P40">-</text:p>
          </table:table-cell>
        </table:table-row>
        <table:table-row table:style-name="Таблица34.7">
          <table:table-cell table:style-name="Таблица34.B1.1.2" office:value-type="string">
            <text:p text:style-name="P41">в том числе просроченная, руб.</text:p>
          </table:table-cell>
          <table:table-cell table:style-name="Таблица34.B1.1.2" office:value-type="string">
            <text:p text:style-name="P40">-</text:p>
          </table:table-cell>
          <table:table-cell table:style-name="Таблица34.B1.2.2" office:value-type="string">
            <text:p text:style-name="P40">-</text:p>
          </table:table-cell>
        </table:table-row>
        <table:table-row>
          <table:table-cell table:style-name="Таблица34.B1.1.2" office:value-type="string">
            <text:p text:style-name="P42">Дебиторская задолженность по авансам выданным, руб.</text:p>
          </table:table-cell>
          <table:table-cell table:style-name="Таблица34.B1.1.2" office:value-type="string">
            <text:p text:style-name="P40">-</text:p>
          </table:table-cell>
          <table:table-cell table:style-name="Таблица34.B1.2.2" office:value-type="string">
            <text:p text:style-name="P40">-</text:p>
          </table:table-cell>
        </table:table-row>
        <table:table-row>
          <table:table-cell table:style-name="Таблица34.B1.1.2" office:value-type="string">
            <text:p text:style-name="P41">в том числе просроченная, руб.</text:p>
          </table:table-cell>
          <table:table-cell table:style-name="Таблица34.B1.1.2" office:value-type="string">
            <text:p text:style-name="P40">-</text:p>
          </table:table-cell>
          <table:table-cell table:style-name="Таблица34.B1.2.2" office:value-type="string">
            <text:p text:style-name="P40">-</text:p>
          </table:table-cell>
        </table:table-row>
        <table:table-row>
          <table:table-cell table:style-name="Таблица34.B1.1.2" office:value-type="string">
            <text:p text:style-name="P42">Прочая дебиторская задолженность, руб.</text:p>
          </table:table-cell>
          <table:table-cell table:style-name="Таблица34.B1.1.2" office:value-type="string">
            <text:p text:style-name="P40"><text:s/>3 230 000</text:p>
          </table:table-cell>
          <table:table-cell table:style-name="Таблица34.B1.2.2" office:value-type="string">
            <text:p text:style-name="P40">-</text:p>
          </table:table-cell>
        </table:table-row>
        <table:table-row>
          <table:table-cell table:style-name="Таблица34.B1.1.2" office:value-type="string">
            <text:p text:style-name="P41">в том числе просроченная, руб.</text:p>
          </table:table-cell>
          <table:table-cell table:style-name="Таблица34.B1.1.2" office:value-type="string">
            <text:p text:style-name="P40">-</text:p>
          </table:table-cell>
          <table:table-cell table:style-name="Таблица34.B1.2.2" office:value-type="string">
            <text:p text:style-name="P40">-</text:p>
          </table:table-cell>
        </table:table-row>
        <table:table-row>
          <table:table-cell table:style-name="Таблица34.B1.1.2" office:value-type="string">
            <text:p text:style-name="P42">Итого, руб.</text:p>
          </table:table-cell>
          <table:table-cell table:style-name="Таблица34.B1.1.2" office:value-type="string">
            <text:p text:style-name="P40"><text:s/>33 960 000</text:p>
          </table:table-cell>
          <table:table-cell table:style-name="Таблица34.B1.2.2" office:value-type="string">
            <text:p text:style-name="P40">-</text:p>
          </table:table-cell>
        </table:table-row>
        <text:soft-page-break/>
        <table:table-row>
          <table:table-cell table:style-name="Таблица34.B1.1.2" office:value-type="string">
            <text:p text:style-name="P42">В том числе итого просроченная, руб.</text:p>
          </table:table-cell>
          <table:table-cell table:style-name="Таблица34.B1.1.2" office:value-type="string">
            <text:p text:style-name="P40">-</text:p>
          </table:table-cell>
          <table:table-cell table:style-name="Таблица34.B1.2.2" office:value-type="string">
            <text:p text:style-name="P40">-</text:p>
          </table:table-cell>
        </table:table-row>
      </table:table>
      <text:p text:style-name="P157">  <text:span text:style-name="T76">За 1 квартал 2009 года</text:span></text:p>
      <table:table table:name="Таблица35" table:style-name="Таблица35">
        <table:table-column table:style-name="Таблица35.A"/>
        <table:table-column table:style-name="Таблица35.B"/>
        <table:table-column table:style-name="Таблица35.C"/>
        <table:table-row>
          <table:table-cell table:style-name="Таблица35.A1" office:value-type="string">
            <text:p text:style-name="P37">Вид дебиторской задолженности</text:p>
          </table:table-cell>
          <table:table-cell table:number-columns-spanned="2">
            <table:table table:is-sub-table="true">
              <table:table-column table:style-name="Таблица35.B"/>
              <table:table-column table:style-name="Таблица35.C"/>
              <table:table-row table:style-name="Таблица35.B1.1">
                <table:table-cell table:style-name="Таблица35.B1.1.1" table:number-columns-spanned="2" office:value-type="string">
                  <text:p text:style-name="P38">Срок наступления платежа</text:p>
                </table:table-cell>
                <table:covered-table-cell/>
              </table:table-row>
              <table:table-row table:style-name="Таблица35.B1.2">
                <table:table-cell table:style-name="Таблица35.B1.1.2" office:value-type="string">
                  <text:p text:style-name="P39">До одного года</text:p>
                </table:table-cell>
                <table:table-cell table:style-name="Таблица35.B1.2.2" office:value-type="string">
                  <text:p text:style-name="P39">свыше 1 года</text:p>
                </table:table-cell>
              </table:table-row>
            </table:table>
          </table:table-cell>
          <table:covered-table-cell/>
        </table:table-row>
        <table:table-row>
          <table:table-cell table:style-name="Таблица35.B1.1.2" office:value-type="string">
            <text:p text:style-name="P121">Дебиторская задолженность покупателей и заказчиков, руб</text:p>
          </table:table-cell>
          <table:table-cell table:style-name="Таблица35.B1.1.2" office:value-type="string">
            <text:p text:style-name="P40">89 657 000</text:p>
          </table:table-cell>
          <table:table-cell table:style-name="Таблица35.B1.2.2" office:value-type="string">
            <text:p text:style-name="P40">-</text:p>
          </table:table-cell>
        </table:table-row>
        <table:table-row>
          <table:table-cell table:style-name="Таблица35.B1.1.2" office:value-type="string">
            <text:p text:style-name="P41">в том числе просроченная, руб.</text:p>
          </table:table-cell>
          <table:table-cell table:style-name="Таблица35.B1.1.2" office:value-type="string">
            <text:p text:style-name="P40">-</text:p>
          </table:table-cell>
          <table:table-cell table:style-name="Таблица35.B1.2.2" office:value-type="string">
            <text:p text:style-name="P40">-</text:p>
          </table:table-cell>
        </table:table-row>
        <table:table-row>
          <table:table-cell table:style-name="Таблица35.B1.1.2" office:value-type="string">
            <text:p text:style-name="P41">Дебиторская задолженность по векселям к получению, руб.</text:p>
          </table:table-cell>
          <table:table-cell table:style-name="Таблица35.B1.1.2" office:value-type="string">
            <text:p text:style-name="P40">-</text:p>
          </table:table-cell>
          <table:table-cell table:style-name="Таблица35.B1.2.2" office:value-type="string">
            <text:p text:style-name="P40">-</text:p>
          </table:table-cell>
        </table:table-row>
        <table:table-row>
          <table:table-cell table:style-name="Таблица35.B1.1.2" office:value-type="string">
            <text:p text:style-name="P41">в том числе просроченная, руб.</text:p>
          </table:table-cell>
          <table:table-cell table:style-name="Таблица35.B1.1.2" office:value-type="string">
            <text:p text:style-name="P40">-</text:p>
          </table:table-cell>
          <table:table-cell table:style-name="Таблица35.B1.2.2" office:value-type="string">
            <text:p text:style-name="P40">-</text:p>
          </table:table-cell>
        </table:table-row>
        <table:table-row>
          <table:table-cell table:style-name="Таблица35.B1.1.2" office:value-type="string">
            <text:p text:style-name="P42">Задолженность участ-ков (учредителей) по взносам в устав. капитал, руб.</text:p>
          </table:table-cell>
          <table:table-cell table:style-name="Таблица35.B1.1.2" office:value-type="string">
            <text:p text:style-name="P40">-</text:p>
          </table:table-cell>
          <table:table-cell table:style-name="Таблица35.B1.2.2" office:value-type="string">
            <text:p text:style-name="P40">-</text:p>
          </table:table-cell>
        </table:table-row>
        <table:table-row table:style-name="Таблица35.7">
          <table:table-cell table:style-name="Таблица35.B1.1.2" office:value-type="string">
            <text:p text:style-name="P41">в том числе просроченная, руб.</text:p>
          </table:table-cell>
          <table:table-cell table:style-name="Таблица35.B1.1.2" office:value-type="string">
            <text:p text:style-name="P40">-</text:p>
          </table:table-cell>
          <table:table-cell table:style-name="Таблица35.B1.2.2" office:value-type="string">
            <text:p text:style-name="P40">-</text:p>
          </table:table-cell>
        </table:table-row>
        <table:table-row>
          <table:table-cell table:style-name="Таблица35.B1.1.2" office:value-type="string">
            <text:p text:style-name="P42">Дебиторская задолженность по авансам выданным, руб.</text:p>
          </table:table-cell>
          <table:table-cell table:style-name="Таблица35.B1.1.2" office:value-type="string">
            <text:p text:style-name="P40">-</text:p>
          </table:table-cell>
          <table:table-cell table:style-name="Таблица35.B1.2.2" office:value-type="string">
            <text:p text:style-name="P40">-</text:p>
          </table:table-cell>
        </table:table-row>
        <table:table-row>
          <table:table-cell table:style-name="Таблица35.B1.1.2" office:value-type="string">
            <text:p text:style-name="P41">в том числе просроченная, руб.</text:p>
          </table:table-cell>
          <table:table-cell table:style-name="Таблица35.B1.1.2" office:value-type="string">
            <text:p text:style-name="P40">-</text:p>
          </table:table-cell>
          <table:table-cell table:style-name="Таблица35.B1.2.2" office:value-type="string">
            <text:p text:style-name="P40">-</text:p>
          </table:table-cell>
        </table:table-row>
        <table:table-row>
          <table:table-cell table:style-name="Таблица35.B1.1.2" office:value-type="string">
            <text:p text:style-name="P42">Прочая дебиторская задолженность, руб.</text:p>
          </table:table-cell>
          <table:table-cell table:style-name="Таблица35.B1.1.2" office:value-type="string">
            <text:p text:style-name="P40"><text:s/>22 779 000</text:p>
          </table:table-cell>
          <table:table-cell table:style-name="Таблица35.B1.2.2" office:value-type="string">
            <text:p text:style-name="P40">-</text:p>
          </table:table-cell>
        </table:table-row>
        <table:table-row>
          <table:table-cell table:style-name="Таблица35.B1.1.2" office:value-type="string">
            <text:p text:style-name="P41">в том числе просроченная, руб.</text:p>
          </table:table-cell>
          <table:table-cell table:style-name="Таблица35.B1.1.2" office:value-type="string">
            <text:p text:style-name="P40">-</text:p>
          </table:table-cell>
          <table:table-cell table:style-name="Таблица35.B1.2.2" office:value-type="string">
            <text:p text:style-name="P40">-</text:p>
          </table:table-cell>
        </table:table-row>
        <table:table-row>
          <table:table-cell table:style-name="Таблица35.B1.1.2" office:value-type="string">
            <text:p text:style-name="P42">Итого, руб.</text:p>
          </table:table-cell>
          <table:table-cell table:style-name="Таблица35.B1.1.2" office:value-type="string">
            <text:p text:style-name="P40"><text:s/>112 436 000</text:p>
          </table:table-cell>
          <table:table-cell table:style-name="Таблица35.B1.2.2" office:value-type="string">
            <text:p text:style-name="P40">-</text:p>
          </table:table-cell>
        </table:table-row>
        <table:table-row>
          <table:table-cell table:style-name="Таблица35.B1.1.2" office:value-type="string">
            <text:p text:style-name="P42">В том числе итого просроченная, руб.</text:p>
          </table:table-cell>
          <table:table-cell table:style-name="Таблица35.B1.1.2" office:value-type="string">
            <text:p text:style-name="P40">-</text:p>
          </table:table-cell>
          <table:table-cell table:style-name="Таблица35.B1.2.2" office:value-type="string">
            <text:p text:style-name="P40">-</text:p>
          </table:table-cell>
        </table:table-row>
      </table:table>
      <text:p text:style-name="P157"><text:s/></text:p>
      <text:p text:style-name="P170"><text:s text:c="4"/>В составе дебиторской задолженности эмитента за соответствующий отчетный период отсутствуют дебиторы, <text:s/>на долю <text:s/>которых приходится не менее 10 процентов от общей суммы дебиторской задолженности. </text:p>
      <text:p text:style-name="P168"><text:span text:style-name="T11"><text:s text:c="6"/></text:span><text:span text:style-name="T7">VII. Бухгалтерская отчетность эмитента и иная финансовая информация</text:span></text:p>
      <text:p text:style-name="P144"><text:soft-page-break/><text:span text:style-name="T11"><text:s text:c="3"/></text:span><text:span text:style-name="T7"><text:s text:c="3"/>7.1. Годовая бухгалтерская отчетность эмитента</text:span></text:p>
      <text:p text:style-name="P157"><text:span text:style-name="T27"><text:s/></text:span><text:span text:style-name="T28"><text:s text:c="2"/></text:span><text:span text:style-name="T42">а) годовая бухгалтерская отчетность эмитента за последний завершенный финансовый год, составленная в соответствии с требованиями законодательства Российской Федерации:</text:span></text:p>
      <text:p text:style-name="P168"><text:s text:c="12"/>бухгалтерский баланс, <text:s/></text:p>
      <text:p text:style-name="P168"><text:s text:c="11"/><text:span text:style-name="T11">отчет о прибылях и убытках, </text:span></text:p>
      <text:p text:style-name="P163"><text:s text:c="11"/>об изменениях капитала, <text:s/></text:p>
      <text:p text:style-name="P163"><text:s text:c="11"/>о движении денежных средств,</text:p>
      <text:p text:style-name="P163"><text:s text:c="11"/>приложение к бухгалтерскому <text:s/>балансу за 1 квартал 2009 г.</text:p>
      <text:p text:style-name="P171"><text:s text:c="6"/>б) при наличии у эмитента годовой бухгалтерской отчетности, составленной в соответствии с Международными стандартами финансовой отчетности либо Общепринятыми принципами бухгалтерского учета США, дополнительно прилагается такая бухгалтерская отчетность эмитента за указанный выше период на русском  языке. Эмитент обязан при этом отдельно указать, что такая бухгалтерская  отчетность составлена в соответствии с Международными стандартами финансовой отчетности либо Общепринятыми принципами бухгалтерского учета США.</text:p>
      <text:p text:style-name="P173"><text:s text:c="9"/>Такая отчетность отсутствует.</text:p>
      <text:p text:style-name="P170"><text:s text:c="5"/><text:span text:style-name="T40">7.2. Квартальная бухгалтерская отчетность эмитента за последний завершенный отчетный квартал</text:span> </text:p>
      <text:p text:style-name="P170"><text:s text:c="9"/><text:span text:style-name="T55">бухгалтерский баланс, <text:s/></text:span></text:p>
      <text:p text:style-name="P168"><text:s text:c="9"/><text:span text:style-name="T11">отчет о прибылях и убытках, </text:span></text:p>
      <text:p text:style-name="P171"><text:s text:c="7"/>б) при наличии у эмитента квартальной бухгалтерской отчетности, составленной в соответствии с Международными стандартами финансовой отчетности либо Общепринятыми принципами бухгалтерского учета США, дополнительно прилагается такая квартальная бухгалтерская отчетность эмитента за отчетный квартал на русском языке. </text:p>
      <text:p text:style-name="P173"><text:s text:c="10"/>Отсутствует.</text:p>
      <text:p text:style-name="P172"><text:s text:c="4"/>7.3. Сводная бухгалтерская отчетность эмитента за последний завершенный финансовый год </text:p>
      <text:p text:style-name="P173"><text:s text:c="10"/>Отсутствует.</text:p>
      <text:p text:style-name="P172"><text:s text:c="10"/>7.4. Сведения об учетной политике эмитента</text:p>
      <text:p text:style-name="P170"><text:s text:c="8"/>Раскрывается учетная политика эмитента, самостоятельно определенная эмитентом в соответствии с законодательством Российской Федерации о бухгалтерском учете и утвержденная приказом или распоряжением лица, ответственного за организацию и состояние бухгалтерского учета эмитента:</text:p>
      <text:p text:style-name="P209">ОАО «УЛЬЯНОВСКТРАНССТРОЙ»</text:p>
      <text:p text:style-name="P79">П Р И К А З <text:s text:c="2"/>№ <text:s/>173</text:p>
      <text:p text:style-name="P79">от 28 декабря 2008г.</text:p>
      <text:p text:style-name="P78"/>
      <text:p text:style-name="P208"><text:s text:c="27"/>Об учетной политике на 2009г.</text:p>
      <text:p text:style-name="P207"><text:soft-page-break/>На основании и в соответствии с Федеральным законом от 21.11.1996г </text:p>
      <text:p text:style-name="P207">№ 129-ФЗ, Положением по ведению бухгалтерского учета и бухгалтерской отчетности в РФ, утвержденным Приказа Минфина РФ от 29.07.1998г. №34н, Положением по бухгалтерскому учету «Учетная политика организации» (ПБУ 1/98), утвержденным Приказом Минфина РФ от 09.12.1998г. № 60н</text:p>
      <text:p text:style-name="P207"/>
      <text:p text:style-name="P208"><text:s/>ПРИКАЗЫВАЮ:</text:p>
      <text:p text:style-name="P207">1.Принять учетную политику по бухгалтерскому и налоговому</text:p>
      <text:p text:style-name="P207">учету на 2009 год:</text:p>
      <text:p text:style-name="P210"><text:s text:c="40"/><text:span text:style-name="T51"><text:s/>Содержание учетной политики</text:span></text:p>
      <text:p text:style-name="P209">для целей бухгалтерского учета на 2008г.</text:p>
      <text:p text:style-name="P207"/>
      <table:table table:name="Таблица36" table:style-name="Таблица36">
        <table:table-column table:style-name="Таблица36.A"/>
        <table:table-column table:style-name="Таблица36.B"/>
        <table:table-column table:style-name="Таблица36.C"/>
        <table:table-column table:style-name="Таблица36.B"/>
        <table:table-column table:style-name="Таблица36.E"/>
        <table:table-column table:style-name="Таблица36.F"/>
        <table:table-column table:style-name="Таблица36.G"/>
        <table:table-column table:style-name="Таблица36.H"/>
        <table:table-column table:style-name="Таблица36.I"/>
        <table:table-column table:style-name="Таблица36.J"/>
        <table:table-row>
          <table:table-cell table:number-columns-spanned="2" office:value-type="string">
            <text:p text:style-name="P45">Элемент</text:p>
            <text:p text:style-name="P45">учетной политики</text:p>
          </table:table-cell>
          <table:covered-table-cell/>
          <table:table-cell table:number-columns-spanned="2" office:value-type="string">
            <text:p text:style-name="P43"><text:s/>Выбранный</text:p>
            <text:p text:style-name="P44">вариант по законодательству </text:p>
          </table:table-cell>
          <table:covered-table-cell/>
          <table:table-cell table:number-columns-spanned="4" office:value-type="string">
            <text:p text:style-name="P46"><text:s/>Нормативный акт</text:p>
            <text:p text:style-name="P47">служащий основанием</text:p>
          </table:table-cell>
          <table:covered-table-cell/>
          <table:covered-table-cell/>
          <table:covered-table-cell/>
          <table:table-cell table:style-name="Таблица36.I1" table:number-columns-spanned="2" office:value-type="string">
            <text:p text:style-name="P211"/>
          </table:table-cell>
          <table:covered-table-cell/>
        </table:table-row>
        <table:table-row>
          <table:table-cell table:number-columns-spanned="2" office:value-type="string">
            <text:p text:style-name="P49">1</text:p>
          </table:table-cell>
          <table:covered-table-cell/>
          <table:table-cell table:number-columns-spanned="2" office:value-type="string">
            <text:p text:style-name="P49">2.</text:p>
          </table:table-cell>
          <table:covered-table-cell/>
          <table:table-cell table:number-columns-spanned="4" office:value-type="string">
            <text:p text:style-name="P56">3.</text:p>
          </table:table-cell>
          <table:covered-table-cell/>
          <table:covered-table-cell/>
          <table:covered-table-cell/>
          <table:table-cell table:style-name="Таблица36.I1" table:number-columns-spanned="2" office:value-type="string">
            <text:p text:style-name="P211"/>
          </table:table-cell>
          <table:covered-table-cell/>
        </table:table-row>
        <table:table-row>
          <table:table-cell table:number-columns-spanned="5" office:value-type="string">
            <text:p text:style-name="P52">ОРГАНИЗАЦИЯ ВЕДЕНИЯ БУХ,УЧЕТА</text:p>
          </table:table-cell>
          <table:covered-table-cell/>
          <table:covered-table-cell/>
          <table:covered-table-cell/>
          <table:covered-table-cell/>
          <table:table-cell office:value-type="string">
            <text:p text:style-name="P122"/>
          </table:table-cell>
          <table:table-cell office:value-type="string">
            <text:p text:style-name="P123"/>
          </table:table-cell>
          <table:table-cell table:number-columns-spanned="2" office:value-type="string">
            <text:p text:style-name="P123"/>
          </table:table-cell>
          <table:covered-table-cell/>
          <table:table-cell table:style-name="Таблица36.I1" office:value-type="string">
            <text:p text:style-name="P211"/>
          </table:table-cell>
        </table:table-row>
        <table:table-row>
          <table:table-cell table:number-columns-spanned="2" office:value-type="string">
            <text:p text:style-name="P50">1.Организация бухгалтерской службы</text:p>
          </table:table-cell>
          <table:covered-table-cell/>
          <table:table-cell table:number-columns-spanned="2" office:value-type="string">
            <text:p text:style-name="P50">Бухгалтерский учет ведется </text:p>
            <text:p text:style-name="P50">1. Бухгалтерская служба , как структурное подразделение</text:p>
          </table:table-cell>
          <table:covered-table-cell/>
          <table:table-cell table:number-columns-spanned="4" office:value-type="string">
            <text:p text:style-name="P55"><text:span text:style-name="T52">Закон о бухгалтерском </text:span>учете, п.2 ст.8</text:p>
            <text:p text:style-name="P57">Положение по ведению бухгалтерского учета, , п 7</text:p>
          </table:table-cell>
          <table:covered-table-cell/>
          <table:covered-table-cell/>
          <table:covered-table-cell/>
          <table:table-cell table:style-name="Таблица36.I1" table:number-columns-spanned="2" office:value-type="string">
            <text:p text:style-name="P211"/>
          </table:table-cell>
          <table:covered-table-cell/>
        </table:table-row>
        <table:table-row>
          <table:table-cell table:number-columns-spanned="2" office:value-type="string">
            <text:p text:style-name="P85">2.Учет организуется в децентрализованной форме</text:p>
            <text:p text:style-name="P212"/>
          </table:table-cell>
          <table:covered-table-cell/>
          <table:table-cell table:number-columns-spanned="2" office:value-type="string">
            <text:p text:style-name="P50">Все работы по учету ведутся бухгалтериями подразделений</text:p>
          </table:table-cell>
          <table:covered-table-cell/>
          <table:table-cell table:number-columns-spanned="4" office:value-type="string">
            <text:p text:style-name="P55">СУ-101, СМУ-302, <text:span text:style-name="T52">Предприятие “Стройпуть”, ”Трансстройкомплект,</text:span>”</text:p>
            <text:p text:style-name="P55">Головная организация</text:p>
          </table:table-cell>
          <table:covered-table-cell/>
          <table:covered-table-cell/>
          <table:covered-table-cell/>
          <table:table-cell table:style-name="Таблица36.I1" table:number-columns-spanned="2" office:value-type="string">
            <text:p text:style-name="P211"/>
          </table:table-cell>
          <table:covered-table-cell/>
        </table:table-row>
        <table:table-row>
          <table:table-cell table:number-columns-spanned="2" office:value-type="string">
            <text:p text:style-name="P85">3.Сроки обмена</text:p>
            <text:p text:style-name="P85"><text:s/>информацией</text:p>
          </table:table-cell>
          <table:covered-table-cell/>
          <table:table-cell table:number-columns-spanned="2" office:value-type="string">
            <text:p text:style-name="P50">на 1 число каждого месяца</text:p>
          </table:table-cell>
          <table:covered-table-cell/>
          <table:table-cell table:number-columns-spanned="4" office:value-type="string">
            <text:p text:style-name="P57">между структрным подразделением и головной организацией</text:p>
          </table:table-cell>
          <table:covered-table-cell/>
          <table:covered-table-cell/>
          <table:covered-table-cell/>
          <table:table-cell table:style-name="Таблица36.I1" table:number-columns-spanned="2" office:value-type="string">
            <text:p text:style-name="P211"/>
          </table:table-cell>
          <table:covered-table-cell/>
        </table:table-row>
        <table:table-row>
          <table:table-cell table:number-columns-spanned="2" office:value-type="string">
            <text:p text:style-name="P50">4. Порядок отражения информации</text:p>
          </table:table-cell>
          <table:covered-table-cell/>
          <table:table-cell table:number-columns-spanned="2" office:value-type="string">
            <text:p text:style-name="P50">Система регистров бухгалтерского учета</text:p>
            <text:p text:style-name="P50">- Журнально-ордерная</text:p>
          </table:table-cell>
          <table:covered-table-cell/>
          <table:table-cell table:number-columns-spanned="4" office:value-type="string">
            <text:p text:style-name="P55"/>
          </table:table-cell>
          <table:covered-table-cell/>
          <table:covered-table-cell/>
          <table:covered-table-cell/>
          <table:table-cell table:style-name="Таблица36.I1" table:number-columns-spanned="2" office:value-type="string">
            <text:p text:style-name="P211"/>
          </table:table-cell>
          <table:covered-table-cell/>
        </table:table-row>
        <table:table-row>
          <table:table-cell table:number-columns-spanned="5" office:value-type="string">
            <text:p text:style-name="P52">ОРГАНИЗАЦИЯ ДОКУМЕНТООБОРОТА</text:p>
          </table:table-cell>
          <table:covered-table-cell/>
          <table:covered-table-cell/>
          <table:covered-table-cell/>
          <table:covered-table-cell/>
          <table:table-cell office:value-type="string">
            <text:p text:style-name="P122"/>
          </table:table-cell>
          <table:table-cell office:value-type="string">
            <text:p text:style-name="P123"/>
          </table:table-cell>
          <table:table-cell table:number-columns-spanned="2" office:value-type="string">
            <text:p text:style-name="P123"/>
          </table:table-cell>
          <table:covered-table-cell/>
          <table:table-cell table:style-name="Таблица36.I1" office:value-type="string">
            <text:p text:style-name="P211"/>
          </table:table-cell>
        </table:table-row>
        <text:soft-page-break/>
        <table:table-row>
          <table:table-cell table:number-columns-spanned="2" office:value-type="string">
            <text:p text:style-name="P85"><text:span text:style-name="T63"><text:s/></text:span>5.Система документооборота</text:p>
          </table:table-cell>
          <table:covered-table-cell/>
          <table:table-cell table:number-columns-spanned="2" office:value-type="string">
            <text:p text:style-name="P50">График документооборота оформляется как самостоятельный документ</text:p>
          </table:table-cell>
          <table:covered-table-cell/>
          <table:table-cell table:number-columns-spanned="4" office:value-type="string">
            <text:p text:style-name="P57">п. 5.6 Положения о документах и документооборота в бух.учете № 105 от 29.07.1983г.</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5" office:value-type="string">
            <text:p text:style-name="P52">ВЫДАЧА СРЕДСТВ ПОД ОТЧЕТ</text:p>
          </table:table-cell>
          <table:covered-table-cell/>
          <table:covered-table-cell/>
          <table:covered-table-cell/>
          <table:covered-table-cell/>
          <table:table-cell office:value-type="string">
            <text:p text:style-name="P122"/>
          </table:table-cell>
          <table:table-cell office:value-type="string">
            <text:p text:style-name="P123"/>
          </table:table-cell>
          <table:table-cell table:number-columns-spanned="2" office:value-type="string">
            <text:p text:style-name="P123"/>
          </table:table-cell>
          <table:covered-table-cell/>
          <table:table-cell table:style-name="Таблица36.I1" office:value-type="string">
            <text:p text:style-name="P211"> </text:p>
          </table:table-cell>
        </table:table-row>
        <table:table-row>
          <table:table-cell table:number-columns-spanned="2" office:value-type="string">
            <text:p text:style-name="P50">1. Список лиц</text:p>
          </table:table-cell>
          <table:covered-table-cell/>
          <table:table-cell table:number-columns-spanned="2" office:value-type="string">
            <text:p text:style-name="P50">Утверждает руководитель предприятия</text:p>
          </table:table-cell>
          <table:covered-table-cell/>
          <table:table-cell table:number-columns-spanned="4" office:value-type="string">
            <text:p text:style-name="P57">каждое подразделение сомостоятельно</text:p>
          </table:table-cell>
          <table:covered-table-cell/>
          <table:covered-table-cell/>
          <table:covered-table-cell/>
          <table:table-cell table:style-name="Таблица36.I1" table:number-columns-spanned="2" office:value-type="string">
            <text:p text:style-name="P211"/>
          </table:table-cell>
          <table:covered-table-cell/>
        </table:table-row>
        <table:table-row>
          <table:table-cell table:number-columns-spanned="2" office:value-type="string">
            <text:p text:style-name="P85"><text:span text:style-name="T63"><text:s/></text:span>2.Срок сдачи авансового</text:p>
            <text:p text:style-name="P85"><text:span text:style-name="T63"><text:s/></text:span>отчета и возврата </text:p>
            <text:p text:style-name="P50">подотчетных сумм </text:p>
          </table:table-cell>
          <table:covered-table-cell/>
          <table:table-cell table:number-columns-spanned="2" office:value-type="string">
            <text:p text:style-name="P50">Определяется приказом руководителя</text:p>
          </table:table-cell>
          <table:covered-table-cell/>
          <table:table-cell table:number-columns-spanned="4" office:value-type="string">
            <text:p text:style-name="P57">каждое подразделение самостоятельно</text:p>
          </table:table-cell>
          <table:covered-table-cell/>
          <table:covered-table-cell/>
          <table:covered-table-cell/>
          <table:table-cell table:style-name="Таблица36.I1" table:number-columns-spanned="2" office:value-type="string">
            <text:p text:style-name="P211"/>
          </table:table-cell>
          <table:covered-table-cell/>
        </table:table-row>
        <table:table-row>
          <table:table-cell table:number-columns-spanned="5" office:value-type="string">
            <text:p text:style-name="P52">ОЦЕНКА ИМУЩЕСТВА,ОБЯЗАТЕЛЬСТВ И ХОЗЯЙСТВЕННЫХ ОПЕРАЦИЙ</text:p>
          </table:table-cell>
          <table:covered-table-cell/>
          <table:covered-table-cell/>
          <table:covered-table-cell/>
          <table:covered-table-cell/>
          <table:table-cell office:value-type="string">
            <text:p text:style-name="P122"/>
          </table:table-cell>
          <table:table-cell office:value-type="string">
            <text:p text:style-name="P123"/>
          </table:table-cell>
          <table:table-cell table:number-columns-spanned="2" office:value-type="string">
            <text:p text:style-name="P123"> </text:p>
          </table:table-cell>
          <table:covered-table-cell/>
          <table:table-cell table:style-name="Таблица36.I1" office:value-type="string">
            <text:p text:style-name="P211"> </text:p>
          </table:table-cell>
        </table:table-row>
        <table:table-row>
          <table:table-cell table:number-columns-spanned="2" office:value-type="string">
            <text:p text:style-name="P50">1.Бух.учет ведется</text:p>
          </table:table-cell>
          <table:covered-table-cell/>
          <table:table-cell table:number-columns-spanned="2" office:value-type="string">
            <text:p text:style-name="P50">в рублях и копейках</text:p>
          </table:table-cell>
          <table:covered-table-cell/>
          <table:table-cell table:number-columns-spanned="4" office:value-type="string">
            <text:p text:style-name="P55"/>
          </table:table-cell>
          <table:covered-table-cell/>
          <table:covered-table-cell/>
          <table:covered-table-cell/>
          <table:table-cell table:style-name="Таблица36.I1" table:number-columns-spanned="2" office:value-type="string">
            <text:p text:style-name="P211"/>
          </table:table-cell>
          <table:covered-table-cell/>
        </table:table-row>
        <table:table-row>
          <table:table-cell table:number-columns-spanned="2" office:value-type="string">
            <text:p text:style-name="P48"/>
          </table:table-cell>
          <table:covered-table-cell/>
          <table:table-cell table:number-columns-spanned="2" office:value-type="string">
            <text:p text:style-name="P48"/>
          </table:table-cell>
          <table:covered-table-cell/>
          <table:table-cell table:number-columns-spanned="4" office:value-type="string">
            <text:p text:style-name="P55"/>
          </table:table-cell>
          <table:covered-table-cell/>
          <table:covered-table-cell/>
          <table:covered-table-cell/>
          <table:table-cell table:style-name="Таблица36.I1" table:number-columns-spanned="2" office:value-type="string">
            <text:p text:style-name="P211"/>
          </table:table-cell>
          <table:covered-table-cell/>
        </table:table-row>
        <table:table-row>
          <table:table-cell table:number-columns-spanned="5" office:value-type="string">
            <text:p text:style-name="P52">СПОСОБ ПРЕДСТАВЛЕНИЯ БУХГАЛТЕРСКОЙ ОТЧЕТНОСТИ</text:p>
          </table:table-cell>
          <table:covered-table-cell/>
          <table:covered-table-cell/>
          <table:covered-table-cell/>
          <table:covered-table-cell/>
          <table:table-cell office:value-type="string">
            <text:p text:style-name="P122"/>
          </table:table-cell>
          <table:table-cell office:value-type="string">
            <text:p text:style-name="P123"/>
          </table:table-cell>
          <table:table-cell table:number-columns-spanned="2" office:value-type="string">
            <text:p text:style-name="P123"/>
          </table:table-cell>
          <table:covered-table-cell/>
          <table:table-cell table:style-name="Таблица36.I1" office:value-type="string">
            <text:p text:style-name="P211"> </text:p>
          </table:table-cell>
        </table:table-row>
        <table:table-row>
          <table:table-cell office:value-type="string">
            <text:p text:style-name="P50">1.Отчетность представляется</text:p>
          </table:table-cell>
          <table:table-cell table:number-columns-spanned="2" office:value-type="string">
            <text:p text:style-name="P50">по ТКС</text:p>
          </table:table-cell>
          <table:covered-table-cell/>
          <table:table-cell table:number-columns-spanned="7" office:value-type="string">
            <text:p text:style-name="P57">Закон о бухгалтерской отчетности</text:p>
          </table:table-cell>
          <table:covered-table-cell/>
          <table:covered-table-cell/>
          <table:covered-table-cell/>
          <table:covered-table-cell/>
          <table:covered-table-cell/>
          <table:covered-table-cell/>
        </table:table-row>
        <table:table-row>
          <table:table-cell table:number-columns-spanned="5" office:value-type="string">
            <text:p text:style-name="P52">УЧЕТ ВНЕОБОРОТНЫХ АКТИВОВ</text:p>
          </table:table-cell>
          <table:covered-table-cell/>
          <table:covered-table-cell/>
          <table:covered-table-cell/>
          <table:covered-table-cell/>
          <table:table-cell office:value-type="string">
            <text:p text:style-name="P122"/>
          </table:table-cell>
          <table:table-cell office:value-type="string">
            <text:p text:style-name="P123"/>
          </table:table-cell>
          <table:table-cell table:number-columns-spanned="2" office:value-type="string">
            <text:p text:style-name="P123"/>
          </table:table-cell>
          <table:covered-table-cell/>
          <table:table-cell table:style-name="Таблица36.I1" office:value-type="string">
            <text:p text:style-name="P211"> </text:p>
          </table:table-cell>
        </table:table-row>
        <table:table-row>
          <table:table-cell table:number-columns-spanned="2" office:value-type="string">
            <text:p text:style-name="P50">1.Категория отнесения к основным средствам</text:p>
          </table:table-cell>
          <table:covered-table-cell/>
          <table:table-cell table:number-columns-spanned="2" office:value-type="string">
            <text:p text:style-name="P50">Отдельный коструктивно обособленный предмет, предназначенный для выполнения определенных самостоятельных функций</text:p>
          </table:table-cell>
          <table:covered-table-cell/>
          <table:table-cell table:number-columns-spanned="4" office:value-type="string">
            <text:p text:style-name="P57">Следует использовать обьекты, состоящих из элементов, имеющих различный срок полезного использования.</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48"><text:span text:style-name="T52">2.Формирование первоначальной стоимости обьектов основных </text:span>средств приобретенных за <text:s/><text:span text:style-name="T52">плату после 01.01.2002 г. стоимость свыше 20000 рублей </text:span></text:p>
          </table:table-cell>
          <table:covered-table-cell/>
          <table:table-cell table:number-columns-spanned="2" office:value-type="string">
            <text:p text:style-name="P50">осуществляется исходя из фактических затрат на их приобретение <text:s/></text:p>
            <text:p text:style-name="P50">-сумм уплаченных поставщику.;</text:p>
            <text:p text:style-name="P50">-сумм уплаченных организациям</text:p>
            <text:p text:style-name="P50">строительного подряда;</text:p>
            <text:p text:style-name="P50">-таможенных пошлин и таможе-</text:p>
            <text:p text:style-name="P50"><text:soft-page-break/>нных сборов;</text:p>
            <text:p text:style-name="P50">-невозмещаемых налогов уплаче</text:p>
            <text:p text:style-name="P50">ваемых в связи с приобретением</text:p>
            <text:p text:style-name="P50">объекта основных средств;</text:p>
            <text:p text:style-name="P50">-сумм уплачиваемых организа-</text:p>
            <text:p text:style-name="P50">циям за информационные и консультационные услуги;</text:p>
            <text:p text:style-name="P50">-иных затратнепосредственно связанных с приобретением,сооружениеми изготовлением</text:p>
            <text:p text:style-name="P50">объектов основных средств;</text:p>
          </table:table-cell>
          <table:covered-table-cell/>
          <table:table-cell table:number-columns-spanned="4" office:value-type="string">
            <text:p text:style-name="P57">п.8 ПБУ 6/01</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3.Активы стоимость которых не более 20000 рублей за единицу</text:p>
          </table:table-cell>
          <table:covered-table-cell/>
          <table:table-cell table:number-columns-spanned="2" office:value-type="string">
            <text:p text:style-name="P50">отражается в составе материально производственных запасов.</text:p>
          </table:table-cell>
          <table:covered-table-cell/>
          <table:table-cell table:number-columns-spanned="4" office:value-type="string">
            <text:p text:style-name="P57">п. 4 ПБУ 6/01</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85">4.Первоначальная</text:p>
            <text:p text:style-name="P85">стоимость основных </text:p>
            <text:p text:style-name="P85"><text:span text:style-name="T63"><text:s/></text:span>средств, <text:s/>полученных</text:p>
            <text:p text:style-name="P50">безвозмездно </text:p>
          </table:table-cell>
          <table:covered-table-cell/>
          <table:table-cell table:number-columns-spanned="2" office:value-type="string">
            <text:p text:style-name="P50">Рыночная стоимость на дату <text:s/>принятия к бух. учету и отражаются в составе внереализационных доходов на счете 98 “Доходы будущих <text:s/>периодов”.</text:p>
            <text:p text:style-name="P50">Они амортизируются и по мере начисления амортизации стоимость их учитывается в <text:s/>составе прочих доходов счет 91</text:p>
          </table:table-cell>
          <table:covered-table-cell/>
          <table:table-cell table:number-columns-spanned="4" office:value-type="string">
            <text:p text:style-name="P57">п.10 ПБУ 6/01</text:p>
            <text:p text:style-name="P55"/>
            <text:p text:style-name="P57">п. 8 ПБУ 9/99</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5..Порядок начисления <text:s/>амортизации ( списания на затраты )по основным средствам </text:p>
            <text:p text:style-name="P48"/>
          </table:table-cell>
          <table:covered-table-cell/>
          <table:table-cell table:number-columns-spanned="2" office:value-type="string">
            <text:p text:style-name="P50">Одним из способов:</text:p>
            <text:p text:style-name="P50">- Линейным</text:p>
          </table:table-cell>
          <table:covered-table-cell/>
          <table:table-cell table:number-columns-spanned="4" office:value-type="string">
            <text:p text:style-name="P57">Положение по ведению</text:p>
            <text:p text:style-name="P57">бухгалтерского учета, п.48</text:p>
            <text:p text:style-name="P57">ПБУ 6/01, п.18</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6.Порядок изменения стоимости основных средств,</text:p>
            <text:p text:style-name="P50"><text:soft-page-break/>по которой они приняты к </text:p>
            <text:p text:style-name="P50">бухгалтерскому учету</text:p>
          </table:table-cell>
          <table:covered-table-cell/>
          <table:table-cell table:number-columns-spanned="2" office:value-type="string">
            <text:p text:style-name="P50">Не проводить переоценок</text:p>
          </table:table-cell>
          <table:covered-table-cell/>
          <table:table-cell table:number-columns-spanned="4" office:value-type="string">
            <text:p text:style-name="P57">ПБУ 6/ п. 15</text:p>
            <text:p text:style-name="P57">Положение по ведению</text:p>
            <text:p text:style-name="P57"><text:soft-page-break/>бухгалтерского учета, п.49</text:p>
          </table:table-cell>
          <table:covered-table-cell/>
          <table:covered-table-cell/>
          <table:covered-table-cell/>
          <table:table-cell table:style-name="Таблица36.I1" table:number-columns-spanned="2" office:value-type="string">
            <text:p text:style-name="P211"/>
          </table:table-cell>
          <table:covered-table-cell/>
        </table:table-row>
        <table:table-row>
          <table:table-cell table:number-columns-spanned="2" office:value-type="string">
            <text:p text:style-name="P50">7.Порядок формирования</text:p>
            <text:p text:style-name="P50">остаточной стоимости</text:p>
            <text:p text:style-name="P50">основных средств при</text:p>
            <text:p text:style-name="P50">выбытии</text:p>
          </table:table-cell>
          <table:covered-table-cell/>
          <table:table-cell table:number-columns-spanned="2" office:value-type="string">
            <text:p text:style-name="P50">На отдельном субсчете 01 в следующих <text:s/>случаях;</text:p>
            <text:p text:style-name="P50">-стоимость объекта основного средства не используемый в производстве продукции, выполнении работ,услуг и для <text:s/>управленчиских нужд.</text:p>
            <text:p text:style-name="P48"><text:span text:style-name="T52">-в случае морального и физического износа, ликвидацими при аварии,стихийных <text:s/></text:span>бедствиях и иных чрезвычайных ситуациях,передаче в виде вклада в уставной <text:s/>капитал других <text:s/>организаций;</text:p>
            <text:p text:style-name="P85"><text:s/>-в результате его продажи.</text:p>
            <text:p text:style-name="P85">Доходы и расходы от списания</text:p>
            <text:p text:style-name="P85">основных средств зачисляются на</text:p>
            <text:p text:style-name="P85">счет прибылей и убытков в качестве </text:p>
            <text:p text:style-name="P85">операционных доходов и расходов.</text:p>
          </table:table-cell>
          <table:covered-table-cell/>
          <table:table-cell table:number-columns-spanned="4" office:value-type="string">
            <text:p text:style-name="P57">Инструкция по применению Плана счетов, пояснения к счетам 01 «Основные средства» , 91 «Прочие доходы и расходы»</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8.Порядок восстановления</text:p>
            <text:p text:style-name="P50">основных средств</text:p>
          </table:table-cell>
          <table:covered-table-cell/>
          <table:table-cell table:number-columns-spanned="2" office:value-type="string">
            <text:p text:style-name="P50">Расходы учитываются на счете 08 и по окончании работ произведенные расходы <text:s/>увеличивают первоначальную стоимость основного средства</text:p>
          </table:table-cell>
          <table:covered-table-cell/>
          <table:table-cell table:number-columns-spanned="4" office:value-type="string">
            <text:p text:style-name="P57">п. 42 Методических указаний по учету основных средств</text:p>
            <text:p text:style-name="P55"/>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212"/>
          </table:table-cell>
          <table:covered-table-cell/>
          <table:table-cell table:number-columns-spanned="2" office:value-type="string">
            <text:p text:style-name="P48"/>
          </table:table-cell>
          <table:covered-table-cell/>
          <table:table-cell table:number-columns-spanned="4" office:value-type="string">
            <text:p text:style-name="P55"/>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48"><text:span text:style-name="T52">9. Порядок расходов на </text:span><text:span text:style-name="T63"><text:s/></text:span>ремонт основных средств</text:p>
          </table:table-cell>
          <table:covered-table-cell/>
          <table:table-cell table:number-columns-spanned="2" office:value-type="string">
            <text:p text:style-name="P50">Без образования ремонтногофонда по фактическим затратам;</text:p>
          </table:table-cell>
          <table:covered-table-cell/>
          <table:table-cell table:number-columns-spanned="4" office:value-type="string">
            <text:p text:style-name="P57">п. 18 ПБУ 10/99</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48"/>
          </table:table-cell>
          <table:covered-table-cell/>
          <table:table-cell table:number-columns-spanned="2" office:value-type="string">
            <text:p text:style-name="P48"/>
          </table:table-cell>
          <table:covered-table-cell/>
          <table:table-cell table:number-columns-spanned="4" office:value-type="string">
            <text:p text:style-name="P55"/>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48"><text:span text:style-name="T52">10.Порядок погашения стоимости нематериальных </text:span>активов</text:p>
          </table:table-cell>
          <table:covered-table-cell/>
          <table:table-cell table:number-columns-spanned="2" office:value-type="string">
            <text:p text:style-name="P50">Начисление амортизации одним из способов</text:p>
            <text:p text:style-name="P50">- линейным способом исходя из норм, начисления</text:p>
            <text:p text:style-name="P50"><text:soft-page-break/>Отражение в учете:</text:p>
            <text:p text:style-name="P50">- с использованием счета 05</text:p>
            <text:p text:style-name="P50">«Амортизация нематериальных активов»</text:p>
            <text:p text:style-name="P48"/>
          </table:table-cell>
          <table:covered-table-cell/>
          <table:table-cell table:number-columns-spanned="4" office:value-type="string">
            <text:p text:style-name="P57">Положение по ведению </text:p>
            <text:p text:style-name="P57">Бухгалтерского учета, п.56</text:p>
            <text:p text:style-name="P57">ПБУ 14/2000;</text:p>
            <text:p text:style-name="P57">Инструкция по <text:soft-page-break/>применению</text:p>
            <text:p text:style-name="P57">Плана счетов, пояснения</text:p>
            <text:p text:style-name="P55">к Счету 04 «Нематериаль-</text:p>
            <text:p text:style-name="P57">ные активы»</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5" office:value-type="string">
            <text:p text:style-name="P53">.</text:p>
            <text:p text:style-name="P53">.</text:p>
            <text:p text:style-name="P52">УЧЕТ ПРОИЗВОДСТВЕННЫХ ЗАПАСОВ</text:p>
          </table:table-cell>
          <table:covered-table-cell/>
          <table:covered-table-cell/>
          <table:covered-table-cell/>
          <table:covered-table-cell/>
          <table:table-cell office:value-type="string">
            <text:p text:style-name="P122"> </text:p>
          </table:table-cell>
          <table:table-cell office:value-type="string">
            <text:p text:style-name="P123"> </text:p>
          </table:table-cell>
          <table:table-cell table:number-columns-spanned="2" office:value-type="string">
            <text:p text:style-name="P123"> </text:p>
          </table:table-cell>
          <table:covered-table-cell/>
          <table:table-cell table:style-name="Таблица36.I1" office:value-type="string">
            <text:p text:style-name="P211"> </text:p>
          </table:table-cell>
        </table:table-row>
        <table:table-row>
          <table:table-cell office:value-type="string">
            <text:p text:style-name="P49"/>
            <text:p text:style-name="P50">1.Организация учета ТМЗ</text:p>
          </table:table-cell>
          <table:table-cell table:number-columns-spanned="2" office:value-type="string">
            <text:p text:style-name="P50">На складах и в бухгалтерии организуется одновременно количественный и суммовой учет по номенклатурным номерам ценностей</text:p>
          </table:table-cell>
          <table:covered-table-cell/>
          <table:table-cell table:number-columns-spanned="7" office:value-type="string">
            <text:p text:style-name="P56"/>
          </table:table-cell>
          <table:covered-table-cell/>
          <table:covered-table-cell/>
          <table:covered-table-cell/>
          <table:covered-table-cell/>
          <table:covered-table-cell/>
          <table:covered-table-cell/>
        </table:table-row>
        <table:table-row>
          <table:table-cell table:number-columns-spanned="2" office:value-type="string">
            <text:p text:style-name="P85"><text:span text:style-name="T63"><text:s/></text:span>2.Критерий отнесения</text:p>
            <text:p text:style-name="P50">объектов к ТМЗ</text:p>
          </table:table-cell>
          <table:covered-table-cell/>
          <table:table-cell office:value-type="string">
            <text:p text:style-name="P50">Организация учитывает в составе ТМЗ активы</text:p>
            <text:p text:style-name="P50">-используемые в качестве сырья,материалов </text:p>
            <text:p text:style-name="P50">при производстве продукции предназначенной для продажи,выполнения работ,оказания услуг</text:p>
            <text:p text:style-name="P85">-предназначенные для продажи;</text:p>
            <text:p text:style-name="P85">-используемые для управленчиских нужд</text:p>
          </table:table-cell>
          <table:table-cell table:number-columns-spanned="7" office:value-type="string">
            <text:p text:style-name="P57">ПБУ 5/01</text:p>
          </table:table-cell>
          <table:covered-table-cell/>
          <table:covered-table-cell/>
          <table:covered-table-cell/>
          <table:covered-table-cell/>
          <table:covered-table-cell/>
          <table:covered-table-cell/>
        </table:table-row>
        <table:table-row>
          <table:table-cell table:number-columns-spanned="2" office:value-type="string">
            <text:p text:style-name="P50">3.Контроль движения и сохранности МПЗ</text:p>
          </table:table-cell>
          <table:covered-table-cell/>
          <table:table-cell table:number-columns-spanned="2" office:value-type="string">
            <text:p text:style-name="P50">Осуществяется путем составления и <text:s text:c="3"/>утверждения схемы документооборота (утверждаются </text:p>
            <text:p text:style-name="P50">формы документов по учету МПЗ, закрепляются должностные лица отвечающие <text:s text:c="2"/>за движение МПЗ, оговариваются сроки передачи документов в бухгалтерию <text:s/>организации</text:p>
          </table:table-cell>
          <table:covered-table-cell/>
          <table:table-cell table:number-columns-spanned="4" office:value-type="string">
            <text:p text:style-name="P57">Утверждается приказом руководителя головного предприятия.</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4. Порядок отражения </text:p>
            <text:p text:style-name="P50"><text:soft-page-break/>в бухгалтерком учете</text:p>
            <text:p text:style-name="P50">приобретения материаль-</text:p>
            <text:p text:style-name="P50">но-производственных</text:p>
            <text:p text:style-name="P50">запасов</text:p>
          </table:table-cell>
          <table:covered-table-cell/>
          <table:table-cell table:number-columns-spanned="2" office:value-type="string">
            <text:p text:style-name="P50">С оценкой по фактической<text:soft-page-break/></text:p>
            <text:p text:style-name="P50">себестоимости <text:s/>приобретенных <text:s/>за плату, при их изготовлении организацией, внесенных в счет вклада в уставной капитал, полученных безвозмездно, а также <text:s/>оставшихся от выбытия основных средств и другого имущества,полученных по договорам неденежными средствами.</text:p>
            <text:p text:style-name="P50">К фактическим затратам на приобретенные МПЗ относятся:</text:p>
            <text:p text:style-name="P48">-суммы уплаченные поставщику.;</text:p>
            <text:p text:style-name="P85">-вознаграждения,уплаченные посреднической <text:span text:style-name="T77"><text:s/></text:span>организации, через которую были</text:p>
            <text:p text:style-name="P85"><text:s/>приобретены МПЗ;</text:p>
            <text:p text:style-name="P50">-таможенных пошлин и таможе-</text:p>
            <text:p text:style-name="P50">нных сборов;</text:p>
            <text:p text:style-name="P50">-невозмещаемые налоги уплачеваемых в <text:s/>связи с приобретением МПЗ</text:p>
            <text:p text:style-name="P50">-суммы уплачиваемые организа-</text:p>
            <text:p text:style-name="P50">циям за информационные и</text:p>
            <text:p text:style-name="P48">консультационные услуги с приобретением <text:span text:style-name="T52">МПЗ;</text:span></text:p>
            <text:p text:style-name="P50">- затраты по заготовке и доставке МПЗ до места их использования;</text:p>
            <text:p text:style-name="P50">- начисленные проценты по кредитам,предоставленным поставщиками, начисленные до принятия к бухгалтерскому</text:p>
            <text:p text:style-name="P50">учету МПЗ, проценты по заемным средствам, если они привлечены для приобретения этих МПЗ;</text:p>
            <text:p text:style-name="P50"><text:soft-page-break/>-иных затрат непосредственно связанных с приобретением,сооружениеми изготовлением</text:p>
            <text:p text:style-name="P50">объектов основных средств;</text:p>
            <text:p text:style-name="P50">Не включаются в фактические затраты на приобретение МПЗ общехозяйственные и аналогичные расходы, кроме случаев, когда <text:s/>они непосредственно связаны с приобретением МПЗ.</text:p>
          </table:table-cell>
          <table:covered-table-cell/>
          <table:table-cell table:number-columns-spanned="4" office:value-type="string">
            <text:p text:style-name="P57">Инструкция по <text:soft-page-break/>применению</text:p>
            <text:p text:style-name="P57">Плана счетов, пояснения</text:p>
            <text:p text:style-name="P55">к счетам 10 «Материалы»</text:p>
            <text:p text:style-name="P57">п. 6,7,8,9,10 ПБУ 5/01</text:p>
            <text:p text:style-name="P55"/>
            <text:p text:style-name="P55"/>
            <text:p text:style-name="P57">п. 5,6 ПБУ 5/01</text:p>
            <text:p text:style-name="P57">Методические указания</text:p>
            <text:p text:style-name="P57">по бух. учету.</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5.Порядок принятия к учету</text:p>
            <text:p text:style-name="P50">МПЗ</text:p>
          </table:table-cell>
          <table:covered-table-cell/>
          <table:table-cell table:number-columns-spanned="2" office:value-type="string">
            <text:p text:style-name="P50">МПЗ на счете 10 по фактической себестоимо-</text:p>
            <text:p text:style-name="P50">сти приобретения.</text:p>
          </table:table-cell>
          <table:covered-table-cell/>
          <table:table-cell table:number-columns-spanned="4" office:value-type="string">
            <text:p text:style-name="P55"/>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6 Порядок определения </text:p>
            <text:p text:style-name="P50">учетной цены материалов</text:p>
          </table:table-cell>
          <table:covered-table-cell/>
          <table:table-cell table:number-columns-spanned="2" office:value-type="string">
            <text:p text:style-name="P50">Договорные цены</text:p>
          </table:table-cell>
          <table:covered-table-cell/>
          <table:table-cell table:number-columns-spanned="4" office:value-type="string">
            <text:p text:style-name="P57">Методические указания</text:p>
            <text:p text:style-name="P57">по бухгалтерскому </text:p>
            <text:p text:style-name="P57">учету материально-</text:p>
            <text:p text:style-name="P57">производственных запасов, п.80 </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7. Оценка товаров</text:p>
          </table:table-cell>
          <table:covered-table-cell/>
          <table:table-cell table:number-columns-spanned="2" office:value-type="string">
            <text:p text:style-name="P50">По покупной стоимости</text:p>
            <text:p text:style-name="P50">(стоимости приобретения)</text:p>
          </table:table-cell>
          <table:covered-table-cell/>
          <table:table-cell table:number-columns-spanned="4" office:value-type="string">
            <text:p text:style-name="P57">ПБУ 5/01, п.13</text:p>
            <text:p text:style-name="P57">Положение по ведению</text:p>
            <text:p text:style-name="P57">бухгалтерского учета,</text:p>
            <text:p text:style-name="P57">п.60</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8.Вариант оценки запасов</text:p>
            <text:p text:style-name="P50">и расчета фактической</text:p>
            <text:p text:style-name="P50">себестоимости отпущен-</text:p>
            <text:p text:style-name="P50">ных в производство </text:p>
            <text:p text:style-name="P50">материальных ресурсов</text:p>
          </table:table-cell>
          <table:covered-table-cell/>
          <table:table-cell table:number-columns-spanned="2" office:value-type="string">
            <text:p text:style-name="P50">По себестоимости единицы запасов</text:p>
            <text:p text:style-name="P48"/>
          </table:table-cell>
          <table:covered-table-cell/>
          <table:table-cell table:number-columns-spanned="4" office:value-type="string">
            <text:p text:style-name="P57">ПБУ 5/01, п. 16</text:p>
            <text:p text:style-name="P57">Положение по ведению</text:p>
            <text:p text:style-name="P57">бухгалтерского учета,</text:p>
            <text:p text:style-name="P57">п.58</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9.Вариант оценки <text:soft-page-break/></text:p>
            <text:p text:style-name="P50">стоимости реализованной</text:p>
            <text:p text:style-name="P50">готовой продукции</text:p>
          </table:table-cell>
          <table:covered-table-cell/>
          <table:table-cell table:number-columns-spanned="2" office:value-type="string">
            <text:p text:style-name="P50">По фактической производст-</text:p>
            <text:p text:style-name="P50"><text:soft-page-break/>венной себестоимости</text:p>
            <text:p text:style-name="P48"/>
          </table:table-cell>
          <table:covered-table-cell/>
          <table:table-cell table:number-columns-spanned="4" office:value-type="string">
            <text:p text:style-name="P57">Положение <text:s/>по ведению<text:soft-page-break/></text:p>
            <text:p text:style-name="P57">бухгалтерского учета,</text:p>
            <text:p text:style-name="P57">п.59</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10.Учет отгруженных</text:p>
            <text:p text:style-name="P50">тлваров, сданных работ,</text:p>
            <text:p text:style-name="P50">оказанных услуг</text:p>
          </table:table-cell>
          <table:covered-table-cell/>
          <table:table-cell table:number-columns-spanned="2" office:value-type="string">
            <text:p text:style-name="P50">По фактической полной</text:p>
            <text:p text:style-name="P50">производственной себестоимости</text:p>
          </table:table-cell>
          <table:covered-table-cell/>
          <table:table-cell table:number-columns-spanned="4" office:value-type="string">
            <text:p text:style-name="P57">Положение по ведению</text:p>
            <text:p text:style-name="P57">бухгалтерского учета,</text:p>
            <text:p text:style-name="P57">п.61</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11.Стоимость погашения</text:p>
            <text:p text:style-name="P50">стоимости оснастки</text:p>
          </table:table-cell>
          <table:covered-table-cell/>
          <table:table-cell table:number-columns-spanned="2" office:value-type="string">
            <text:p text:style-name="P50">Пропорционально объему</text:p>
            <text:p text:style-name="P50">выпущенной продукции</text:p>
            <text:p text:style-name="P50">(работ,услуг)</text:p>
          </table:table-cell>
          <table:covered-table-cell/>
          <table:table-cell table:number-columns-spanned="4" office:value-type="string">
            <text:p text:style-name="P57">Методические указания</text:p>
            <text:p text:style-name="P57">по бухгалтерскому учету</text:p>
            <text:p text:style-name="P57">специального инстру-</text:p>
            <text:p text:style-name="P57">мента, спец.оборудова-</text:p>
            <text:p text:style-name="P57">ния и спец.одежды,</text:p>
            <text:p text:style-name="P57">п.п.24,25</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12.Погашение стоимости спец.одежды, срок эксплуатации которой согласно нормам выдачи не превышает 12 <text:s/>месяцев</text:p>
          </table:table-cell>
          <table:covered-table-cell/>
          <table:table-cell table:number-columns-spanned="2" office:value-type="string">
            <text:p text:style-name="P50">Единовременно в момент передачи (отпуска) сотрудникам организации</text:p>
          </table:table-cell>
          <table:covered-table-cell/>
          <table:table-cell table:number-columns-spanned="4" office:value-type="string">
            <text:p text:style-name="P57">Методические указания по бух.учету специального инструмента,спец. оборудования и спец. одежды, п.п.21,26</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5" office:value-type="string">
            <text:p text:style-name="P54">УЧЕТ ЗАТРАТ</text:p>
          </table:table-cell>
          <table:covered-table-cell/>
          <table:covered-table-cell/>
          <table:covered-table-cell/>
          <table:covered-table-cell/>
          <table:table-cell office:value-type="string">
            <text:p text:style-name="P122"> </text:p>
          </table:table-cell>
          <table:table-cell office:value-type="string">
            <text:p text:style-name="P123"> </text:p>
          </table:table-cell>
          <table:table-cell table:number-columns-spanned="2" office:value-type="string">
            <text:p text:style-name="P123"> </text:p>
          </table:table-cell>
          <table:covered-table-cell/>
          <table:table-cell table:style-name="Таблица36.I1" office:value-type="string">
            <text:p text:style-name="P211"> </text:p>
          </table:table-cell>
        </table:table-row>
        <table:table-row>
          <table:table-cell table:number-columns-spanned="2" office:value-type="string">
            <text:p text:style-name="P50">1.Классификация затрат на производство продукции, работ, услуг</text:p>
          </table:table-cell>
          <table:covered-table-cell/>
          <table:table-cell table:number-columns-spanned="2" office:value-type="string">
            <text:p text:style-name="P50">Прямые и косвенные затраты</text:p>
            <text:p text:style-name="P48"><text:span text:style-name="T52">Прямые затраты- это расходы связанные с производством отдельных видов продукции, работ и услуг которые непосредственно </text:span>включены в себестоимость текущего отчетного периода по мере реализации продукции, работ, услуг в стоимости которых они учтены.</text:p>
            <text:p text:style-name="P50">1.Материальные затраты;</text:p>
            <text:p text:style-name="P48"><text:span text:style-name="T52">2.Расходы на оплату труда </text:span><text:soft-page-break/><text:span text:style-name="T52">персонала участвующего в производстве товаров, </text:span>работ и услуг, а также ЕСН и расходы на обязательное пенсионное страхование финансирования страховой и накопительной части трудовой пенсии начисленного на указанные суммы расходов на оплату труда.</text:p>
            <text:p text:style-name="P50">Взносы по договорам добровольного личного страхования предусматривающим оплату страховщиками медицинских расходов застрахованных работников в размере не превышающем 3% суммы расходов на оплату труда.</text:p>
            <text:p text:style-name="P50">3.Суммы амортизации , начисленной по основным средствам , используемым в производстве продукции, работ, услуг.</text:p>
            <text:p text:style-name="P48"><text:span text:style-name="T52">Расходами признаются также капитальные вложения в предоставленные по договору в безвозмездного пользования объекты основных средств в форме не отделимых улучшений,произведенных организацией </text:span>ссудополучателекм с согласия организации <text:span text:style-name="T77"><text:s/></text:span>ссудодателя. </text:p>
            <text:p text:style-name="P50">По дорогостоящим легковым автомобилям и пассажирским микроавтобусам <text:s/>специальный понижающий коэффициент 0,5 <text:s/>не применяется.</text:p>
            <text:p text:style-name="P50">Косвенные затраты-все иные расходы осуществляемые в течение отчтного периода,</text:p>
            <text:p text:style-name="P50">за исключением внереализационных расходов.</text:p>
            <text:p text:style-name="P48"><text:soft-page-break/><text:span text:style-name="T52">Сумма косвенных расходов на производство и реализацию, осуществленных в отчетном <text:s/>периоде, в полном объеме относится к </text:span>расходам текущегоотчетного периода, <text:span text:style-name="T52">включая и расходы текущего периода внереализационные расходы.</text:span></text:p>
            <text:p text:style-name="P50">В состав внереализационных расходов , не связанных с производством и реализацией , включаются расходы на ликвидацию <text:s/>выводимых из эксплуатации основных средств, на списание нематериальных активов, включая суммы недоначисленной <text:s/>амортизации, а также расходы на ликвидацию объектов незавершенного строительства и <text:s/>иного имущества, монтаж которого не <text:s/>завершен.</text:p>
            <text:p text:style-name="P50">Расходы суточных и полевое довольствие при служебных командировках установить </text:p>
            <text:p text:style-name="P50">в сумме 700 рублей</text:p>
            <text:p text:style-name="P50">Расходы на обучение по основным и дополнительным профессиональным образовательным программам ,</text:p>
            <text:p text:style-name="P50">прфессиональную подготовку и </text:p>
            <text:p text:style-name="P50">переподготовку работников общества</text:p>
          </table:table-cell>
          <table:covered-table-cell/>
          <table:table-cell office:value-type="string">
            <text:p text:style-name="P50">п. 1 ст.254,255,256 НК РФ</text:p>
            <text:p text:style-name="P50">ст. 318,319 НК РФ</text:p>
            <text:p text:style-name="P48"/>
            <text:p text:style-name="P48"/>
            <text:p text:style-name="P48"/>
            <text:p text:style-name="P48"/>
            <text:p text:style-name="P48"/>
            <text:p text:style-name="P50"><text:soft-page-break/>п. 16 ст. 255 НК. РФ</text:p>
            <text:p text:style-name="P48"/>
            <text:p text:style-name="P50">п.1 ст. 256 НК РФ</text:p>
            <text:p text:style-name="P48"/>
            <text:p text:style-name="P48"/>
            <text:p text:style-name="P48"/>
            <text:p text:style-name="P48"/>
            <text:p text:style-name="P48"/>
            <text:p text:style-name="P48"/>
            <text:p text:style-name="P50">ст. 259.3 НК Р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50">п. п.8 п. 1 ст. 265 НК РФ</text:p>
            <text:p text:style-name="P48"/>
            <text:p text:style-name="P48"/>
            <text:p text:style-name="P48"><text:soft-page-break/></text:p>
            <text:p text:style-name="P48"/>
            <text:p text:style-name="P48"/>
            <text:p text:style-name="P48"/>
            <text:p text:style-name="P48"/>
            <text:p text:style-name="P48"/>
            <text:p text:style-name="P48"/>
            <text:p text:style-name="P48"><text:span text:style-name="T52">п.12 ст. 264 НК РФ</text:span> </text:p>
            <text:p text:style-name="P48"/>
            <text:p text:style-name="P50">п.п. 23 п. 1 ст. 264 НК РФ</text:p>
          </table:table-cell>
          <table:table-cell office:value-type="string">
            <text:p text:style-name="P122"> </text:p>
          </table:table-cell>
          <table:table-cell office:value-type="string">
            <text:p text:style-name="P123"> </text:p>
          </table:table-cell>
          <table:table-cell table:number-columns-spanned="2" office:value-type="string">
            <text:p text:style-name="P123"> </text:p>
          </table:table-cell>
          <table:covered-table-cell/>
          <table:table-cell table:style-name="Таблица36.I1" office:value-type="string">
            <text:p text:style-name="P211"> </text:p>
          </table:table-cell>
        </table:table-row>
        <table:table-row>
          <table:table-cell table:number-columns-spanned="2" office:value-type="string">
            <text:p text:style-name="P50">2.Учет распределения </text:p>
            <text:p text:style-name="P50">прямых затрат</text:p>
          </table:table-cell>
          <table:covered-table-cell/>
          <table:table-cell table:number-columns-spanned="2" office:value-type="string">
            <text:p text:style-name="P50">Позаказный метод:</text:p>
            <text:p text:style-name="P50">себестоимость определяется по выполненным фазам заказа</text:p>
          </table:table-cell>
          <table:covered-table-cell/>
          <table:table-cell office:value-type="string">
            <text:p text:style-name="P48"/>
          </table:table-cell>
          <table:table-cell office:value-type="string">
            <text:p text:style-name="P122"> </text:p>
          </table:table-cell>
          <table:table-cell office:value-type="string">
            <text:p text:style-name="P123"> </text:p>
          </table:table-cell>
          <table:table-cell table:number-columns-spanned="2" office:value-type="string">
            <text:p text:style-name="P123"> </text:p>
          </table:table-cell>
          <table:covered-table-cell/>
          <table:table-cell table:style-name="Таблица36.I1" office:value-type="string">
            <text:p text:style-name="P211"> </text:p>
          </table:table-cell>
        </table:table-row>
        <table:table-row>
          <table:table-cell table:number-columns-spanned="2" office:value-type="string">
            <text:p text:style-name="P50">3.Себестоимость продукции, работ, услуг </text:p>
          </table:table-cell>
          <table:covered-table-cell/>
          <table:table-cell table:number-columns-spanned="2" office:value-type="string">
            <text:p text:style-name="P50">Определяется как: <text:span text:style-name="T40">Полная производственная</text:span></text:p>
            <text:p text:style-name="P50"><text:soft-page-break/>В себестоимость продукции, работ, услуг включаются расходы числящиеся на счетах 20,23,25,26. Коммерческие расходы отраженные на счете 44 полностью <text:s/>списываются в отчетном периоде на счкт реализации (счет 90) </text:p>
          </table:table-cell>
          <table:covered-table-cell/>
          <table:table-cell office:value-type="string">
            <text:p text:style-name="P48"/>
          </table:table-cell>
          <table:table-cell office:value-type="string">
            <text:p text:style-name="P122"> </text:p>
          </table:table-cell>
          <table:table-cell office:value-type="string">
            <text:p text:style-name="P123"> </text:p>
          </table:table-cell>
          <table:table-cell table:number-columns-spanned="2" office:value-type="string">
            <text:p text:style-name="P123"> </text:p>
          </table:table-cell>
          <table:covered-table-cell/>
          <table:table-cell table:style-name="Таблица36.I1" office:value-type="string">
            <text:p text:style-name="P211"> </text:p>
          </table:table-cell>
        </table:table-row>
        <table:table-row>
          <table:table-cell table:number-columns-spanned="2" office:value-type="string">
            <text:p text:style-name="P50">4.Калькулирования себестоимости единицы продукции, работ, услуг</text:p>
          </table:table-cell>
          <table:covered-table-cell/>
          <table:table-cell table:number-columns-spanned="2" office:value-type="string">
            <text:p text:style-name="P50">Способ суммирования затрат.</text:p>
            <text:p text:style-name="P50">Фактические затраты учтенные по участкам, цехам суммируются и делятся на количество</text:p>
            <text:p text:style-name="P50">выполненных едениц продукции, работ,услуг.</text:p>
          </table:table-cell>
          <table:covered-table-cell/>
          <table:table-cell office:value-type="string">
            <text:p text:style-name="P48"/>
          </table:table-cell>
          <table:table-cell office:value-type="string">
            <text:p text:style-name="P122"> </text:p>
          </table:table-cell>
          <table:table-cell office:value-type="string">
            <text:p text:style-name="P123"> </text:p>
          </table:table-cell>
          <table:table-cell table:number-columns-spanned="2" office:value-type="string">
            <text:p text:style-name="P123"> </text:p>
          </table:table-cell>
          <table:covered-table-cell/>
          <table:table-cell table:style-name="Таблица36.I1" office:value-type="string">
            <text:p text:style-name="P211"> </text:p>
          </table:table-cell>
        </table:table-row>
        <table:table-row>
          <table:table-cell table:number-columns-spanned="2" office:value-type="string">
            <text:p text:style-name="P85"><text:span text:style-name="T63"><text:s/></text:span>5. Порядок списания</text:p>
            <text:p text:style-name="P48"><text:span text:style-name="T52">общехозяйственных <text:s/></text:span>расходов счет 26.</text:p>
          </table:table-cell>
          <table:covered-table-cell/>
          <table:table-cell table:number-columns-spanned="2" office:value-type="string">
            <text:p text:style-name="P50">Общехозяйственные расходы отраженные <text:s/>на счете 26 полностью списываются в дебет счета 20.</text:p>
            <text:p text:style-name="P50">Базой распределения является – прямые <text:s/>затраты.</text:p>
          </table:table-cell>
          <table:covered-table-cell/>
          <table:table-cell table:number-columns-spanned="4" office:value-type="string">
            <text:p text:style-name="P57">Отраслевые методические рекомендации по планированию, учету и калькулированию себестоимости продукции (работ,услуг) или иное экономически целесообразное распределение</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6.Оценка остатков НЗП</text:p>
          </table:table-cell>
          <table:covered-table-cell/>
          <table:table-cell table:number-columns-spanned="2" office:value-type="string">
            <text:p text:style-name="P50">Отражается в бух.учете-по стоимости сырья, материалов и полуфабрикатов.</text:p>
          </table:table-cell>
          <table:covered-table-cell/>
          <table:table-cell table:number-columns-spanned="4" office:value-type="string">
            <text:p text:style-name="P57">п. 72 Положения по <text:s/>ведению бух. учета</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7.Учет расходов будущих</text:p>
            <text:p text:style-name="P50">периодов</text:p>
          </table:table-cell>
          <table:covered-table-cell/>
          <table:table-cell table:number-columns-spanned="2" office:value-type="string">
            <text:p text:style-name="P50">принцип равномерности признания доходов и расходов</text:p>
          </table:table-cell>
          <table:covered-table-cell/>
          <table:table-cell table:number-columns-spanned="4" office:value-type="string">
            <text:p text:style-name="P57">п. 65 Положения по ведению бух. учета</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8.Учет предстоящих расходов и платежей</text:p>
          </table:table-cell>
          <table:covered-table-cell/>
          <table:table-cell table:number-columns-spanned="2" office:value-type="string">
            <text:p text:style-name="P50">По мере возникновения</text:p>
          </table:table-cell>
          <table:covered-table-cell/>
          <table:table-cell table:number-columns-spanned="4" office:value-type="string">
            <text:p text:style-name="P57">Положение по ведению бух.учета, п.72</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9.Порядок создания резервов по сомнительным долгам</text:p>
          </table:table-cell>
          <table:covered-table-cell/>
          <table:table-cell table:number-columns-spanned="2" office:value-type="string">
            <text:p text:style-name="P50">Без создания резервов по сомнительным долгам</text:p>
            <text:p text:style-name="P48"> </text:p>
          </table:table-cell>
          <table:covered-table-cell/>
          <table:table-cell table:number-columns-spanned="4" office:value-type="string">
            <text:p text:style-name="P57">Положение по ведению бух.учета, п.70 Инструкция по применению Плана счетов, пояснения к счету 63</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5" office:value-type="string">
            <text:p text:style-name="P54">УЧЕТ ОПЕРАЦИЙ СВЯЗАННЫХ С ПРИВЛЕЧЕНИЕМ ЗАЕМНЫХ </text:p>
            <text:p text:style-name="P54"><text:soft-page-break/>(КРЕДИТНЫХ) СРЕДСТВ</text:p>
          </table:table-cell>
          <table:covered-table-cell/>
          <table:covered-table-cell/>
          <table:covered-table-cell/>
          <table:covered-table-cell/>
          <table:table-cell office:value-type="string">
            <text:p text:style-name="P122"> </text:p>
          </table:table-cell>
          <table:table-cell office:value-type="string">
            <text:p text:style-name="P123"> </text:p>
          </table:table-cell>
          <table:table-cell table:number-columns-spanned="2" office:value-type="string">
            <text:p text:style-name="P123"> </text:p>
          </table:table-cell>
          <table:covered-table-cell/>
          <table:table-cell table:style-name="Таблица36.I1" office:value-type="string">
            <text:p text:style-name="P211"> </text:p>
          </table:table-cell>
        </table:table-row>
        <table:table-row>
          <table:table-cell table:number-columns-spanned="2" office:value-type="string">
            <text:p text:style-name="P50">1.Перевод долгосрочной задолженности в краткрсроч-ную</text:p>
          </table:table-cell>
          <table:covered-table-cell/>
          <table:table-cell table:number-columns-spanned="2" office:value-type="string">
            <text:p text:style-name="P50">Производится в момент, когда по условиям договора до возврата основной суммы долга остается 365 дней</text:p>
          </table:table-cell>
          <table:covered-table-cell/>
          <table:table-cell table:number-columns-spanned="4" office:value-type="string">
            <text:p text:style-name="P57">ПБУ 5/01,пп.6,13 </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2.Перечень дополнительных затрат по полученным <text:s/>займам (кредитам)</text:p>
          </table:table-cell>
          <table:covered-table-cell/>
          <table:table-cell table:number-columns-spanned="2" office:value-type="string">
            <text:p text:style-name="P50">Оказание заемщику юридических и консультационных услуг;</text:p>
            <text:p text:style-name="P50">осуществлением копировально-множительных работ;</text:p>
            <text:p text:style-name="P50">проведением экспертиз;</text:p>
            <text:p text:style-name="P50">потреблением услуг связи;</text:p>
            <text:p text:style-name="P50">др. операций связанных с получением займа и кредитов.</text:p>
          </table:table-cell>
          <table:covered-table-cell/>
          <table:table-cell table:number-columns-spanned="4" office:value-type="string">
            <text:p text:style-name="P57">ПБУ 15/01,п.19</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3.Порядок списания дополнительных затрат по займам на операционные расходы</text:p>
          </table:table-cell>
          <table:covered-table-cell/>
          <table:table-cell table:number-columns-spanned="2" office:value-type="string">
            <text:p text:style-name="P50">Включение в полной сумме в порядке, когда затраты были произведены</text:p>
          </table:table-cell>
          <table:covered-table-cell/>
          <table:table-cell table:number-columns-spanned="4" office:value-type="string">
            <text:p text:style-name="P57">ПБУ 15/01, п.20</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4.Способ отнесения на <text:s/>финансовые результаты Причитающихся к уплате процентов (дисконта) по векселю (облигациям)</text:p>
          </table:table-cell>
          <table:covered-table-cell/>
          <table:table-cell table:number-columns-spanned="2" office:value-type="string">
            <text:p text:style-name="P50">В момент возникновения</text:p>
            <text:p text:style-name="P48"/>
            <text:p text:style-name="P48"/>
          </table:table-cell>
          <table:covered-table-cell/>
          <table:table-cell table:number-columns-spanned="4" office:value-type="string">
            <text:p text:style-name="P57">ПБУ 15/01, п.18</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8" office:value-type="string">
            <text:p text:style-name="P58">ПОРЯДОК ПРОВЕДЕНИЯ ИНВЕНТАРИЗАЦИИ ИМУЩЕСТВА И ОБЯЗАТЕЛЬСТВ</text:p>
          </table:table-cell>
          <table:covered-table-cell/>
          <table:covered-table-cell/>
          <table:covered-table-cell/>
          <table:covered-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1.Сроки проведения инвентаризации</text:p>
          </table:table-cell>
          <table:covered-table-cell/>
          <table:table-cell table:number-columns-spanned="2" office:value-type="string">
            <text:p text:style-name="P50">перед составлением годовой бух. отчетности- не ранее 1 октября отчетного года;</text:p>
            <text:p text:style-name="P50">при смене материально ответственных лиц;</text:p>
            <text:p text:style-name="P50">при установлении фактов хищения, порчи имущества;</text:p>
            <text:p text:style-name="P50">после стихийных бедствий, пожаров, аварий;</text:p>
            <text:p text:style-name="P50"><text:soft-page-break/>при ликвидации (реорганизации)организации.</text:p>
          </table:table-cell>
          <table:covered-table-cell/>
          <table:table-cell table:number-columns-spanned="4" office:value-type="string">
            <text:p text:style-name="P57">п. 1.5 и 1.6 Методические указания по инвентариза-ции.</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2.Состав инвенаризационной комиссии</text:p>
          </table:table-cell>
          <table:covered-table-cell/>
          <table:table-cell table:number-columns-spanned="2" office:value-type="string">
            <text:p text:style-name="P50">Постоянно действующая</text:p>
          </table:table-cell>
          <table:covered-table-cell/>
          <table:table-cell table:number-columns-spanned="4" office:value-type="string">
            <text:p text:style-name="P57">Приказ руководителя </text:p>
            <text:p text:style-name="P57">предприятия.</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3.Документальное оформление хода инвентаризациии</text:p>
          </table:table-cell>
          <table:covered-table-cell/>
          <table:table-cell table:number-columns-spanned="2" office:value-type="string">
            <text:p text:style-name="P50">Типовые формы инвентаризационных описейи актов.</text:p>
          </table:table-cell>
          <table:covered-table-cell/>
          <table:table-cell table:number-columns-spanned="4" office:value-type="string">
            <text:p text:style-name="P57">п. 2.3 Методические указания по инвентаризации</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number-columns-spanned="2" office:value-type="string">
            <text:p text:style-name="P50">4.Особенности проведения инвентаризации ТМЦ</text:p>
          </table:table-cell>
          <table:covered-table-cell/>
          <table:table-cell table:number-columns-spanned="2" office:value-type="string">
            <text:p text:style-name="P50">Проводится с запретом движения ТМЦ</text:p>
          </table:table-cell>
          <table:covered-table-cell/>
          <table:table-cell table:number-columns-spanned="4" office:value-type="string">
            <text:p text:style-name="P57">Методические <text:s/>указания по инвентаризации</text:p>
          </table:table-cell>
          <table:covered-table-cell/>
          <table:covered-table-cell/>
          <table:covered-table-cell/>
          <table:table-cell table:style-name="Таблица36.I1" table:number-columns-spanned="2" office:value-type="string">
            <text:p text:style-name="P211"> </text:p>
          </table:table-cell>
          <table:covered-table-cell/>
        </table:table-row>
        <table:table-row>
          <table:table-cell table:style-name="Таблица36.I1" office:value-type="string">
            <text:p text:style-name="P3"/>
          </table:table-cell>
          <table:table-cell table:style-name="Таблица36.I1" office:value-type="string">
            <text:p text:style-name="P3"/>
          </table:table-cell>
          <table:table-cell table:style-name="Таблица36.I1" office:value-type="string">
            <text:p text:style-name="P3"/>
          </table:table-cell>
          <table:table-cell table:style-name="Таблица36.I1" office:value-type="string">
            <text:p text:style-name="P3"/>
          </table:table-cell>
          <table:table-cell table:style-name="Таблица36.I1" office:value-type="string">
            <text:p text:style-name="P3"/>
          </table:table-cell>
          <table:table-cell table:style-name="Таблица36.I1" office:value-type="string">
            <text:p text:style-name="P3"/>
          </table:table-cell>
          <table:table-cell table:style-name="Таблица36.I1" office:value-type="string">
            <text:p text:style-name="P3"/>
          </table:table-cell>
          <table:table-cell table:style-name="Таблица36.I1" office:value-type="string">
            <text:p text:style-name="P3"/>
          </table:table-cell>
          <table:table-cell table:style-name="Таблица36.I1" office:value-type="string">
            <text:p text:style-name="P3"/>
          </table:table-cell>
          <table:table-cell table:style-name="Таблица36.I1" office:value-type="string">
            <text:p text:style-name="P3"/>
          </table:table-cell>
        </table:table-row>
      </table:table>
      <text:p text:style-name="P74"/>
      <text:p text:style-name="P207">Главному бухгалтеру:</text:p>
      <text:p text:style-name="P74"><text:s/>1.Обеспечить ведение бухгалтерского учета в полном соответствии с Положением</text:p>
      <text:p text:style-name="P213">по ведению бухгалтерского учета и бухгалтерской отчетности в РФ, Планом</text:p>
      <text:p text:style-name="P74"><text:s/>счетов бухгалтерского учета и Инструкцией по его применению (утверждены </text:p>
      <text:p text:style-name="P213">Приказом Минфина СССР от 01.11.1991г. № 56н и другими действующими </text:p>
      <text:p text:style-name="P74"><text:s/>нормативными актами в области методологии бухгалтерского учета.</text:p>
      <text:p text:style-name="P74">2..Обеспечить своевременное и полное представление необходимой отчетности </text:p>
      <text:p text:style-name="P74"><text:s/>заинтересованным пользователям в соответствии с действующим</text:p>
      <text:p text:style-name="P74"><text:s/>законодательством.</text:p>
      <text:p text:style-name="P74"><text:s/>3. При ведении бух.учета обеспечить возможность оперативного учета</text:p>
      <text:p text:style-name="P74"><text:s/>изменений действующего законодательства.</text:p>
      <text:p text:style-name="P74"><text:s/>4. При формировании затрат на производство продукции ( работ,услуг )</text:p>
      <text:p text:style-name="P74"><text:s/>руководствоваться ПБУ 10/99</text:p>
      <text:p text:style-name="P74"><text:s/>5.Обеспечить возможность достоверного определения налогооблагаемой </text:p>
      <text:p text:style-name="P74"><text:s/>базы для расчета с бюджетом и внебюджетными фондами по установленным</text:p>
      <text:p text:style-name="P74"><text:s/>налогам и прочим платежам в соответствии с действующим налоговым</text:p>
      <text:p text:style-name="P74"><text:s/>законодательством.</text:p>
      <text:p text:style-name="P74"><text:s/>6.Руководствуясь новым Планом счетов, разработать рабочий план счетов</text:p>
      <text:p text:style-name="P74"><text:s/>бух.учета для отражения необходимых коммерческих и финансово-хозяйственных операций.</text:p>
      <text:p text:style-name="P74">7.Обеспечить ведение самостоятельно разработанных с учетом спецификации </text:p>
      <text:p text:style-name="P74">деятельности учетных регистров , которые будут использоваться при осуществлении бух.учета </text:p>
      <text:p text:style-name="P74">(в случае необходимости).</text:p>
      <text:p text:style-name="P74"><text:soft-page-break/>8. Установить необходимую и пригодную систему учетных регистров, </text:p>
      <text:p text:style-name="P74"><text:s/>определив их перечень, построение, последовательность, технику и взаимосвязь </text:p>
      <text:p text:style-name="P74"><text:s/>производимых в них записей. До 31 декабря 2008г. ознакомить с новым </text:p>
      <text:p text:style-name="P74"><text:s/>порядком <text:s/>исполнителей.</text:p>
      <text:p text:style-name="P74"/>
      <text:p text:style-name="P74"><text:s/>Контроль за исполнением настоящего приказа возлагаю на себя.</text:p>
      <text:p text:style-name="P74"/>
      <text:p text:style-name="P74"/>
      <text:p text:style-name="P74">Генеральный директор<text:tab/><text:tab/><text:tab/> Саутиев О.В.</text:p>
      <text:p text:style-name="P214"/>
      <text:p text:style-name="P74"/>
      <text:p text:style-name="P210">Содержание учетной политики для целей налогового учета на 2008 год.</text:p>
      <text:p text:style-name="P207"/>
      <table:table table:name="Таблица37" table:style-name="Таблица37">
        <table:table-column table:style-name="Таблица37.A"/>
        <table:table-column table:style-name="Таблица37.B"/>
        <table:table-column table:style-name="Таблица37.C"/>
        <table:table-row>
          <table:table-cell office:value-type="string">
            <text:p text:style-name="P45">Элемент</text:p>
            <text:p text:style-name="P45">учетной политики</text:p>
          </table:table-cell>
          <table:table-cell office:value-type="string">
            <text:p text:style-name="P45">Выбранный</text:p>
            <text:p text:style-name="P44">вариант по законодательству</text:p>
          </table:table-cell>
          <table:table-cell office:value-type="string">
            <text:p text:style-name="P47">Нормативный акт, служащий основанием</text:p>
          </table:table-cell>
        </table:table-row>
        <table:table-row>
          <table:table-cell office:value-type="string">
            <text:p text:style-name="P49">1.</text:p>
          </table:table-cell>
          <table:table-cell office:value-type="string">
            <text:p text:style-name="P49">2.</text:p>
          </table:table-cell>
          <table:table-cell office:value-type="string">
            <text:p text:style-name="P56">3.</text:p>
          </table:table-cell>
        </table:table-row>
        <table:table-row>
          <table:table-cell table:number-columns-spanned="3" office:value-type="string">
            <text:p text:style-name="P56">Информация</text:p>
            <text:p text:style-name="P55">о деятельности организации в целях определения обьектов налогообложения</text:p>
          </table:table-cell>
          <table:covered-table-cell/>
          <table:covered-table-cell/>
        </table:table-row>
        <table:table-row>
          <table:table-cell office:value-type="string">
            <text:p text:style-name="P50">Структура по ведению <text:s/>налогового учета</text:p>
          </table:table-cell>
          <table:table-cell office:value-type="string">
            <text:p text:style-name="P50">налоговый учет возложить на каждое структурное подраз-деление</text:p>
          </table:table-cell>
          <table:table-cell office:value-type="string">
            <text:p text:style-name="P57">СУ-101, СМУ-302, Предприятие “Стройпуть”, “Трансстройкомплект”,</text:p>
            <text:p text:style-name="P55">Головное организация</text:p>
          </table:table-cell>
        </table:table-row>
        <table:table-row>
          <table:table-cell office:value-type="string">
            <text:p text:style-name="P50">Основа для исчисления налогооблагаемой базы по налогам</text:p>
          </table:table-cell>
          <table:table-cell office:value-type="string">
            <text:p text:style-name="P50">данные регистров <text:s/>бухгалтерского и налогового учета с дополнительным регистром – регистр корректировки бухгалтерской прибыли в целях налогообложения.</text:p>
          </table:table-cell>
          <table:table-cell office:value-type="string">
            <text:p text:style-name="P55"/>
          </table:table-cell>
        </table:table-row>
        <table:table-row>
          <table:table-cell table:number-columns-spanned="3" office:value-type="string">
            <text:p text:style-name="P59">Исчисление НДС</text:p>
          </table:table-cell>
          <table:covered-table-cell/>
          <table:covered-table-cell/>
        </table:table-row>
        <table:table-row>
          <table:table-cell office:value-type="string">
            <text:p text:style-name="P50">Освобождение от исполнения обязанностей </text:p>
          </table:table-cell>
          <table:table-cell office:value-type="string">
            <text:p text:style-name="P50">Не получать освобождения</text:p>
          </table:table-cell>
          <table:table-cell office:value-type="string">
            <text:p text:style-name="P57">Ст. 145 НК РФ</text:p>
          </table:table-cell>
        </table:table-row>
        <text:soft-page-break/>
        <table:table-row>
          <table:table-cell office:value-type="string">
            <text:p text:style-name="P50">Определение налоговой</text:p>
            <text:p text:style-name="P50">базы</text:p>
          </table:table-cell>
          <table:table-cell office:value-type="string">
            <text:p text:style-name="P48">День отгрузки</text:p>
          </table:table-cell>
          <table:table-cell office:value-type="string">
            <text:p text:style-name="P57">Ст. 167 НК РФ</text:p>
          </table:table-cell>
        </table:table-row>
        <table:table-row>
          <table:table-cell office:value-type="string">
            <text:p text:style-name="P50">Налоговая ставка</text:p>
          </table:table-cell>
          <table:table-cell office:value-type="string">
            <text:p text:style-name="P50">18 %</text:p>
          </table:table-cell>
          <table:table-cell office:value-type="string">
            <text:p text:style-name="P57">Ст. 164 НК РФ</text:p>
          </table:table-cell>
        </table:table-row>
        <table:table-row>
          <table:table-cell office:value-type="string">
            <text:p text:style-name="P50">Сумма налога предъявленная продавцом <text:s/>покупателю</text:p>
          </table:table-cell>
          <table:table-cell office:value-type="string">
            <text:p text:style-name="P50">На суммы частичной оплаты в счет предстоящих поставок товаров,</text:p>
            <text:p text:style-name="P48"><text:span text:style-name="T52">выполненных работ, оказания услуг,передачи имущественных прав, на территории РФ обязаны </text:span>предъявить покупателю авансовую <text:span text:style-name="T52">счет фактуру в течении 5 </text:span>календарных дней со дня <text:s/><text:span text:style-name="T52">получения сумм оплаты.</text:span></text:p>
          </table:table-cell>
          <table:table-cell office:value-type="string">
            <text:p text:style-name="P57">п. 1 ст. 168 НК РФ</text:p>
          </table:table-cell>
        </table:table-row>
        <table:table-row>
          <table:table-cell office:value-type="string">
            <text:p text:style-name="P50">Определение даты получения дохода (если выручка от реализации соответствует критерию, установленному ст. 273 НК РФ</text:p>
          </table:table-cell>
          <table:table-cell office:value-type="string">
            <text:p text:style-name="P50">По начислению</text:p>
          </table:table-cell>
          <table:table-cell office:value-type="string">
            <text:p text:style-name="P57">Ст.272,273 НК РФ</text:p>
          </table:table-cell>
        </table:table-row>
        <table:table-row>
          <table:table-cell office:value-type="string">
            <text:p text:style-name="P50">Порядок применения налоговых вычетов</text:p>
          </table:table-cell>
          <table:table-cell office:value-type="string">
            <text:p text:style-name="P48"><text:span text:style-name="T52">По операциям , пасчеты по которым осуществляются в неденежной </text:span>форме с 1 января 2009 годаможет <text:span text:style-name="T52">применить налоговй вычет по НДС <text:s/>при условии </text:span></text:p>
            <text:p text:style-name="P215"><text:span text:style-name="T77"><text:s/>-</text:span>получения счет фактуры</text:p>
            <text:p text:style-name="P215"><text:span text:style-name="T104">-</text:span><text:span text:style-name="T77"> </text:span>приобретенные товары, работы,</text:p>
            <text:p text:style-name="P216">услуги,имущественные права</text:p>
            <text:p text:style-name="P216">приняты к учету и используются</text:p>
            <text:p text:style-name="P216">для осуществления операций </text:p>
            <text:p text:style-name="P216">облагаемых НДС</text:p>
          </table:table-cell>
          <table:table-cell office:value-type="string">
            <text:p text:style-name="P57">п. 2 ст. 172 НК РФ</text:p>
          </table:table-cell>
        </table:table-row>
        <table:table-row>
          <table:table-cell office:value-type="string">
            <text:p text:style-name="P48"> </text:p>
          </table:table-cell>
          <table:table-cell office:value-type="string">
            <text:p text:style-name="P50">Общество оуществлюющее СМР для собственного потребления имеет право применить налоговый вычет на момент определения налоговой базы, то есть последнего числа каждого налогового периода.</text:p>
          </table:table-cell>
          <table:table-cell office:value-type="string">
            <text:p text:style-name="P57">п. 5 ст. 172 НК РФ</text:p>
          </table:table-cell>
        </table:table-row>
        <table:table-row>
          <table:table-cell table:number-columns-spanned="3" office:value-type="string">
            <text:p text:style-name="P59">Исчисление налога на прибыль<text:soft-page-break/></text:p>
          </table:table-cell>
          <table:covered-table-cell/>
          <table:covered-table-cell/>
        </table:table-row>
        <table:table-row>
          <table:table-cell office:value-type="string">
            <text:p text:style-name="P50">Метод оценки сырья и мате-риалов, используемых при производстве (изготовлении) товаров (работ,услуг)</text:p>
          </table:table-cell>
          <table:table-cell office:value-type="string">
            <text:p text:style-name="P50">По себестоимости еденицы запасов.</text:p>
          </table:table-cell>
          <table:table-cell office:value-type="string">
            <text:p text:style-name="P57">Ст. 254 п.8 <text:s/>НК РФ</text:p>
          </table:table-cell>
        </table:table-row>
        <table:table-row>
          <table:table-cell office:value-type="string">
            <text:p text:style-name="P50">Метод начисления амортиза-ции по каждому объекту нематериальных активов и основных средств</text:p>
          </table:table-cell>
          <table:table-cell office:value-type="string">
            <text:p text:style-name="P50">Линейным методом</text:p>
          </table:table-cell>
          <table:table-cell office:value-type="string">
            <text:p text:style-name="P57">Ст. 259 п. 1 <text:s/>НК РФ</text:p>
          </table:table-cell>
        </table:table-row>
        <table:table-row>
          <table:table-cell office:value-type="string">
            <text:p text:style-name="P50">Резерв сомнительных долгов</text:p>
          </table:table-cell>
          <table:table-cell office:value-type="string">
            <text:p text:style-name="P50">Не создавать резерв</text:p>
          </table:table-cell>
          <table:table-cell office:value-type="string">
            <text:p text:style-name="P57">Ст.266 НК РФ</text:p>
          </table:table-cell>
        </table:table-row>
        <table:table-row>
          <table:table-cell office:value-type="string">
            <text:p text:style-name="P50">Метод оценки покупных товаров при их реализации (с учетом ограничений по применению метода средней себестоимости)</text:p>
          </table:table-cell>
          <table:table-cell office:value-type="string">
            <text:p text:style-name="P50">По стоимости единицы товара</text:p>
          </table:table-cell>
          <table:table-cell office:value-type="string">
            <text:p text:style-name="P57">Ст. 268 п.п.3 п. 1 НК РФ</text:p>
          </table:table-cell>
        </table:table-row>
        <table:table-row>
          <table:table-cell office:value-type="string">
            <text:p text:style-name="P50">Метод списания на расходы выбывших ценных бумаг</text:p>
          </table:table-cell>
          <table:table-cell office:value-type="string">
            <text:p text:style-name="P50">По стоимости единицы</text:p>
          </table:table-cell>
          <table:table-cell office:value-type="string">
            <text:p text:style-name="P57">Ст. 280 п.9 <text:s/>НК РФ</text:p>
          </table:table-cell>
        </table:table-row>
        <table:table-row>
          <table:table-cell office:value-type="string">
            <text:p text:style-name="P50">Порядок распределения расходов.</text:p>
          </table:table-cell>
          <table:table-cell office:value-type="string">
            <text:p text:style-name="P50">Расходы принимаемые в целях налообложения признаются в том отчетном (налоговом ) периоде к которому они относятся, независимо от времени их фактической оплаты</text:p>
          </table:table-cell>
          <table:table-cell office:value-type="string">
            <text:p text:style-name="P57">НК РФ ст.318-320</text:p>
          </table:table-cell>
        </table:table-row>
        <table:table-row>
          <table:table-cell office:value-type="string">
            <text:p text:style-name="P48"><text:span text:style-name="T52">Признание даты осуществления </text:span>расходов связанных с производством и реализацией <text:span text:style-name="T52">продукции, работ,услуг.</text:span></text:p>
          </table:table-cell>
          <table:table-cell office:value-type="string">
            <text:p text:style-name="P51">Датой осуществления материальных расходов признается:</text:p>
            <text:p text:style-name="P85"><text:span text:style-name="T63">- </text:span>дата передачи в производство сырья и материалов, приходящиеся на произведенные товары,работы,<text:span text:style-name="T63"> </text:span>услуги</text:p>
            <text:p text:style-name="P85"><text:span text:style-name="T63">- </text:span>дата подписания акта приема-передачи услуг, работ производственного</text:p>
            <text:p text:style-name="P85"><text:span text:style-name="T63"><text:s/></text:span>характера.<text:span text:style-name="T63"> </text:span>Стоимость МПЗ , прочего имущества в виде излишков, <text:span text:style-name="T63"><text:s/></text:span>выявленных в ходе инвентаризации <text:span text:style-name="T63"><text:s/></text:span>или имущества полученного при <text:s/>демонтаже или разборке выводимых <text:span text:style-name="T63"><text:s/></text:span>из <text:soft-page-break/>эксплуатации основных средств</text:p>
            <text:p text:style-name="P48"><text:span text:style-name="T52">а также при ремонте основных средств, определяется как сумма</text:span><text:span text:style-name="T63"> </text:span>налога, исчисленная с доходов.</text:p>
            <text:p text:style-name="P85"><text:span text:style-name="T78"><text:s/></text:span><text:span text:style-name="T40">Порядок признания амортизации</text:span><text:span text:style-name="T78"> </text:span><text:span text:style-name="T40">в качестве расхода</text:span></text:p>
            <text:p text:style-name="P85"><text:span text:style-name="T63">- </text:span>признается ежемесячно исходя из </text:p>
            <text:p text:style-name="P50">суммы начисленной амортизации <text:s/>согласно ст. 259 и 322 НК РФ</text:p>
            <text:p text:style-name="P50">По дорогостоящим легковым автомобилям и пассажирским микроавтобусам специальный понижающий коэффициент 0,5 <text:s/>не применять.</text:p>
            <text:p text:style-name="P51">Порядок признания расходов на оплату труда</text:p>
            <text:p text:style-name="P48"><text:span text:style-name="T52">-ежемесячно исходя из начисленных</text:span><text:span text:style-name="T63"> </text:span>сумм.</text:p>
            <text:p text:style-name="P48"><text:span text:style-name="T52">Расходы на оплату труда персонала участвующего в производстве товаров, </text:span>работ и услуг, а также ЕСН и расходы на обязательное пенсионное страхование финансирования страховой и накопительной части трудовой пенсии начисленного на указанные суммы расходов на оплату труда</text:p>
            <text:p text:style-name="P50">Взносы по договорам добровольного личного страхования, предусматривающим оплату страховщиками медицинских расходов застрахованных работников в размере не превышающем 3% суммы расходов на оплату труда. <text:span text:style-name="T40">Порядок признания расходов на служебные командировки</text:span></text:p>
            <text:p text:style-name="P50">Расходы суточных и полевое <text:s/>довольстви при служебных <text:s/>командировках установить в <text:soft-page-break/>сумме700 рублей.</text:p>
            <text:p text:style-name="P51">Прочие расходы связанные с производством</text:p>
            <text:p text:style-name="P50">Расходы на обучение по основным и дополнительным профессиональным образовательным программам , прфессиональную подготовку и переподготовку работников общества</text:p>
            <text:p text:style-name="P51">Порядок признания расходов на ремонт основных средств</text:p>
            <text:p text:style-name="P85"><text:span text:style-name="T63">-</text:span>признаются в том отчетном периоде, в котором они были осуществлены <text:span text:style-name="T63"><text:s/></text:span>вне зависимости их оплаты. </text:p>
            <text:p text:style-name="P85"><text:span text:style-name="T78"><text:s/></text:span><text:span text:style-name="T40">Порядок признания внереализационных и прочих расходов (за исключе</text:span><text:span text:style-name="T78"> </text:span><text:span text:style-name="T40">нием норм, <text:s/>установленных ст.261,262,266,257 НК РФ </text:span><text:span text:style-name="T63"><text:s/></text:span>для расходов в виде налогов, сборов <text:span text:style-name="T63"><text:s/></text:span>и других обязательных платежей-</text:p>
            <text:p text:style-name="P85"><text:span text:style-name="T78"><text:s/></text:span>- <text:span text:style-name="T40">дата начисления.</text:span></text:p>
            <text:p text:style-name="P85"><text:span text:style-name="T63"><text:s/></text:span>для расходов в виде сумм комиссионных сборов, расходов на оплату сторонним организациям за выполненные ими работы, услуги, арендованных платежей , за аренду.емое ( лизинговое) имущество и иных</text:p>
            <text:p text:style-name="P85"><text:span text:style-name="T78"><text:s/></text:span>подобных расходов- <text:span text:style-name="T40">дата предъявления документов, служащих основанием </text:span></text:p>
            <text:p text:style-name="P85"><text:span text:style-name="T78"><text:s/></text:span><text:span text:style-name="T40">для проведения расчетов.</text:span><text:span text:style-name="T52">.</text:span></text:p>
          </table:table-cell>
          <table:table-cell office:value-type="string">
            <text:p text:style-name="P55"/>
            <text:p text:style-name="P55"/>
            <text:p text:style-name="P55"/>
            <text:p text:style-name="P55"/>
            <text:p text:style-name="P55"/>
            <text:p text:style-name="P55"/>
            <text:p text:style-name="P55"/>
            <text:p text:style-name="P55"/>
            <text:p text:style-name="P55"><text:soft-page-break/></text:p>
            <text:p text:style-name="P57">п. 2 ст. 254 НК РФ</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text:s/></text:p>
            <text:p text:style-name="P55"/>
            <text:p text:style-name="P57">п. 16 ст. 255 НК РФ</text:p>
          </table:table-cell>
        </table:table-row>
        <table:table-row>
          <table:table-cell office:value-type="string">
            <text:p text:style-name="P50">Внереализационные расходы</text:p>
          </table:table-cell>
          <table:table-cell office:value-type="string">
            <text:p text:style-name="P50">В состав внереализационных расходов входят расходы не связанные с производством и реализациейпродукции, работ и услуг </text:p>
            <text:p text:style-name="P51">ст. 265 НК РФ</text:p>
          </table:table-cell>
          <table:table-cell office:value-type="string">
            <text:p text:style-name="P55"/>
          </table:table-cell>
        </table:table-row>
        <text:soft-page-break/>
        <table:table-row>
          <table:table-cell office:value-type="string">
            <text:p text:style-name="P50">Признание даты осуществления внеариализационных расходов</text:p>
          </table:table-cell>
          <table:table-cell office:value-type="string">
            <text:p text:style-name="P50">Расходы по договорам аренды имущества(включая амортизацию по этому имуществу)- с<text:span text:style-name="T40">читаются расходы, <text:s/>связанные с этой деятельностью.</text:span></text:p>
            <text:p text:style-name="P48"><text:span text:style-name="T52">Расходы в виде процентов по <text:s/>долговым обязательствам любого </text:span>вида, в том числе проценты, начисленные по ценным бумагам и <text:span text:style-name="T52">иным обязательствам выпущенным обществом – </text:span><text:span text:style-name="T53">расходы признаются , только сумма начисленная <text:s/>за фактическое время использования заемными средствами.</text:span></text:p>
            <text:p text:style-name="P50">В состав внереализационных расходов , не связанных с производством и реализацией включаются расходы на ликвидацию выводимых из эксплуатации основных средств, на списание нематериальных активов, включая суммы недоначисленной <text:s/>амортизации, а также расходы на ликвидацию объектов <text:s/>незавершенного строительства и <text:s/>иного имущества, монтаж <text:s/>которого не завершен.</text:p>
            <text:p text:style-name="P48"/>
          </table:table-cell>
          <table:table-cell office:value-type="string">
            <text:p text:style-name="P55"/>
          </table:table-cell>
        </table:table-row>
        <table:table-row>
          <table:table-cell office:value-type="string">
            <text:p text:style-name="P50">Резерв предстоящих расходовна ремонт</text:p>
          </table:table-cell>
          <table:table-cell office:value-type="string">
            <text:p text:style-name="P50">Не создавать резерв</text:p>
          </table:table-cell>
          <table:table-cell office:value-type="string">
            <text:p text:style-name="P55"/>
          </table:table-cell>
        </table:table-row>
        <table:table-row>
          <table:table-cell office:value-type="string">
            <text:p text:style-name="P50">Резерв предстоящих расходов на оплату отпусков</text:p>
          </table:table-cell>
          <table:table-cell office:value-type="string">
            <text:p text:style-name="P50">Не создавать резерв</text:p>
          </table:table-cell>
          <table:table-cell office:value-type="string">
            <text:p text:style-name="P57">Ст. 324.2</text:p>
          </table:table-cell>
        </table:table-row>
        <table:table-row>
          <table:table-cell office:value-type="string">
            <text:p text:style-name="P50">Резерв предстоящих расходов на выплату ежегодных <text:s/>вознаграждений за выслугу лет</text:p>
          </table:table-cell>
          <table:table-cell office:value-type="string">
            <text:p text:style-name="P50">Не создавать резерв</text:p>
          </table:table-cell>
          <table:table-cell office:value-type="string">
            <text:p text:style-name="P57">Ст. 324.3</text:p>
          </table:table-cell>
        </table:table-row>
        <table:table-row>
          <table:table-cell office:value-type="string">
            <text:p text:style-name="P50">Резервный фонд для покрытия убытков , для погашения <text:soft-page-break/>облигаций общества, для </text:p>
            <text:p text:style-name="P50">выпуска акций общества</text:p>
          </table:table-cell>
          <table:table-cell office:value-type="string">
            <text:p text:style-name="P50">Создать резерв в размере 5 % от уставного капитала, путем <text:soft-page-break/>ежегодных отчислений в размере 5 % от <text:s/>чистой прибыли Общества</text:p>
          </table:table-cell>
          <table:table-cell office:value-type="string">
            <text:p text:style-name="P57">Устав Общества</text:p>
          </table:table-cell>
        </table:table-row>
        <table:table-row>
          <table:table-cell table:number-columns-spanned="3" office:value-type="string">
            <text:p text:style-name="P58">ИСЧИСЛЕНИЕ НАЛОГА НА ИМУЩЕСТВО</text:p>
          </table:table-cell>
          <table:covered-table-cell/>
          <table:covered-table-cell/>
        </table:table-row>
        <table:table-row>
          <table:table-cell office:value-type="string">
            <text:p text:style-name="P50">Определение налоговой базы</text:p>
          </table:table-cell>
          <table:table-cell office:value-type="string">
            <text:p text:style-name="P48">Объектом налогобложения <text:s/><text:span text:style-name="T52">признается движемое и недвижемое имущество учитываемое на балансе <text:s/>общества в качестве основных средств</text:span></text:p>
          </table:table-cell>
          <table:table-cell office:value-type="string">
            <text:p text:style-name="P57">НК РФ ст. 374 п.1</text:p>
          </table:table-cell>
        </table:table-row>
        <table:table-row>
          <table:table-cell office:value-type="string">
            <text:p text:style-name="P50">Ставка налога</text:p>
          </table:table-cell>
          <table:table-cell office:value-type="string">
            <text:p text:style-name="P50">2,2%</text:p>
          </table:table-cell>
          <table:table-cell office:value-type="string">
            <text:p text:style-name="P57">НК РФ тс. 372</text:p>
          </table:table-cell>
        </table:table-row>
        <table:table-row>
          <table:table-cell office:value-type="string">
            <text:p text:style-name="P50">Недвижемое имущество</text:p>
          </table:table-cell>
          <table:table-cell office:value-type="string">
            <text:p text:style-name="P50">Права на которые подлежат <text:s/>гос. регистрации в случае их использования в производстве является объектом налогообложения с месяца следующим за месяцем подачи документов на регистрацию.</text:p>
          </table:table-cell>
          <table:table-cell office:value-type="string">
            <text:p text:style-name="P57">Методические указания по бух.учету п. 52</text:p>
          </table:table-cell>
        </table:table-row>
        <table:table-row>
          <table:table-cell office:value-type="string">
            <text:p text:style-name="P50">Недвижемое имущество вне места нахождения общества</text:p>
          </table:table-cell>
          <table:table-cell office:value-type="string">
            <text:p text:style-name="P48"><text:span text:style-name="T52">Объекты недвижемого имущества находящиеся вне <text:s/>местанахождения организации уплачивается налог или </text:span>авансовые платежи в бюджет <text:span text:style-name="T52">по местунахождения каждого <text:s/>объектов недвижемого <text:s/>имущества.</text:span></text:p>
          </table:table-cell>
          <table:table-cell office:value-type="string">
            <text:p text:style-name="P57">НК РФ ст.385</text:p>
          </table:table-cell>
        </table:table-row>
        <table:table-row>
          <table:table-cell office:value-type="string">
            <text:p text:style-name="P50">Имущество организации, находящееся на балансе филиала</text:p>
          </table:table-cell>
          <table:table-cell office:value-type="string">
            <text:p text:style-name="P48"><text:span text:style-name="T52">Филиалы представляют в <text:s/>налоговые органы налоговую декларацию и документы служащие основанием для исчисления и уплаты <text:s/></text:span>налога и выполняют <text:s/><text:span text:style-name="T52">обязанность по уплате налогов и сборов рассчитанных <text:s/>на основании данных отраженныхв бухгалтерской и налоговой отчетности.</text:span></text:p>
          </table:table-cell>
          <table:table-cell office:value-type="string">
            <text:p text:style-name="P57">НК РФ ст.376 п.1</text:p>
          </table:table-cell>
        </table:table-row>
        <table:table-row>
          <table:table-cell table:number-columns-spanned="3" office:value-type="string">
            <text:p text:style-name="P55"><text:s/><text:span text:style-name="T40">ЕСН,страховые взносы,налог на доходы физических лиц</text:span></text:p>
          </table:table-cell>
          <table:covered-table-cell/>
          <table:covered-table-cell/>
        </table:table-row>
        <table:table-row>
          <table:table-cell office:value-type="string">
            <text:p text:style-name="P50">Учет сумм по начисленным выплатам</text:p>
          </table:table-cell>
          <table:table-cell office:value-type="string">
            <text:p text:style-name="P50">Вести учет по каждому физ. лицу на индивидуальных карточках <text:soft-page-break/>учета</text:p>
            <text:p text:style-name="P48">по форме, утвержденной <text:span text:style-name="T52">МНС России по каждому филиалу самостоятельно. согласно ст. 218 НК РФ.</text:span></text:p>
            <text:p text:style-name="P50">НДФЛ с материальной выгоды расчитывается и удерживается <text:s/>в размере 2/3 ставки рефинансирования установленной Банком России на дату фактического получения дохода. </text:p>
          </table:table-cell>
          <table:table-cell office:value-type="string">
            <text:p text:style-name="P57">СУ-101, СМУ-302,</text:p>
            <text:p text:style-name="P57"><text:soft-page-break/>Пр-тие Стройпуть,</text:p>
            <text:p text:style-name="P57">ТСК, Головная организ.</text:p>
          </table:table-cell>
        </table:table-row>
        <table:table-row>
          <table:table-cell office:value-type="string">
            <text:p text:style-name="P50">Ответственное лицо</text:p>
          </table:table-cell>
          <table:table-cell office:value-type="string">
            <text:p text:style-name="P50">Главный бухгалтер</text:p>
          </table:table-cell>
          <table:table-cell office:value-type="string">
            <text:p text:style-name="P57">В каждом филиале</text:p>
          </table:table-cell>
        </table:table-row>
      </table:table>
      <text:p text:style-name="P207"/>
      <text:p text:style-name="P207">В соответствии с нормами глав 21 и 25 НК РФ в целях соблюдения на предприятии в течение одного года единой политики учета в целях налогообложения отдельных хозяйственных операций и оценки имущества</text:p>
      <text:p text:style-name="P207">ПРИКАЗЫВАЮ:</text:p>
      <text:p text:style-name="P207">Организовать и использовать в целях получения данных для исчисления налогов систему налогового учета в соответствии с внутренним Порядком <text:s/>обработки первичной документации и систематизации данных о хозяйственных операциях и объектах налогового учета .</text:p>
      <text:p text:style-name="P74">Налоговый учет ведется организацией в регистрах разработанных самостоятельно.</text:p>
      <text:p text:style-name="P207">Установить , что дата получения дохода в целях исчисления налога на прибыль определяется по методу начисления.</text:p>
      <text:p text:style-name="P207">Отчетными периодами по налогу на прибыль, налог на имущество, транспортный налог,  признать : 1 квартал, первое полугодие, 9 месяцев, год.</text:p>
      <text:p text:style-name="P207">Отчетным периодом налога на добавленную стоимость признать 1 квартал, 2 квартал, 3 квартал, 4 квартал.</text:p>
      <text:p text:style-name="P207"/>
      <text:p text:style-name="P207"><text:s text:c="54"/>Генеральный директор<text:tab/><text:tab/> Саутиев О.В.</text:p>
      <text:p text:style-name="P207"/>
      <text:p text:style-name="P207">Проект приказа подготовил<text:tab/> Главный бухгалтер <text:s text:c="4"/><text:tab/><text:tab/>Марьева Л.А.</text:p>
      <text:p text:style-name="P207"/>
      <text:p text:style-name="P217"><text:s/>Приложение № 1</text:p>
      <text:p text:style-name="P217"/>
      <text:p text:style-name="P218">План счетов бухгалтерского учета</text:p>
      <text:p text:style-name="P218">используемый по ОАО «Ульяновсктрансстрой»</text:p>
      <text:p text:style-name="P218"><text:soft-page-break/>на 01.01.2009год.</text:p>
      <table:table table:name="Таблица38" table:style-name="Таблица38">
        <table:table-column table:style-name="Таблица38.A"/>
        <table:table-column table:style-name="Таблица38.B"/>
        <table:table-row>
          <table:table-cell office:value-type="string">
            <text:p text:style-name="P110">Наименование счета</text:p>
          </table:table-cell>
          <table:table-cell office:value-type="string">
            <text:p text:style-name="P112">Номер по плану счетов</text:p>
          </table:table-cell>
        </table:table-row>
        <table:table-row>
          <table:table-cell office:value-type="string">
            <text:p text:style-name="P116">Основные средства</text:p>
          </table:table-cell>
          <table:table-cell office:value-type="string">
            <text:p text:style-name="P119">01</text:p>
          </table:table-cell>
        </table:table-row>
        <table:table-row>
          <table:table-cell office:value-type="string">
            <text:p text:style-name="P113">-основные средства в эксплуатации</text:p>
          </table:table-cell>
          <table:table-cell office:value-type="string">
            <text:p text:style-name="P120">01-1</text:p>
          </table:table-cell>
        </table:table-row>
        <table:table-row>
          <table:table-cell office:value-type="string">
            <text:p text:style-name="P113">-основные средства в запасе</text:p>
          </table:table-cell>
          <table:table-cell office:value-type="string">
            <text:p text:style-name="P120">01-2</text:p>
          </table:table-cell>
        </table:table-row>
        <table:table-row>
          <table:table-cell office:value-type="string">
            <text:p text:style-name="P113">-объекты недвижимости, право собственности на которые еще не зарегистрирровано</text:p>
          </table:table-cell>
          <table:table-cell office:value-type="string">
            <text:p text:style-name="P120"/>
            <text:p text:style-name="P120">01-3</text:p>
          </table:table-cell>
        </table:table-row>
        <table:table-row>
          <table:table-cell office:value-type="string">
            <text:p text:style-name="P113">-основные средства в аренде</text:p>
          </table:table-cell>
          <table:table-cell office:value-type="string">
            <text:p text:style-name="P120">01-4</text:p>
          </table:table-cell>
        </table:table-row>
        <table:table-row>
          <table:table-cell office:value-type="string">
            <text:p text:style-name="P113">-основные средства на консервации сроком более 3 месяцев</text:p>
          </table:table-cell>
          <table:table-cell office:value-type="string">
            <text:p text:style-name="P120"/>
            <text:p text:style-name="P120">01-5</text:p>
          </table:table-cell>
        </table:table-row>
        <table:table-row>
          <table:table-cell office:value-type="string">
            <text:p text:style-name="P113">-основные средства на восстановлении (ремонте,модернизации,реконструкции) сроком более 12 месяцев</text:p>
          </table:table-cell>
          <table:table-cell office:value-type="string">
            <text:p text:style-name="P120"/>
            <text:p text:style-name="P120"/>
            <text:p text:style-name="P120">01-6</text:p>
          </table:table-cell>
        </table:table-row>
        <table:table-row>
          <table:table-cell office:value-type="string">
            <text:p text:style-name="P113">-выбытие основных средств</text:p>
          </table:table-cell>
          <table:table-cell office:value-type="string">
            <text:p text:style-name="P120">01-9</text:p>
          </table:table-cell>
        </table:table-row>
        <table:table-row>
          <table:table-cell office:value-type="string">
            <text:p text:style-name="P116">Амортизация основных средств</text:p>
          </table:table-cell>
          <table:table-cell office:value-type="string">
            <text:p text:style-name="P119">02</text:p>
          </table:table-cell>
        </table:table-row>
        <table:table-row>
          <table:table-cell office:value-type="string">
            <text:p text:style-name="P113">-амортизация основных средств в эксплуатации</text:p>
          </table:table-cell>
          <table:table-cell office:value-type="string">
            <text:p text:style-name="P120"/>
            <text:p text:style-name="P120">02-1</text:p>
          </table:table-cell>
        </table:table-row>
        <table:table-row>
          <table:table-cell office:value-type="string">
            <text:p text:style-name="P113">-амортизация основных средств в запасе</text:p>
          </table:table-cell>
          <table:table-cell office:value-type="string">
            <text:p text:style-name="P120">02-2</text:p>
          </table:table-cell>
        </table:table-row>
        <table:table-row>
          <table:table-cell office:value-type="string">
            <text:p text:style-name="P113">-амортизация объектов недвижимости, право собственности на которые не зарегистрировано</text:p>
          </table:table-cell>
          <table:table-cell office:value-type="string">
            <text:p text:style-name="P120"/>
            <text:p text:style-name="P120">02-3</text:p>
          </table:table-cell>
        </table:table-row>
        <table:table-row>
          <table:table-cell office:value-type="string">
            <text:p text:style-name="P116">Нематериальные активы</text:p>
          </table:table-cell>
          <table:table-cell office:value-type="string">
            <text:p text:style-name="P119">04</text:p>
          </table:table-cell>
        </table:table-row>
        <table:table-row>
          <table:table-cell office:value-type="string">
            <text:p text:style-name="P113">-организационные расходы</text:p>
          </table:table-cell>
          <table:table-cell office:value-type="string">
            <text:p text:style-name="P120">04-1</text:p>
          </table:table-cell>
        </table:table-row>
        <table:table-row>
          <table:table-cell office:value-type="string">
            <text:p text:style-name="P113">-деловая репутация</text:p>
          </table:table-cell>
          <table:table-cell office:value-type="string">
            <text:p text:style-name="P120">04-2<text:soft-page-break/></text:p>
          </table:table-cell>
        </table:table-row>
        <table:table-row>
          <table:table-cell office:value-type="string">
            <text:p text:style-name="P116">Амортизация нематериальных активов</text:p>
          </table:table-cell>
          <table:table-cell office:value-type="string">
            <text:p text:style-name="P119">05</text:p>
          </table:table-cell>
        </table:table-row>
        <table:table-row>
          <table:table-cell office:value-type="string">
            <text:p text:style-name="P116">Вложения во внеоборотные активы</text:p>
          </table:table-cell>
          <table:table-cell office:value-type="string">
            <text:p text:style-name="P119">08</text:p>
          </table:table-cell>
        </table:table-row>
        <table:table-row>
          <table:table-cell office:value-type="string">
            <text:p text:style-name="P113">-приобретение земельных участков</text:p>
          </table:table-cell>
          <table:table-cell office:value-type="string">
            <text:p text:style-name="P120">08-1</text:p>
          </table:table-cell>
        </table:table-row>
        <table:table-row>
          <table:table-cell office:value-type="string">
            <text:p text:style-name="P113">-приобретение объектов основных средств</text:p>
          </table:table-cell>
          <table:table-cell office:value-type="string">
            <text:p text:style-name="P120">08-2</text:p>
          </table:table-cell>
        </table:table-row>
        <table:table-row>
          <table:table-cell office:value-type="string">
            <text:p text:style-name="P113">-строительство объектов основных средств</text:p>
          </table:table-cell>
          <table:table-cell office:value-type="string">
            <text:p text:style-name="P120">08-3</text:p>
          </table:table-cell>
        </table:table-row>
        <table:table-row>
          <table:table-cell office:value-type="string">
            <text:p text:style-name="P113">-на приобретение нематериальных активов</text:p>
          </table:table-cell>
          <table:table-cell office:value-type="string">
            <text:p text:style-name="P120">08-4</text:p>
          </table:table-cell>
        </table:table-row>
        <table:table-row>
          <table:table-cell office:value-type="string">
            <text:p text:style-name="P116">Материалы</text:p>
          </table:table-cell>
          <table:table-cell office:value-type="string">
            <text:p text:style-name="P119">10</text:p>
          </table:table-cell>
        </table:table-row>
        <table:table-row>
          <table:table-cell office:value-type="string">
            <text:p text:style-name="P113">-сырье и материалы</text:p>
          </table:table-cell>
          <table:table-cell office:value-type="string">
            <text:p text:style-name="P120">10-1</text:p>
          </table:table-cell>
        </table:table-row>
        <table:table-row>
          <table:table-cell office:value-type="string">
            <text:p text:style-name="P113">-покупные издения,конструкии и детали</text:p>
          </table:table-cell>
          <table:table-cell office:value-type="string">
            <text:p text:style-name="P120">10-2</text:p>
          </table:table-cell>
        </table:table-row>
        <table:table-row>
          <table:table-cell office:value-type="string">
            <text:p text:style-name="P113">-топливо</text:p>
          </table:table-cell>
          <table:table-cell office:value-type="string">
            <text:p text:style-name="P120">10-3</text:p>
          </table:table-cell>
        </table:table-row>
        <table:table-row>
          <table:table-cell office:value-type="string">
            <text:p text:style-name="P113">-запасные части</text:p>
          </table:table-cell>
          <table:table-cell office:value-type="string">
            <text:p text:style-name="P120">10-4</text:p>
          </table:table-cell>
        </table:table-row>
        <table:table-row>
          <table:table-cell office:value-type="string">
            <text:p text:style-name="P113">-прочие материалы</text:p>
          </table:table-cell>
          <table:table-cell office:value-type="string">
            <text:p text:style-name="P120">10-5</text:p>
          </table:table-cell>
        </table:table-row>
        <table:table-row>
          <table:table-cell office:value-type="string">
            <text:p text:style-name="P116">Налог на добавленную стоимость</text:p>
          </table:table-cell>
          <table:table-cell office:value-type="string">
            <text:p text:style-name="P119">19</text:p>
          </table:table-cell>
        </table:table-row>
        <table:table-row>
          <table:table-cell office:value-type="string">
            <text:p text:style-name="P113">-НДС по приобретенным основным средствам</text:p>
          </table:table-cell>
          <table:table-cell office:value-type="string">
            <text:p text:style-name="P120">19-1</text:p>
          </table:table-cell>
        </table:table-row>
        <table:table-row>
          <table:table-cell office:value-type="string">
            <text:p text:style-name="P113">-НДС по приобретенным нематериальным активам</text:p>
          </table:table-cell>
          <table:table-cell office:value-type="string">
            <text:p text:style-name="P120"/>
            <text:p text:style-name="P120">19-2</text:p>
          </table:table-cell>
        </table:table-row>
        <table:table-row>
          <table:table-cell office:value-type="string">
            <text:p text:style-name="P113">-НДС по приобретенным материально-производственным запасам</text:p>
          </table:table-cell>
          <table:table-cell office:value-type="string">
            <text:p text:style-name="P120"/>
            <text:p text:style-name="P120">19-3</text:p>
          </table:table-cell>
        </table:table-row>
        <table:table-row>
          <table:table-cell office:value-type="string">
            <text:p text:style-name="P116">Основное производство</text:p>
          </table:table-cell>
          <table:table-cell office:value-type="string">
            <text:p text:style-name="P119">20</text:p>
          </table:table-cell>
        </table:table-row>
        <table:table-row>
          <table:table-cell office:value-type="string">
            <text:p text:style-name="P116">Полуфабрикаиы собственного производства</text:p>
          </table:table-cell>
          <table:table-cell office:value-type="string">
            <text:p text:style-name="P119">21</text:p>
          </table:table-cell>
        </table:table-row>
        <table:table-row>
          <table:table-cell office:value-type="string">
            <text:p text:style-name="P116">Вспомогательные производства</text:p>
          </table:table-cell>
          <table:table-cell office:value-type="string">
            <text:p text:style-name="P119">23</text:p>
          </table:table-cell>
        </table:table-row>
        <text:soft-page-break/>
        <table:table-row>
          <table:table-cell office:value-type="string">
            <text:p text:style-name="P116">Общепроизводственные расходы</text:p>
          </table:table-cell>
          <table:table-cell office:value-type="string">
            <text:p text:style-name="P119">25</text:p>
          </table:table-cell>
        </table:table-row>
        <table:table-row>
          <table:table-cell office:value-type="string">
            <text:p text:style-name="P116">Общехозяйственные расходы</text:p>
          </table:table-cell>
          <table:table-cell office:value-type="string">
            <text:p text:style-name="P119">26</text:p>
          </table:table-cell>
        </table:table-row>
        <table:table-row>
          <table:table-cell office:value-type="string">
            <text:p text:style-name="P116">Брак в производстве</text:p>
          </table:table-cell>
          <table:table-cell office:value-type="string">
            <text:p text:style-name="P119">28</text:p>
          </table:table-cell>
        </table:table-row>
        <table:table-row>
          <table:table-cell office:value-type="string">
            <text:p text:style-name="P116">Товары</text:p>
          </table:table-cell>
          <table:table-cell office:value-type="string">
            <text:p text:style-name="P119">41</text:p>
          </table:table-cell>
        </table:table-row>
        <table:table-row>
          <table:table-cell office:value-type="string">
            <text:p text:style-name="P113">-товары на складе</text:p>
          </table:table-cell>
          <table:table-cell office:value-type="string">
            <text:p text:style-name="P120">41-1</text:p>
          </table:table-cell>
        </table:table-row>
        <table:table-row>
          <table:table-cell office:value-type="string">
            <text:p text:style-name="P113">-покупные изделия</text:p>
          </table:table-cell>
          <table:table-cell office:value-type="string">
            <text:p text:style-name="P120">41-2</text:p>
          </table:table-cell>
        </table:table-row>
        <table:table-row>
          <table:table-cell office:value-type="string">
            <text:p text:style-name="P116">Касса</text:p>
          </table:table-cell>
          <table:table-cell office:value-type="string">
            <text:p text:style-name="P119">50</text:p>
          </table:table-cell>
        </table:table-row>
        <table:table-row>
          <table:table-cell office:value-type="string">
            <text:p text:style-name="P116">Расчетные счета</text:p>
          </table:table-cell>
          <table:table-cell office:value-type="string">
            <text:p text:style-name="P119">51</text:p>
          </table:table-cell>
        </table:table-row>
        <table:table-row>
          <table:table-cell office:value-type="string">
            <text:p text:style-name="P116">Финансовые вложения</text:p>
          </table:table-cell>
          <table:table-cell office:value-type="string">
            <text:p text:style-name="P119">58</text:p>
          </table:table-cell>
        </table:table-row>
        <table:table-row>
          <table:table-cell office:value-type="string">
            <text:p text:style-name="P113">-паи и акции</text:p>
          </table:table-cell>
          <table:table-cell office:value-type="string">
            <text:p text:style-name="P120">58-1</text:p>
          </table:table-cell>
        </table:table-row>
        <table:table-row>
          <table:table-cell office:value-type="string">
            <text:p text:style-name="P113">-долговые ценные бумаги</text:p>
          </table:table-cell>
          <table:table-cell office:value-type="string">
            <text:p text:style-name="P120">58-2</text:p>
          </table:table-cell>
        </table:table-row>
        <table:table-row>
          <table:table-cell office:value-type="string">
            <text:p text:style-name="P113">-предоставленные займы</text:p>
          </table:table-cell>
          <table:table-cell office:value-type="string">
            <text:p text:style-name="P120">58-3</text:p>
          </table:table-cell>
        </table:table-row>
        <table:table-row>
          <table:table-cell office:value-type="string">
            <text:p text:style-name="P116">Расчеты с поставщиками и подрядчиками</text:p>
          </table:table-cell>
          <table:table-cell office:value-type="string">
            <text:p text:style-name="P119">60</text:p>
          </table:table-cell>
        </table:table-row>
        <table:table-row>
          <table:table-cell office:value-type="string">
            <text:p text:style-name="P113">-расчеты с поставщиками и подрядчиками</text:p>
          </table:table-cell>
          <table:table-cell office:value-type="string">
            <text:p text:style-name="P120">60-1</text:p>
          </table:table-cell>
        </table:table-row>
        <table:table-row>
          <table:table-cell office:value-type="string">
            <text:p text:style-name="P113">-расчеты по авансам выданным</text:p>
          </table:table-cell>
          <table:table-cell office:value-type="string">
            <text:p text:style-name="P120">60-2</text:p>
          </table:table-cell>
        </table:table-row>
        <table:table-row>
          <table:table-cell office:value-type="string">
            <text:p text:style-name="P116">Расчеты с покупателями и заказчиками</text:p>
          </table:table-cell>
          <table:table-cell office:value-type="string">
            <text:p text:style-name="P119">62</text:p>
          </table:table-cell>
        </table:table-row>
        <table:table-row>
          <table:table-cell office:value-type="string">
            <text:p text:style-name="P116">Резервы по сомнительным долгам</text:p>
          </table:table-cell>
          <table:table-cell office:value-type="string">
            <text:p text:style-name="P119">63</text:p>
          </table:table-cell>
        </table:table-row>
        <table:table-row>
          <table:table-cell office:value-type="string">
            <text:p text:style-name="P116">Расчеты по кредитам и займам</text:p>
          </table:table-cell>
          <table:table-cell office:value-type="string">
            <text:p text:style-name="P119">66,67</text:p>
          </table:table-cell>
        </table:table-row>
        <table:table-row>
          <table:table-cell office:value-type="string">
            <text:p text:style-name="P116">Расчеты по налогам и сборам</text:p>
          </table:table-cell>
          <table:table-cell office:value-type="string">
            <text:p text:style-name="P119">68</text:p>
          </table:table-cell>
        </table:table-row>
        <table:table-row>
          <table:table-cell office:value-type="string">
            <text:p text:style-name="P113">-налог на доходы физ.лиц.</text:p>
          </table:table-cell>
          <table:table-cell office:value-type="string">
            <text:p text:style-name="P120">68-1</text:p>
          </table:table-cell>
        </table:table-row>
        <table:table-row>
          <table:table-cell office:value-type="string">
            <text:p text:style-name="P113">-НДС</text:p>
          </table:table-cell>
          <table:table-cell office:value-type="string">
            <text:p text:style-name="P120">68-2</text:p>
          </table:table-cell>
        </table:table-row>
        <table:table-row>
          <table:table-cell office:value-type="string">
            <text:p text:style-name="P113">-налог на прибыль</text:p>
          </table:table-cell>
          <table:table-cell office:value-type="string">
            <text:p text:style-name="P120">68-3</text:p>
          </table:table-cell>
        </table:table-row>
        <text:soft-page-break/>
        <table:table-row>
          <table:table-cell office:value-type="string">
            <text:p text:style-name="P113">-налог на имущество</text:p>
          </table:table-cell>
          <table:table-cell office:value-type="string">
            <text:p text:style-name="P120">68-4</text:p>
          </table:table-cell>
        </table:table-row>
        <table:table-row>
          <table:table-cell office:value-type="string">
            <text:p text:style-name="P113">-транспортный налог</text:p>
          </table:table-cell>
          <table:table-cell office:value-type="string">
            <text:p text:style-name="P120">68-5</text:p>
          </table:table-cell>
        </table:table-row>
        <table:table-row>
          <table:table-cell office:value-type="string">
            <text:p text:style-name="P113">-налог на рекламу</text:p>
          </table:table-cell>
          <table:table-cell office:value-type="string">
            <text:p text:style-name="P120">68-6</text:p>
          </table:table-cell>
        </table:table-row>
        <table:table-row>
          <table:table-cell office:value-type="string">
            <text:p text:style-name="P113">-плата за загрязнение окружающей среды</text:p>
          </table:table-cell>
          <table:table-cell office:value-type="string">
            <text:p text:style-name="P120">68-7</text:p>
          </table:table-cell>
        </table:table-row>
        <table:table-row>
          <table:table-cell office:value-type="string">
            <text:p text:style-name="P116">Расчеты по социальному страхованию и обеспечению</text:p>
          </table:table-cell>
          <table:table-cell office:value-type="string">
            <text:p text:style-name="P120"/>
            <text:p text:style-name="P119">69</text:p>
          </table:table-cell>
        </table:table-row>
        <table:table-row>
          <table:table-cell office:value-type="string">
            <text:p text:style-name="P113">-ФСС</text:p>
          </table:table-cell>
          <table:table-cell office:value-type="string">
            <text:p text:style-name="P120">69-1</text:p>
          </table:table-cell>
        </table:table-row>
        <table:table-row>
          <table:table-cell office:value-type="string">
            <text:p text:style-name="P113">-ПФР</text:p>
          </table:table-cell>
          <table:table-cell office:value-type="string">
            <text:p text:style-name="P120">69-2</text:p>
          </table:table-cell>
        </table:table-row>
        <table:table-row>
          <table:table-cell office:value-type="string">
            <text:p text:style-name="P113">-Мед.страх</text:p>
          </table:table-cell>
          <table:table-cell office:value-type="string">
            <text:p text:style-name="P120">69-3</text:p>
          </table:table-cell>
        </table:table-row>
        <table:table-row>
          <table:table-cell office:value-type="string">
            <text:p text:style-name="P116">Расчеты по оплате труда</text:p>
          </table:table-cell>
          <table:table-cell office:value-type="string">
            <text:p text:style-name="P119">70</text:p>
          </table:table-cell>
        </table:table-row>
        <table:table-row>
          <table:table-cell office:value-type="string">
            <text:p text:style-name="P116">Расчеты с подотчетными лицами</text:p>
          </table:table-cell>
          <table:table-cell office:value-type="string">
            <text:p text:style-name="P119">71</text:p>
          </table:table-cell>
        </table:table-row>
        <table:table-row>
          <table:table-cell office:value-type="string">
            <text:p text:style-name="P116">Расчеты с персоналом по прочим операциям</text:p>
          </table:table-cell>
          <table:table-cell office:value-type="string">
            <text:p text:style-name="P120">73</text:p>
          </table:table-cell>
        </table:table-row>
        <table:table-row>
          <table:table-cell office:value-type="string">
            <text:p text:style-name="P116">Расчеты с учредителями</text:p>
          </table:table-cell>
          <table:table-cell office:value-type="string">
            <text:p text:style-name="P119">75</text:p>
          </table:table-cell>
        </table:table-row>
        <table:table-row>
          <table:table-cell office:value-type="string">
            <text:p text:style-name="P116">Расчеты с разными дебиторами и кредиторпми</text:p>
          </table:table-cell>
          <table:table-cell office:value-type="string">
            <text:p text:style-name="P119">76</text:p>
          </table:table-cell>
        </table:table-row>
        <table:table-row>
          <table:table-cell office:value-type="string">
            <text:p text:style-name="P116">Внутрихозяйственные расчеты</text:p>
          </table:table-cell>
          <table:table-cell office:value-type="string">
            <text:p text:style-name="P119">79</text:p>
          </table:table-cell>
        </table:table-row>
        <table:table-row>
          <table:table-cell office:value-type="string">
            <text:p text:style-name="P116">Уставный капитал</text:p>
          </table:table-cell>
          <table:table-cell office:value-type="string">
            <text:p text:style-name="P119">80</text:p>
          </table:table-cell>
        </table:table-row>
        <table:table-row>
          <table:table-cell office:value-type="string">
            <text:p text:style-name="P116">Добавочный капитал</text:p>
          </table:table-cell>
          <table:table-cell office:value-type="string">
            <text:p text:style-name="P119">83</text:p>
          </table:table-cell>
        </table:table-row>
        <table:table-row>
          <table:table-cell office:value-type="string">
            <text:p text:style-name="P116">Нераспределенная прибыль</text:p>
          </table:table-cell>
          <table:table-cell office:value-type="string">
            <text:p text:style-name="P119">84</text:p>
          </table:table-cell>
        </table:table-row>
        <table:table-row>
          <table:table-cell office:value-type="string">
            <text:p text:style-name="P113">-прибыль подлежащая распределению</text:p>
          </table:table-cell>
          <table:table-cell office:value-type="string">
            <text:p text:style-name="P120">84-1</text:p>
          </table:table-cell>
        </table:table-row>
        <table:table-row>
          <table:table-cell office:value-type="string">
            <text:p text:style-name="P113">-непокрытый убыток</text:p>
          </table:table-cell>
          <table:table-cell office:value-type="string">
            <text:p text:style-name="P120">84-2</text:p>
          </table:table-cell>
        </table:table-row>
        <table:table-row>
          <table:table-cell office:value-type="string">
            <text:p text:style-name="P113">-нераспределенная прибыль</text:p>
          </table:table-cell>
          <table:table-cell office:value-type="string">
            <text:p text:style-name="P120">84-3</text:p>
          </table:table-cell>
        </table:table-row>
        <table:table-row>
          <table:table-cell office:value-type="string">
            <text:p text:style-name="P116">Целевое финансирование</text:p>
          </table:table-cell>
          <table:table-cell office:value-type="string">
            <text:p text:style-name="P119">86</text:p>
          </table:table-cell>
        </table:table-row>
        <text:soft-page-break/>
        <table:table-row>
          <table:table-cell office:value-type="string">
            <text:p text:style-name="P116">Продажи</text:p>
          </table:table-cell>
          <table:table-cell office:value-type="string">
            <text:p text:style-name="P119">90</text:p>
          </table:table-cell>
        </table:table-row>
        <table:table-row>
          <table:table-cell office:value-type="string">
            <text:p text:style-name="P113">-выручка от продаж</text:p>
          </table:table-cell>
          <table:table-cell office:value-type="string">
            <text:p text:style-name="P120">90-1</text:p>
          </table:table-cell>
        </table:table-row>
        <table:table-row>
          <table:table-cell office:value-type="string">
            <text:p text:style-name="P113">-себестоимость реализованных товаров</text:p>
          </table:table-cell>
          <table:table-cell office:value-type="string">
            <text:p text:style-name="P120">90-2</text:p>
          </table:table-cell>
        </table:table-row>
        <table:table-row>
          <table:table-cell office:value-type="string">
            <text:p text:style-name="P113">-сумма НДС</text:p>
          </table:table-cell>
          <table:table-cell office:value-type="string">
            <text:p text:style-name="P120">90-3</text:p>
          </table:table-cell>
        </table:table-row>
        <table:table-row>
          <table:table-cell office:value-type="string">
            <text:p text:style-name="P116">Прочие доходы и расходы</text:p>
          </table:table-cell>
          <table:table-cell office:value-type="string">
            <text:p text:style-name="P119">91</text:p>
          </table:table-cell>
        </table:table-row>
        <table:table-row>
          <table:table-cell office:value-type="string">
            <text:p text:style-name="P113">-прочие доходы</text:p>
          </table:table-cell>
          <table:table-cell office:value-type="string">
            <text:p text:style-name="P120">91-1</text:p>
          </table:table-cell>
        </table:table-row>
        <table:table-row>
          <table:table-cell office:value-type="string">
            <text:p text:style-name="P113">-прочие расходы</text:p>
          </table:table-cell>
          <table:table-cell office:value-type="string">
            <text:p text:style-name="P120">91-2</text:p>
          </table:table-cell>
        </table:table-row>
        <table:table-row>
          <table:table-cell office:value-type="string">
            <text:p text:style-name="P113">-сальдо по счету 91</text:p>
          </table:table-cell>
          <table:table-cell office:value-type="string">
            <text:p text:style-name="P120">91-9</text:p>
          </table:table-cell>
        </table:table-row>
        <table:table-row>
          <table:table-cell office:value-type="string">
            <text:p text:style-name="P114">Недостачи и потери от порчи ценностей</text:p>
          </table:table-cell>
          <table:table-cell office:value-type="string">
            <text:p text:style-name="P118">94</text:p>
          </table:table-cell>
        </table:table-row>
        <table:table-row>
          <table:table-cell office:value-type="string">
            <text:p text:style-name="P114">Прибыли и убытки</text:p>
          </table:table-cell>
          <table:table-cell office:value-type="string">
            <text:p text:style-name="P118">99</text:p>
          </table:table-cell>
        </table:table-row>
        <table:table-row>
          <table:table-cell office:value-type="string">
            <text:p text:style-name="P113"/>
          </table:table-cell>
          <table:table-cell office:value-type="string">
            <text:p text:style-name="P120"/>
          </table:table-cell>
        </table:table-row>
        <table:table-row>
          <table:table-cell office:value-type="string">
            <text:p text:style-name="P113"/>
          </table:table-cell>
          <table:table-cell office:value-type="string">
            <text:p text:style-name="P120"/>
          </table:table-cell>
        </table:table-row>
      </table:table>
      <text:p text:style-name="P219"/>
      <text:p text:style-name="P220">Главный бухгалтер <text:tab/><text:tab/><text:tab/> Марьева Л.А.</text:p>
      <text:p text:style-name="P219"/>
      <text:p text:style-name="P128"><text:s/><text:span text:style-name="T100"><text:s text:c="3"/></text:span><text:span text:style-name="T84"><text:s text:c="4"/>7.5.Сведения об общей сумме экспорта, а также о доле, <text:s/>которую составляет экспорт в общем объеме продаж</text:span></text:p>
      <text:list text:style-name="L8">
        <text:list-header>
          <text:p text:style-name="P233"><text:span text:style-name="T32"><text:s text:c="2"/></text:span><text:span text:style-name="T88">Экспорт продукции (товаров, работ, услуг)</text:span><text:span text:style-name="T50"> </text:span><text:span text:style-name="T88">эмитент <text:s/>не осуществляет.</text:span><text:span text:style-name="T32"> </text:span><text:span text:style-name="T25"><text:s/></text:span></text:p>
          <text:p text:style-name="P234"><text:span text:style-name="T42"><text:s text:c="3"/>7.6. Сведения <text:s/>о <text:s/>стоимости недвижимого <text:s/>имущества <text:s/>эмитента <text:s/>и существенных изменениях, произошедших <text:s/>в составе имущества <text:s/>эмитента после даты окончания последнего завершенного финансового года</text:span> <text:s text:c="3"/></text:p>
          <text:p text:style-name="P234"><text:span text:style-name="T42"><text:s text:c="4"/></text:span><text:span text:style-name="T51"><text:s/>Общая стоимость <text:s/>недвижимого <text:s/>имущества и <text:s/>величина начисленной амортизации на дату окончания отчетного квартала <text:s/>- 67 119 000 <text:s/>руб. </text:span></text:p>
          <text:p text:style-name="P236"><text:s text:c="6"/>Величина начисленной амортизации на дату окончания отчетного квартала – 34 419 000 <text:s/>руб.</text:p>
          <text:p text:style-name="P238"><text:s text:c="5"/>Указываются сведения <text:s/>о <text:s text:c="2"/>существенных <text:s/>изменениях <text:s/>и <text:s text:c="2"/>составе недвижимого имущества эмитента, произошедшие и течении 12 месяцев до даты окончания отчетного <text:s/>квартала: <text:s/></text:p>
          <text:p text:style-name="P238"><text:span text:style-name="T51"><text:s text:c="5"/>Существенные изменения</text:span> <text:span text:style-name="T51">не производились.</text:span></text:p>
          <text:p text:style-name="P238"><text:s text:c="5"/>Сведения о <text:s/>привлечении <text:s/>оценщика для <text:s/>оценки <text:s/>данного <text:s/>объекта недвижимого <text:soft-page-break/>имущества <text:s/>с <text:s/>указанием <text:s/>определенной <text:s/>таким <text:s/>оценщиком стоимости недвижимого имущества:</text:p>
          <text:p text:style-name="P236"><text:s text:c="5"/>Оценщик <text:s/>для оценки не привлекался.</text:p>
          <text:p text:style-name="P238"><text:s text:c="4"/>Указываются сведения о любых приобретениях или выбытии по любым основаниям любого <text:s text:c="2"/>иного <text:s text:c="2"/>имущества <text:s/>эмитента, <text:s text:c="2"/>если <text:s text:c="2"/>балансовая стоимость <text:s/>такого <text:s text:c="2"/>имущества превышает <text:s text:c="2"/>5 <text:s/>процентов <text:s text:c="2"/>балансовой стоимости <text:s/>активов <text:s/>эмитента, <text:s text:c="2"/>а <text:s/>также <text:s text:c="2"/>сведения о <text:s/>любых <text:s text:c="2"/>иных существенных для эмитента <text:s/>изменениях, произошедших в составе иного имущества <text:s/>эмитента <text:s/>после даты <text:s/>окончания <text:s/>последнего <text:s/>завершенного финансового года до даты окончания отчетного квартала: <text:s text:c="2"/></text:p>
          <text:p text:style-name="P243"><text:span text:style-name="T97"><text:s text:c="3"/>З</text:span><text:span text:style-name="T11">а указанный период существенных изменений в составе имущества Эмитента не произошло.</text:span></text:p>
          <text:p text:style-name="P238"><text:s text:c="3"/>7.7. Сведения <text:s/>об <text:s/>участии <text:s/>эмитента <text:s/>в <text:s/>судебных <text:s/>процессах <text:s/>в случае, <text:s/>если <text:s text:c="2"/>такое <text:s/>участие <text:s/>может <text:s text:c="2"/>существенно <text:s/>отразиться <text:s text:c="2"/>на финансово-хозяйственной деятельности эмитента <text:s/></text:p>
        </text:list-header>
      </text:list>
      <text:p text:style-name="P144"><text:span text:style-name="T11"><text:s text:c="3"/></text:span><text:span text:style-name="T18"><text:s text:c="3"/></text:span><text:span text:style-name="T35"><text:s text:c="2"/></text:span><text:span text:style-name="T36"><text:s/>В</text:span><text:span text:style-name="T38"> </text:span><text:span text:style-name="T37"><text:s/>указанных судебных <text:s/>процессах <text:s text:c="2"/>эмитент не участвовал.</text:span><text:span text:style-name="T39"> <text:s/></text:span></text:p>
      <text:p text:style-name="P144"><text:span text:style-name="T11"><text:s/></text:span><text:span text:style-name="T7"><text:s text:c="4"/>VIII. Дополнительные сведения об эмитенте и о размещенных <text:s/>им эмиссионных ценных бумагах</text:span></text:p>
      <text:p text:style-name="P144"><text:span text:style-name="T7"><text:s text:c="5"/></text:span><text:span text:style-name="T11"><text:s text:c="2"/></text:span><text:span text:style-name="T7"><text:s text:c="2"/>8.1. Дополнительные сведения об эмитенте</text:span></text:p>
      <text:p text:style-name="P128"><text:s text:c="3"/><text:span text:style-name="T42"><text:s text:c="3"/>8.1.1. Сведения о <text:s/>размере, <text:s/>структуре уставного <text:s/>(складочного) капитала (паевого фонда) эмитента</text:span> <text:s text:c="4"/></text:p>
      <text:p text:style-name="P144"><text:span text:style-name="T11"><text:s text:c="6"/>Размер уставного <text:s text:c="3"/>капитала <text:s/>эмитента на дату окончания последнего отчетного квартала составляет </text:span><text:span text:style-name="T7"><text:s/></text:span><text:span text:style-name="T9">15 033 000 руб.</text:span></text:p>
      <text:p text:style-name="P128"><text:s text:c="3"/><text:span text:style-name="T51">Уставной капитал состоит из обыкновенных и привилегированных акций типа А. <text:s text:c="7"/>Обыкновенных акций – 22549 шт., <text:s/>общей номинальной стоимостью <text:s/>11 274 500 руб. (74,99% <text:s/>в уставном капитале).</text:span></text:p>
      <text:p text:style-name="P124">Привилегированных типа А – 7517 шт., общей номинальной стоимостью <text:s/>3 758 500 руб. (25,01% в уставном капитале).</text:p>
      <text:p text:style-name="P124">Общая номинальная стоимость этих акций – 15 033 000 руб.</text:p>
      <text:p text:style-name="P152"><text:span text:style-name="T1">Акции эмитента не обращаются за пределами Российской Федерации</text:span><text:span text:style-name="T11">. </text:span></text:p>
      <text:p text:style-name="P144"><text:span text:style-name="T11"><text:s text:c="4"/></text:span><text:span text:style-name="T7"><text:s text:c="3"/>8.1.2. Сведения об <text:s/>изменении <text:s/>размера уставного <text:s text:c="2"/>капитала <text:s/>эмитента</text:span></text:p>
      <text:p text:style-name="P125"><text:s text:c="3"/><text:span text:style-name="T51"><text:s text:c="3"/>Размер и структура <text:s/>уставного <text:s text:c="2"/>капитала <text:s/>эмитента на дату начала указанного периода:</text:span></text:p>
      <text:p text:style-name="P125"><text:s text:c="5"/><text:span text:style-name="T51">15 033 руб.</text:span></text:p>
      <text:p text:style-name="P125"><text:s text:c="5"/>Наименование органа управления эмитента, принявшего решение <text:s/>об изменении размера уставного <text:s/>(складочного) капитала (паевого <text:s/>фонда) эмитента:</text:p>
      <text:p text:style-name="P125"><text:s text:c="2"/><text:span text:style-name="T51"><text:s text:c="3"/>Общее собрание акционеров. </text:span></text:p>
      <text:p text:style-name="P125"><text:s text:c="3"/><text:span text:style-name="T51"><text:s text:c="2"/></text:span>Дата составления и номер протокола собрания (заседания) <text:s/>органа управления эмитента, на котором принято решение об изменении размера уставного <text:s/>капитала <text:s/>эмитента:</text:p>
      <text:p text:style-name="P125"><text:s text:c="3"/><text:span text:style-name="T51"><text:s/>27 июня 2007 года, протокол – без номера. </text:span></text:p>
      <text:p text:style-name="P125"><text:s/><text:span text:style-name="T51"><text:s text:c="2"/></text:span><text:s text:c="2"/>Размер уставного <text:s text:c="2"/>(складочного) <text:s text:c="2"/>капитала <text:s text:c="2"/>(паевого <text:s text:c="2"/>фонда) эмитента после каждого изменения:</text:p>
      <text:p text:style-name="P125"><text:s text:c="3"/><text:span text:style-name="T51"><text:s text:c="2"/>15 033 000 руб.</text:span></text:p>
      <text:p text:style-name="P144"><text:span text:style-name="T7"><text:s text:c="4"/>8.1.3. Сведения о <text:s/>формировании и <text:s/>об использовании <text:s/>резервного фонда, а также иных фондов эмитента</text:span><text:span text:style-name="T11"> <text:s text:c="4"/></text:span></text:p>
      <text:p text:style-name="P144"><text:span text:style-name="T11"><text:s text:c="2"/></text:span><text:span text:style-name="T7"><text:s text:c="2"/></text:span><text:span text:style-name="T9"><text:s/>Указанные фонды не сформированы.</text:span></text:p>
      <text:p text:style-name="P128"><text:span text:style-name="T42"><text:s text:c="5"/>8.1.4. Сведения <text:s/>о <text:s text:c="2"/>порядке <text:s/>созыва <text:s text:c="2"/>и <text:s/>проведения <text:s text:c="2"/>собрания (заседания) высшего органа управления эмитента</text:span> <text:s text:c="5"/></text:p>
      <text:p text:style-name="P128"><text:soft-page-break/><text:s text:c="4"/><text:span text:style-name="T42"><text:s/>Наименование высшего органа управления эмитента:</text:span></text:p>
      <text:p text:style-name="P124"><text:s text:c="5"/>Общее собрание акционеров. </text:p>
      <text:p text:style-name="P128"><text:s text:c="3"/><text:span text:style-name="T42">Порядок уведомления <text:s text:c="2"/>акционеров <text:s/>(участников) <text:s text:c="2"/>о <text:s text:c="2"/>проведении собрания (заседания) высшего органа управления эмитента:</text:span></text:p>
      <text:p text:style-name="P124"><text:s text:c="5"/>О проведении общего собрания акционеров акционеры уведомляются <text:s/>в <text:s/>доступных для <text:s text:c="2"/>всех акционеров общества <text:s/>печатных изданиях. </text:p>
      <text:p text:style-name="P128"><text:s text:c="4"/><text:span text:style-name="T42">Лица (органы), которые <text:s/>вправе созывать (требовать <text:s/>проведения) внеочередное <text:s text:c="2"/>собрание <text:s text:c="2"/>(заседания) <text:s/>высшего <text:s text:c="2"/>органа <text:s text:c="2"/>управления эмитента:</text:span></text:p>
      <text:p text:style-name="P124"><text:s text:c="5"/>Совет директоров, <text:s/>ревизионная комиссия, аудитор, акционеры (акционер), являющиеся <text:s/>владельцами не менее чем 10 процентов голосующих акций на дату предъявления требования.</text:p>
      <text:p text:style-name="P128"><text:s text:c="5"/><text:span text:style-name="T42"><text:s/>Порядок <text:s text:c="2"/>направления <text:s/>(предъявления) <text:s text:c="2"/>таких требований:</text:span></text:p>
      <text:p text:style-name="P144"><text:span text:style-name="T11"><text:s/></text:span><text:span text:style-name="T7"><text:s text:c="5"/></text:span><text:span text:style-name="T9">Требования предъявляются в Совет директоров эмитента в письменной форме.</text:span></text:p>
      <text:p text:style-name="P124"><text:s text:c="4"/>В них должны быть сформулированы вопросы, подлежащие внесению в повестку дня <text:s/>собрания. <text:s/>В требованиях могут содержаться формулировки решений по каждому из поставленных вопросов, а также предложение о форме проведения собрания. Если в требовании содержатся предложения о выдвижении кандидатов, на такое предложение распространяются соответствующие положения <text:s/>ст. 53 ФЗ «Об акционерных обществах».</text:p>
      <text:p text:style-name="P128"><text:s text:c="3"/><text:span text:style-name="T42">Порядок определения <text:s text:c="2"/>даты <text:s/>проведения <text:s text:c="2"/>собрания <text:s text:c="2"/>(заседания) высшего органа управления эмитента.</text:span></text:p>
      <text:p text:style-name="P125"><text:s text:c="2"/><text:span text:style-name="T51">Дата проведения общего собрания акционеров определяется на заседании Совета директоров эмитента. Годовое общее собрание проводится ежегодно в срок не ранее, чем через два месяца и не позднее, чем через шесть месяцев после окончания финансового года эмитента.</text:span></text:p>
      <text:p text:style-name="P124"><text:s text:c="4"/>Внеочередное собрание должно быть проведено в течение 40 дней с момента принятия решения о его проведении советом директоров. <text:s text:c="3"/></text:p>
      <text:p text:style-name="P157"><text:span text:style-name="T27"><text:s text:c="4"/></text:span><text:span text:style-name="T28">Лица, которые <text:s/>вправе <text:s/>вносить <text:s text:c="2"/>предложения <text:s/>в <text:s/>повестку <text:s text:c="2"/>дня собрания (заседания) <text:s/>высшего <text:s/>органа управления <text:s/>эмитента, а <text:s/>также порядок внесения таких предложений:</text:span><text:bookmark text:name="container3"/><text:span text:style-name="T28"> <text:s text:c="8"/></text:span></text:p>
      <text:p text:style-name="P128"><text:span text:style-name="T42"><text:s text:c="3"/></text:span><text:span text:style-name="T51">Порядок внесения таких предложений определяется ст. 53 Федерального закона «Об акционерных обществах»:</text:span></text:p>
      <text:section text:style-name="Sect1" text:name="Раздел11">
        <text:section text:style-name="Sect1" text:name="Раздел12">
          <text:p text:style-name="Text_20_body"><text:s text:c="5"/>Акционеры (акционер), являющиеся в совокупности владельцами не менее чем 2 процентов голосующих акций общества, вправе внести вопросы в повестку дня годового общего собрания акционеров. Такие предложения должны поступить в общество не позднее чем через 30 дней после окончания финансового года.</text:p>
          <text:p text:style-name="Text_20_body"><text:s text:c="5"/>Предложение о внесении вопросов в повестку дня общего собрания акционеров и предложение о выдвижении кандидатов вносятся в письменной форме с указанием имени (наименования) представивших их акционеров (акционера), количества и категории (типа) принадлежащих им акций и должны быть подписаны акционерами (акционером).</text:p>
          <text:p text:style-name="Text_20_body"><text:s text:c="5"/>Предложение о внесении вопросов в повестку дня общего собрания акционеров должно содержать формулировку каждого предлагаемого вопроса, а предложение о выдвижении кандидатов - имя и данные документа, удостоверяющего личность (серия и (или) номер документа, дата и место его выдачи, орган, выдавший документ), каждого предлагаемого кандидата, наименование органа, для избрания в который он предлагается. Предложение о внесении вопросов в повестку дня общего собрания акционеров может содержать формулировку решения по каждому предлагаемому вопросу.</text:p>
          <text:p text:style-name="Text_20_body"><text:s text:c="4"/>Совет директоров общества обязан рассмотреть поступившие предложения и принять решение о включении их в повестку дня общего собрания акционеров или об отказе во <text:soft-page-break/>включении в указанную повестку дня.</text:p>
          <text:p text:style-name="Text_20_body"><text:bookmark text:name="p10742"/><text:s text:c="5"/>Решение совета директоров (наблюдательного совета) общества об отказе во включении вопроса в повестку дня общего собрания акционеров или кандидата в список кандидатур для голосования по выборам в соответствующий орган общества, а также уклонение совета директоров (наблюдательного совета) общества от принятия решения могут быть обжалованы в суд.</text:p>
          <text:p text:style-name="Text_20_body"><text:s text:c="5"/>Совет директоров (наблюдательный совет) общества не вправе вносить изменения в формулировки вопросов, предложенных для включения в повестку дня общего собрания акционеров, и формулировки решений по таким вопросам.</text:p>
        </text:section>
      </text:section>
      <text:p text:style-name="P128"><text:s/><text:span text:style-name="T42">Лица, которые вправе ознакомиться с информацией <text:s/>(материалами), предоставляемыми для <text:s/>подготовки и <text:s/>проведения собрания <text:s/>(заседания) высшего органа управления эмитента, <text:s/>а также порядок ознакомления <text:s/>с такой информацией (материалами):</text:span></text:p>
      <text:p text:style-name="P124"><text:s text:c="6"/>Такими лицами являются акционеры общества.</text:p>
      <text:p text:style-name="P124"><text:s text:c="2"/>Порядок ознакомления <text:s/>с такой информацией (материалами) определяется ст. 52 <text:s/>Федерального закона <text:s/>«Об акционерных обществах»:<text:bookmark text:name="container12"/></text:p>
      <text:section text:style-name="Sect1" text:name="Раздел13">
        <text:section text:style-name="Sect1" text:name="Раздел14">
          <text:p text:style-name="Text_20_body"><text:bookmark text:name="content2"/><text:s text:c="6"/>К информации (материалам), подлежащей предоставлению лицам, имеющим право на участие в общем собрании акционеров, при подготовке к проведению общего собрания акционеров общества, относятся годовая бухгалтерская отчетность, в том числе заключение аудитора, заключение ревизионной комиссии (ревизора) общества по результатам проверки годовой бухгалтерской отчетности, сведения о кандидате (кандидатах) в исполнительные органы общества, совет директоров (наблюдательный совет) общества, ревизионную комиссию (ревизоры) общества, счетную комиссию общества, проект изменений и дополнений, вносимых в устав общества, или проект устава общества в новой редакции, проекты внутренних документов общества, проекты решений общего собрания акционеров, а также информация (материалы), предусмотренная уставом общества.</text:p>
        </text:section>
      </text:section>
      <text:p text:style-name="P157"><text:bookmark text:name="p10512"/><text:s text:c="4"/>Информация (материалы) в течение 20 дней, а в случае проведения общего собрания акционеров, повестка дня которого содержит вопрос о реорганизации общества, в течение 30 дней до проведения общего собрания акционеров <text:s text:c="2"/>является доступной лицам, имеющим право на участие в общем собрании акционеров, для ознакомления в помещении исполнительного органа общества. Указанная информация (материалы) <text:s/>доступна лицам, принимающим участие в общем собрании акционеров, во время его проведения.</text:p>
      <text:section text:style-name="Sect1" text:name="Раздел15">
        <text:section text:style-name="Sect1" text:name="Раздел16">
          <text:p text:style-name="Text_20_body"><text:bookmark text:name="p10522"/><text:s text:c="7"/>Общество по требованию лица, имеющего право на участие в общем собрании акционеров, предоставляет <text:s/>ему копии <text:s/>документов..</text:p>
        </text:section>
      </text:section>
      <text:p text:style-name="P124"><text:s text:c="2"/>В сообщениях о проведении общего собрания указывается адрес (помещение исполнительного органа общества), по которому лица, имеющие право на участие в общем собрании акционеров, могут ознакомиться с указанной <text:s/>информацией (материалами). По требованию лица, имеющему право на участие в общем собрании акционеров, общество предоставляет ему копии указанных документов. Плата, взимаемая обществом за предоставление данных копий, не <text:s/>превышает <text:s/>затраты на их изготовление </text:p>
      <text:p text:style-name="P128"><text:s text:c="3"/><text:span text:style-name="T42"><text:s/>Порядок оглашения <text:s text:c="3"/>(доведения <text:s text:c="3"/>до <text:s text:c="3"/>сведения <text:s text:c="3"/>акционеров (участников) эмитента) решений, <text:s/>принятых высшим органом <text:s/>управления эмитента, а также итогов голосования:</text:span></text:p>
      <text:p text:style-name="P124"><text:s text:c="5"/>Решения, принятые общим собранием акционеров, а также <text:s/>итоги голосования оглашаются <text:s/>на общем собрании акционеров, в ходе которого проводилось голосование.</text:p>
      <text:p text:style-name="P128"><text:s text:c="5"/><text:span text:style-name="T42"><text:s text:c="2"/>8.1.5. Сведения о коммерческих организациях, в которых <text:s/>эмитент владеет не менее </text:span><text:soft-page-break/><text:span text:style-name="T42">чем <text:s/>5 процентами уставного (складочного) <text:s/>капитала паевого фонда) либо не менее чем 5 процентами обыкновенных акций <text:s text:c="4"/></text:span></text:p>
      <text:p text:style-name="P144"><text:span text:style-name="T11"><text:s text:c="3"/></text:span><text:s/><text:span text:style-name="T42"><text:s text:c="3"/></text:span><text:span text:style-name="T51"><text:s/>Общество с ограниченной ответственностью <text:s/></text:span><text:span text:style-name="T92"><text:s/></text:span><text:span text:style-name="T94">« Бугульминское предприятие</text:span></text:p>
      <text:p text:style-name="P160"><text:s text:c="6"/>«Строительно-монтажный поезд № 189»</text:p>
      <text:p text:style-name="P160"><text:s text:c="9"/>ООО “БП “СМП-189” <text:s/></text:p>
      <text:p text:style-name="P143"><text:s text:c="7"/><text:span text:style-name="T42"><text:s text:c="3"/>место нахождения;</text:span></text:p>
      <text:p text:style-name="P128"><text:s text:c="4"/><text:span text:style-name="T51"><text:s/></text:span><text:span text:style-name="T94">Российская Федерация, 423200, Республика Татарстан, г. Бугульма, ул. <text:s/>Тухачевского, д. 3 «А».</text:span><text:span text:style-name="T83"> </text:span></text:p>
      <text:p text:style-name="P65"><text:s text:c="6"/><text:span text:style-name="T42">доля эмитента в уставном <text:s/>(складочном) капитале (паевом <text:s/>фонде) коммерческой <text:s/>организации, <text:s/>а <text:s/>в случае, <text:s/>когда <text:s/>такой <text:s/>организацией является акционерное общество, <text:s/>- также доля принадлежащих <text:s/>эмитенту обыкновенных акций такого акционерного общества;</text:span></text:p>
      <text:p text:style-name="P68"><text:span text:style-name="T51"><text:s text:c="9"/>100% </text:span><text:s text:c="2"/></text:p>
      <text:p text:style-name="P65"><text:s text:c="7"/><text:span text:style-name="T42"><text:s/>доля коммерческой организации в уставном (складочном) <text:s/>капитале (паевом фонде) эмитента - коммерческой организации, а в случае, если эмитент является акционерным <text:s/>обществом, - также доли <text:s/>принадлежащих коммерческой организации обыкновенных акций эмитента.</text:span></text:p>
      <text:p text:style-name="P125"><text:span text:style-name="T51"><text:s text:c="9"/>В уставном капитале эмитента отсутствует доля коммерческих организаций. <text:s text:c="2"/></text:span><text:s/></text:p>
      <text:p text:style-name="P144"><text:span text:style-name="T7"><text:s text:c="5"/></text:span><text:span text:style-name="T11"><text:s/></text:span><text:span text:style-name="T7"><text:s text:c="4"/>8.1.6. Сведения о существенных сделках, совершенных эмитентом</text:span><text:span text:style-name="T11"> <text:s/></text:span></text:p>
      <text:p text:style-name="P128"><text:s text:c="3"/><text:span text:style-name="T42"><text:s/></text:span><text:span text:style-name="T83"><text:s/></text:span><text:span text:style-name="T58">За отчетный период данных сделок не было.</text:span></text:p>
      <text:p text:style-name="P144"><text:span text:style-name="T11"><text:s text:c="8"/></text:span><text:span text:style-name="T7"><text:s text:c="2"/>8.1.7. Сведения о кредитных рейтингах эмитента <text:s text:c="2"/></text:span><text:span text:style-name="T11"><text:s text:c="2"/></text:span></text:p>
      <text:p text:style-name="P144"><text:span text:style-name="T11"><text:s text:c="3"/></text:span><text:span text:style-name="T19">Кредитные рейтинги эмитенту не присваивались.</text:span></text:p>
      <text:p text:style-name="P144"><text:span text:style-name="T11"><text:s text:c="9"/></text:span><text:span text:style-name="T7"><text:s/>8.2. Сведения о каждой категории (типе) акций эмитента</text:span></text:p>
      <text:p text:style-name="P128"><text:span text:style-name="T42"><text:s text:c="2"/></text:span><text:s text:c="11"/>По каждой категории (типу) акций указываются:</text:p>
      <text:p text:style-name="P128"><text:s text:c="10"/>категория акций <text:s text:c="3"/>(обыкновенные, <text:s text:c="3"/>привилегированные), <text:s text:c="3"/>для привилегированных акций - тип;</text:p>
      <text:p text:style-name="P144"><text:span text:style-name="T11"><text:s/></text:span><text:span text:style-name="T7"><text:s text:c="4"/>Обыкновенные.</text:span></text:p>
      <text:p text:style-name="P125"><text:s text:c="5"/>Привилегированные типа А.</text:p>
      <text:p text:style-name="P128"><text:s text:c="5"/>номинальная стоимость каждой акции:</text:p>
      <text:p text:style-name="P125"><text:s text:c="6"/>Обыкновенные - <text:s text:c="2"/>500 руб. </text:p>
      <text:p text:style-name="P125"><text:s text:c="6"/>Привилегированные типа А - <text:s text:c="2"/>500 руб. </text:p>
      <text:p text:style-name="P128"><text:s text:c="5"/>количество акций, находящихся <text:s/>в <text:s/>обращении (количество <text:s/>акций, которые не являются погашенными или аннулированными):</text:p>
      <text:p text:style-name="P125"><text:s text:c="6"/>30 066 шт.</text:p>
      <text:p text:style-name="P128"><text:s text:c="6"/>количество дополнительных <text:s text:c="2"/>акций, <text:s text:c="2"/>находящихся <text:s text:c="2"/>в <text:s text:c="2"/>процессе размещения (количество <text:s/>акций дополнительного <text:s/>выпуска, в <text:s/>отношении которого <text:s/>не <text:s/>осуществлена <text:s/>государственная <text:s/>регистрация <text:s/>отчета <text:s/>об итогах их выпуска):</text:p>
      <text:p text:style-name="P125"><text:s text:c="6"/>отсутствуют.</text:p>
      <text:p text:style-name="P128"><text:s text:c="5"/>количество объявленных акций;</text:p>
      <text:p text:style-name="P144"><text:span text:style-name="T11"><text:s text:c="5"/></text:span><text:span text:style-name="T7"><text:s/>30066 <text:s/>шт.</text:span></text:p>
      <text:p text:style-name="P128"><text:s text:c="5"/>количество акций, находящихся на балансе эмитента:</text:p>
      <text:p text:style-name="P144"><text:span text:style-name="T11"><text:s text:c="4"/></text:span><text:span text:style-name="T7"><text:s text:c="2"/>отсутствуют.</text:span></text:p>
      <text:p text:style-name="P128"><text:s text:c="2"/>количество дополнительных акций, которые могут быть размещены в результате конвертации размещенных <text:s/>ценных <text:s/>бумаг, конвертируемых <text:s/>в акции, <text:s/>или <text:s/>в <text:s text:c="2"/>результате <text:s/>исполнения <text:s/>обязательств <text:s/>по <text:s text:c="2"/>опционам эмитента:</text:p>
      <text:p text:style-name="P144"><text:span text:style-name="T11"><text:s text:c="5"/></text:span><text:span text:style-name="T7"><text:s text:c="3"/>отсутствуют.</text:span></text:p>
      <text:p text:style-name="P128"><text:span text:style-name="T42"><text:s text:c="5"/></text:span><text:s text:c="2"/><text:span text:style-name="T42"><text:s/>Государственный регистрационный <text:s/>номер и <text:s/>дата <text:s/>государственной регистрации:</text:span></text:p>
      <text:p text:style-name="P125"><text:s text:c="5"/>выпуска акций обыкновенных - № <text:s/>1-02-01874-Е; <text:s/>13.09.2007 г.</text:p>
      <text:p text:style-name="P125"><text:soft-page-break/><text:s text:c="5"/>выпуска акций <text:s/>привилегированных типа А – 2-02-01874-Е; <text:s/>13.09.2007 г. </text:p>
      <text:p text:style-name="P128"><text:s text:c="3"/><text:span text:style-name="T42"><text:s text:c="2"/>права, предоставляемые акциями их владельцам:</text:span></text:p>
      <text:p text:style-name="P144"><text:span text:style-name="T11"><text:s text:c="3"/></text:span><text:span text:style-name="T9"><text:s text:c="2"/>участвовать в общем собрании акционеров,</text:span></text:p>
      <text:p text:style-name="P124"><text:s text:c="5"/>право на получение дивидендов,</text:p>
      <text:p text:style-name="P124"><text:s text:c="5"/>право на получение части прибыли в случае ликвидации общества.</text:p>
      <text:p text:style-name="P124"><text:s text:c="7"/>Акционеры – владельцы обыкновенных и привилегированных акций имеют право на получение объявленных дивидендов.</text:p>
      <text:p text:style-name="P124"><text:s text:c="2"/>Уставом эмитента не предусмотрены привилегированные акции двух и более видов. </text:p>
      <text:p text:style-name="P128"><text:s text:c="3"/><text:span text:style-name="T42"><text:s/>Права акционера - <text:s/>владельца <text:s/>обыкновенных акций <text:s/>на участие <text:s/>в общем <text:s/>собрании акционеров <text:s/>с <text:s/>правом голоса <text:s/>по <text:s/>всем вопросам <text:s/>его компетенции, а в случае <text:s/>размещения привилегированных акций - <text:s/>права акционера - <text:s/>владельца привилегированных <text:s/>акций на <text:s/>участие в <text:s/>общем собрании акционеров с <text:s/>правом голоса по <text:s/>вопросам его компетенции <text:s/>в случаях, <text:s/>порядке и <text:s/>на <text:s/>условиях, <text:s/>установленных в <text:s/>соответствии <text:s/>с законодательством об акционерных обществах:</text:span></text:p>
      <text:p text:style-name="P144"><text:span text:style-name="T11"><text:s/></text:span><text:span text:style-name="T7"><text:s text:c="3"/></text:span><text:span text:style-name="T9">Акционер – владелец обыкновенных акций имеет право участвовать в общем собрании акционеров с правом голоса по всем вопросам его компетенции.</text:span></text:p>
      <text:p text:style-name="P124">Акционер - <text:s/>владелец привилегированных акций <text:s text:c="2"/>имеет право участвовать в общем собрании акционеров с правом голоса <text:s/>при решении вопросов о реорганизации и ликвидации общества. Кроме того, он имеет право участвовать в общем собрании акционеров <text:s/>с правом голоса по всем вопросам его компетенции, начиная с собрания, следующего за годовым общим собранием, на котором независимо от причин <text:s/>не было принято решение о выплате дивидендов или было принято решение <text:s/>о неполной выплате дивидендов по привилегированным акциям.</text:p>
      <text:p text:style-name="P124"><text:s text:c="5"/>Акционер - владелец привилегированных акций приобретает право голоса при решении на общем собрании акционеров вопросов о внесении изменений и дополнений в устав эмитента, ограничивающих права акционера – владельца привилегированных акций. </text:p>
      <text:p text:style-name="P124"><text:s text:c="3"/>участвовать в общем собрании акционеров, <text:s/></text:p>
      <text:p text:style-name="P124"><text:s text:c="3"/>право на получение дивидендов,</text:p>
      <text:p text:style-name="P124"><text:s text:c="3"/>право на получение части прибыли в случае ликвидации общества.</text:p>
      <text:p text:style-name="P128"><text:s text:c="4"/><text:span text:style-name="T42">Права акционера <text:s text:c="3"/>- <text:s text:c="3"/>владельца <text:s text:c="3"/>привилегированных <text:s text:c="3"/>акций определенного <text:s/>типа <text:s/>на <text:s/>их конвертацию <text:s/>в <text:s/>обыкновенные <text:s/>акции <text:s/>или привилегированные акции <text:s/>иных <text:s/>типов и <text:s/>порядке осуществления <text:s/>такой конвертации <text:s text:c="2"/>(количестве, <text:s/>категории <text:s text:c="2"/>(типе) <text:s text:c="2"/>акций, <text:s/>в <text:s text:c="2"/>которые осуществляется конвертация, и <text:s/>иных условиях конвертации) в <text:s/>случае,</text:span></text:p>
      <text:p text:style-name="P125">когда уставом эмитента предусмотрена возможность такой конвертации: <text:s/></text:p>
      <text:p text:style-name="P125"><text:span text:style-name="T51"><text:s text:c="5"/>Уставом такая возможность не предусмотрена. <text:s/></text:span><text:s/></text:p>
      <text:p text:style-name="P128"><text:s text:c="2"/><text:span text:style-name="T42"><text:s/>Права акционера на получение части имущества эмитента в <text:s/>случае его ликвидации, <text:s/>а в <text:s/>случае, когда <text:s/>уставом эмитента <text:s/>предусмотрены привилегированные акции двух <text:s/>и более типов, <text:s/>по каждому из <text:s/>которых определена ликвидационная стоимость, - также об очередности <text:s/>выплаты ликвидационной <text:s/>стоимости <text:s/>по определенному <text:s/>типу <text:s/>привилегированных акций:</text:span></text:p>
      <text:p text:style-name="P124"><text:s text:c="5"/>Акционер имеет право на получение части имущества эмитента в случае его ликвидации.</text:p>
      <text:p text:style-name="P128"><text:s text:c="4"/><text:span text:style-name="T42">Иные сведения об акциях, указываемые эмитентом по <text:s/>собственному усмотрению:</text:span></text:p>
      <text:p text:style-name="P124"><text:s text:c="5"/>Отсутствуют.</text:p>
      <text:p text:style-name="P128"><text:s text:c="8"/><text:span text:style-name="T42"><text:s/>8.3. Сведения о <text:s/>предыдущих выпусках <text:s/>эмиссионных ценных <text:s/>бумаг</text:span></text:p>
      <text:p text:style-name="P128"><text:span text:style-name="T42">эмитента, за исключением акций эмитента</text:span> <text:s/></text:p>
      <text:p text:style-name="P144"><text:span text:style-name="T11"><text:s text:c="2"/></text:span><text:span text:style-name="T7"><text:s/></text:span><text:span text:style-name="T9"><text:s/>Предыдущих выпусков эмиссионных ценных бумаг эмитента, за исключением акций эмитента, <text:s text:c="2"/>не было.</text:span></text:p>
      <text:p text:style-name="P128"><text:soft-page-break/><text:span text:style-name="T42"><text:s text:c="8"/>8.3.1. Сведении о выпусках, все ценные бумаги которых <text:s/>погашены (аннулированы)</text:span> <text:s text:c="2"/></text:p>
      <text:p text:style-name="P125"><text:s/><text:span text:style-name="T51">Выпуски, все ценные бумаги которых погашены (аннулированы), <text:s/>отсутствуют.</text:span></text:p>
      <text:p text:style-name="P144"><text:span text:style-name="T7"><text:s text:c="6"/></text:span><text:span text:style-name="T11"><text:s/></text:span><text:span text:style-name="T7"><text:s/>8.3.2. Сведения о выпусках, <text:s/>ценные бумаги которых находятся <text:s/>в обращении</text:span><text:span text:style-name="T11"> <text:s text:c="4"/></text:span></text:p>
      <text:p text:style-name="P144"><text:span text:style-name="T11"><text:s text:c="5"/></text:span><text:span text:style-name="T18">Указанные сведения отсутствуют.</text:span></text:p>
      <text:p text:style-name="P128"><text:s text:c="3"/><text:span text:style-name="T42"><text:s text:c="2"/>8.3.3. Сведения о <text:s/>выпусках, обязательства <text:s/>эмитента по <text:s/>ценным бумагам которых не исполнены (дефолт)</text:span></text:p>
      <text:p text:style-name="P128"><text:span text:style-name="T42"><text:s/></text:span><text:span text:style-name="T51">Эмитентом не производились выпуски ценных бумаг, обязательства <text:s/>по <text:s/>которым не исполнены или исполнены ненадлежащим образом (дефолт). <text:s text:c="2"/></text:span></text:p>
      <text:p text:style-name="P125"><text:s text:c="3"/>8.4. Сведения о <text:s/>лице (лицах), предоставившем <text:s/>(предоставивших) обеспечение по облигациям выпуска <text:s/></text:p>
      <text:p text:style-name="P126"><text:s text:c="4"/><text:span text:style-name="T51">Эмитентом не размещались <text:s/>облигации с обеспечением, которые находятся в обращении (не погашены) либо обязательства по которым не исполнены (дефолт).</text:span> </text:p>
      <text:p text:style-name="P125"><text:s text:c="6"/>8.5. Условия обеспечения исполнения обязательств по <text:s/>облигациям выпуска <text:s text:c="2"/></text:p>
      <text:p text:style-name="P144"><text:span text:style-name="T7"><text:s/></text:span><text:span text:style-name="T9">Эмитентом не размещались <text:s/>облигации с обеспечением в форме залога, поручительства, банковской гарантии, государственной или муниципальной гарантии, которые <text:s/>находятся <text:s/>в <text:s/>обращении <text:s/>(не погашены) либо обязательства <text:s/>по которым <text:s/>не исполнены (дефолт). </text:span><text:span text:style-name="T11"><text:s/></text:span></text:p>
      <text:p text:style-name="P125"><text:s text:c="5"/>8.5.1. Условия <text:s text:c="2"/>обеспечения <text:s text:c="3"/>исполнения <text:s text:c="2"/>обязательств <text:s text:c="3"/>по</text:p>
      <text:p text:style-name="P128"><text:span text:style-name="T42">облигациям с ипотечным покрытием</text:span> <text:s text:c="3"/></text:p>
      <text:p text:style-name="P60">Эмитентом не размещались облигации <text:s/>с <text:s text:c="2"/>ипотечным покрытием, <text:s/>которые <text:s/>находятся в <text:s/>обращении <text:s/>(не <text:s/>погашены) <text:s text:c="2"/>либо обязательства <text:s/>по <text:s text:c="2"/>которым <text:s/>не <text:s text:c="2"/>исполнены <text:s/>(дефолт). <text:s text:c="2"/></text:p>
      <text:p text:style-name="P124">В связи с этим, риск ответственности перед владельцами облигаций с ипотечным покрытием не страхуется.</text:p>
      <text:p text:style-name="P125"><text:s text:c="5"/>8.6. Сведения <text:s/>об <text:s/>организациях, осуществляющих <text:s/>учет <text:s/>прав <text:s/>на эмиссионные ценные бумаги эмитента</text:p>
      <text:p text:style-name="P144"><text:span text:style-name="T11"><text:s text:c="6"/></text:span><text:span text:style-name="T9"><text:s text:c="2"/>Открытое акционерное общество «Регистратор Р.О.С.Т.».</text:span></text:p>
      <text:p text:style-name="P124"><text:s text:c="7"/>ОАО «Регистратор Р.О.С.Т.»</text:p>
      <text:p text:style-name="P125"><text:span text:style-name="T51"><text:s text:c="7"/>107996, г. Москва, ул. Стромынка, д. 18 <text:s/>а/я 9</text:span>.</text:p>
      <text:p text:style-name="P144"><text:span text:style-name="T11"><text:s text:c="5"/></text:span><text:span text:style-name="T9"><text:s text:c="3"/>Номер лицензии:</text:span><text:span text:style-name="T7"> <text:s text:c="2"/>10-000 1 00264</text:span></text:p>
      <text:p text:style-name="P144"><text:span text:style-name="T9"><text:s text:c="7"/>Дата выдачи:</text:span><text:span text:style-name="T7"> <text:s/>03.12.02 г.</text:span></text:p>
      <text:p text:style-name="P125"><text:s text:c="7"/>Срок действия <text:s/>лицензии не установлен.</text:p>
      <text:p text:style-name="P144"><text:span text:style-name="T11"><text:s text:c="7"/>Орган, выдавший <text:s/>лицензию: </text:span><text:span text:style-name="T9">Федеральная комиссия по рынку ценных бумаг. <text:s text:c="4"/></text:span></text:p>
      <text:p text:style-name="P125"><text:s text:c="4"/>Иные сведения о ведении реестра владельцев именных ценных бумаг эмитента, указываемые эмитентом по собственному усмотрению. </text:p>
      <text:p text:style-name="P125"><text:span text:style-name="T51"><text:s text:c="8"/>Отсутствуют. </text:span><text:s text:c="3"/></text:p>
      <text:p text:style-name="P144"><text:span text:style-name="T11"><text:s text:c="7"/></text:span><text:span text:style-name="T7"><text:s/>В случае, <text:s/>если <text:s/>в <text:s/>обращении <text:s/>находятся <text:s/>документарные <text:s/>ценные бумаги <text:s text:c="2"/>эмитента <text:s text:c="2"/>с <text:s text:c="2"/>обязательным <text:s text:c="2"/>централизованным <text:s text:c="2"/>хранением, указывается на <text:s/>это <text:s/>обстоятельство, а <text:s/>также <text:s/>полное и <text:s/>сокращенное фирменные наименования, место нахождения депозитария (депозитариев);</text:span></text:p>
      <text:p text:style-name="P128"><text:span text:style-name="T42"><text:s text:c="7"/></text:span><text:span text:style-name="T51">В <text:s/>обращении <text:s/>не находятся <text:s/>документарные <text:s/>ценные бумаги <text:s text:c="2"/>эмитента <text:s text:c="2"/>с <text:s text:c="2"/>обязательным <text:s text:c="2"/>централизованным <text:s text:c="2"/>хранением.</text:span></text:p>
      <text:p text:style-name="P125"><text:s text:c="5"/>Номер, дата выдачи, <text:s/>срок <text:s/>действия лицензии <text:s/>профессионального участника <text:s text:c="2"/>рынка <text:s/>ценных <text:s text:c="2"/>бумаг <text:s text:c="2"/>на <text:s/>осуществление <text:s text:c="2"/>деятельности депозитария <text:s/>на <text:s/>рынке <text:s/>ценных <text:s/>бумаг, <text:s/>орган, <text:s/>выдавший <text:s text:c="2"/>указанную лицензию.</text:p>
      <text:p text:style-name="P125"><text:s text:c="10"/><text:span text:style-name="T51">Указанные обстоятельства отсутствуют.</text:span></text:p>
      <text:p text:style-name="P144"><text:span text:style-name="T11"><text:s text:c="2"/></text:span><text:span text:style-name="T7"><text:s/>8.7. Сведения <text:s/>о <text:s/>законодательных актах, <text:s/>регулирующих <text:s/>вопросы импорта <text:s/>и экспорта <text:s/>капитала, <text:s/>которые <text:s/>могут повлиять <text:s/>на <text:s/>выплату дивидендов, процентов и других платежей нерезидентам</text:span><text:span text:style-name="T11"> <text:s text:c="4"/></text:span></text:p>
      <text:p text:style-name="P144"><text:soft-page-break/><text:span text:style-name="T11"><text:s/></text:span><text:span text:style-name="T9"><text:s text:c="12"/>Отсутствуют.</text:span></text:p>
      <text:p text:style-name="P128"><text:s/><text:span text:style-name="T42"><text:s text:c="3"/>8.8. Описание порядка налогообложения доходов по размещенным <text:s/>и размещаемым эмиссионным ценным бумагам эмитента</text:span></text:p>
      <text:p text:style-name="P125"><text:s/><text:span text:style-name="T83"><text:s/>Доходы (дивиденды) по размещенным ценным бумагам (акциям) в соответствии с действующим порядком облагаются налогом в размере 9% для физических и юридических лиц.</text:span></text:p>
      <text:p text:style-name="P174"><text:span text:style-name="T55"><text:s text:c="2"/>Порядок обложения доходов в виде дивидендов физических лиц производится</text:span> <text:span text:style-name="T55">в соответствии со статьей 224 п.4 Налогового кодекса Российской федерации.</text:span></text:p>
      <text:p text:style-name="P169"><text:s text:c="2"/>Порядок обложения доходов в виде дивидендов юридических лиц производится в соответствии со статьей 284 п.3 пп.2 Налогового кодекса Российской федерации.</text:p>
      <text:p text:style-name="P125"><text:s text:c="6"/>8.9. Сведения <text:s/>об <text:s/>объявленных (начисленных) <text:s/>и <text:s/>о <text:s/>выплаченных дивидендах <text:s/>по акциям <text:s/>эмитента, <text:s/>а также <text:s/>о <text:s/>доходах по <text:s/>облигациям эмитента</text:p>
      <text:p text:style-name="P128"><text:s text:c="8"/><text:span text:style-name="T42"><text:s/>Категория акций, для привилегированных акций – тип:</text:span></text:p>
      <text:p text:style-name="P128"><text:s text:c="7"/><text:span text:style-name="T42"><text:s/></text:span><text:span text:style-name="T51">За указанное время <text:s/>( с 2003 - 2008 г. <text:s/>г.) у эмитента : <text:s/>акции обыкновенные - <text:s/>22549 шт.</text:span></text:p>
      <text:p text:style-name="P128"><text:span text:style-name="T42"><text:s text:c="8"/>акции привилегированные типа А - 7517 шт.</text:span> </text:p>
      <text:p text:style-name="P128"><text:s text:c="3"/><text:span text:style-name="T42"><text:s/>Размер объявленных (начисленных) дивидендов по акциям <text:s/>эмитента каждой категории (типа) в расчете на одну акцию и в совокупности <text:s/>по всем акциям одной категории (типа):</text:span></text:p>
      <text:p text:style-name="P128"><text:s/><text:span text:style-name="T42"><text:s text:c="5"/></text:span><text:span text:style-name="T51"><text:s/>5 руб. <text:s/>в расчете на одну акцию- обыкновенную и привилегированную типа А.</text:span></text:p>
      <text:p text:style-name="P124"><text:s text:c="7"/>По всем обыкновенным акциям – 112745 руб.</text:p>
      <text:p text:style-name="P124"><text:s text:c="7"/>По всем привилегированным типа А – 37585 руб.</text:p>
      <text:p text:style-name="P128"><text:s text:c="3"/><text:span text:style-name="T42"><text:s text:c="3"/>Наименование органа <text:s/>управления <text:s/>эмитента, <text:s/>принявшего <text:s/>решение (объявившего) о выплате дивидендов по акциям эмитента:</text:span></text:p>
      <text:p text:style-name="P125"><text:s text:c="7"/><text:span text:style-name="T51">Годовое общее собрание акционеров.</text:span></text:p>
      <text:p text:style-name="P128"><text:s text:c="4"/><text:span text:style-name="T42"><text:s/>Дата проведения <text:s text:c="2"/>собрания <text:s text:c="2"/>(заседания) <text:s text:c="2"/>органа <text:s text:c="3"/>управления эмитента, <text:s/>на <text:s/>котором <text:s text:c="2"/>принято <text:s/>решение <text:s/>о <text:s/>выплате <text:s text:c="2"/>(объявлении) дивидендов, <text:s/>дата <text:s/>и <text:s/>номер протокола <text:s/>собрания <text:s/>(заседания) <text:s/>органа управления <text:s/>эмитента, <text:s text:c="2"/>на <text:s text:c="2"/>котором <text:s/>принято <text:s text:c="2"/>решение <text:s/>о <text:s text:c="2"/>выплате (объявлении) дивидендов:</text:span></text:p>
      <text:p text:style-name="P124"><text:s text:c="7"/>15 июня 2007 года. </text:p>
      <text:p text:style-name="P128"><text:s text:c="7"/><text:span text:style-name="T51"><text:s/>Дата изготовления протокола 27 июня 2007 г.; протокол – без номера. </text:span></text:p>
      <text:p text:style-name="P128"><text:s text:c="5"/><text:span text:style-name="T42"><text:s text:c="3"/>Срок, отведенный для выплаты <text:s/>объявленных дивидендов по <text:s/>акциям эмитента:</text:span></text:p>
      <text:p text:style-name="P128"><text:s text:c="2"/><text:span text:style-name="T56"><text:s text:c="6"/>В </text:span><text:span text:style-name="T105"><text:s/>течение 60 дней со дня принятия решения.</text:span></text:p>
      <text:p text:style-name="P130"><text:s text:c="8"/><text:span text:style-name="T42">Форма и иные условия <text:s/>выплаты объявленных дивидендов по <text:s/>акциям эмитента:</text:span></text:p>
      <text:p text:style-name="P125"><text:s/><text:span text:style-name="T51"><text:s text:c="7"/>Денежные <text:s/>средства. <text:s/></text:span></text:p>
      <text:p text:style-name="P128"><text:s text:c="5"/><text:span text:style-name="T42"><text:s/>Отчетный период <text:s/>(год, <text:s text:c="2"/>квартал), <text:s/>за <text:s/>который <text:s text:c="2"/>выплачиваются (выплачивались) объявленные дивиденды по акциям эмитента:</text:span></text:p>
      <text:p text:style-name="P124"><text:s text:c="8"/>2006 год. </text:p>
      <text:p text:style-name="P128"><text:s text:c="4"/><text:span text:style-name="T42">Общий размер дивидендов, <text:s/>выплаченных по <text:s/>всем акциям <text:s/>эмитента одной категории <text:s/>(типа) <text:s/>по каждому <text:s/>отчетному <text:s/>периоду, за <text:s/>который принято решение о выплате (объявлении) дивидендов:</text:span></text:p>
      <text:p text:style-name="P125"><text:s text:c="9"/><text:span text:style-name="T51"><text:s/>По всем обыкновенным акциям – 112745 руб.</text:span></text:p>
      <text:p text:style-name="P124"><text:s text:c="10"/>По всем привилегированным типа А – 37585 руб.</text:p>
      <text:p text:style-name="P124"><text:s text:c="10"/>Всего: <text:s/>150330 руб. <text:s text:c="2"/></text:p>
      <text:p text:style-name="P128"><text:s text:c="7"/><text:span text:style-name="T42"><text:s/>В случае, <text:s/>если объявленные <text:s/>дивиденды <text:s/>по акциям <text:s/>эмитента <text:s/>не выплачены или <text:s/>выплачены эмитентом <text:s/>не <text:s/>в полном <text:s/>объеме, - <text:s/>причины невыплаты объявленных дивидендов:</text:span></text:p>
      <text:p text:style-name="P124"><text:s text:c="6"/>Эти обстоятельства отсутствуют.</text:p>
      <text:p text:style-name="P128"><text:s text:c="3"/><text:span text:style-name="T42">Иные сведения об <text:s/>объявленных и/или <text:s/>выплаченных дивидендах <text:s/>по акциям </text:span><text:soft-page-break/><text:span text:style-name="T42">эмитента, указываемые эмитентом по собственному усмотрению:</text:span></text:p>
      <text:p text:style-name="P125"><text:s text:c="2"/><text:span text:style-name="T51"><text:s text:c="6"/>Отсутствуют.</text:span></text:p>
      <text:p text:style-name="P128"><text:s text:c="5"/><text:span text:style-name="T42">Если решение <text:s/>о выплате <text:s/>(объявлении) <text:s/>дивидендов эмитентом <text:s/>не принималось, указывается на это обстоятельство.</text:span></text:p>
      <text:p text:style-name="P128"><text:s text:c="4"/><text:span text:style-name="T51"><text:s/>Решение (объявление) о выплате дивидендов по акциям эмитента за <text:s/>период 2002-2005, 2007 <text:s/>г. г. <text:s/>не принималось. <text:s text:c="2"/></text:span></text:p>
      <text:p text:style-name="P124"><text:s text:c="10"/>Эмиссию облигаций за указанный период эмитент не осуществлял.</text:p>
      <text:p text:style-name="P144"><text:span text:style-name="T11"><text:s text:c="11"/></text:span><text:span text:style-name="T7">8.10. Иные сведения</text:span></text:p>
      <text:p text:style-name="P149"><text:span text:style-name="T11"><text:s text:c="3"/></text:span><text:span text:style-name="T9"><text:s text:c="7"/>Иные сведения отсутствуют. <text:s text:c="40"/></text:span></text:p>
      <text:p text:style-name="P91"/>
      <text:p text:style-name="P92"/>
      <text:p text:style-name="P92"/>
      <text:p text:style-name="P92"/>
      <text:p text:style-name="P92"/>
      <text:p text:style-name="P92"/>
      <text:p text:style-name="P93"/>
      <text:p text:style-name="P93"/>
      <text:p text:style-name="P93"/>
      <text:p text:style-name="P93"/>
      <text:p text:style-name="P93"/>
      <text:p text:style-name="P93"/>
      <text:p text:style-name="Standard"/>
      <text:p text:style-name="P92"/>
      <text:p text:style-name="P92"/>
      <text:p text:style-name="P92"/>
      <text:p text:style-name="P92"><text:soft-page-break/></text:p>
      <text:p text:style-name="P92"/>
      <text:p text:style-name="P92"/>
      <text:p text:style-name="P92"/>
      <text:p text:style-name="P9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Arial1" svg:font-family="Arial"/>
    <style:font-face style:name="StarSymbol" svg:font-family="StarSymbol"/>
    <style:font-face style:name="StarSymbol1" svg:font-family="StarSymbol, 'Arial Unicode MS'"/>
    <style:font-face style:name="Times New Roman1" svg:font-family="'Times New Roman'"/>
    <style:font-face style:name="Times New Roman CYR1" svg:font-family="'Times New Roman CYR', serif"/>
    <style:font-face style:name="Times New Roman2" svg:font-family="'Times New Roman', serif"/>
    <style:font-face style:name="Consultant" svg:font-family="Consultant, 'Courier New'" style:font-family-generic="modern"/>
    <style:font-face style:name="TimesNewRomanPSMT" svg:font-family="TimesNewRomanPSMT"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oronet" svg:font-family="Coronet" style:font-family-generic="script" style:font-pitch="variable"/>
    <style:font-face style:name="Arial" svg:font-family="Arial" style:font-family-generic="swiss" style:font-pitch="variable"/>
    <style:font-face style:name="Arial CYR" svg:font-family="'Arial CY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Head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heading_20_4" style:display-name="heading 4" style:family="paragraph" style:next-style-name="Standard">
      <style:paragraph-properties style:text-autospace="none"/>
    </style:style>
    <style:style style:name="heading_20_5" style:display-name="heading 5" style:family="paragraph" style:next-style-name="Standard">
      <style:paragraph-properties style:text-autospace="none"/>
    </style:style>
    <style:style style:name="heading_20_6" style:display-name="heading 6" style:family="paragraph" style:next-style-name="Standard">
      <style:paragraph-properties style:text-autospace="none"/>
    </style:style>
    <style:style style:name="heading_20_7" style:display-name="heading 7" style:family="paragraph" style:next-style-name="Standard">
      <style:paragraph-properties style:text-autospace="none"/>
    </style:style>
    <style:style style:name="heading_20_8" style:display-name="heading 8" style:family="paragraph" style:next-style-name="Standard">
      <style:paragraph-properties style:text-autospace="none"/>
    </style:style>
    <style:style style:name="heading_20_9" style:display-name="heading 9" style:family="paragraph" style:next-style-name="Standard">
      <style:paragraph-properties style:text-autospace="none"/>
    </style:style>
    <style:style style:name="Normal" style:family="paragraph">
      <style:paragraph-properties fo:margin-left="0.353cm" fo:margin-right="0cm" fo:margin-top="0.071cm" fo:margin-bottom="0cm" fo:orphans="0" fo:widows="0" fo:hyphenation-ladder-count="no-limit" fo:text-indent="0cm" style:auto-text-indent="false"/>
      <style:text-properties style:use-window-font-color="true" style:font-name="Times New Roman" fo:font-size="11pt" fo:language="ru" fo:country="RU"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style>
    <style:style style:name="Heading_20_3_20__28_user_29_" style:display-name="Heading 3 (user)" style:family="paragraph">
      <style:paragraph-properties fo:margin-top="0.423cm" fo:margin-bottom="0.071cm" fo:orphans="0" fo:widows="0" fo:hyphenation-ladder-count="no-limit"/>
      <style:text-properties style:use-window-font-color="true" style:font-name="Times New Roman" fo:font-size="11pt" fo:language="ru" fo:country="RU" fo:font-weight="bold" style:font-name-asian="Times New Roman" style:font-size-asian="11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Название_20_объекта1" style:display-name="Название объекта1" style:family="paragraph" style:parent-style-name="Standard">
      <style:paragraph-properties fo:text-align="center" style:justify-single-word="false"/>
      <style:text-properties fo:font-size="12pt" fo:font-weight="bold" style:font-size-asian="12pt" style:font-weight-asian="bold"/>
    </style:style>
    <style:style style:name="ConsNormal" style:family="paragraph">
      <style:paragraph-properties fo:margin-left="0cm" fo:margin-right="0cm" fo:orphans="0" fo:widows="0" fo:hyphenation-ladder-count="no-limit" fo:text-indent="1.27cm" style:auto-text-indent="false"/>
      <style:text-properties style:use-window-font-color="true" style:font-name="Consultant"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line-through-style="none" style:font-name="Verdana"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WW8Num8z0" style:family="text">
      <style:text-properties style:font-name="Symbol" fo:font-size="9pt" style:font-size-asian="9pt" style:font-name-complex="StarSymbol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635cm" text:min-label-width="0.635cm"/>
        <style:text-properties style:font-name="Symbol"/>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end" style:justify-single-word="false"/>
    </style:style>
    <style:style style:name="P2" style:family="paragraph" style:parent-style-name="Footer">
      <style:text-properties fo:font-size="10pt" style:font-size-asian="10pt" style:font-size-complex="10pt"/>
    </style:style>
    <style:page-layout style:name="pm1">
      <style:page-layout-properties fo:page-width="21.001cm" fo:page-height="29.7cm" style:num-format="1" style:print-orientation="portrait" fo:margin-top="2cm" fo:margin-bottom="2cm" fo:margin-left="2.752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1</text:page-number></text:p>
      </style:header>
      <style:footer>
        <text:p text:style-name="P2"><text:s/></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7-04-04T12:52:22</meta:creation-date>
    <dc:date>2009-05-07T09:52:32</dc:date>
    <meta:print-date>2009-05-06T13:11:18</meta:print-date>
    <meta:editing-cycles>732</meta:editing-cycles>
    <meta:editing-duration>P6DT10H41M12S</meta:editing-duration>
    <meta:user-defined meta:name="Info 1"/>
    <meta:user-defined meta:name="Info 2"/>
    <meta:user-defined meta:name="Info 3"/>
    <meta:user-defined meta:name="Info 4"/>
    <meta:document-statistic meta:table-count="19" meta:image-count="0" meta:object-count="0" meta:page-count="77" meta:paragraph-count="2228" meta:word-count="17127" meta:character-count="149144"/>
  </office:meta>
</office:document-meta>
</file>