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02cm" table:align="margins"/>
    </style:style>
    <style:style style:name="Таблица1.A" style:family="table-column">
      <style:table-column-properties style:column-width="5.717cm" style:rel-column-width="21286*"/>
    </style:style>
    <style:style style:name="Таблица1.B" style:family="table-column">
      <style:table-column-properties style:column-width="11.885cm" style:rel-column-width="442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602cm" table:align="margins"/>
    </style:style>
    <style:style style:name="Таблица3.A" style:family="table-column">
      <style:table-column-properties style:column-width="4.401cm" style:rel-column-width="16383*"/>
    </style:style>
    <style:style style:name="Таблица3.D" style:family="table-column">
      <style:table-column-properties style:column-width="4.401cm" style:rel-column-width="1638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602cm" table:align="margins"/>
    </style:style>
    <style:style style:name="Таблица5.A" style:family="table-column">
      <style:table-column-properties style:column-width="8.8cm" style:rel-column-width="32767*"/>
    </style:style>
    <style:style style:name="Таблица5.B" style:family="table-column">
      <style:table-column-properties style:column-width="8.802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602cm" table:align="margins"/>
    </style:style>
    <style:style style:name="Таблица6.A" style:family="table-column">
      <style:table-column-properties style:column-width="8.8cm" style:rel-column-width="32767*"/>
    </style:style>
    <style:style style:name="Таблица6.B" style:family="table-column">
      <style:table-column-properties style:column-width="8.802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602cm" table:align="margins"/>
    </style:style>
    <style:style style:name="Таблица7.A" style:family="table-column">
      <style:table-column-properties style:column-width="4.401cm" style:rel-column-width="16383*"/>
    </style:style>
    <style:style style:name="Таблица7.D" style:family="table-column">
      <style:table-column-properties style:column-width="4.401cm" style:rel-column-width="16386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5.329cm"/>
    </style:style>
    <style:style style:name="Таблица2.B" style:family="table-column">
      <style:table-column-properties style:column-width="5.433cm"/>
    </style:style>
    <style:style style:name="Таблица2.C" style:family="table-column">
      <style:table-column-properties style:column-width="6.094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" style:family="table">
      <style:table-properties style:width="17.602cm" table:align="margins"/>
    </style:style>
    <style:style style:name="Таблица10.A" style:family="table-column">
      <style:table-column-properties style:column-width="5.867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602cm" table:align="margins"/>
    </style:style>
    <style:style style:name="Таблица11.A" style:family="table-column">
      <style:table-column-properties style:column-width="4.401cm" style:rel-column-width="16383*"/>
    </style:style>
    <style:style style:name="Таблица11.D" style:family="table-column">
      <style:table-column-properties style:column-width="4.401cm" style:rel-column-width="16386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9.022cm" fo:margin-left="-0.843cm" table:align="left" style:writing-mode="lr-tb"/>
    </style:style>
    <style:style style:name="Таблица8.A" style:family="table-column">
      <style:table-column-properties style:column-width="6.406cm"/>
    </style:style>
    <style:style style:name="Таблица8.B" style:family="table-column">
      <style:table-column-properties style:column-width="6.526cm"/>
    </style:style>
    <style:style style:name="Таблица8.C" style:family="table-column">
      <style:table-column-properties style:column-width="6.089cm"/>
    </style:style>
    <style:style style:name="Таблица8.1" style:family="table-row">
      <style:table-row-properties style:keep-together="true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12" style:family="table-row">
      <style:table-row-properties style:min-row-height="1.005cm" style:keep-together="true"/>
    </style:style>
    <style:style style:name="Таблица8.35" style:family="table-row">
      <style:table-row-properties style:min-row-height="0.309cm" style:keep-together="true"/>
    </style:style>
    <style:style style:name="Таблица9" style:family="table">
      <style:table-properties style:width="17.35cm" fo:margin-left="-0.208cm" table:align="left" style:writing-mode="lr-tb"/>
    </style:style>
    <style:style style:name="Таблица9.A" style:family="table-column">
      <style:table-column-properties style:column-width="5.771cm"/>
    </style:style>
    <style:style style:name="Таблица9.C" style:family="table-column">
      <style:table-column-properties style:column-width="5.807cm"/>
    </style:style>
    <style:style style:name="Таблица9.1" style:family="table-row">
      <style:table-row-properties style:keep-together="true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.953cm" fo:margin-right="1.588cm" fo:text-indent="-0.071cm" style:auto-text-indent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" style:family="paragraph" style:parent-style-name="Normal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" style:family="paragraph" style:parent-style-name="Normal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Normal">
      <style:paragraph-properties fo:margin-left="0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Normal">
      <style:paragraph-properties fo:margin-left="0cm" fo:margin-right="0cm" fo:margin-top="1.058cm" fo:margin-bottom="0cm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Normal">
      <style:paragraph-properties fo:margin-left="1.27cm" fo:margin-right="0cm" fo:margin-top="1.058cm" fo:margin-bottom="0cm" fo:text-indent="1.27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Normal">
      <style:paragraph-properties fo:margin-left="0cm" fo:margin-right="0cm" fo:margin-top="0.423cm" fo:margin-bottom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Normal">
      <style:paragraph-properties fo:margin-left="0cm" fo:margin-right="0cm" fo:margin-top="0.423cm" fo:margin-bottom="0cm" fo:text-align="end" style:justify-single-word="false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Normal">
      <style:paragraph-properties fo:margin-top="0.635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Normal"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Normal">
      <style:text-properties fo:font-size="12pt" style:font-size-asian="12pt" style:font-size-complex="12pt"/>
    </style:style>
    <style:style style:name="P16" style:family="paragraph" style:parent-style-name="Normal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8" style:family="paragraph" style:parent-style-name="Normal"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19" style:family="paragraph" style:parent-style-name="Normal"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20" style:family="paragraph" style:parent-style-name="Normal" style:list-style-name="WW8Num10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1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22" style:family="paragraph" style:parent-style-name="Normal">
      <style:paragraph-properties fo:margin-left="0.988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Normal">
      <style:paragraph-properties fo:margin-left="1.62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Normal">
      <style:paragraph-properties fo:margin-left="1.623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Normal" style:list-style-name="WW8Num2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Normal">
      <style:paragraph-properties fo:margin-left="1.623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1.623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6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50" style:family="paragraph" style:parent-style-name="Table_20_Contents">
      <style:paragraph-properties fo:text-align="start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text-align="start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56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Основной_20_текст_20_2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 style:snap-to-layout-grid="false"/>
    </style:style>
    <style:style style:name="P60" style:family="paragraph" style:parent-style-name="Heading_20_3_20__28_user_29_">
      <style:paragraph-properties fo:margin-top="0cm" fo:margin-bottom="0cm"/>
      <style:text-properties fo:font-size="12pt" style:font-size-asian="12pt" style:font-size-complex="12pt"/>
    </style:style>
    <style:style style:name="P61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2" style:family="paragraph" style:parent-style-name="Heading_20_3_20__28_user_29_">
      <style:paragraph-properties fo:margin-top="0cm" fo:margin-bottom="0cm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67" style:family="paragraph" style:parent-style-name="Название_20_объекта1">
      <style:paragraph-properties fo:text-align="start" style:justify-single-word="false"/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8" style:family="paragraph" style:parent-style-name="Standard">
      <style:paragraph-properties fo:margin-left="1.058cm" fo:margin-right="0cm" fo:text-indent="0cm" style:auto-text-indent="false">
        <style:tab-stops>
          <style:tab-stop style:position="1.058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9" style:family="paragraph" style:parent-style-name="Standard" style:list-style-name="WW8Num3">
      <style:paragraph-properties>
        <style:tab-stops>
          <style:tab-stop style:position="1.27cm"/>
          <style:tab-stop style:position="1.693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0" style:family="paragraph" style:parent-style-name="Standard" style:list-style-name="WW8Num3">
      <style:paragraph-properties>
        <style:tab-stops>
          <style:tab-stop style:position="1.27cm"/>
          <style:tab-stop style:position="1.693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1" style:family="paragraph" style:parent-style-name="Standard">
      <style:paragraph-properties fo:margin-left="0cm" fo:margin-right="0cm" fo:text-indent="0cm" style:auto-text-indent="false">
        <style:tab-stops>
          <style:tab-stop style:position="1.058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2" style:family="paragraph" style:parent-style-name="Standard">
      <style:paragraph-properties fo:margin-left="1.27cm" fo:margin-right="0cm" fo:text-indent="0cm" style:auto-text-indent="false">
        <style:tab-stops>
          <style:tab-stop style:position="1.693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3" style:family="paragraph" style:parent-style-name="Standard">
      <style:paragraph-properties fo:margin-left="1.058cm" fo:margin-right="0cm" fo:text-indent="0cm" style:auto-text-indent="false"/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5" style:family="paragraph" style:parent-style-name="Standard" style:list-style-name="L1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-2cm" fo:margin-right="0cm" fo:text-align="start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 style:list-style-name="L2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 style:list-style-name="L3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Heading_20_3_20__28_user_29_">
      <style:paragraph-properties fo:margin-top="0cm" fo:margin-bottom="0cm" style:line-height-at-least="0.423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1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2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3" style:family="paragraph" style:parent-style-name="Normal">
      <style:paragraph-properties fo:margin-left="0.021cm" fo:margin-right="0cm" fo:margin-top="0cm" fo:margin-bottom="0cm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4" style:family="paragraph" style:parent-style-name="Normal">
      <style:paragraph-properties fo:margin-left="0.353cm" fo:margin-right="-0.25cm" fo:margin-top="0cm" fo:margin-bottom="0cm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5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7" style:family="paragraph" style:parent-style-name="Normal">
      <style:paragraph-properties fo:margin-top="0cm" fo:margin-bottom="0cm"/>
      <style:text-properties fo:font-size="12pt" style:font-size-asian="12pt" style:font-size-complex="12pt"/>
    </style:style>
    <style:style style:name="P88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91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92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3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Standard" style:list-style-name="WW8Num7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Standard" style:list-style-name="WW8Num9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8" style:family="paragraph" style:parent-style-name="Standard">
      <style:paragraph-properties fo:margin-left="0.847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>
      <style:paragraph-properties fo:margin-left="0.847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0" style:family="paragraph" style:parent-style-name="Standard">
      <style:paragraph-properties fo:margin-left="0.847cm" fo:margin-right="0cm" fo:text-align="justify" style:justify-single-word="false" fo:text-indent="-0.07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1" style:family="paragraph" style:parent-style-name="Text_20_body">
      <style:paragraph-properties fo:margin-left="0cm" fo:margin-right="-0.953cm" fo:text-align="center" style:justify-single-word="false" fo:text-indent="0.413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2" style:family="paragraph" style:parent-style-name="Text_20_body">
      <style:paragraph-properties fo:margin-left="0cm" fo:margin-right="-0.953cm" fo:text-indent="0.413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Text_20_body">
      <style:paragraph-properties fo:margin-left="0cm" fo:margin-right="-0.953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6" style:family="paragraph" style:parent-style-name="Text_20_body">
      <style:paragraph-properties fo:margin-left="0cm" fo:margin-right="-0.953cm" fo:margin-top="0cm" fo:margin-bottom="0.212cm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7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8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9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0" style:family="paragraph" style:parent-style-name="Text_20_body">
      <style:paragraph-properties fo:margin-left="0cm" fo:margin-right="-0.953cm" fo:margin-top="0cm" fo:margin-bottom="0.212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1" style:family="paragraph" style:parent-style-name="Text_20_body">
      <style:paragraph-properties fo:margin-left="0cm" fo:margin-right="-0.953cm" fo:text-align="center" style:justify-single-word="false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2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3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4" style:family="paragraph" style:parent-style-name="Text_20_body">
      <style:paragraph-properties fo:margin-left="0cm" fo:margin-right="-0.953cm" fo:text-indent="0.413cm" style:auto-text-indent="false"/>
      <style:text-properties fo:font-size="12pt" style:font-size-asian="12pt" style:font-size-complex="12pt"/>
    </style:style>
    <style:style style:name="P1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6" style:family="paragraph" style:parent-style-name="Standard">
      <style:paragraph-properties fo:margin-left="0.838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7" style:family="paragraph" style:parent-style-name="Standard">
      <style:paragraph-properties fo:margin-left="0.953cm" fo:margin-right="1.588cm" fo:text-indent="-0.071cm" style:auto-text-indent="false">
        <style:tab-stops/>
      </style:paragraph-properties>
      <style:text-properties style:use-window-font-color="true" style:font-name="Coronet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4" style:family="text">
      <style:text-properties style:use-window-font-color="true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" style:family="text" style:parent-style-name="Internet_20_link">
      <style:text-properties style:use-window-font-color="true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 style:parent-style-name="Internet_20_link">
      <style:text-properties style:use-window-font-color="true" fo:font-size="12pt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 style:parent-style-name="Internet_20_link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10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fo:language="en" fo:country="US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language="ru" fo:country="RU"/>
    </style:style>
    <style:style style:name="T18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 style:parent-style-name="Internet_20_link"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language="ru" fo:country="RU" style:language-asian="zxx" style:country-asian="none" style:language-complex="ar" style:country-complex="SA"/>
    </style:style>
    <style:style style:name="T27" style:family="text">
      <style:text-properties style:use-window-font-color="true" fo:language="ru" fo:country="RU" fo:font-weight="bold" style:language-asian="zxx" style:country-asian="none" style:font-weight-asian="bold" style:language-complex="ar" style:country-complex="SA" style:font-weight-complex="bold"/>
    </style:style>
    <style:style style:name="T28" style:family="text">
      <style:text-properties style:use-window-font-color="true" fo:language="ru" fo:country="RU" fo:font-weight="normal" style:language-asian="zxx" style:country-asian="none" style:font-weight-asian="normal" style:language-complex="ar" style:country-complex="SA" style:font-weight-complex="normal"/>
    </style:style>
    <style:style style:name="T29" style:family="text" style:parent-style-name="Internet_20_link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31" style:family="text">
      <style:text-properties style:use-window-font-color="true" style:font-name="Arial" fo:language="ru" fo:country="RU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style:font-name-complex="Times New Roman"/>
    </style:style>
    <style:style style:name="T33" style:family="text">
      <style:text-properties style:font-name-complex="Arial"/>
    </style:style>
    <style:style style:name="T34" style:family="text">
      <style:text-properties style:use-window-font-color="true" fo:language="ru" fo:country="RU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bold" style:font-style-asian="normal" style:font-weight-asian="bold" style:font-style-complex="normal"/>
    </style:style>
    <text:list-style style:name="L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75cm" text:min-label-width="0.635cm"/>
      </text:list-level-style-number>
      <text:list-level-style-number text:level="3" style:num-suffix="." style:num-format="1" text:display-levels="3">
        <style:list-level-properties text:space-before="1.499cm" text:min-label-width="0.635cm"/>
      </text:list-level-style-number>
      <text:list-level-style-number text:level="4" style:num-suffix="." style:num-format="1" text:display-levels="4">
        <style:list-level-properties text:space-before="2.249cm" text:min-label-width="0.635cm"/>
      </text:list-level-style-number>
      <text:list-level-style-number text:level="5" style:num-suffix="." style:num-format="1" text:display-levels="5">
        <style:list-level-properties text:space-before="2.999cm" text:min-label-width="0.635cm"/>
      </text:list-level-style-number>
      <text:list-level-style-number text:level="6" style:num-suffix="." style:num-format="1" text:display-levels="6">
        <style:list-level-properties text:space-before="3.748cm" text:min-label-width="0.635cm"/>
      </text:list-level-style-number>
      <text:list-level-style-number text:level="7" style:num-suffix="." style:num-format="1" text:display-levels="7">
        <style:list-level-properties text:space-before="4.498cm" text:min-label-width="0.635cm"/>
      </text:list-level-style-number>
      <text:list-level-style-number text:level="8" style:num-suffix="." style:num-format="1" text:display-levels="8">
        <style:list-level-properties text:space-before="5.248cm" text:min-label-width="0.635cm"/>
      </text:list-level-style-number>
      <text:list-level-style-number text:level="9" style:num-suffix="." style:num-format="1" text:display-levels="9">
        <style:list-level-properties text:space-before="5.997cm" text:min-label-width="0.635cm"/>
      </text:list-level-style-number>
      <text:list-level-style-number text:level="10" style:num-suffix="." style:num-format="1" text:display-levels="10">
        <style:list-level-properties text:space-before="6.747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 text:c="18"/></text:p>
      <text:p text:style-name="P2">Е Ж Е К В А Р Т А Л Ь Н Ы Й <text:s/>О Т Ч Е Т</text:p>
      <text:p text:style-name="P3">ЭМИТЕНТА ЭМИССИОННЫХ ЦЕННЫХ БУМАГ</text:p>
      <text:p text:style-name="P4"/>
      <text:p text:style-name="P5">Открытое акционерное общество "Ульяновсктрансстрой»</text:p>
      <text:p text:style-name="P6">Код <text:s/>эмитента: </text:p>
      <text:p text:style-name="P7">01874- Е</text:p>
      <text:p text:style-name="P8">за: <text:s/>1 квартал 2007 г. </text:p>
      <text:p text:style-name="P8">Место нахождения : 432012, г. Ульяновск, ул.Локомотивная, <text:s/>106 -а <text:line-break/></text:p>
      <text:p text:style-name="P9">Информация, содержащаяся в настоящем ежеквартальном отчете, подлежит раскрытию в соответствии с законодательством Российской Федерации о ценных бумагах</text:p>
      <text:p text:style-name="P10"/>
      <text:p text:style-name="P11">Генеральный директор</text:p>
      <text:p text:style-name="P11"><text:s/>ОАО «Ульяновсктрансстрой» <text:s text:c="51"/>Саутиев О.В. <text:s text:c="21"/></text:p>
      <text:p text:style-name="P12"><text:s/>15 мая 2007 г. <text:s text:c="73"/></text:p>
      <text:p text:style-name="P13">Главный бухгалтер</text:p>
      <text:p text:style-name="P13">ОАО «Ульяновсктрансстрой» <text:s text:c="50"/>Марьева Л.А..</text:p>
      <text:p text:style-name="P13"><text:s text:c="37"/>15 мая 2007 г.</text:p>
      <text:p text:style-name="P14"/>
      <text:p text:style-name="P15"><text:span text:style-name="T1">Контактное лицо: <text:s/></text:span><text:span text:style-name="T2">Мушарапов Наиль Анварович </text:span></text:p>
      <text:p text:style-name="P14">Старший юрисконсульт</text:p>
      <text:p text:style-name="P15"><text:span text:style-name="T1">Тел.: <text:s/></text:span><text:span text:style-name="T3">37-03-59</text:span></text:p>
      <text:p text:style-name="P15"><text:span text:style-name="T3"><text:s/></text:span><text:span text:style-name="T1">Факс: </text:span><text:span text:style-name="T3">37-71-93</text:span></text:p>
      <text:p text:style-name="Normal"><text:span text:style-name="T4">Адрес электронной почты: </text:span><text:a xlink:type="simple" xlink:href="mailto:uits@mv.ru"><text:span text:style-name="T5">uits</text:span></text:a><text:a xlink:type="simple" xlink:href="mailto:uits@mv.ru"><text:span text:style-name="T6">@</text:span></text:a><text:a xlink:type="simple" xlink:href="mailto:uits@mv.ru"><text:span text:style-name="T5">mv</text:span></text:a><text:a xlink:type="simple" xlink:href="mailto:uits@mv.ru"><text:span text:style-name="T6">.</text:span></text:a><text:a xlink:type="simple" xlink:href="mailto:uits@mv.ru"><text:span text:style-name="T5">ru</text:span></text:a></text:p>
      <text:p text:style-name="P16">Адрес страницы в сети Интернет, на которой раскрывается информация,</text:p>
      <text:p text:style-name="Normal"><text:span text:style-name="T7">содержащаяся в настоящем ежеквартальном отчете: </text:span><text:a xlink:type="simple" xlink:href="http://www.ults.mv.ru/"><text:span text:style-name="T8">www.ults.mv.ru</text:span></text:a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/></text:p>
      <text:p text:style-name="P17">ОГЛАВЛЕНИЕ:<text:tab/><text:tab/><text:tab/><text:tab/><text:tab/> <text:s text:c="15"/>Страницы</text:p>
      <text:p text:style-name="P17"/>
      <text:p text:style-name="P17"/>
      <text:p text:style-name="P17"><text:tab/><text:tab/><text:tab/><text:tab/><text:tab/> <text:s text:c="53"/></text:p>
      <text:p text:style-name="P15"><text:span text:style-name="T9">Введение ______________________________________________</text:span><text:span text:style-name="T10">_________ <text:s/>2-3</text:span></text:p>
      <text:p text:style-name="P19"/>
      <text:list text:style-name="WW8Num10">
        <text:list-item>
          <text:p text:style-name="P20">Краткие сведения о лицах, входящих в состав</text:p>
        </text:list-item>
      </text:list>
      <text:p text:style-name="P21"><text:s/>органов управления эмитента, сведения о</text:p>
      <text:p text:style-name="P21"><text:s/>банковских счетах, об аудиторе, оценщике и о финансовом </text:p>
      <text:p text:style-name="P21">консультанте эмитента, а также об иных лицах, подписавших </text:p>
      <text:p text:style-name="P21">ежеквартальный отчет_______________________________________3- 5</text:p>
      <text:p text:style-name="P22">11.Основная информация <text:s/>о финансово-экономическом состоянии</text:p>
      <text:p text:style-name="P23"><text:s/>эмитента___________________________________________________ 5-9</text:p>
      <text:p text:style-name="P23"/>
      <text:p text:style-name="P24"><text:s text:c="6"/>111. Подробная информация <text:s/>об эмитенте __________________________9-17</text:p>
      <text:p text:style-name="P24"/>
      <text:p text:style-name="P25"><text:s text:c="9"/>1У. Сведения о финансово-хозяйственной</text:p>
      <text:p text:style-name="P24"><text:s text:c="5"/>деятельности эмитента __________________________________________ 17-24</text:p>
      <text:p text:style-name="P24"/>
      <text:p text:style-name="P26"><text:s text:c="9"/>У. Подробные сведения о лицах, входящих</text:p>
      <text:p text:style-name="P24"><text:s text:c="5"/>в состав органов управления эмитента, органов эмитента</text:p>
      <text:p text:style-name="P24"><text:s text:c="5"/>по контролю за его финансово-хозяйственной деятельностью, и</text:p>
      <text:p text:style-name="P24"><text:s text:c="5"/>краткие сведения о сотрудниках (работниках) эмитента _____________ 24-36</text:p>
      <text:p text:style-name="P24"><text:s text:c="5"/></text:p>
      <text:p text:style-name="P24"><text:s text:c="5"/>У1. Сведения об участниках (акционерах)</text:p>
      <text:p text:style-name="P24"><text:s text:c="5"/>эмитента и о совершенных эмитентом сделках,</text:p>
      <text:p text:style-name="P24"><text:s text:c="5"/>в совершении которых имелась заинтересованность _________________36-41</text:p>
      <text:p text:style-name="P24"/>
      <text:p text:style-name="P24"><text:s text:c="5"/>У11. Бухгалтерская отчетность эмитента</text:p>
      <text:p text:style-name="P24"><text:s text:c="5"/>и иная финансовая информация ____________________________________41-49</text:p>
      <text:p text:style-name="P24"/>
      <text:p text:style-name="P24"><text:s text:c="5"/>У111. Дополнительные сведения об эмитенте</text:p>
      <text:p text:style-name="P24"><text:s text:c="5"/>и о размещенных им эмиссионных ценных бумагах____________________49-57</text:p>
      <text:p text:style-name="P24"/>
      <text:p text:style-name="P24"/>
      <text:p text:style-name="P24"/>
      <text:p text:style-name="P24"/>
      <text:p text:style-name="P24"/>
      <text:p text:style-name="P24"><text:s text:c="4"/>Введение</text:p>
      <text:p text:style-name="P24"><text:s text:c="7"/>Основанием возникновения обязанности осуществлять раскрытие информации в форме ежеквартального отчета является <text:s/>то, что <text:s/>в отношении ценных бумаг эмитента осуществлена регистрация проспекта ценных бумаг.</text:p>
      <text:p text:style-name="P24"><text:s text:c="6"/>Настоящий ежеквартальный отчет содержит оценки и прогнозы уполномоченных органов управления эмитента касательно будущих событий и/или действий, перспектив развития отрасли экономики, в которой эмитент осуществляет основную деятельность, и результатов деятельности эмитента, в том числе планов эмитента, вероятности наступления определенных событий и совершения определенных действий.<text:span text:style-name="T11"> Инвесторы не должны полностью полагаться на оценки и прогнозы органов управления эмитента, так как фактические результаты деятельности эмитента в будущем могут различаться от прогнозируемых результатов по многим причинам. Приобретение ценных бумаг эмитента связано с рисками, описанными в настоящем ежеквартальном отчете.</text:span></text:p>
      <text:p text:style-name="P24">1. Краткие сведения о лицах, входящих в состав органов управления эмитента, сведения о банковских счетах, об аудиторе, оценщике и о финансовом консультанте эмитента, а также об иных лицах, подписавших ежеквартальный отчет</text:p>
      <text:p text:style-name="P27"><text:s text:c="5"/><text:span text:style-name="T12">1.1. Лица, входящие в состав органов управления эмитента</text:span></text:p>
      <text:p text:style-name="P28"><text:span text:style-name="T13"><text:s text:c="7"/></text:span><text:span text:style-name="T14"><text:s/></text:span><text:span text:style-name="T15"><text:s text:c="11"/>Совет директоров:</text:span></text:p>
      <text:p text:style-name="P24"><text:s text:c="10"/>Председатель Сотников Владимир Сергеевич, 1954 г. рождения.</text:p>
      <text:p text:style-name="P23">Члены совета директоров:</text:p>
      <text:list text:style-name="WW8Num2">
        <text:list-item>
          <text:p text:style-name="P29">Ахмеров Рушан Яхъевич, 1955 г. рождения</text:p>
        </text:list-item>
        <text:list-item>
          <text:p text:style-name="P29">Алексеев Александр Павлович, 1954 г. рождения</text:p>
        </text:list-item>
        <text:list-item>
          <text:p text:style-name="P29">Курченко Владимир Петрович, 1957 г. рождения</text:p>
        </text:list-item>
        <text:list-item>
          <text:p text:style-name="P29">Белов Василий Валерьевич, 1976 г. рождения</text:p>
        </text:list-item>
        <text:list-item>
          <text:p text:style-name="P29">Саутиев Олег Владимирович, 1960 г. рождения</text:p>
        </text:list-item>
        <text:list-item>
          <text:p text:style-name="P29">Тихоненко Расимя Шамиловна, 1949 г. рождения</text:p>
        </text:list-item>
        <text:list-item>
          <text:p text:style-name="P29">Бероев Эльбрус Андреевич, 1961 г. рождения</text:p>
        </text:list-item>
        <text:list-item>
          <text:p text:style-name="P29">Болотнова Ирина Николаевна, 1974 г. рождения</text:p>
          <text:p text:style-name="P29"><text:s text:c="9"/>Генеральный директор: Саутиев Олег Владимирович, 1960 г. рождения.</text:p>
        </text:list-item>
      </text:list>
      <text:p text:style-name="P23">Коллегиальный исполнительный орган эмитента <text:s/>не <text:s/>предусмотрен уставом.</text:p>
      <text:p text:style-name="P30"><text:s text:c="10"/>В случае если <text:s/>полномочия <text:s/>единоличного исполнительного <text:s/>органа</text:p>
      <text:p text:style-name="P30">эмитента переданы коммерческой организации (управляющей </text:p>
      <text:p text:style-name="P30">организации ) или индивидуальному <text:s/>предпринимателю (управляющему), указывается <text:s/>на это <text:s/>обстоятельство </text:p>
      <text:p text:style-name="P31"><text:span text:style-name="T16">Так</text:span><text:span text:style-name="T17">ие <text:s/>обстоятельства <text:s/>отсутствуют.</text:span></text:p>
      <text:p text:style-name="P32"><text:span text:style-name="T18"><text:s/></text:span><text:span text:style-name="T19"><text:s text:c="4"/>1.2. Сведения о банковских счетах эмитента</text:span></text:p>
      <text:p text:style-name="P33"><text:s text:c="3"/>Филиал <text:s text:c="2"/>акционерного коммерческого Сберегательного банка Российской Федерации (открытого акционерного общества) Ульяновское отделение <text:s/>№ 8588 г. Ульяновск.</text:p>
      <text:p text:style-name="P33">Ульяновское отделение <text:s/>№ 8588 <text:s/>Сбербанка России.</text:p>
      <text:p text:style-name="P33">432700, г. Ульяновск, ул. Энгельска, д. 15.</text:p>
      <text:p text:style-name="P33">ИНН <text:s/>7707083893</text:p>
      <text:p text:style-name="P33">р/с 40702810569160107368</text:p>
      <text:p text:style-name="P33">р/с 40702810969160107612</text:p>
      <text:p text:style-name="P33">р/с40702810369160103863</text:p>
      <text:p text:style-name="P33">р/с 40702810169160108398</text:p>
      <text:p text:style-name="P33">р/с 40702810169110101028</text:p>
      <text:p text:style-name="P33">корр/с 30101810000000000602</text:p>
      <text:p text:style-name="P33">БИК 047308602</text:p>
      <text:p text:style-name="P33"><text:s text:c="3"/>Открытое акционерное общество «Губернский банк «Симбирск»</text:p>
      <text:p text:style-name="P33">ОАО «ГБ «Симбирск»</text:p>
      <text:p text:style-name="P33">432012, г. Ульяновск, ул. Державина, 6</text:p>
      <text:p text:style-name="P33">ИНН 7303003148</text:p>
      <text:p text:style-name="P33">р/с 40702810200000000472</text:p>
      <text:p text:style-name="P33">БИК 047308811</text:p>
      <text:p text:style-name="P34"><text:span text:style-name="T12">к/с 30101810600000000811</text:span> </text:p>
      <text:p text:style-name="P35">Эмитент кредитной организацией не является. </text:p>
      <text:p text:style-name="P36"><text:s text:c="6"/>1.3. Сведения об аудиторе (аудиторах) эмитента</text:p>
      <text:p text:style-name="P37"><text:s text:c="5"/><text:span text:style-name="T20"><text:s text:c="2"/></text:span><text:s/>Общество с ограниченной ответственностью «Лидер-Аудит». <text:s text:c="3"/></text:p>
      <text:p text:style-name="P37"><text:s/>ООО «Лидер-Аудит».</text:p>
      <text:p text:style-name="P38"><text:span text:style-name="T2"><text:s/></text:span><text:span text:style-name="T21">432071, г. Ульяновск, ул. Федерации, 4 «А».</text:span></text:p>
      <text:p text:style-name="P39">номер телефона и факса, адрес электронной почты <text:span text:style-name="T22">(если имеется):</text:span></text:p>
      <text:p text:style-name="P37">41-65-85</text:p>
      <text:p text:style-name="P37">41-65-85</text:p>
      <text:p text:style-name="P40"><text:span text:style-name="T23"><text:s/></text:span><text:a xlink:type="simple" xlink:href="mailto:Lider-audit@mail.ru"><text:span text:style-name="T24">Lider-audit@mail.ru</text:span></text:a><text:span text:style-name="T23"> <text:s text:c="3"/></text:span></text:p>
      <text:p text:style-name="P39"><text:s text:c="5"/>номер, дата выдачи <text:s/>и срок действия <text:s/>лицензии на <text:s/>осуществление</text:p>
      <text:p text:style-name="P39">аудиторской деятельности, орган, выдавший указанную лицензию:</text:p>
      <text:p text:style-name="P38"><text:span text:style-name="T2"><text:s text:c="2"/></text:span><text:span text:style-name="T21">Е 000462.</text:span><text:span text:style-name="T2"> <text:s text:c="2"/></text:span></text:p>
      <text:p text:style-name="P38"><text:span text:style-name="T2"><text:s text:c="2"/></text:span><text:span text:style-name="T21">25.06.02 г.</text:span></text:p>
      <text:p text:style-name="P38"><text:span text:style-name="T2"><text:s/></text:span><text:span text:style-name="T21">до 25.06.07 г.</text:span><text:span text:style-name="T2"> <text:s text:c="2"/></text:span></text:p>
      <text:p text:style-name="P37"><text:s/>Министерство финансов РФ.</text:p>
      <text:p text:style-name="P39">сведения о членстве аудитора в коллегиях, ассоциациях или <text:s/>иных</text:p>
      <text:p text:style-name="P39">профессиональных объединениях (организациях):</text:p>
      <text:p text:style-name="P38"><text:span text:style-name="T2"><text:s/></text:span><text:span text:style-name="T21">В Национальной Федерации консультантов и аудиторов РФ.</text:span><text:span text:style-name="T2"> <text:s text:c="2"/></text:span></text:p>
      <text:p text:style-name="P39"><text:s text:c="5"/>финансовый год <text:s/>(годы), <text:s/>за <text:s/>который <text:s/>(за <text:s/>которые) <text:s text:c="2"/>аудитором</text:p>
      <text:p text:style-name="P39">проводилась независимая проверка <text:s/>бухгалтерского учета и <text:s/>финансовой</text:p>
      <text:p text:style-name="P39">(бухгалтерской) отчетности эмитента.</text:p>
      <text:p text:style-name="P38"><text:span text:style-name="T2"><text:s/></text:span><text:span text:style-name="T21">2003-2006 годы.</text:span><text:span text:style-name="T2"> <text:s text:c="3"/></text:span></text:p>
      <text:p text:style-name="P39"><text:s text:c="5"/>Описываются факторы, <text:s text:c="2"/>которые <text:s text:c="2"/>могут <text:s text:c="2"/>оказать <text:s text:c="2"/>влияние <text:s text:c="2"/>на</text:p>
      <text:p text:style-name="P39">независимость аудитора от эмитента, в том числе информация о наличии</text:p>
      <text:p text:style-name="P39">существенных <text:s/>интересов, <text:s text:c="2"/>связывающих <text:s/>аудитора <text:s/>(должностных <text:s text:c="2"/>лиц</text:p>
      <text:p text:style-name="P39">аудитора) с эмитентом (должностными лицами эмитента):</text:p>
      <text:p text:style-name="P38"><text:span text:style-name="T2"><text:s text:c="2"/></text:span><text:span text:style-name="T21">Отсутствуют.</text:span><text:span text:style-name="T2"> <text:s text:c="2"/></text:span></text:p>
      <text:p text:style-name="P39"><text:s text:c="5"/>наличие долей <text:s/>участия аудитора <text:s/>(должностных <text:s/>лиц аудитора) <text:s/>в</text:p>
      <text:p text:style-name="P39">уставном (складочном) капитале (паевом фонде) эмитента:</text:p>
      <text:p text:style-name="P38"><text:span text:style-name="T2"><text:s text:c="2"/></text:span><text:span text:style-name="T21">Отсутствуют.</text:span><text:span text:style-name="T2"> <text:s text:c="2"/></text:span></text:p>
      <text:p text:style-name="P39"><text:s text:c="5"/>предоставление заемных <text:s/>средств <text:s/>аудитору <text:s/>(должностным <text:s text:c="2"/>лицам</text:p>
      <text:p text:style-name="P39">аудитора) эмитентом:</text:p>
      <text:p text:style-name="P38"><text:span text:style-name="T2"><text:s/></text:span><text:span text:style-name="T21">Отсутствует.</text:span><text:span text:style-name="T2"> <text:s text:c="3"/></text:span></text:p>
      <text:p text:style-name="P39"><text:s text:c="5"/>наличие тесных деловых <text:s/>взаимоотношений (участие в <text:s/>продвижении</text:p>
      <text:p text:style-name="P39">продукции (услуг) эмитента, участие в совместной предпринимательской</text:p>
      <text:p text:style-name="P39">деятельности и т.д.), а также родственных связей:</text:p>
      <text:p text:style-name="P38"><text:span text:style-name="T2"><text:s/></text:span><text:span text:style-name="T21">Отсутствуют.</text:span><text:span text:style-name="T2"> <text:s text:c="3"/></text:span></text:p>
      <text:p text:style-name="P39"><text:s text:c="5"/>сведения о должностных лицах эмитента, являющихся <text:s/>одновременно</text:p>
      <text:p text:style-name="P39">должностными лицами аудитора (аудитором).</text:p>
      <text:p text:style-name="P38"><text:span text:style-name="T2"><text:s/></text:span><text:span text:style-name="T21">Таких должностных лиц нет.</text:span><text:span text:style-name="T2"> <text:s text:c="3"/></text:span></text:p>
      <text:p text:style-name="P39"><text:s text:c="5"/>Указываются меры, <text:s/>предпринятые <text:s text:c="2"/>эмитентом <text:s/>и <text:s/>аудитором <text:s text:c="2"/>для</text:p>
      <text:p text:style-name="P39">снижения влияния указанных факторов.</text:p>
      <text:p text:style-name="P37"><text:s/>Меры не предпринимались. <text:s text:c="2"/></text:p>
      <text:p text:style-name="P39"><text:s text:c="5"/>В случае <text:s/>если <text:s/>аудит <text:s/>финансовой <text:s/>(бухгалтерской) <text:s text:c="2"/>отчетности</text:p>
      <text:p text:style-name="P39">эмитента <text:s/>и <text:s/>сводной <text:s/>(консолидированной) <text:s/>бухгалтерской <text:s/>отчетности</text:p>
      <text:p text:style-name="P39">проводится разными <text:s/>аудиторами, указанная информация <text:s/>представляется</text:p>
      <text:p text:style-name="P39">по каждому аудитору.</text:p>
      <text:p text:style-name="P38"><text:span text:style-name="T2"><text:s/></text:span><text:span text:style-name="T21"><text:s/>Аудит финансовой (бухгалтерской) отчетности эмитента проводится одним аудитором. <text:s text:c="4"/></text:span></text:p>
      <text:p text:style-name="P39"><text:s text:c="5"/>Описывается порядок выбора аудитора эмитента:</text:p>
      <text:p text:style-name="P38"><text:span text:style-name="T2"><text:s text:c="3"/></text:span><text:span text:style-name="T21"><text:s text:c="2"/>Аудитор утверждается <text:s/>общим </text:span><text:span text:style-name="T19"><text:s text:c="4"/>собранием акционеров <text:s/>(участников). Кандидатуру аудитора для утверждения <text:s text:c="6"/>выдвигает совет директоров.</text:span></text:p>
      <text:p text:style-name="P38"><text:span text:style-name="T21"><text:s/></text:span><text:span text:style-name="T2"><text:s text:c="5"/>Указывается информация о работах, проводимых аудитором в рамках</text:span></text:p>
      <text:p text:style-name="P39">специальных аудиторских заданий.</text:p>
      <text:p text:style-name="P38"><text:span text:style-name="T2"><text:s/></text:span><text:span text:style-name="T21">Не проводилась.</text:span><text:span text:style-name="T2"> <text:s text:c="3"/></text:span></text:p>
      <text:p text:style-name="P39"><text:s text:c="5"/>Описывается порядок <text:s text:c="3"/>определения <text:s text:c="3"/>размера <text:s text:c="3"/>вознаграждения</text:p>
      <text:p text:style-name="P39">аудитора, <text:s/></text:p>
      <text:p text:style-name="P41"><text:span text:style-name="T20"><text:s text:c="2"/></text:span><text:span text:style-name="T12">В соответствии с договорами.</text:span><text:span text:style-name="T20"> <text:s text:c="2"/></text:span></text:p>
      <text:p text:style-name="P38"><text:span text:style-name="T2"><text:s text:c="3"/></text:span><text:span text:style-name="T21">По итогам 2003 г. - 60000 руб.</text:span></text:p>
      <text:p text:style-name="P42">По итогам 2004 г. - 60000 руб.</text:p>
      <text:p text:style-name="P42">По итогам 2005 г. - 55000 руб.</text:p>
      <text:p text:style-name="P42">По итогам 2006 г. - 55000 руб.</text:p>
      <text:p text:style-name="P38"><text:span text:style-name="T21"><text:s text:c="2"/>Оотсроченные и просроченные платежи</text:span><text:span text:style-name="T2"> о</text:span><text:span text:style-name="T21">тсутствуют.</text:span><text:span text:style-name="T2"> </text:span></text:p>
      <text:p text:style-name="P39">В случае, если <text:s/>финансовая (бухгалтерская) отчетность <text:s/>эмитента</text:p>
      <text:p text:style-name="P39">не <text:s text:c="2"/>подлежит <text:s text:c="2"/>обязательному <text:s text:c="2"/>аудиту, <text:s text:c="2"/>- <text:s text:c="2"/>указывается <text:s text:c="2"/>на <text:s text:c="2"/>это</text:p>
      <text:p text:style-name="P39">обстоятельство.</text:p>
      <text:p text:style-name="P33"><text:s text:c="3"/>Финансовая (бухгалтерская) отчетность <text:s/>эмитента подлежит <text:s text:c="2"/>обязательному <text:s text:c="2"/>аудиту.</text:p>
      <text:p text:style-name="P43"><text:span text:style-name="T19"><text:s text:c="5"/></text:span><text:span text:style-name="T18"><text:s text:c="5"/></text:span><text:span text:style-name="T19"><text:s text:c="5"/>1.4. Сведения об оценщике эмитента</text:span><text:span text:style-name="T18"> <text:s text:c="4"/></text:span></text:p>
      <text:p text:style-name="P33">Оценщик эмитентом для оказания услуг по оценке не привлекался. <text:s text:c="2"/></text:p>
      <text:p text:style-name="P43"><text:span text:style-name="T19"><text:s text:c="2"/></text:span><text:span text:style-name="T18"><text:s text:c="15"/></text:span><text:span text:style-name="T19"><text:s/></text:span><text:span text:style-name="T25"><text:s text:c="4"/></text:span><text:span text:style-name="T19">1.5. Сведения о консультантах эмитента</text:span><text:span text:style-name="T18"> <text:s text:c="4"/></text:span></text:p>
      <text:p text:style-name="P33">Консультант эмитентом <text:s/>для оказания услуг на рынке ценных бумаг не привлекался.</text:p>
      <text:p text:style-name="P43"><text:span text:style-name="T19"><text:s text:c="5"/></text:span><text:span text:style-name="T18"><text:s/></text:span><text:span text:style-name="T19"><text:s text:c="4"/>1.6. Сведения об иных лицах, подписавших ежеквартальный отчет</text:span><text:span text:style-name="T18"> <text:s text:c="2"/></text:span></text:p>
      <text:p text:style-name="P33">Указанные лица отсутствуют.</text:p>
      <text:p text:style-name="P43"><text:span text:style-name="T19"><text:s text:c="5"/></text:span><text:span text:style-name="T18"><text:s text:c="9"/></text:span><text:span text:style-name="T19"><text:s text:c="5"/>II. Основная информация о финансово-экономическом</text:span></text:p>
      <text:p text:style-name="P33"><text:s text:c="25"/>состоянии эмитента <text:s text:c="4"/></text:p>
      <text:p text:style-name="P34"><text:s text:c="9"/><text:span text:style-name="T12"><text:s text:c="5"/>2.1. Показатели финансово-экономической деятельности эмитента</text:span></text:p>
      <text:p text:style-name="P34"><text:s text:c="10"/>Эмитенты, не <text:s/>являющиеся <text:s/>кредитными <text:s/>организациями, <text:s text:c="2"/>приводят</text:p>
      <text:p text:style-name="P34">следующие показатели своей финансово-экономической деятельност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4"><text:s text:c="2"/>Наименование показателя </text:p>
          </table:table-cell>
          <table:table-cell table:style-name="Таблица1.B1" office:value-type="string">
            <text:p text:style-name="P34">Рекомендуемая методика расчета</text:p>
          </table:table-cell>
        </table:table-row>
        <table:table-row>
          <table:table-cell table:style-name="Таблица1.A2" office:value-type="string">
            <text:p text:style-name="P44">Стоимость чистых активов <text:s/>эмитента, руб</text:p>
            <text:p text:style-name="P45"><text:s/>28936000 <text:s/></text:p>
          </table:table-cell>
          <table:table-cell table:style-name="Таблица1.B2" office:value-type="string">
            <text:p text:style-name="P46"><text:s text:c="2"/>установленным Минфином России и/или <text:s text:c="2"/>федеральным органом исполнительной <text:s text:c="2"/>власти по рынку ценных бумаг для <text:s text:c="13"/>акционерных обществ, а если <text:s/>эмитентом является акционерный <text:s/>инвестиционный фонд, - в соответствии с порядком, <text:s text:c="2"/>установленным федеральным органом <text:s text:c="3"/>сполнительной власти по рынку <text:s text:c="3"/>ценных бумаг <text:s text:c="21"/></text:p>
          </table:table-cell>
        </table:table-row>
        <table:table-row>
          <table:table-cell table:style-name="Таблица1.A2" office:value-type="string">
            <text:p text:style-name="P34">Отношение суммы привлеченных средств к капиталу и <text:s/>резервам <text:s/>%</text:p>
            <text:p text:style-name="P33">130,7</text:p>
          </table:table-cell>
          <table:table-cell table:style-name="Таблица1.B2" office:value-type="string">
            <text:p text:style-name="P47"><text:s text:c="4"/>(Долгосрочные обязательства на <text:s text:c="12"/>конец отчетного периода + <text:s text:c="2"/>краткосрочные обязательства на <text:s text:c="6"/>конец отчетного периода) / <text:s text:c="23"/></text:p>
            <text:p text:style-name="P47"><text:s text:c="4"/>(Капитал <text:s text:c="3"/>и резервы на конец отчетного периода)х100 <text:s/></text:p>
            <text:p text:style-name="P48"><text:span text:style-name="T19"><text:s text:c="4"/></text:span><text:span text:style-name="T18"><text:s text:c="151"/></text:span></text:p>
          </table:table-cell>
        </table:table-row>
        <table:table-row>
          <table:table-cell table:style-name="Таблица1.A2" office:value-type="string">
            <text:p text:style-name="P49">Отношение суммы краткосрочных обязательств к капиталу и резервам, %</text:p>
            <text:p text:style-name="P50">130,7</text:p>
          </table:table-cell>
          <table:table-cell table:style-name="Таблица1.B2" office:value-type="string">
            <text:p text:style-name="P51">(Краткосрочные обязательства на конец отчетного периода)/ (Капитал и резервы на конец отчетного периода)х100</text:p>
          </table:table-cell>
        </table:table-row>
        <table:table-row>
          <table:table-cell table:style-name="Таблица1.A2" office:value-type="string">
            <text:p text:style-name="P47"><text:s/>Покрытие платежей по <text:s text:c="2"/>обслуживанию долгов, %</text:p>
            <text:p text:style-name="P52">отсутствует</text:p>
          </table:table-cell>
          <table:table-cell table:style-name="Таблица1.B2" office:value-type="string">
            <text:p text:style-name="P47"><text:s text:c="2"/>(Чистая прибыль за отчетный период <text:s text:c="6"/></text:p>
            <text:p text:style-name="P47"><text:s text:c="2"/>+ амортизационные отчисления за <text:s text:c="5"/>отчетный период / (Обязательства, <text:s/>подлежавшие погашению в отчетномпериоде + проценты, подлежавшие <text:s text:c="3"/>уплате в отчетном периоде) х 100 <text:s text:c="4"/></text:p>
          </table:table-cell>
        </table:table-row>
        <table:table-row>
          <table:table-cell table:style-name="Таблица1.A2" office:value-type="string">
            <text:p text:style-name="P47">Уровень просроченной <text:s text:c="2"/>задолженности, % <text:span text:style-name="T12">отсутствует <text:s text:c="4"/></text:span></text:p>
          </table:table-cell>
          <table:table-cell table:style-name="Таблица1.B2" office:value-type="string">
            <text:p text:style-name="P47">(Просроченная задолженность наконец отчетного периода) / (Долгосрочные обязательства на конец отчетного периода <text:s text:c="3"/>+ <text:s text:c="28"/>краткосрочные обязательства на конец отчетного периода) х 100 <text:s/></text:p>
          </table:table-cell>
        </table:table-row>
        <table:table-row>
          <table:table-cell table:style-name="Таблица1.A2" office:value-type="string">
            <text:p text:style-name="P34">Оборачиваемость дебиторской, раз </text:p>
            <text:p text:style-name="P34"><text:s text:c="2"/><text:span text:style-name="T12">4,9 <text:s text:c="2"/></text:span></text:p>
          </table:table-cell>
          <table:table-cell table:style-name="Таблица1.B2" office:value-type="string">
            <text:p text:style-name="P34">(Выручка) / (Дебиторская <text:s text:c="2"/>задолженность на конец отчетногопериода - задолженность участников <text:s text:c="4"/>(учредителей) по вкладам в уставный <text:s/>капитал на конец отчетного периода) <text:s text:c="7"/></text:p>
          </table:table-cell>
        </table:table-row>
        <table:table-row>
          <table:table-cell table:style-name="Таблица1.A2" office:value-type="string">
            <text:p text:style-name="P34">Доля дивидендов в прибыли, % </text:p>
            <text:p text:style-name="P34"><text:s/><text:span text:style-name="T12"><text:s/>отсутствует <text:s text:c="5"/></text:span><text:s text:c="2"/></text:p>
          </table:table-cell>
          <table:table-cell table:style-name="Таблица1.B2" office:value-type="string">
            <text:p text:style-name="P34">(Дивиденды по обыкновенным акциям <text:s text:c="2"/>по итогам завершенного финансового <text:s/>года) / (Чистая прибыль по итогамзавершенного финансового года - <text:s/>дивиденды по привилегированным <text:s text:c="3"/>акциям по итогам завершенного <text:s text:c="3"/>финансового года) х 100 <text:s text:c="17"/></text:p>
          </table:table-cell>
        </table:table-row>
        <table:table-row>
          <table:table-cell table:style-name="Таблица1.A2" office:value-type="string">
            <text:p text:style-name="P34">Производительность труда, <text:s text:c="2"/>руб./чел. </text:p>
            <text:p text:style-name="P34"><text:s text:c="2"/><text:span text:style-name="T12"><text:s text:c="2"/>328 <text:s text:c="4"/></text:span><text:s text:c="4"/></text:p>
          </table:table-cell>
          <table:table-cell table:style-name="Таблица1.B2" office:value-type="string">
            <text:p text:style-name="P34">(Выручка) / (Среднесписочная <text:s text:c="2"/>численность сотрудников <text:s text:c="6"/>(работников) <text:s text:c="12"/></text:p>
            <text:p text:style-name="P34"/>
          </table:table-cell>
        </table:table-row>
        <table:table-row>
          <table:table-cell table:style-name="Таблица1.A2" office:value-type="string">
            <text:p text:style-name="P47"><text:s/>Амортизация к объему выручки, <text:s/>% <text:s/><text:span text:style-name="T12"><text:s/></text:span></text:p>
            <text:p text:style-name="P52"><text:s text:c="2"/>1,12 <text:s text:c="2"/></text:p>
          </table:table-cell>
          <table:table-cell table:style-name="Таблица1.B2" office:value-type="string">
            <text:p text:style-name="P34">(Амортизационные отчисления) / <text:s/>(Выручка) х 100 <text:s text:c="13"/></text:p>
          </table:table-cell>
        </table:table-row>
      </table:table>
      <text:p text:style-name="P43"><text:span text:style-name="T18"><text:s text:c="10"/></text:span><text:span text:style-name="T19"><text:s text:c="5"/>Эмитент кредитной организацией не является.</text:span></text:p>
      <text:p text:style-name="P34"><text:s text:c="5"/>В случае расчета какого-либо <text:s/>показателя по методике, <text:s/>отличной</text:p>
      <text:p text:style-name="P34">от <text:s text:c="2"/>рекомендуемой, <text:s text:c="2"/>включая <text:s text:c="2"/>использование <text:s text:c="2"/>данных <text:s text:c="2"/>отчетности,</text:p>
      <text:p text:style-name="P34">подготовленной <text:s text:c="2"/>в <text:s text:c="2"/>соответствии <text:s text:c="2"/>с <text:s text:c="2"/>Международными <text:s text:c="2"/>стандартами</text:p>
      <text:p text:style-name="P34">финансовой отчетности <text:s/>или <text:s/>Общепринятыми принципами <text:s/>бухгалтерского</text:p>
      <text:p text:style-name="P34">учета США, указывается такая методика.</text:p>
      <text:p text:style-name="P43"><text:span text:style-name="T18"><text:s text:c="4"/></text:span><text:span text:style-name="T19"><text:s/>Отсутствует.</text:span></text:p>
      <text:p text:style-name="P34"><text:s text:c="5"/>Приводится анализ <text:s/>платежеспособности и <text:s/>финансового <text:s/>положения</text:p>
      <text:p text:style-name="P34">эмитента <text:s/>на <text:s/>основе <text:s/>экономического <text:s/>анализа <text:s/>динамики <text:s/>приведенных</text:p>
      <text:p text:style-name="P34">показателей в сравнении с аналогичным периодом предшествующего <text:s/>года</text:p>
      <text:p text:style-name="P34">(предшествующих лет).</text:p>
      <text:p text:style-name="P33"><text:s text:c="2"/>Осталось примерно на прежнем уровне. <text:s text:c="2"/></text:p>
      <text:p text:style-name="P43"><text:span text:style-name="T19"><text:s text:c="5"/></text:span><text:span text:style-name="T18"><text:s text:c="4"/></text:span><text:span text:style-name="T19"><text:s/>2.2. Рыночная капитализация эмитента</text:span></text:p>
      <text:p text:style-name="P33"><text:s text:c="6"/>Эмитент не относится к тем эмитентам, акции <text:s/>которых допущены к обращению организатором торговли на рынке ценных бумаг. Рыночная капитализация не производилась. </text:p>
      <text:p text:style-name="P33"><text:s text:c="8"/>2.3. Обязательства эмитента</text:p>
      <text:p text:style-name="P33"><text:s text:c="10"/>2.3.1. Кредиторская задолженность</text:p>
      <text:p text:style-name="P34"><text:span text:style-name="T12"><text:s text:c="5"/></text:span><text:s text:c="5"/>Раскрывается структура <text:s/>кредиторской задолженности <text:s/>эмитента <text:s/>с</text:p>
      <text:p text:style-name="P34">указанием срока исполнения обязательств за соответствующий <text:s/>отчетный</text:p>
      <text:p text:style-name="P34">период в <text:s/>виде таблицы. <text:s/>В ежеквартальном отчете <text:s/>за первый <text:s/>квартал</text:p>
      <text:p text:style-name="P34">указанная <text:s/>структура <text:s/>кредиторской <text:s/>задолженности <text:s/>раскрывается <text:s text:c="2"/>за</text:p>
      <text:p text:style-name="P34">последний <text:s/>завершенный <text:s/>финансовый <text:s/>год и <text:s/>первый <text:s/>квартал <text:s/>текущего</text:p>
      <text:p text:style-name="P34">финансового года. <text:s text:c="15"/><text:tab/><text:tab/><text:span text:style-name="T12">2006 год<text:tab/></text:span><text:tab/> <text:s text:c="11"/><text:span text:style-name="T12"><text:s/>1 квартал 2007 г.</text:span>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office:value-type="string">
            <text:p text:style-name="P47"><text:s/>Наименование кредиторской <text:s text:c="3"/>задолженности <text:s text:c="3"/></text:p>
          </table:table-cell>
          <table:table-cell table:style-name="Таблица3.A1" office:value-type="string">
            <text:p text:style-name="P47"><text:s text:c="28"/>Срок <text:s/></text:p>
            <text:p text:style-name="P47"><text:s text:c="25"/>платежа <text:s/></text:p>
            <text:p text:style-name="P47"/>
            <text:p text:style-name="P47"><text:s/>До одного года </text:p>
          </table:table-cell>
          <table:table-cell table:style-name="Таблица3.A1" office:value-type="string">
            <text:p text:style-name="P47"><text:s/>наступления</text:p>
            <text:p text:style-name="P47"/>
            <text:p text:style-name="P47"/>
            <text:p text:style-name="P47">Свыше одного <text:s text:c="96"/>года <text:s text:c="6"/></text:p>
          </table:table-cell>
          <table:table-cell table:style-name="Таблица3.D1" office:value-type="string">
            <text:p text:style-name="P53"/>
          </table:table-cell>
        </table:table-row>
        <table:table-row>
          <table:table-cell table:style-name="Таблица3.A2" office:value-type="string">
            <text:p text:style-name="P47"><text:s/>Кредиторская задолженность <text:s text:c="2"/>перед поставщиками иподрядчиками, руб. <text:s text:c="16"/></text:p>
          </table:table-cell>
          <table:table-cell table:style-name="Таблица3.A2" office:value-type="string">
            <text:p text:style-name="P54"><text:span text:style-name="T26"><text:s/></text:span><text:span text:style-name="T27">26788000 </text:span></text:p>
          </table:table-cell>
          <table:table-cell table:style-name="Таблица3.A2" office:value-type="string">
            <text:p text:style-name="P54"><text:span text:style-name="T27"><text:s/>отсутствует <text:s/></text:span><text:span text:style-name="T26"><text:s/></text:span></text:p>
          </table:table-cell>
          <table:table-cell table:style-name="Таблица3.D2" office:value-type="string">
            <text:p text:style-name="P33"><text:s/>25216000</text:p>
          </table:table-cell>
        </table:table-row>
        <table:table-row>
          <table:table-cell table:style-name="Таблица3.A2" office:value-type="string">
            <text:p text:style-name="P55"><text:span text:style-name="T26"><text:s text:c="2"/>в том числе просроченная, <text:s text:c="2"/>руб. <text:s text:c="12"/></text:span></text:p>
          </table:table-cell>
          <table:table-cell table:style-name="Таблица3.A2" office:value-type="string">
            <text:p text:style-name="P54"><text:span text:style-name="T26"><text:s/></text:span><text:span text:style-name="T27">отсутствует <text:s text:c="2"/></text:span><text:span text:style-name="T26"><text:s text:c="2"/></text:span></text:p>
          </table:table-cell>
          <table:table-cell table:style-name="Таблица3.A2" office:value-type="string">
            <text:p text:style-name="P34"><text:s text:c="3"/>X <text:s text:c="2"/></text:p>
          </table:table-cell>
          <table:table-cell table:style-name="Таблица3.D2" office:value-type="string">
            <text:p text:style-name="P54"><text:span text:style-name="T27">отсутствует <text:s text:c="2"/></text:span><text:span text:style-name="T26"><text:s text:c="2"/></text:span></text:p>
          </table:table-cell>
        </table:table-row>
        <table:table-row>
          <table:table-cell table:style-name="Таблица3.A2" office:value-type="string">
            <text:p text:style-name="P55"><text:span text:style-name="T26"><text:s/>Кредиторская задолженность <text:s/>перед персоналом организации, <text:s/>руб. <text:s text:c="5"/></text:span></text:p>
          </table:table-cell>
          <table:table-cell table:style-name="Таблица3.A2" office:value-type="string">
            <text:p text:style-name="P33">1740000 <text:s text:c="2"/></text:p>
          </table:table-cell>
          <table:table-cell table:style-name="Таблица3.A2" office:value-type="string">
            <text:p text:style-name="P54"><text:span text:style-name="T27"><text:s/>отсутствует</text:span><text:span text:style-name="T26"> <text:s/></text:span></text:p>
          </table:table-cell>
          <table:table-cell table:style-name="Таблица3.D2" office:value-type="string">
            <text:p text:style-name="P33">3618000</text:p>
          </table:table-cell>
        </table:table-row>
        <table:table-row>
          <table:table-cell table:style-name="Таблица3.A2" office:value-type="string">
            <text:p text:style-name="P55"><text:span text:style-name="T26"><text:s text:c="3"/>в том числе просроченная, <text:s text:c="2"/>руб. <text:s text:c="9"/></text:span></text:p>
          </table:table-cell>
          <table:table-cell table:style-name="Таблица3.A2" office:value-type="string">
            <text:p text:style-name="P54"><text:span text:style-name="T26"><text:s/></text:span><text:span text:style-name="T27">отсутствует</text:span><text:span text:style-name="T26"> <text:s/></text:span></text:p>
          </table:table-cell>
          <table:table-cell table:style-name="Таблица3.A2" office:value-type="string">
            <text:p text:style-name="P34"><text:s text:c="6"/>X <text:s text:c="5"/></text:p>
          </table:table-cell>
          <table:table-cell table:style-name="Таблица3.D2" office:value-type="string">
            <text:p text:style-name="P54"><text:span text:style-name="T26"><text:s/></text:span><text:span text:style-name="T27">отсутствует</text:span><text:span text:style-name="T26"> <text:s/></text:span></text:p>
          </table:table-cell>
        </table:table-row>
        <table:table-row>
          <table:table-cell table:style-name="Таблица3.A2" office:value-type="string">
            <text:p text:style-name="P55"><text:span text:style-name="T26">Кредиторская задолженность перед бюджетом и <text:s text:c="3"/>государственными внебюджетными фондами, руб. <text:s text:c="15"/></text:span></text:p>
          </table:table-cell>
          <table:table-cell table:style-name="Таблица3.A2" office:value-type="string">
            <text:p text:style-name="P33">1382000 <text:s text:c="2"/></text:p>
          </table:table-cell>
          <table:table-cell table:style-name="Таблица3.A2" office:value-type="string">
            <text:p text:style-name="P54"><text:span text:style-name="T27">отсутствует</text:span><text:span text:style-name="T26"> <text:s/></text:span></text:p>
          </table:table-cell>
          <table:table-cell table:style-name="Таблица3.D2" office:value-type="string">
            <text:p text:style-name="P33">3550000</text:p>
          </table:table-cell>
        </table:table-row>
        <table:table-row>
          <table:table-cell table:style-name="Таблица3.A2" office:value-type="string">
            <text:p text:style-name="P55"><text:span text:style-name="T26"><text:s text:c="2"/>в том числе просроченная, <text:s text:c="3"/>руб. <text:s text:c="11"/></text:span></text:p>
          </table:table-cell>
          <table:table-cell table:style-name="Таблица3.A2" office:value-type="string">
            <text:p text:style-name="P33"><text:s text:c="2"/>отсутствует</text:p>
          </table:table-cell>
          <table:table-cell table:style-name="Таблица3.A2" office:value-type="string">
            <text:p text:style-name="P34"><text:s/>X </text:p>
          </table:table-cell>
          <table:table-cell table:style-name="Таблица3.D2" office:value-type="string">
            <text:p text:style-name="P33">отсутствует</text:p>
          </table:table-cell>
        </table:table-row>
        <table:table-row>
          <table:table-cell table:style-name="Таблица3.A2" office:value-type="string">
            <text:p text:style-name="P34">Кредиты, руб. <text:s text:c="3"/></text:p>
          </table:table-cell>
          <table:table-cell table:style-name="Таблица3.A2" office:value-type="string">
            <text:p text:style-name="P54"><text:span text:style-name="T26"><text:s text:c="2"/></text:span><text:span text:style-name="T27">отсутствуют <text:s/></text:span></text:p>
          </table:table-cell>
          <table:table-cell table:style-name="Таблица3.A2" office:value-type="string">
            <text:p text:style-name="P33"><text:s/>отсутствуют</text:p>
          </table:table-cell>
          <table:table-cell table:style-name="Таблица3.D2" office:value-type="string">
            <text:p text:style-name="P33">отсутствуют</text:p>
          </table:table-cell>
        </table:table-row>
        <table:table-row>
          <table:table-cell table:style-name="Таблица3.A2" office:value-type="string">
            <text:p text:style-name="P47"><text:s text:c="2"/>в том числе просроченные, <text:s text:c="9"/></text:p>
          </table:table-cell>
          <table:table-cell table:style-name="Таблица3.A2" office:value-type="string">
            <text:p text:style-name="P54"><text:span text:style-name="T26"><text:s text:c="2"/></text:span><text:span text:style-name="T27">отсутствует </text:span></text:p>
          </table:table-cell>
          <table:table-cell table:style-name="Таблица3.A2" office:value-type="string">
            <text:p text:style-name="P33"><text:s text:c="2"/>X </text:p>
          </table:table-cell>
          <table:table-cell table:style-name="Таблица3.D2" office:value-type="string">
            <text:p text:style-name="P33">отсутствует </text:p>
          </table:table-cell>
        </table:table-row>
        <table:table-row>
          <table:table-cell table:style-name="Таблица3.A2" office:value-type="string">
            <text:p text:style-name="P34">Займы, всего, руб. <text:s text:c="6"/></text:p>
          </table:table-cell>
          <table:table-cell table:style-name="Таблица3.A2" office:value-type="string">
            <text:p text:style-name="P54"><text:span text:style-name="T26"><text:s/></text:span><text:span text:style-name="T27"><text:s/>отсутствуют </text:span></text:p>
          </table:table-cell>
          <table:table-cell table:style-name="Таблица3.A2" office:value-type="string">
            <text:p text:style-name="P33"><text:s/>отсутствуют </text:p>
          </table:table-cell>
          <table:table-cell table:style-name="Таблица3.D2" office:value-type="string">
            <text:p text:style-name="P33">отсутствуют </text:p>
          </table:table-cell>
        </table:table-row>
        <table:table-row>
          <table:table-cell table:style-name="Таблица3.A2" office:value-type="string">
            <text:p text:style-name="P55"><text:span text:style-name="T26"><text:s text:c="2"/>в том числе просроченные, <text:s text:c="3"/></text:span><text:span text:style-name="T28"><text:s/>руб.</text:span><text:span text:style-name="T27"> <text:s text:c="3"/></text:span><text:span text:style-name="T26"><text:s/></text:span></text:p>
          </table:table-cell>
          <table:table-cell table:style-name="Таблица3.A2" office:value-type="string">
            <text:p text:style-name="P33"><text:s text:c="2"/>отсутствует <text:s/></text:p>
          </table:table-cell>
          <table:table-cell table:style-name="Таблица3.A2" office:value-type="string">
            <text:p text:style-name="P33"><text:s/>X </text:p>
          </table:table-cell>
          <table:table-cell table:style-name="Таблица3.D2" office:value-type="string">
            <text:p text:style-name="P33"><text:s/>отсутствует <text:s/></text:p>
          </table:table-cell>
        </table:table-row>
        <table:table-row>
          <table:table-cell table:style-name="Таблица3.A2" office:value-type="string">
            <text:p text:style-name="P47"><text:s/>в том числе облигационные <text:s/>займы, руб. <text:s text:c="9"/></text:p>
          </table:table-cell>
          <table:table-cell table:style-name="Таблица3.A2" office:value-type="string">
            <text:p text:style-name="P33"><text:s text:c="2"/>отсутствует <text:s/></text:p>
          </table:table-cell>
          <table:table-cell table:style-name="Таблица3.A2" office:value-type="string">
            <text:p text:style-name="P33"><text:s/>отсутствует <text:s/></text:p>
          </table:table-cell>
          <table:table-cell table:style-name="Таблица3.D2" office:value-type="string">
            <text:p text:style-name="P33">отсутствует</text:p>
          </table:table-cell>
        </table:table-row>
        <table:table-row>
          <table:table-cell table:style-name="Таблица3.A2" office:value-type="string">
            <text:p text:style-name="P55"><text:span text:style-name="T26"><text:s text:c="2"/>в том числе просроченные <text:s text:c="4"/>облигационные займы, <text:s/>руб.</text:span></text:p>
          </table:table-cell>
          <table:table-cell table:style-name="Таблица3.A2" office:value-type="string">
            <text:p text:style-name="P54"><text:span text:style-name="T26"><text:s/></text:span><text:span text:style-name="T27">отсутствует <text:s text:c="2"/></text:span></text:p>
          </table:table-cell>
          <table:table-cell table:style-name="Таблица3.A2" office:value-type="string">
            <text:p text:style-name="P34"><text:s text:c="4"/>X <text:s text:c="5"/></text:p>
          </table:table-cell>
          <table:table-cell table:style-name="Таблица3.D2" office:value-type="string">
            <text:p text:style-name="P33">отсутствует </text:p>
          </table:table-cell>
        </table:table-row>
        <table:table-row>
          <table:table-cell table:style-name="Таблица3.A2" office:value-type="string">
            <text:p text:style-name="P54"><text:span text:style-name="T26">Прочая кредиторская задолженность, руб. <text:s text:c="9"/></text:span></text:p>
          </table:table-cell>
          <table:table-cell table:style-name="Таблица3.A2" office:value-type="string">
            <text:p text:style-name="P33"><text:s text:c="2"/>5193000 <text:s text:c="5"/></text:p>
          </table:table-cell>
          <table:table-cell table:style-name="Таблица3.A2" office:value-type="string">
            <text:p text:style-name="P33"><text:s/>отсутствует</text:p>
          </table:table-cell>
          <table:table-cell table:style-name="Таблица3.D2" office:value-type="string">
            <text:p text:style-name="P54"><text:span text:style-name="T26"><text:s/></text:span><text:span text:style-name="T27">31779000</text:span></text:p>
          </table:table-cell>
        </table:table-row>
        <table:table-row>
          <table:table-cell table:style-name="Таблица3.A2" office:value-type="string">
            <text:p text:style-name="P47"><text:s/>в том числе просроченная, <text:s text:c="2"/>руб. </text:p>
          </table:table-cell>
          <table:table-cell table:style-name="Таблица3.A2" office:value-type="string">
            <text:p text:style-name="P54"><text:span text:style-name="T27"><text:s/>отсутствует <text:s/></text:span><text:span text:style-name="T26"><text:s text:c="4"/></text:span></text:p>
          </table:table-cell>
          <table:table-cell table:style-name="Таблица3.A2" office:value-type="string">
            <text:p text:style-name="P34"><text:s text:c="2"/>X <text:s text:c="5"/></text:p>
          </table:table-cell>
          <table:table-cell table:style-name="Таблица3.D2" office:value-type="string">
            <text:p text:style-name="P54"><text:span text:style-name="T27">отсутствует <text:s/></text:span><text:span text:style-name="T26"><text:s text:c="4"/></text:span></text:p>
          </table:table-cell>
        </table:table-row>
        <table:table-row>
          <table:table-cell table:style-name="Таблица3.A2" office:value-type="string">
            <text:p text:style-name="P33">Итого, руб. <text:s text:c="6"/></text:p>
          </table:table-cell>
          <table:table-cell table:style-name="Таблица3.A2" office:value-type="string">
            <text:p text:style-name="P33">35093000 <text:s text:c="2"/></text:p>
          </table:table-cell>
          <table:table-cell table:style-name="Таблица3.A2" office:value-type="string">
            <text:p text:style-name="P33"><text:s/>отсутствует </text:p>
          </table:table-cell>
          <table:table-cell table:style-name="Таблица3.D2" office:value-type="string">
            <text:p text:style-name="P33"><text:s/>64163000</text:p>
          </table:table-cell>
        </table:table-row>
        <table:table-row>
          <table:table-cell table:style-name="Таблица3.A2" office:value-type="string">
            <text:p text:style-name="P54"><text:span text:style-name="T26"><text:s/>в том числе итого - <text:s/>просроченная, руб. <text:s text:c="14"/></text:span></text:p>
          </table:table-cell>
          <table:table-cell table:style-name="Таблица3.A2" office:value-type="string">
            <text:p text:style-name="P54"><text:bookmark-start text:name="DDE_LINK"/><text:span text:style-name="T26"><text:s/></text:span><text:span text:style-name="T27">отсутствует</text:span><text:span text:style-name="T26"> <text:s text:c="2"/></text:span><text:bookmark-end text:name="DDE_LINK"/></text:p>
          </table:table-cell>
          <table:table-cell table:style-name="Таблица3.A2" office:value-type="string">
            <text:p text:style-name="P54"><text:span text:style-name="T26"><text:s text:c="3"/></text:span><text:span text:style-name="T27">X <text:s/></text:span><text:span text:style-name="T26"><text:s/></text:span></text:p>
          </table:table-cell>
          <table:table-cell table:style-name="Таблица3.D2" office:value-type="string">
            <text:p text:style-name="P54"><text:span text:style-name="T26"><text:s/></text:span><text:span text:style-name="T27">отсутствует</text:span><text:span text:style-name="T26"> <text:s text:c="2"/></text:span></text:p>
          </table:table-cell>
        </table:table-row>
      </table:table>
      <text:p text:style-name="P33"><text:s/>Просроченная кредиторская задолженность отсутствует. <text:s text:c="3"/></text:p>
      <text:p text:style-name="P34"><text:s text:c="5"/>В случае наличия в составе кредиторской задолженности <text:s/>эмитента</text:p>
      <text:p text:style-name="P34">за <text:s/>соответствующий <text:s/>отчетный <text:s/>период кредиторов, <text:s/>на <text:s/>долю <text:s/>которых</text:p>
      <text:p text:style-name="P34">приходится <text:s/>не <text:s/>менее <text:s/>10 <text:s/>процентов <text:s/>от <text:s/>общей <text:s/>суммы <text:s/>кредиторской</text:p>
      <text:p text:style-name="P34">задолженности за соответствующий отчетный период, по каждому <text:s/>такому</text:p>
      <text:p text:style-name="P34">кредитору указываются:</text:p>
      <text:p text:style-name="P34"><text:s text:c="10"/>полное и сокращенное фирменные наименования (для некоммерческой</text:p>
      <text:p text:style-name="P34">организации - <text:s/>наименование), <text:s/>место нахождения <text:s/>или <text:s/>фамилия, <text:s/>имя,</text:p>
      <text:p text:style-name="P34">отчество;</text:p>
      <text:p text:style-name="P43"><text:span text:style-name="T18"><text:s/></text:span><text:span text:style-name="T19"><text:s text:c="3"/>Отсутствуют. </text:span></text:p>
      <text:p text:style-name="P34"><text:s text:c="5"/>сумма кредиторской задолженности;</text:p>
      <text:p text:style-name="P33"><text:s text:c="4"/>Отсутствует. </text:p>
      <text:p text:style-name="P34"><text:s text:c="5"/>размер и <text:s text:c="2"/>условия <text:s/>просроченной <text:s text:c="2"/>кредиторской <text:s text:c="2"/>задолженности</text:p>
      <text:p text:style-name="P34">(процентная ставка, штрафные санкции, пени).</text:p>
      <text:p text:style-name="P33"><text:s text:c="5"/>Отсутствует.</text:p>
      <text:p text:style-name="P34"><text:s text:c="5"/>В случае, если кредитор, на <text:s/>долю которого приходится не <text:s/>менее</text:p>
      <text:p text:style-name="P34">10 процентов <text:s/>от <text:s/>общей суммы <text:s/>кредиторской задолженности, <text:s/>является</text:p>
      <text:p text:style-name="P34">аффилированным лицом эмитента, указывается на это обстоятельство. По</text:p>
      <text:p text:style-name="P34">каждому <text:s text:c="2"/>такому <text:s text:c="2"/>кредитору <text:s/>дополнительно <text:s text:c="2"/>приводится <text:s text:c="2"/>следующая</text:p>
      <text:p text:style-name="P34">информация:</text:p>
      <text:p text:style-name="P33">Отсутствует.</text:p>
      <text:p text:style-name="P34"><text:s text:c="10"/>доля участия эмитента в уставном (складочном) капитале <text:s/>(паевом</text:p>
      <text:p text:style-name="P34">фонде) аффилированного лица - коммерческой организации, а в <text:s/>случае,</text:p>
      <text:p text:style-name="P34">когда аффилированное <text:s/>лицо является акционерным <text:s/>обществом, - <text:s/>также</text:p>
      <text:p text:style-name="P34">доля <text:s text:c="2"/>обыкновенных <text:s text:c="2"/>акций <text:s/>аффилированного <text:s text:c="2"/>лица, <text:s text:c="2"/>принадлежащих</text:p>
      <text:p text:style-name="P34">эмитенту;</text:p>
      <text:p text:style-name="P43"><text:span text:style-name="T18"><text:s text:c="5"/></text:span><text:span text:style-name="T19">Такие обстоятельства отсутствуют.</text:span></text:p>
      <text:p text:style-name="P34"><text:s text:c="5"/>доля участия <text:s/>аффилированного <text:s/>лица <text:s/>в <text:s/>уставном <text:s text:c="2"/>(складочном)</text:p>
      <text:p text:style-name="P34">капитале (паевом фонде) эмитента, а в случае, когда эмитент является</text:p>
      <text:p text:style-name="P34">акционерным обществом, <text:s/>- <text:s/>также доля <text:s/>обыкновенных акций <text:s/>эмитента,</text:p>
      <text:p text:style-name="P34">принадлежащих аффилированному лицу;</text:p>
      <text:p text:style-name="P43"><text:span text:style-name="T18"><text:s text:c="3"/></text:span><text:span text:style-name="T19"><text:s text:c="2"/>Указанных обстоятельств нет.</text:span></text:p>
      <text:p text:style-name="P34"><text:s text:c="5"/>для аффилированного <text:s/>лица, <text:s/>являющегося <text:s/>физическим <text:s/>лицом, <text:s text:c="2"/>-</text:p>
      <text:p text:style-name="P34">должности, которые такое <text:s/>лицо занимает в организации-эмитенте, <text:s/>его</text:p>
      <text:p text:style-name="P34">дочерних и/или зависимых обществах, основном (материнском) обществе,</text:p>
      <text:p text:style-name="P34">управляющей организации.</text:p>
      <text:p text:style-name="P43"><text:span text:style-name="T18"><text:s text:c="3"/></text:span><text:span text:style-name="T19"><text:s/>Такие лица отсутствуют. </text:span></text:p>
      <text:p text:style-name="P34"><text:s text:c="10"/>Кредитные организации <text:s text:c="2"/>- <text:s/>эмитенты <text:s text:c="2"/>дополнительно <text:s text:c="2"/>указывают</text:p>
      <text:p text:style-name="P34">информацию <text:s text:c="2"/>о <text:s/>выполнении <text:s text:c="2"/>кредитной <text:s text:c="2"/>организацией <text:s/>- <text:s text:c="2"/>эмитентом</text:p>
      <text:p text:style-name="P34">нормативов обязательных <text:s/>резервов, установленных Центральным <text:s/>банком</text:p>
      <text:p text:style-name="P34">Российской <text:s/>Федерации, <text:s/>включая <text:s text:c="2"/>штрафы <text:s/>за <text:s/>нарушение <text:s text:c="2"/>нормативов</text:p>
      <text:p text:style-name="P34">обязательных резервов.</text:p>
      <text:p text:style-name="P33"><text:s/>Эмитент кредитной организацией не является. <text:s text:c="3"/></text:p>
      <text:p text:style-name="P34"><text:s text:c="5"/>Информация о <text:s text:c="2"/>выполнении <text:s/>нормативов <text:s text:c="2"/>обязательных <text:s text:c="2"/>резервов</text:p>
      <text:p text:style-name="P34">(наличии <text:s text:c="2"/>недовзносов <text:s text:c="2"/>в <text:s text:c="2"/>обязательные <text:s text:c="2"/>резервы, <text:s text:c="3"/>неисполнении</text:p>
      <text:p text:style-name="P34">обязанности <text:s/>по усреднению <text:s/>обязательных <text:s/>резервов) раскрывается <text:s/>на</text:p>
      <text:p text:style-name="P34">дату окончания отчетного квартала. <text:s text:c="3"/></text:p>
      <text:p text:style-name="P33"><text:s/>Отсутствует. <text:s text:c="3"/></text:p>
      <text:p text:style-name="P43"><text:span text:style-name="T18"><text:s text:c="3"/></text:span><text:span text:style-name="T19"><text:s text:c="2"/>2.3.2. Кредитная история эмитента <text:s text:c="4"/></text:span></text:p>
      <text:p text:style-name="P34"><text:s text:c="3"/><text:span text:style-name="T12"><text:s/>Указанные <text:s/>договора <text:s/>эмитентом не заключались. <text:s text:c="3"/></text:span></text:p>
      <text:p text:style-name="P34"><text:s text:c="2"/><text:span text:style-name="T12"><text:s text:c="5"/>Эмиссия облигаций эмитентом не осуществлялась.</text:span></text:p>
      <text:p text:style-name="P34"><text:s text:c="5"/>Приводится информация за 5 последних завершенных финансовых лет</text:p>
      <text:p text:style-name="P34">либо за каждый завершенный финансовый год, если эмитент осуществляет</text:p>
      <text:p text:style-name="P34">свою деятельность менее <text:s/>5 <text:s/>лет, а <text:s/>также за <text:s/>период <text:s/>с даты <text:s/>начала</text:p>
      <text:p text:style-name="P34">текущего финансового года и до даты окончания отчетного квартала.</text:p>
      <text:p text:style-name="P43"><text:span text:style-name="T18"><text:s text:c="3"/></text:span><text:span text:style-name="T19"><text:s text:c="2"/>Указанные обязательства отсутствуют.</text:span></text:p>
      <text:p text:style-name="P34"><text:s text:c="5"/><text:span text:style-name="T12"><text:s text:c="5"/>2.3.3. Обязательства эмитента из обеспечения, <text:s/>предоставленного</text:span></text:p>
      <text:p text:style-name="P33">третьим лицам <text:s text:c="3"/></text:p>
      <text:p text:style-name="P34"><text:span text:style-name="T12"><text:s text:c="6"/>Обязательства из обеспечения, предоставленного третьим лицам, у эмитента отсутствуют.</text:span> <text:s text:c="4"/></text:p>
      <text:p text:style-name="P43"><text:span text:style-name="T18"><text:s text:c="2"/></text:span><text:span text:style-name="T19"><text:s text:c="3"/>2.3.4. Прочие обязательства эмите</text:span><text:span text:style-name="T18">нта</text:span></text:p>
      <text:p text:style-name="P34"><text:s text:c="5"/><text:span text:style-name="T12"><text:s text:c="5"/>Указанные соглашения и обязательства у эмитента <text:s/>отсутствуют.</text:span></text:p>
      <text:p text:style-name="P43"><text:span text:style-name="T18"><text:s text:c="8"/></text:span><text:span text:style-name="T19"><text:s/>2.4. Цели <text:s text:c="2"/>эмиссии <text:s text:c="2"/>и <text:s/>направления <text:s text:c="2"/>использования <text:s text:c="2"/>средств,</text:span></text:p>
      <text:p text:style-name="P33">полученных в результате размещения эмиссионных ценных бумаг</text:p>
      <text:p text:style-name="P43"><text:span text:style-name="T18"><text:s text:c="2"/></text:span><text:span text:style-name="T19">Размещение ценных бумаг в отчетном периоде <text:s/>эмитентом не осуществлялось.</text:span></text:p>
      <text:p text:style-name="P43"><text:span text:style-name="T18"><text:s text:c="5"/>2</text:span><text:span text:style-name="T19">.5. Риски, связанные с приобретением размещаемых (размещенных)</text:span></text:p>
      <text:p text:style-name="P34"><text:span text:style-name="T12">эмиссионных ценных бумаг</text:span> <text:s text:c="4"/></text:p>
      <text:p text:style-name="P34"><text:s text:c="5"/>Приводится подробный <text:s/>анализ <text:s text:c="2"/>факторов <text:s text:c="2"/>риска, <text:s/>связанных <text:s text:c="2"/>с</text:p>
      <text:p text:style-name="P34">приобретением размещаемых (размещенных) эмиссионных ценных бумаг, <text:s/>в</text:p>
      <text:p text:style-name="P34">частности:</text:p>
      <text:p text:style-name="P34"><text:s text:c="10"/>отраслевые риски,</text:p>
      <text:p text:style-name="P34"><text:s text:c="10"/>страновые и региональные риски,</text:p>
      <text:p text:style-name="P34"><text:s text:c="10"/>финансовые риски,</text:p>
      <text:p text:style-name="P34"><text:s text:c="10"/>правовые риски,</text:p>
      <text:p text:style-name="P34"><text:s text:c="10"/>риски, связанные с деятельностью эмитента.</text:p>
      <text:p text:style-name="P34"><text:s text:c="10"/>Эмитенты, являющиеся <text:s text:c="3"/>кредитными <text:s text:c="2"/>организациями, <text:s text:c="3"/>приводят</text:p>
      <text:p text:style-name="P34">подробный <text:s text:c="2"/>анализ <text:s text:c="2"/>факторов <text:s text:c="2"/>банковских <text:s text:c="2"/>рисков, <text:s text:c="2"/>связанных <text:s text:c="2"/>с</text:p>
      <text:p text:style-name="P34">приобретением <text:s/>размещаемых <text:s/>(размещенных) <text:s/>ими <text:s/>эмиссионных <text:s text:c="2"/>ценных</text:p>
      <text:p text:style-name="P34">бумаг.</text:p>
      <text:p text:style-name="P34"><text:s text:c="10"/>Анализ факторов риска приводится по состоянию на дату окончания</text:p>
      <text:p text:style-name="P34">отчетного квартала. <text:s text:c="4"/></text:p>
      <text:p text:style-name="P34"><text:s text:c="5"/>Описывается политика эмитента в области управления рисками.</text:p>
      <text:p text:style-name="P43"><text:span text:style-name="T18"><text:s/></text:span><text:span text:style-name="T19"><text:s text:c="4"/>Указанные риски у эмитента отсутствуют.</text:span></text:p>
      <text:p text:style-name="P43"><text:span text:style-name="T18"><text:s text:c="13"/></text:span><text:span text:style-name="T19"><text:s text:c="7"/>III. Подробная информация об эмитенте</text:span></text:p>
      <text:p text:style-name="P43"><text:span text:style-name="T18"><text:s text:c="6"/></text:span><text:span text:style-name="T19"><text:s text:c="4"/>3.1. История создания и развитие эмитента</text:span></text:p>
      <text:p text:style-name="P43"><text:span text:style-name="T19"><text:s text:c="5"/></text:span><text:span text:style-name="T18"><text:s text:c="3"/></text:span><text:span text:style-name="T19"><text:s text:c="2"/>3.1.1. Данные о фирменном наименовании (наименовании) эмитента</text:span></text:p>
      <text:p text:style-name="P34"><text:s text:c="10"/>Указывается полное <text:s text:c="2"/>и <text:s text:c="2"/>сокращенное <text:s text:c="2"/>фирменные <text:s text:c="2"/>наименования</text:p>
      <text:p text:style-name="P34">эмитента (наименование для некоммерческой организации).</text:p>
      <text:p text:style-name="P43"><text:span text:style-name="T18"><text:s text:c="2"/></text:span><text:span text:style-name="T19"><text:s text:c="3"/>Открытое акционерное общество «Ульяновсктрансстрой».</text:span></text:p>
      <text:p text:style-name="P33"><text:s text:c="5"/>ОАО «Ульяновсктрансстрой».</text:p>
      <text:p text:style-name="P34"><text:s text:c="5"/>В случае, если <text:s/>полное или <text:s/>сокращенное фирменное <text:s/>наименование</text:p>
      <text:p text:style-name="P34">эмитента <text:s/>(наименование <text:s/>для <text:s/>некоммерческой <text:s/>организации) <text:s/>является</text:p>
      <text:p text:style-name="P34">схожим с наименованием другого <text:s/>юридического лица, то в этом <text:s/>пункте</text:p>
      <text:p text:style-name="P34">должно быть <text:s/>указано наименование <text:s/>такого юридического <text:s/>лица и <text:s/>даны</text:p>
      <text:p text:style-name="P34">пояснения, <text:s text:c="2"/>необходимые <text:s text:c="3"/>для <text:s text:c="3"/>избежания <text:s text:c="2"/>смешения <text:s text:c="3"/>указанных</text:p>
      <text:p text:style-name="P34">наименований.</text:p>
      <text:p text:style-name="P43"><text:span text:style-name="T18"><text:s/></text:span><text:span text:style-name="T19"><text:s text:c="4"/>Сведений об этом нет.</text:span></text:p>
      <text:p text:style-name="P34"><text:s text:c="5"/>В случае, если <text:s/>фирменное <text:s/>наименование эмитента <text:s/>(наименование</text:p>
      <text:p text:style-name="P34">для некоммерческой организации) <text:s/>зарегистрировано как товарный <text:s/>знак</text:p>
      <text:p text:style-name="P34">или знак обслуживания, указываются сведения об их регистрации.</text:p>
      <text:p text:style-name="P33">Сведений об этом нет.</text:p>
      <text:p text:style-name="P34"><text:s text:c="5"/>В случае, <text:s/>если <text:s/>в <text:s text:c="2"/>течение <text:s/>времени <text:s/>существования <text:s text:c="2"/>эмитента</text:p>
      <text:p text:style-name="P34">изменялось <text:s text:c="2"/>его <text:s text:c="3"/>фирменное <text:s text:c="3"/>наименование <text:s text:c="2"/>(наименование <text:s text:c="3"/>для</text:p>
      <text:p text:style-name="P34">некоммерческой <text:s/>организации), <text:s/>приводятся <text:s/>все <text:s/>его <text:s text:c="2"/>предшествующие</text:p>
      <text:p text:style-name="P34">полные <text:s/>и <text:s/>сокращенные <text:s text:c="2"/>фирменные <text:s/>наименования <text:s/>(наименования) <text:s text:c="2"/>и</text:p>
      <text:p text:style-name="P34">организационно-правовые <text:s text:c="2"/>формы <text:s/>с <text:s text:c="2"/>указанием <text:s text:c="2"/>даты <text:s/>и <text:s text:c="2"/>оснований</text:p>
      <text:p text:style-name="P34">изменения.</text:p>
      <text:list text:style-name="WW8Num4">
        <text:list-item>
          <text:p text:style-name="P56">Ульяновский специализированный трест транспортного строительства «Ульяновсктрансстрой».</text:p>
        </text:list-item>
      </text:list>
      <text:p text:style-name="P57">Трест «Ульяновсктрансстрой».</text:p>
      <text:p text:style-name="P57">Государственное предприятие.</text:p>
      <text:p text:style-name="P57">В соответствии с Указом Президента РФ № 721 от 01.07. 1992 г. «Об организационных мерах по преобразованию государственных предприятий, добровольных объединений государственных предприятий в акционерные общества» 25.11.1992 г. учреждено АООТ «Ульяновсктрансстрой».</text:p>
      <text:list text:style-name="WW8Num4" text:continue-numbering="true">
        <text:list-item>
          <text:p text:style-name="P56">Акционерное общество открытого типа «Ульяновсктрансстрой».</text:p>
        </text:list-item>
      </text:list>
      <text:p text:style-name="P57">АООТ «Ульяновсктрансстрой».</text:p>
      <text:p text:style-name="P57">Акционерное общество.</text:p>
      <text:p text:style-name="P57">Постановлением Главы Администрации Железнодорожного района г. Ульяновска № 936 от 24.11.1997 г., в целях соответствия действующему законодательству, <text:s/>эмитент переименован в ОАО «Ульяновсктрансстрой».</text:p>
      <text:p text:style-name="P43"><text:span text:style-name="T19"><text:s text:c="5"/></text:span><text:span text:style-name="T18"><text:s text:c="4"/></text:span><text:span text:style-name="T19"><text:s/>3.1.2. Сведения о государственной регистрации эмитента</text:span></text:p>
      <text:p text:style-name="P33"><text:s text:c="9"/>Номер регистрации 340010382.</text:p>
      <text:p text:style-name="P33">Дата регистрации 25.11.1992 г.</text:p>
      <text:p text:style-name="P33">Орган, осуществивший государственную регистрацию, - Администрация Железнодорожного района г. Ульяновска.</text:p>
      <text:p text:style-name="P33"><text:s text:c="4"/>ОГРН 1027301402336.</text:p>
      <text:p text:style-name="P33">Дата регистрации 11.07.2002 г.</text:p>
      <text:p text:style-name="P33">Наименование регистрирующего органа: Инспекция МНС России по Железнодорожному району г. Ульяновска.</text:p>
      <text:p text:style-name="P43"><text:span text:style-name="T18"><text:s text:c="5"/></text:span><text:span text:style-name="T19"><text:s/></text:span><text:span text:style-name="T18"><text:s text:c="4"/></text:span><text:span text:style-name="T19">3.1.3. Сведения о создании и развитии эмитента <text:s text:c="4"/></text:span></text:p>
      <text:p text:style-name="P34"><text:s text:c="5"/><text:span text:style-name="T12"><text:s/>Ульяновский трест транспортного строительства «Ульяновсктрансстрой» <text:s/>организован <text:s/>по приказу Министерства транспортного строительства СССР в 1980 году для выполнения возросших объемов работ на Кубышевской железной дороге. <text:s text:c="2"/>В 1992 году в ходе приватизации государственных предприятий трест преобразован в акционерное общество. 25,5% его акций принадлежит государству. <text:s text:c="4"/>Эмитент включен в список <text:s/>предприятий и акционерных обществ Российской Федерации, имеющих стратегическое значение. <text:s text:c="2"/>За время своего существования силами эмитента были построены и сданы в эксплуатацию более 500 км Вторых путей со всеми производственно-техническими обустройствами на участках Чишмы-Бугульма, Бугульма-Ульяновск. Выполнены работы по электрификации 2-х путного участка главного железнодорожного пути ст. Саранск-Красный Узел. Выполнен капитальный ремонт устройств контактной сети на участках Куйбышевской железной дороги развернутой длиной более 100 км. Велись работы по строительству железнодорожных путей на участке Агрыз-Круглое Поле, <text:s/>построены <text:s/>станции Набережные Челны и Нижнекамск. Эмитентом <text:s/>сооружены подъездные железнодорожных путей <text:s/>промышленных <text:s/>предприятий - <text:s/>КамАЗ, Нижнекамский химкомбинат, комбинаты хлебопродуктов, базы минудобрений и т.д Эмитент участвовал <text:s/>в строительстве <text:s/>Ульяновского авиационно-промышленного комплекса. Были построены: станция Промышленная на <text:s/>13 железнодорожных <text:s/>станционных путей с горочным парком, локомотивным депо, компрессорной, постами ЭЦ и экипировочным хозяйством; подъездные пути к станции Железнодорожная, станция ТЭЦ, станция Заводская со станционными путями, <text:s/>аэродромный комплекс: - <text:s/>средства взлета и посадки, контрольно-диспетчерский пункт, топливохранилище и другие объекты. Эмитент <text:s text:c="2"/>также построил <text:s/>в г. Ульяновске <text:s/>железнодорожный <text:s/>и речной вокзалы, здание аэропорта, <text:s text:c="2"/>Центр гражданской авиации для подготовки летного состава стран членов СЭВ, в который <text:s/>вошли <text:s/>гостиница на 700 мест, учебно-лабораторный корпус, тренажерный корпус, медсанчасть, столовая. <text:s text:c="4"/>Эмитентом <text:s/>велись работы по строительству объектов социальной сферы Ульяновской области и других областей региона – школ, детских садов, профилакторий. <text:s text:c="4"/>Построены многоквартирные жилые <text:s/>дома в Бугульме, Рузаевке, Ульяновске, Димитровграде, Инзе, Круглом Поле и других городах. <text:s/>Эмитентом <text:s/>построено здание Пенсионного фонда <text:s/>Ульяновской области,. <text:s/>Ведутся работы по реконструкции здания Железнодорожного суда г. Ульяновска и <text:s/>на других объектах Управления судебного Департамента по Ульяновской области. <text:s text:c="7"/>Эмитент <text:s text:c="2"/>ведет работы по капитальному ремонту и обновлению контактной сети и <text:s/>среднему ремонту железнодорожных путей на объектах ОАО «Российские железные <text:s/>дороги». С 2002 года по настоящее время была произведена модернизация контактной сети более <text:s/>чем на 230 км. Выполнен ремонт железнодорожных путей протяженностью более чем 150 км. </text:span></text:p>
      <text:p text:style-name="P58"><text:s text:c="4"/>Эмитент создан на неопределенный срок. <text:s/></text:p>
      <text:p text:style-name="P43"><text:span text:style-name="T18"><text:s text:c="7"/></text:span><text:span text:style-name="T19"><text:s text:c="3"/>3.1.4. Контактная информация <text:s text:c="4"/></text:span></text:p>
      <text:p text:style-name="P34"><text:s text:c="2"/><text:span text:style-name="T12"><text:s text:c="2"/>432012, г. Ульяновск, ул. Локомотивная, д. 106 А.</text:span></text:p>
      <text:p text:style-name="P33">Телефон: 8-8422-37-71-93.</text:p>
      <text:p text:style-name="P33">Факс: 8-8422-37-71-93.</text:p>
      <text:p text:style-name="P59"><text:a xlink:type="simple" xlink:href="mailto:ults@mv.ru"><text:span text:style-name="T29">Адрес электронной почты: ults@mv.ru</text:span></text:a></text:p>
      <text:p text:style-name="P33">Адрес страницы в сети Интернет: www.ults.mv.ru <text:s/></text:p>
      <text:p text:style-name="P34"><text:s text:c="7"/>Также указываются <text:s/>место <text:s/>нахождения номер <text:s/>(номера) <text:s/>телефона,</text:p>
      <text:p text:style-name="P34">факса, <text:s/>адрес электронной <text:s/>почты, <text:s/>адрес <text:s/>страницы в <text:s/>сети <text:s/>Интернет</text:p>
      <text:p text:style-name="P34">специального <text:s/>подразделения эмитента <text:s/>(третьего <text:s/>лица) по <text:s/>работе <text:s/>с</text:p>
      <text:p text:style-name="P34">акционерами и инвесторами эмитента (в случае его наличия).</text:p>
      <text:p text:style-name="P43"><text:span text:style-name="T18"><text:s text:c="4"/></text:span><text:span text:style-name="T19"><text:s/>Такое подразделение не имеется.</text:span></text:p>
      <text:p text:style-name="P43"><text:span text:style-name="T18"><text:s text:c="8"/></text:span><text:span text:style-name="T19"><text:s text:c="2"/>3.1.5. Идентификационный номер налогоплательщика</text:span></text:p>
      <text:p text:style-name="P34"><text:s text:c="10"/>Указывается присвоенный <text:s text:c="4"/>эмитенту <text:s text:c="3"/>налоговыми <text:s text:c="4"/>органами</text:p>
      <text:p text:style-name="P34">идентификационный номер налогоплательщика (ИНН).</text:p>
      <text:p text:style-name="P33">ИНН 7326009467.</text:p>
      <text:p text:style-name="P34"><text:s text:c="5"/></text:p>
      <text:p text:style-name="P43"><text:span text:style-name="T19"><text:s text:c="4"/></text:span><text:span text:style-name="T18"><text:s/></text:span><text:span text:style-name="T19">3.1.6. Филиалы и представительства эмитента</text:span></text:p>
      <text:p text:style-name="P43"><text:span text:style-name="T18"><text:s text:c="11"/></text:span><text:span text:style-name="T3"><text:s text:c="3"/>1. <text:s/>Строительное управление № 101</text:span></text:p>
      <text:p text:style-name="P60"><text:span text:style-name="T30"><text:s text:c="4"/></text:span><text:span text:style-name="T3">г. Ульяновск, ул. Локомотивная , 106-а</text:span></text:p>
      <text:p text:style-name="P60"><text:span text:style-name="T30"><text:s text:c="3"/></text:span><text:span text:style-name="T3">432012 г. Ульяновск, ул. Локомотивная 106-а</text:span></text:p>
      <text:p text:style-name="P60"><text:span text:style-name="T30"><text:s text:c="4"/>Дата открытия: </text:span><text:span text:style-name="T3">03.02.2003</text:span></text:p>
      <text:p text:style-name="P60"><text:span text:style-name="T30"><text:s text:c="2"/>Руководитель: </text:span><text:span text:style-name="T3">Ахмеров Рушан Яхъевич</text:span></text:p>
      <text:p text:style-name="P60"><text:span text:style-name="T3"><text:s text:c="2"/></text:span><text:span text:style-name="T30">Срок действия доверенности: </text:span><text:span text:style-name="T21">с 01.01.2006 г. <text:s/>по</text:span><text:span text:style-name="T30"> </text:span><text:span text:style-name="T3">31.12.2007 г.</text:span></text:p>
      <text:p text:style-name="P60"><text:span text:style-name="T30"><text:s text:c="2"/>2. </text:span><text:span text:style-name="T3">Строительно-монтажное управление № 302</text:span></text:p>
      <text:p text:style-name="P60"><text:span text:style-name="T30"><text:s text:c="4"/></text:span><text:span text:style-name="T21">Ульяновская область г. Димитровград, ул. Ганенкова 48</text:span></text:p>
      <text:p text:style-name="P60"><text:span text:style-name="T30"><text:s text:c="5"/>Дата открытия: </text:span><text:span text:style-name="T3">11.02.2003</text:span></text:p>
      <text:p text:style-name="P60"><text:span text:style-name="T30"><text:s text:c="4"/>Руководитель: </text:span><text:span text:style-name="T3">Тихоненко Расимя Шамиловна</text:span></text:p>
      <text:p text:style-name="P60"><text:span text:style-name="T30"><text:s text:c="4"/>Срок действия доверенности: </text:span><text:span text:style-name="T21">с 01.01.2006 г. по</text:span><text:span text:style-name="T30"> </text:span><text:span text:style-name="T3">31.12.2007 г.</text:span></text:p>
      <text:p text:style-name="P61"><text:s text:c="3"/>3. Стройпуть</text:p>
      <text:p text:style-name="P60"><text:span text:style-name="T30"><text:s text:c="4"/></text:span><text:span text:style-name="T3">432012, <text:s/>г.Ульяновск ул.Локомотивная 106-а</text:span></text:p>
      <text:p text:style-name="P60"><text:span text:style-name="T30"><text:s text:c="5"/>Дата открытия: </text:span><text:span text:style-name="T3">29.10.1992</text:span></text:p>
      <text:p text:style-name="P60"><text:span text:style-name="T30"><text:s text:c="4"/>Руководитель: </text:span><text:span text:style-name="T3">Сотников Владимир Сергеевич</text:span></text:p>
      <text:p text:style-name="P60"><text:span text:style-name="T30"><text:s text:c="3"/>Срок действия доверенности:</text:span><text:span text:style-name="T21">с 01.01.2006 г. по</text:span><text:span text:style-name="T30"> <text:s/></text:span><text:span text:style-name="T3">31.12.2007 г.</text:span></text:p>
      <text:p text:style-name="P60"><text:span text:style-name="T30"><text:s text:c="3"/>4. </text:span><text:span text:style-name="T3">Трансстройкомплект</text:span></text:p>
      <text:p text:style-name="P60"><text:span text:style-name="T21"><text:s text:c="3"/>432012</text:span><text:span text:style-name="T30">, <text:s/></text:span><text:span text:style-name="T3">г.Ульяновск ул. Локомотивная , 106-а </text:span></text:p>
      <text:p text:style-name="P60"><text:span text:style-name="T3"><text:s text:c="3"/></text:span><text:span text:style-name="T30">Руководитель: </text:span><text:span text:style-name="T3">Бероев Эльбрус Андреевич</text:span></text:p>
      <text:p text:style-name="P60"><text:span text:style-name="T30"><text:s text:c="3"/>Дата открытия: </text:span><text:span text:style-name="T3">02.04.2003</text:span></text:p>
      <text:p text:style-name="P60"><text:span text:style-name="T30"><text:s text:c="3"/>Срок действия доверенности: </text:span><text:span text:style-name="T21">с 01.01.2006 г. по</text:span><text:span text:style-name="T30"> </text:span><text:span text:style-name="T3">31.12.2006</text:span></text:p>
      <text:p text:style-name="P62"><text:s/><text:span text:style-name="T20"><text:s text:c="4"/>В ежеквартальных <text:s/>отчетах <text:s/>за <text:s text:c="2"/>второй <text:s/>- <text:s/>четвертый <text:s text:c="2"/>кварталы</text:span></text:p>
      <text:p text:style-name="P34">указываются <text:s/>изменения, <text:s/>которые <text:s/>произошли в <text:s/>отчетном <text:s/>квартале <text:s/>в</text:p>
      <text:p text:style-name="P34">составе филиалов и представительств эмитента, а в случае изменения в</text:p>
      <text:p text:style-name="P34">отчетном <text:s/>квартале <text:s/>наименования, <text:s text:c="2"/>места <text:s/>нахождения <text:s/>филиала <text:s text:c="2"/>или</text:p>
      <text:p text:style-name="P34">представительства, фамилии, имени, отчества его руководителя, <text:s/>срока</text:p>
      <text:p text:style-name="P34">действия выданной <text:s/>ему эмитентом <text:s/>доверенности, - <text:s/>также сведения <text:s/>о</text:p>
      <text:p text:style-name="P34">таких изменениях.</text:p>
      <text:p text:style-name="P63">Указанных изменений не было.</text:p>
      <text:p text:style-name="P60"><text:span text:style-name="T18"><text:s text:c="2"/></text:span><text:span text:style-name="T19"><text:s text:c="3"/>3.2. Основная хозяйственная деятельность эмитента</text:span></text:p>
      <text:p text:style-name="P43"><text:span text:style-name="T19"><text:s text:c="5"/></text:span><text:span text:style-name="T18"><text:s text:c="2"/></text:span><text:span text:style-name="T19"><text:s text:c="3"/>3.2.1. Отраслевая принадлежность эмитента</text:span></text:p>
      <text:p text:style-name="P34"><text:s text:c="10"/>Указываются коды основных <text:s/>отраслевых направлений <text:s/>деятельности</text:p>
      <text:p text:style-name="P34">эмитента согласно ОКВЭД.</text:p>
      <text:p text:style-name="P64"><text:s/>45. <text:s/>21.1 - производство общестроительных работ по возведению зданий. <text:s text:c="2"/></text:p>
      <text:p text:style-name="P65"><text:span text:style-name="T18"><text:s text:c="3"/></text:span><text:span text:style-name="T19"><text:s text:c="2"/>3.2.2. Основная хозяйственная деятельность эмитента</text:span></text:p>
      <text:p text:style-name="P34"><text:s text:c="9"/>Укачиваются основные <text:s/>виды <text:s/>хозяйственной <text:s/>деятельности <text:s text:c="2"/>(виды</text:p>
      <text:p text:style-name="P34">деятельности, виды продукции <text:s/>(работ, услуг), обеспечившие не <text:s/>менее</text:p>
      <text:p text:style-name="P34">чем 10 процентов <text:s/>выручки (доходов) эмитента <text:s/>за каждый из <text:s/>отчетных</text:p>
      <text:p text:style-name="P34">периодов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4"><text:s text:c="2"/>Наименование показателя <text:s text:c="3"/></text:p>
          </table:table-cell>
          <table:table-cell table:style-name="Таблица5.B1" office:value-type="string">
            <text:p text:style-name="P34"><text:s/>Отчетный период </text:p>
          </table:table-cell>
        </table:table-row>
        <table:table-row>
          <table:table-cell table:style-name="Таблица5.A2" office:value-type="string">
            <text:p text:style-name="P66"><text:s text:c="8"/><text:span text:style-name="T26"><text:s text:c="13"/>Вид хозяйственной деятельности: <text:s text:c="16"/></text:span></text:p>
          </table:table-cell>
          <table:table-cell table:style-name="Таблица5.B2" office:value-type="string">
            <text:p text:style-name="P66"/>
          </table:table-cell>
        </table:table-row>
        <table:table-row>
          <table:table-cell table:style-name="Таблица5.A2" office:value-type="string">
            <text:p text:style-name="P34">Объем выручки (доходов) от данного вида хозяйственной деятельности, руб. <text:s text:c="5"/></text:p>
          </table:table-cell>
          <table:table-cell table:style-name="Таблица5.B2" office:value-type="string">
            <text:p text:style-name="P33">159403000 <text:s text:c="3"/></text:p>
          </table:table-cell>
        </table:table-row>
        <table:table-row>
          <table:table-cell table:style-name="Таблица5.A2" office:value-type="string">
            <text:p text:style-name="P34"><text:s/>Доля объема выручки (доходов) от данного <text:s/>вида хозяйственной деятельности в общемобъеме выручки (доходов) эмитента, % <text:s text:c="3"/></text:p>
          </table:table-cell>
          <table:table-cell table:style-name="Таблица5.B2" office:value-type="string">
            <text:p text:style-name="P34"><text:span text:style-name="T12">100% <text:s/></text:span><text:s text:c="3"/></text:p>
          </table:table-cell>
        </table:table-row>
        <table:table-row>
          <table:table-cell table:style-name="Таблица5.A2" office:value-type="string">
            <text:p text:style-name="P34"><text:s/>Вид хозяйственной деятельности: <text:s text:c="4"/></text:p>
          </table:table-cell>
          <table:table-cell table:style-name="Таблица5.B2" office:value-type="string">
            <text:p text:style-name="P66"/>
          </table:table-cell>
        </table:table-row>
        <table:table-row>
          <table:table-cell table:style-name="Таблица5.A2" office:value-type="string">
            <text:p text:style-name="P34">Объем выручки (доходов) от данного вида хозяйственной деятельности, руб. <text:s text:c="2"/></text:p>
          </table:table-cell>
          <table:table-cell table:style-name="Таблица5.B2" office:value-type="string">
            <text:p text:style-name="P66"/>
          </table:table-cell>
        </table:table-row>
        <table:table-row>
          <table:table-cell table:style-name="Таблица5.A2" office:value-type="string">
            <text:p text:style-name="P47"><text:s/>Доля объема выручки (доходов) от данного вида хозяйственной деятельности в общем объеме выручки (доходов) эмитента, % <text:s text:c="3"/></text:p>
          </table:table-cell>
          <table:table-cell table:style-name="Таблица5.B2" office:value-type="string">
            <text:p text:style-name="P66"/>
          </table:table-cell>
        </table:table-row>
      </table:table>
      <text:p text:style-name="P34"><text:s text:c="6"/>Описываются изменения <text:s/>размера <text:s/>выручки (доходов) <text:s/>эмитента <text:s/>от</text:p>
      <text:p text:style-name="P34">основной <text:s/>хозяйственной деятельности <text:s/>на <text:s/>10 <text:s/>и более <text:s/>процентов <text:s/>по</text:p>
      <text:p text:style-name="P34">сравнению с соответствующим отчетным периодом предшествующего года и</text:p>
      <text:p text:style-name="P34">причины таких изменений.</text:p>
      <text:p text:style-name="P33">Увеличение выручки вследствие увеличения объема работ.</text:p>
      <text:p text:style-name="P34"><text:s text:c="10"/>В случае <text:s/>если <text:s/>эмитент <text:s text:c="2"/>ведет <text:s/>свою <text:s/>основную <text:s text:c="2"/>хозяйственную</text:p>
      <text:p text:style-name="P34">деятельности <text:s text:c="2"/>в <text:s text:c="2"/>нескольких <text:s text:c="2"/>странах, <text:s text:c="2"/>указывается, <text:s text:c="2"/>какие <text:s text:c="2"/>из</text:p>
      <text:p text:style-name="P34">географических <text:s/>областей <text:s/>приносят <text:s/>10 <text:s/>и <text:s/>более <text:s/>процентов <text:s/>выручки</text:p>
      <text:p text:style-name="P34">(доходов) за каждый отчетный период и описываются изменения <text:s/>размера</text:p>
      <text:p text:style-name="P34">выручки (доходов) эмитента, приходящиеся на указанные географические</text:p>
      <text:p text:style-name="P34">области, на <text:s/>10 и <text:s/>более <text:s/>процентов по <text:s/>сравнению с <text:s/>соответствующим</text:p>
      <text:p text:style-name="P34">отчетным периодом предшествующего года и причины таких изменений.</text:p>
      <text:p text:style-name="P43"><text:span text:style-name="T19"><text:s text:c="2"/>Такие обстоятельства отсутствуют.</text:span><text:span text:style-name="T18"> <text:s text:c="2"/></text:span></text:p>
      <text:p text:style-name="P34"><text:s text:c="5"/>Указывается сезонный <text:s text:c="4"/>характер <text:s text:c="3"/>основной <text:s text:c="4"/>хозяйственной</text:p>
      <text:p text:style-name="P34">деятельности эмитента.</text:p>
      <text:p text:style-name="P33"><text:s text:c="5"/>Сезонный характер отсутствует.</text:p>
      <text:p text:style-name="P33"><text:s text:c="4"/>Эмитент не относится к эмитентам, чьи ценные <text:s text:c="2"/>бумаги <text:s text:c="6"/>допущены <text:s text:c="2"/>к <text:s text:c="3"/>обращению организатором <text:s/>торговли <text:s text:c="2"/>на <text:s/>рынке <text:s text:c="2"/>ценных <text:s/>бумаг. <text:s text:c="6"/></text:p>
      <text:p text:style-name="P34"><text:s text:c="5"/>Указываются имеющие существенное значение новые виды <text:s/>продукции</text:p>
      <text:p text:style-name="P34">(работ, <text:s/>услуг), <text:s/>предлагаемые <text:s/>эмитентом <text:s/>на <text:s/>рынке <text:s/>его <text:s text:c="2"/>основной</text:p>
      <text:p text:style-name="P34">деятельности, <text:s text:c="2"/>в <text:s text:c="2"/>той <text:s text:c="2"/>степени, <text:s text:c="2"/>насколько <text:s text:c="2"/>это <text:s text:c="2"/>соответствует</text:p>
      <text:p text:style-name="P34">общедоступной информации <text:s/>о <text:s/>таких видах <text:s/>продукции (работ, <text:s/>услуг).</text:p>
      <text:p text:style-name="P34">Указывается <text:s/>состояние <text:s/>разработки <text:s/>таких <text:s/>видов <text:s/>продукции <text:s/>(работ,</text:p>
      <text:p text:style-name="P34">услуг).</text:p>
      <text:p text:style-name="P33"><text:s text:c="3"/>Указанные обстоятельства отсутствуют.</text:p>
      <text:p text:style-name="P34"><text:s text:c="5"/>Отдельно указываются <text:s/>стандарты <text:s/>(правила), <text:s/>в <text:s/>соответствии <text:s/>с</text:p>
      <text:p text:style-name="P34">которыми <text:s/>подготовлена <text:s text:c="2"/>бухгалтерская <text:s text:c="2"/>отчетность <text:s/>и <text:s text:c="2"/>произведены</text:p>
      <text:p text:style-name="P34">расчеты, отраженные в настоящем пункте ежеквартального отчета.</text:p>
      <text:p text:style-name="P43"><text:span text:style-name="T18"><text:s text:c="2"/></text:span><text:span text:style-name="T19"><text:s/>Федеральный закон № 129 от 21.11.96 г. «О бухгалтерском учете», <text:s/>Положение по ведению бухгалтерского учета и отчетности в РФ, утвержденному Приказом Минфина РФ <text:s/>№ 34-Н от 29.07.98 г. <text:s/></text:span></text:p>
      <text:p text:style-name="P34"><text:s text:c="11"/><text:span text:style-name="T12"><text:s text:c="5"/>3.2.3. Материалы, товары (сырье) и поставщики эмитента</text:span></text:p>
      <text:p text:style-name="P34"><text:s text:c="10"/>Указываются наименование <text:s text:c="3"/>и <text:s text:c="3"/>местонахождение <text:s text:c="3"/>поставщиков</text:p>
      <text:p text:style-name="P34">эмитента, на которых приходится не менее 10 процентов всех <text:s/>поставок</text:p>
      <text:p text:style-name="P34">материалов и товаров (сырья), и их доли в общем объеме поставок.</text:p>
      <text:p text:style-name="P43"><text:span text:style-name="T18"><text:s text:c="3"/></text:span><text:span text:style-name="T19"><text:s text:c="2"/>Отсутствуют.</text:span></text:p>
      <text:p text:style-name="P34"><text:s text:c="5"/>Указывается информация <text:s/>об <text:s/>изменении <text:s/>цен, <text:s/>более <text:s/>чем <text:s/>на <text:s/>10</text:p>
      <text:p text:style-name="P34">процентов, <text:s/>на <text:s/>основные <text:s/>материалы <text:s/>и <text:s/>товары <text:s/>(сырье) <text:s/>в <text:s text:c="2"/>течение</text:p>
      <text:p text:style-name="P34">соответствующего отчетного <text:s/>периода по <text:s/>сравнению с <text:s/>соответствующим</text:p>
      <text:p text:style-name="P34">отчетным периодом <text:s/>предыдущего <text:s/>финансового года <text:s/>или об <text:s/>отсутствии</text:p>
      <text:p text:style-name="P34">такого изменения.</text:p>
      <text:p text:style-name="P33"><text:s text:c="3"/>Изменение отсутствует. <text:s/></text:p>
      <text:p text:style-name="P34"><text:s text:c="5"/>Отдельно указывается, <text:s/>какую <text:s/>долю <text:s/>в <text:s/>поставках <text:s/>материалов <text:s/>и</text:p>
      <text:p text:style-name="P34">товаров <text:s/>эмитенту <text:s/>занимает <text:s/>импорт. <text:s/>Даются <text:s/>прогнозы <text:s/>эмитента <text:s text:c="2"/>в</text:p>
      <text:p text:style-name="P34">отношении <text:s/>доступности <text:s/>этих <text:s/>источников в <text:s/>будущем <text:s/>и <text:s/>о <text:s/>возможных</text:p>
      <text:p text:style-name="P34">альтернативных источниках.</text:p>
      <text:p text:style-name="P34"><text:span text:style-name="T12"><text:s text:c="4"/>Доля импорта отсутствует. </text:span><text:s text:c="6"/></text:p>
      <text:p text:style-name="P43"><text:span text:style-name="T18"><text:s text:c="4"/></text:span><text:span text:style-name="T19"><text:s/>3.2.4. Рынки сбыта продукции (работ, услуг) эмитента:</text:span></text:p>
      <text:p text:style-name="P34"><text:s text:c="10"/>Описываются основные <text:s/>рынки, <text:s/>на которых <text:s/>эмитент <text:s/>осуществляет</text:p>
      <text:p text:style-name="P34">свою деятельность.</text:p>
      <text:p text:style-name="P43"><text:span text:style-name="T18"><text:s text:c="2"/></text:span><text:span text:style-name="T19"><text:s/>Ульяновская область, Самарская область, Свердловская область, Республики <text:s text:c="2"/>Татарстан, Мордовия. </text:span></text:p>
      <text:p text:style-name="P34"><text:s text:c="5"/>Описываются возможные факторы, которые могут негативно повлиять</text:p>
      <text:p text:style-name="P34">на сбыт эмитентом его продукции (работ, услуг) и возможные <text:s/>действия</text:p>
      <text:p text:style-name="P34">эмитента по уменьшению такого влияния.</text:p>
      <text:p text:style-name="P43"><text:span text:style-name="T18"><text:s text:c="3"/></text:span><text:span text:style-name="T19"><text:s text:c="2"/>Отсутствуют.</text:span></text:p>
      <text:p text:style-name="P43"><text:span text:style-name="T19"><text:s text:c="5"/></text:span><text:span text:style-name="T18"><text:s text:c="3"/></text:span><text:span text:style-name="T19"><text:s text:c="2"/>3.2.5. Сведения о наличии у эмитента лицензий</text:span></text:p>
      <text:p text:style-name="P34"><text:s text:c="10"/>Указываются номер, <text:s/>дата выдачи <text:s/>и <text:s/>срок действия <text:s/>специального</text:p>
      <text:p text:style-name="P34">разрешения (лицензии), выдавший его орган, а также прогноз <text:s/>эмитента</text:p>
      <text:p text:style-name="P34">относительно <text:s text:c="2"/>вероятности <text:s text:c="3"/>продления <text:s text:c="2"/>специального <text:s text:c="3"/>разрешения</text:p>
      <text:p text:style-name="P34">(лицензии) (если применимо) в отношении следующих видов <text:s/>специальных</text:p>
      <text:p text:style-name="P34">разрешений (лицензий):</text:p>
      <text:p text:style-name="P34"><text:s text:c="10"/>на использование <text:s text:c="3"/>ограниченно <text:s text:c="2"/>оборотоспособных <text:s text:c="3"/>объектов,</text:p>
      <text:p text:style-name="P34">природных ресурсов;</text:p>
      <text:p text:style-name="P43"><text:span text:style-name="T18"><text:s/></text:span><text:span text:style-name="T19"><text:s text:c="4"/>отсутствует.</text:span></text:p>
      <text:p text:style-name="P34"><text:s text:c="5"/>на осуществление банковских операций;</text:p>
      <text:p text:style-name="P43"><text:span text:style-name="T18"><text:s text:c="5"/></text:span><text:span text:style-name="T19">отсутствует.</text:span></text:p>
      <text:p text:style-name="P34"><text:s text:c="5"/>на осуществление страховой деятельности;</text:p>
      <text:p text:style-name="P43"><text:span text:style-name="T18"><text:s text:c="3"/></text:span><text:span text:style-name="T19"><text:s text:c="2"/>отсутствует.</text:span></text:p>
      <text:p text:style-name="P34"><text:s text:c="5"/>на осуществление деятельности профессионального участника рынка</text:p>
      <text:p text:style-name="P34">ценных бумаг;</text:p>
      <text:p text:style-name="P43"><text:span text:style-name="T18"><text:s/></text:span><text:span text:style-name="T19"><text:s text:c="4"/>отсутствует.</text:span></text:p>
      <text:p text:style-name="P34"><text:s text:c="5"/>на осуществление деятельности инвестиционного фонда;</text:p>
      <text:p text:style-name="P33"><text:s text:c="5"/>отсутствует.</text:p>
      <text:p text:style-name="P34"><text:s text:c="5"/>на осуществление иной деятельности, которая имеет <text:s/>существенное</text:p>
      <text:p text:style-name="P34">значение для эмитента.</text:p>
      <text:p text:style-name="P33"><text:s text:c="3"/>На осуществление деятельности по строительству зданий и сооружений 1 и <text:s text:c="7"/></text:p>
      <text:p text:style-name="P33"><text:s text:c="2"/>11 <text:s text:c="3"/>уровней ответственности в соответствии с государственным стандартом.</text:p>
      <text:p text:style-name="P43"><text:span text:style-name="T18"><text:s text:c="3"/></text:span><text:span text:style-name="T19"><text:s text:c="2"/>ГС-4-73-02-22-0-7326009467-000376-3</text:span></text:p>
      <text:p text:style-name="P33"><text:s text:c="5"/>24 мая 2002 г.</text:p>
      <text:p text:style-name="P33"><text:s text:c="5"/>Срок действия – по 24 мая 2007 г.</text:p>
      <text:p text:style-name="P43"><text:span text:style-name="T18"><text:s text:c="2"/></text:span><text:span text:style-name="T19"><text:s text:c="3"/>Выдана <text:s/>Государственным комитетом Российской Федерации по</text:span></text:p>
      <text:p text:style-name="P33"><text:s text:c="6"/>строительству <text:s text:c="2"/>и <text:s text:c="2"/>жилищно-коммунальному комплексу.</text:p>
      <text:p text:style-name="P43"><text:span text:style-name="T18"><text:s text:c="3"/></text:span><text:span text:style-name="T19"><text:s text:c="2"/>Срок действия лицензии эмитентом будет продлен.</text:span></text:p>
      <text:p text:style-name="P33"><text:s text:c="6"/>На осуществление деятельности по техническому обслуживанию и ремонту технических средств, используемых на железнодорожном транспорте.</text:p>
      <text:p text:style-name="P33">№ 7303173</text:p>
      <text:p text:style-name="P33">12.12.2005 г.</text:p>
      <text:p text:style-name="P33">Срок действия – по 12.12.2010 г.</text:p>
      <text:p text:style-name="P33">Так как срок действия лицензии установлен до 12.12.2010 г. <text:s/>вероятность ее продления в настоящее время отсутствует.</text:p>
      <text:p text:style-name="P34"><text:s text:c="5"/>В случае, если <text:s/>основным видом <text:s/>деятельности эмитента <text:s/>является</text:p>
      <text:p text:style-name="P34">добыча полезных <text:s/>ископаемых <text:s/>или оказание <text:s/>услуг <text:s/>связи, сведения <text:s/>о</text:p>
      <text:p text:style-name="P34">соответствующих лицензиях указываются <text:s/>в пунктах настоящего <text:s/>раздела</text:p>
      <text:p text:style-name="P34">ежеквартального отчета, устанавливающих дополнительные требования <text:s/>к</text:p>
      <text:p text:style-name="P34">эмитентам, осуществляющим указанные виды деятельности.</text:p>
      <text:p text:style-name="P33">Таких обстоятельств нет.</text:p>
      <text:p text:style-name="P43"><text:span text:style-name="T19"><text:s text:c="10"/></text:span><text:span text:style-name="T18"><text:s text:c="4"/></text:span><text:span text:style-name="T19"><text:s/>3.2.6. Совместная деятельность эмитента</text:span></text:p>
      <text:p text:style-name="P43"><text:span text:style-name="T18"><text:s text:c="8"/></text:span><text:span text:style-name="T19">Совместную деятельность эмитент не ведет.</text:span></text:p>
      <text:p text:style-name="P43"><text:span text:style-name="T18"><text:s text:c="2"/></text:span><text:span text:style-name="T19"><text:s text:c="3"/>3.2.7. Дополнительные <text:s text:c="2"/>требования <text:s/>к <text:s text:c="2"/>эмитентам, <text:s text:c="2"/>являющимся</text:span></text:p>
      <text:p text:style-name="P33">акционерными <text:s/>инвестиционными <text:s/>фондами, <text:s/>страховыми <text:s/>или <text:s/>кредитными</text:p>
      <text:p text:style-name="P33">организациями, ипотечными агентами</text:p>
      <text:p text:style-name="P34"><text:s text:c="10"/>Эмитенты, являющиеся <text:s text:c="2"/>акционерными <text:s/>инвестиционными <text:s text:c="2"/>фондами,</text:p>
      <text:p text:style-name="P34">страховыми или кредитными организациями, ипотечными агентами, вместо</text:p>
      <text:p text:style-name="P34">сведений, <text:s/>предусмотренных <text:s text:c="2"/>пунктами <text:s/>3.2.2-3.2.4 <text:s text:c="2"/>ежеквартального</text:p>
      <text:p text:style-name="P34">отчета, должны раскрывать следующую информацию:</text:p>
      <text:p text:style-name="P34"><text:s text:c="10"/><text:span text:style-name="T12"><text:s text:c="5"/>3.2.7.1. Для акционерных инвестиционных фондов:</text:span> <text:s text:c="3"/></text:p>
      <text:p text:style-name="P43"><text:span text:style-name="T18"><text:s text:c="4"/></text:span><text:span text:style-name="T19"><text:s text:c="2"/>Эмитент <text:s/>не является инвестиционным фондом.</text:span></text:p>
      <text:p text:style-name="P43"><text:span text:style-name="T19"><text:s text:c="10"/>3.2.7.2. Для страховых организаций</text:span><text:span text:style-name="T18">: <text:s text:c="4"/></text:span></text:p>
      <text:p text:style-name="P33"><text:s text:c="5"/>Эмитент не является страховой организацией.</text:p>
      <text:p text:style-name="P43"><text:span text:style-name="T19"><text:s text:c="5"/></text:span><text:span text:style-name="T18"><text:s text:c="4"/></text:span><text:span text:style-name="T19"><text:s/>3.2.7.3. Для кредитных организаций: <text:s text:c="4"/></text:span></text:p>
      <text:p text:style-name="P43"><text:span text:style-name="T18"><text:s text:c="8"/></text:span><text:span text:style-name="T19"><text:s text:c="2"/>Эмитент не является ипотечным агентом.</text:span></text:p>
      <text:p text:style-name="P43"><text:span text:style-name="T18"><text:s text:c="3"/></text:span><text:span text:style-name="T19"><text:s text:c="2"/>3.2.8. Дополнительные <text:s text:c="2"/>требования <text:s text:c="2"/>к <text:s text:c="2"/>эмитентам, <text:s text:c="3"/>основной</text:span></text:p>
      <text:p text:style-name="P33">деятельностью которых является добыча полезных ископаемых</text:p>
      <text:p text:style-name="P33"><text:s text:c="2"/>Эмитент не <text:s/>ведет деятельность, связанную с добычей полезных ископаемых. <text:s text:c="2"/></text:p>
      <text:p text:style-name="P33"><text:s text:c="10"/>3.2.9. Дополнительные <text:s text:c="2"/>требования <text:s text:c="2"/>к <text:s text:c="2"/>эмитентам, <text:s text:c="3"/>основной</text:p>
      <text:p text:style-name="P34"><text:span text:style-name="T12">деятельностью которых является оказание услуг связи</text:span> <text:s text:c="2"/></text:p>
      <text:p text:style-name="P43"><text:span text:style-name="T18"><text:s/></text:span><text:span text:style-name="T19"><text:s text:c="4"/>Эмитент не осуществляет деятельность по оказанию услуг связи.</text:span></text:p>
      <text:p text:style-name="P43"><text:span text:style-name="T19"><text:s text:c="5"/></text:span><text:span text:style-name="T18"><text:s/></text:span><text:span text:style-name="T19"><text:s text:c="4"/>3.3. Планы будущей деятельности эмитента <text:s text:c="4"/></text:span></text:p>
      <text:p text:style-name="P34"><text:s text:c="5"/>Дается краткое <text:s/>описание планов <text:s/>эмитента <text:s/>в отношении <text:s/>будущей</text:p>
      <text:p text:style-name="P34">деятельности <text:s/>и источников <text:s/>будущих <text:s/>доходов, <text:s/>в том <text:s/>числе <text:s/>планов,</text:p>
      <text:p text:style-name="P34">касающихся <text:s text:c="2"/>организации <text:s text:c="2"/>нового <text:s text:c="2"/>производства, <text:s text:c="2"/>расширения <text:s text:c="2"/>или</text:p>
      <text:p text:style-name="P34">сокращения <text:s text:c="2"/>производства, <text:s text:c="2"/>разработки <text:s text:c="2"/>новых <text:s text:c="2"/>видов <text:s text:c="2"/>продукции,</text:p>
      <text:p text:style-name="P34">модернизации и реконструкции основных средств, возможного <text:s/>изменения</text:p>
      <text:p text:style-name="P34">основной деятельности.</text:p>
      <text:p text:style-name="P43"><text:span text:style-name="T31"><text:s text:c="3"/>На 2007 год планируются работы в объеме 139 млн. рублей по следующим <text:s text:c="2"/>заказчикам</text:span><text:span text:style-name="T19">:</text:span></text:p>
      <text:p text:style-name="P67">1.ОАО «Российские железные дороги» <text:s/>в объеме 6 млн.рублей. </text:p>
      <text:p text:style-name="P67">2. ЗАО «ФоратекЭнергоТрансСтрой» –43 млн.руб.</text:p>
      <text:p text:style-name="P67">3. Областная администрация –30 млн.руб.;</text:p>
      <text:p text:style-name="P67">4. Прочие заказчики – 60 млн.руб.</text:p>
      <text:p text:style-name="P67"><text:s text:c="6"/>Для улучшения хозяйственно-финансовой деятельности необходимо принять следующие меры:</text:p>
      <text:p text:style-name="P67">1.Добиться рентабельности не менее 1,4 % за счет улучшения организации производства, эксплуатации механизмов и экономного расходования материалов.</text:p>
      <text:p text:style-name="P67">2.Ежеквартально пересматривать индекс изменения сметной стоимости работ в связи с увеличением цен на материалы и ГСМ.</text:p>
      <text:p text:style-name="P67">3.Ежеквартально производить анализ финансовой деятельности общества с разработкой мероприятий по улучшению его деятельности.</text:p>
      <text:p text:style-name="P67">4.Обеспечить рост объема строительно-монтажных работ на 9 %.<text:tab/></text:p>
      <text:p text:style-name="P67"><text:s text:c="12"/>ОАО «Ульяновсктрансстрой» ставит перед собой следующие задачи: </text:p>
      <text:p text:style-name="P68">1.Ежегодно стремиться <text:s/>к увеличению объемов строительно-монтажных <text:s/>работ.</text:p>
      <text:p text:style-name="P68">2. Принять участие в перспективном развитии Куйбышевской железной дороги, участвуя в выполнении следующих работ:</text:p>
      <text:list text:style-name="WW8Num3">
        <text:list-header>
          <text:p text:style-name="P69">- капитальный ремонт контактной сети;</text:p>
          <text:p text:style-name="P70"><text:span text:style-name="T32">- электрификация участков </text:span><text:span text:style-name="T33">II</text:span><text:span text:style-name="T32"> -пути « Бугульма - Ульяновск» ;</text:span></text:p>
          <text:p text:style-name="P69">- модернизация контактной сети дороги.</text:p>
        </text:list-header>
      </text:list>
      <text:p text:style-name="P68"><text:s text:c="2"/>- Организовать <text:s/>участок по монтажу контактной подвески;</text:p>
      <text:p text:style-name="P68"><text:s text:c="3"/>среднему и усиленному ремонту железнодорожных путей,</text:p>
      <text:p text:style-name="P71"><text:s text:c="11"/>строительству и ремонту зданий, сооружений.</text:p>
      <text:p text:style-name="P68">3. Обеспечивать ежегодное обновление технических средств <text:s/>(машин и механизмов) за счет отчисления не менее 12% от объема выполненных строительно-монтажных работ.</text:p>
      <text:p text:style-name="P68">4. Принять меры по подготовке молодых специалистов, путем приема в штат подразделений выпускников высших учебных заведений не менее <text:s/>четырех человек ежегодно.</text:p>
      <text:p text:style-name="P68">5. Постоянно совершенствовать технологию производства работ и внедрять в производство новые строительные материалы:</text:p>
      <text:p text:style-name="P72">6.Применение путевых машин тяжелого типа при производстве среднего ремонта пути;</text:p>
      <text:p text:style-name="P72">Применение оцинкованных металлических конструкций при устройстве контактной сети. </text:p>
      <text:p text:style-name="P73">7. <text:s/>Принимать активное участие по реконструкции и капитальному ремонту общественных зданий, сооружений, физкультурно-оздоровительных комплексов г. Ульяновска и Ульяновской области . <text:s text:c="25"/></text:p>
      <text:p text:style-name="P34"><text:s text:c="2"/>планы,касающиеся <text:s/>сокращения <text:s text:c="2"/>производства, <text:s/>возможного <text:s/>изменения</text:p>
      <text:p text:style-name="P74">основной деятельности:</text:p>
      <text:p text:style-name="P33">Отсутствуют.</text:p>
      <text:p text:style-name="P33"><text:s text:c="5"/>3.4. Участие эмитента в <text:s/>промышленных, банковских и <text:s/>финансовых</text:p>
      <text:p text:style-name="P33">группах, холдингах, концернах и ассоциациях <text:s text:c="4"/></text:p>
      <text:p text:style-name="P43"><text:span text:style-name="T18"><text:s text:c="3"/></text:span><text:span text:style-name="T19"><text:s text:c="2"/>Эмитент в промышленных, банковских и финансовых группах, холдингах, концернах и ассоциациях не участвует.</text:span></text:p>
      <text:p text:style-name="P33"><text:s text:c="5"/>3.5. Дочерние и зависимые хозяйственные общества эмитента</text:p>
      <text:list text:style-name="L1">
        <text:list-header>
          <text:p text:style-name="P75">Отсутствуют. <text:s text:c="4"/></text:p>
        </text:list-header>
      </text:list>
      <text:p text:style-name="P33"><text:s text:c="5"/>3.6. Состав, структура и <text:s/>стоимость основных средств <text:s/>эмитента,</text:p>
      <text:p text:style-name="P33">информация <text:s/>о <text:s/>планах <text:s/>по <text:s/>приобретению, <text:s/>замене, <text:s/>выбытию <text:s/>основных</text:p>
      <text:p text:style-name="P33">средств, <text:s/>а <text:s/>также <text:s/>обо всех <text:s/>фактах <text:s/>обременения <text:s/>основных <text:s/>средств</text:p>
      <text:p text:style-name="P33">эмитента</text:p>
      <text:p text:style-name="P43"><text:span text:style-name="T19"><text:s text:c="5"/></text:span><text:span text:style-name="T18"><text:s text:c="2"/></text:span><text:span text:style-name="T19"><text:s text:c="3"/>3.6.1. Основные средства</text:span></text:p>
      <text:p text:style-name="P34"><text:span text:style-name="T12"><text:s text:c="5"/></text:span><text:s text:c="5"/>В табличной <text:s/>форме <text:s/>раскрывается <text:s/>информация <text:s/>о <text:s/>первоначальной</text:p>
      <text:p text:style-name="P34">(восстановительной) стоимости основных <text:s/>средств и сумме <text:s/>начисленной</text:p>
      <text:p text:style-name="P34">амортизации. <text:s/>В <text:s/>ежеквартальном <text:s/>отчете <text:s/>за <text:s/>первый <text:s/>квартал <text:s/>данная</text:p>
      <text:p text:style-name="P34">информация раскрывается за <text:s/>последний завершенный финансовый год, <text:s/>а</text:p>
      <text:p text:style-name="P34">также <text:s/>за отчетный <text:s/>квартал, <text:s/>в ежеквартальном <text:s/>отчете <text:s/>за второй <text:s/>и</text:p>
      <text:p text:style-name="P34">третий кварталы - <text:s/>за отчетный квартал, <text:s/>в ежеквартальном отчете <text:s/>за</text:p>
      <text:p text:style-name="P34">четвертый квартал - не раскрывается. Значения показателей приводятся</text:p>
      <text:p text:style-name="P34">на дату окончания соответствующего отчетного периода.</text:p>
      <text:p text:style-name="P34"><text:s text:c="10"/>Указываются сведения <text:s/>о <text:s/>способах <text:s/>начисления <text:s text:c="2"/>амортизационных</text:p>
      <text:p text:style-name="P34">отчислений по группам объектов основных средств.</text:p>
      <text:p text:style-name="P34"><text:s text:c="16"/>Наименование группы <text:s text:c="4"/>Первоначальная <text:s text:c="11"/>Сумма начисленной <text:s text:c="2"/></text:p>
      <text:p text:style-name="P34"><text:s text:c="18"/>объектов основных <text:s text:c="5"/>(восстановительная) <text:s text:c="7"/>амортизации руб. <text:s text:c="6"/></text:p>
      <text:p text:style-name="P34"><text:s text:c="26"/>средств <text:s text:c="23"/>Стоимость, руб. <text:s text:c="51"/></text:p>
      <text:p text:style-name="P34"><text:s text:c="2"/>Отчетная <text:s text:c="60"/></text:p>
      <text:p text:style-name="P43"><text:span text:style-name="T18"><text:s text:c="2"/>дата: <text:s text:c="4"/></text:span><text:span text:style-name="T19"><text:s text:c="2"/>01.01.07 г.</text:span></text:p>
      <text:p text:style-name="P33"><text:s text:c="19"/>Здания <text:s text:c="16"/><text:tab/> <text:s text:c="10"/>21654000<text:tab/><text:tab/>10238000</text:p>
      <text:p text:style-name="P33"><text:s text:c="18"/>Сооружения<text:tab/> <text:s text:c="12"/>7344000<text:tab/> <text:s text:c="20"/>4831000</text:p>
      <text:p text:style-name="P33"><text:s text:c="18"/>Машины и </text:p>
      <text:p text:style-name="P33"><text:s text:c="18"/>оборудование<text:tab/> <text:s text:c="11"/>10486000<text:tab/><text:tab/> <text:s/>8486000</text:p>
      <text:p text:style-name="P33"><text:s text:c="17"/>Транспортные <text:s text:c="22"/></text:p>
      <text:p text:style-name="P33"><text:s text:c="19"/>средства <text:s text:c="35"/>7883000<text:tab/><text:tab/> <text:s/>6638000</text:p>
      <text:p text:style-name="P33"><text:s text:c="18"/>Производственный <text:s text:c="51"/></text:p>
      <text:p text:style-name="P33"><text:s text:c="17"/>и хозяйственный</text:p>
      <text:p text:style-name="P33"><text:s text:c="17"/>инвентарь<text:tab/><text:tab/> <text:s text:c="14"/>1302000 <text:s text:c="34"/>329000</text:p>
      <text:p text:style-name="P33"><text:s text:c="17"/>Многолетние</text:p>
      <text:p text:style-name="P33"><text:s text:c="18"/>насаждения<text:tab/> <text:s text:c="19"/>11000<text:tab/><text:tab/>отсутствует</text:p>
      <text:p text:style-name="P33"><text:s text:c="17"/>Земельные участки <text:s text:c="23"/>81000<text:tab/><text:tab/>отсутствует</text:p>
      <text:p text:style-name="P33">| <text:s text:c="17"/>Итого: <text:s text:c="41"/>4871100 | <text:s text:c="29"/>30522000 <text:s text:c="4"/></text:p>
      <text:p text:style-name="P33"><text:s text:c="25"/>на <text:s/>01.04.07 г.</text:p>
      <text:p text:style-name="P33"><text:s text:c="20"/>Здания<text:tab/><text:tab/> <text:s text:c="14"/>21641000<text:tab/><text:tab/> <text:s text:c="3"/>10291000</text:p>
      <text:p text:style-name="P33"><text:s text:c="20"/>Сооружения<text:tab/> <text:s text:c="16"/>7332000<text:tab/><text:tab/> <text:s text:c="5"/>5121000</text:p>
      <text:p text:style-name="P33"><text:s text:c="20"/>Оборудование и</text:p>
      <text:p text:style-name="P33"><text:s text:c="20"/>рабочие машины<text:tab/> <text:s text:c="15"/>10803000 <text:s text:c="30"/>8621000</text:p>
      <text:p text:style-name="P33"><text:s text:c="20"/>Автотранспорт <text:s text:c="26"/>8839000 <text:s text:c="31"/>6380000</text:p>
      <text:p text:style-name="P33"><text:s text:c="20"/>Производственный и</text:p>
      <text:p text:style-name="P33"><text:s text:c="20"/>хозяйственный мнвентарь <text:s text:c="8"/>977000 <text:s text:c="33"/>434000</text:p>
      <text:p text:style-name="P33"><text:s text:c="20"/>Многолетние насаждения <text:s text:c="12"/>11000 <text:s text:c="36"/>1000</text:p>
      <text:p text:style-name="P33"><text:s text:c="20"/>Земельные участки <text:s text:c="23"/>81000 <text:s text:c="24"/>отсутствует</text:p>
      <text:p text:style-name="P33"><text:s text:c="24"/>Итого: <text:s text:c="38"/>49684000 <text:s text:c="28"/>30848000</text:p>
      <text:p text:style-name="P34"><text:s text:c="5"/>Раскрываются результаты последней переоценки основных средств и</text:p>
      <text:p text:style-name="P34">долгосрочно арендуемых основных средств, осуществленной в течение <text:s/>5</text:p>
      <text:p text:style-name="P34">последних завершенных <text:s/>финансовых <text:s/>лет либо <text:s/>с даты <text:s/>государственной</text:p>
      <text:p text:style-name="P34">регистрации эмитента, <text:s/>если эмитент <text:s/>осуществляет свою <text:s/>деятельность</text:p>
      <text:p text:style-name="P34">менее <text:s/>5 лет, <text:s/>с <text:s/>указанием <text:s/>даты <text:s/>проведения переоценки, <text:s/>полной <text:s/>и</text:p>
      <text:p text:style-name="P34">остаточной (за <text:s/>вычетом амортизации) <text:s/>балансовой стоимости <text:s/>основных</text:p>
      <text:p text:style-name="P34">средств до переоценки и полной и остаточной (за вычетом амортизации)</text:p>
      <text:p text:style-name="P34">восстановительной <text:s text:c="2"/>стоимости <text:s/>основных <text:s text:c="2"/>средств <text:s text:c="2"/>с <text:s/>учетом <text:s text:c="2"/>этой</text:p>
      <text:p text:style-name="P34">переоценки. <text:s/>Указанная <text:s/>информация приводится <text:s/>по <text:s/>группам <text:s/>объектов</text:p>
      <text:p text:style-name="P34">основных средств.</text:p>
      <text:p text:style-name="P34"><text:s text:c="5"/>Указывается способ проведения <text:s/>переоценки основных средств <text:s/>(по</text:p>
      <text:p text:style-name="P34">коэффициентам <text:s text:c="2"/>федерального <text:s text:c="2"/>органа <text:s text:c="2"/>исполнительной <text:s text:c="2"/>власти <text:s text:c="2"/>по</text:p>
      <text:p text:style-name="P34">статистике, по рыночной стоимости соответствующих основных <text:s/>средств,</text:p>
      <text:p text:style-name="P34">подтвержденной документами или экспертными заключениями. При наличии</text:p>
      <text:p text:style-name="P34">экспертного заключения необходимо указать методику оценки).</text:p>
      <text:p text:style-name="P34"><text:s text:c="2"/><text:span text:style-name="T12"><text:s text:c="7"/>Не производилась. </text:span></text:p>
      <text:p text:style-name="P34"><text:s text:c="5"/>Указываются сведения о планах по приобретению, замене, <text:s/>выбытию</text:p>
      <text:p text:style-name="P34">основных средств, стоимость которых составляет 10 и более <text:s/>процентов</text:p>
      <text:p text:style-name="P34">стоимости основных <text:s/>средств <text:s/>эмитента, и <text:s/>иных <text:s/>основных средств <text:s/>по</text:p>
      <text:p text:style-name="P34">усмотрению эмитента, а <text:s/>также сведения <text:s/>обо всех фактах <text:s/>обременения</text:p>
      <text:p text:style-name="P34">основных <text:s/>средств <text:s/>эмитента <text:s/>(с <text:s/>указанием <text:s/>характера <text:s text:c="2"/>обременения,</text:p>
      <text:p text:style-name="P34">момента возникновения обременения, срока его действия и иных условий</text:p>
      <text:p text:style-name="P34">по усмотрению эмитента).</text:p>
      <text:p text:style-name="P33"><text:s text:c="5"/>Отсутствуют.</text:p>
      <text:p text:style-name="P43"><text:span text:style-name="T18"><text:s/></text:span><text:span text:style-name="T19"><text:s text:c="3"/>IV. Сведения о финансово-хозяйственной деятельности эмитента <text:s text:c="3"/></text:span><text:span text:style-name="T18"><text:s text:c="6"/></text:span></text:p>
      <text:p text:style-name="P33"><text:s text:c="5"/>4.1. Результаты финансово-хозяйственной деятельности эмитента</text:p>
      <text:p text:style-name="P34"><text:span text:style-name="T12"><text:s text:c="10"/>4.1.1. Прибыль и убытки</text:span> <text:s text:c="4"/></text:p>
      <text:p text:style-name="P34"><text:s text:c="5"/>Эмитенты, не <text:s/>являющиеся <text:s/>кредитными <text:s/>организациями, <text:s text:c="2"/>приводят</text:p>
      <text:p text:style-name="P34">следующие <text:s/>показатели, <text:s/>характеризующие прибыльность <text:s/>и <text:s/>убыточность</text:p>
      <text:p text:style-name="P34">эмитента за соответствующий отчетный период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4"><text:s/>Наименование показателя</text:p>
          </table:table-cell>
          <table:table-cell table:style-name="Таблица6.B1" office:value-type="string">
            <text:p text:style-name="P34">Рекомендуемая методика расчета </text:p>
          </table:table-cell>
        </table:table-row>
        <table:table-row>
          <table:table-cell table:style-name="Таблица6.A2" office:value-type="string">
            <text:p text:style-name="P34">Выручка, руб. <text:s text:c="2"/><text:span text:style-name="T12">159403000 <text:s text:c="4"/></text:span><text:s/></text:p>
          </table:table-cell>
          <table:table-cell table:style-name="Таблица6.B2" office:value-type="string">
            <text:p text:style-name="P34"><text:s/>Общая сумма выручки от продажи товаров, продукции, работ, услуг <text:s text:c="4"/></text:p>
          </table:table-cell>
        </table:table-row>
        <table:table-row>
          <table:table-cell table:style-name="Таблица6.A2" office:value-type="string">
            <text:p text:style-name="P34"><text:s/>Валовая прибыль, руб. <text:s/><text:span text:style-name="T12">300000 </text:span><text:s text:c="28"/></text:p>
          </table:table-cell>
          <table:table-cell table:style-name="Таблица6.B2" office:value-type="string">
            <text:p text:style-name="P34">Выручка - себестоимость проданных <text:s text:c="3"/>товаров, продукции, работ, услуг (кроме коммерческих и управленческих расходов</text:p>
          </table:table-cell>
        </table:table-row>
        <table:table-row>
          <table:table-cell table:style-name="Таблица6.A2" office:value-type="string">
            <text:p text:style-name="P47"><text:s text:c="3"/>Чистая прибыль(нераспределенная прибыл (непокрытый убыток), руб.</text:p>
          </table:table-cell>
          <table:table-cell table:style-name="Таблица6.B2" office:value-type="string">
            <text:p text:style-name="P34">Чистая прибыль (убыток) отчетного <text:s text:c="2"/>периода<text:span text:style-name="T12"> <text:s/>228000 </text:span><text:s text:c="3"/></text:p>
          </table:table-cell>
        </table:table-row>
        <table:table-row>
          <table:table-cell table:style-name="Таблица6.A2" office:value-type="string">
            <text:p text:style-name="P34"><text:s/>Рентабельность <text:s text:c="2"/>собственного капитала, %</text:p>
            <text:p text:style-name="P34"><text:s text:c="2"/><text:span text:style-name="T12"><text:s/>0,79 <text:s text:c="4"/></text:span><text:s text:c="4"/></text:p>
          </table:table-cell>
          <table:table-cell table:style-name="Таблица6.B2" office:value-type="string">
            <text:p text:style-name="P34"><text:s/>(Чистая прибыль) / (Капитал и резервы - целевые финансирование и поступления +</text:p>
            <text:p text:style-name="P34"><text:s/>доходы будущих периодов - собственные <text:s text:c="2"/></text:p>
            <text:p text:style-name="P34">акции, выкупленные у акционеров) х 100 </text:p>
          </table:table-cell>
        </table:table-row>
        <table:table-row>
          <table:table-cell table:style-name="Таблица6.A2" office:value-type="string">
            <text:p text:style-name="P34">Рентабельность активов, %</text:p>
            <text:p text:style-name="P34"><text:s/><text:span text:style-name="T12">0,34 <text:s text:c="2"/></text:span><text:s text:c="5"/></text:p>
          </table:table-cell>
          <table:table-cell table:style-name="Таблица6.B2" office:value-type="string">
            <text:p text:style-name="P34">(Чистая прибыль) / (Балансовая <text:s text:c="5"/>стоимость активов) х 100 <text:s text:c="3"/></text:p>
          </table:table-cell>
        </table:table-row>
        <table:table-row>
          <table:table-cell table:style-name="Таблица6.A2" office:value-type="string">
            <text:p text:style-name="P34">Коэффициент чистой <text:s text:c="2"/>прибыльности, % <text:span text:style-name="T12">0,14</text:span> <text:s/></text:p>
          </table:table-cell>
          <table:table-cell table:style-name="Таблица6.B2" office:value-type="string">
            <text:p text:style-name="P34">(Чистая прибыль) / (Выручка) х 100 <text:s text:c="3"/></text:p>
          </table:table-cell>
        </table:table-row>
        <table:table-row>
          <table:table-cell table:style-name="Таблица6.A2" office:value-type="string">
            <text:p text:style-name="P34">Рентабельность продукции</text:p>
            <text:p text:style-name="P34">(продаж), % <text:span text:style-name="T12">отсутствует </text:span><text:s text:c="2"/></text:p>
          </table:table-cell>
          <table:table-cell table:style-name="Таблица6.B2" office:value-type="string">
            <text:p text:style-name="P34">(Прибыль от продаж) / (Выручка) х 100 </text:p>
          </table:table-cell>
        </table:table-row>
        <table:table-row>
          <table:table-cell table:style-name="Таблица6.A2" office:value-type="string">
            <text:p text:style-name="P34">Оборачиваемость капитала<text:span text:style-name="T12"> 5,5 <text:s text:c="4"/></text:span></text:p>
          </table:table-cell>
          <table:table-cell table:style-name="Таблица6.B2" office:value-type="string">
            <text:p text:style-name="P34"><text:s/>(Выручка) / (Балансовая стоимость <text:s/>активов - краткосрочные обязательства) <text:s text:c="8"/>| </text:p>
          </table:table-cell>
        </table:table-row>
        <table:table-row>
          <table:table-cell table:style-name="Таблица6.A2" office:value-type="string">
            <text:p text:style-name="P34">Сумма непокрытого убытка на отчетную дату, руб .<text:span text:style-name="T12">отсутствует </text:span><text:s text:c="2"/></text:p>
          </table:table-cell>
          <table:table-cell table:style-name="Таблица6.B2" office:value-type="string">
            <text:p text:style-name="P34">Непокрытый убыток прошлых лет + <text:s text:c="5"/>непокрытый убыток отчетного года <text:s/></text:p>
          </table:table-cell>
        </table:table-row>
        <table:table-row>
          <table:table-cell table:style-name="Таблица6.A2" office:value-type="string">
            <text:p text:style-name="P34">Соотношение непокрытого <text:s/>убытка на отчетную дату и валюты баланса </text:p>
          </table:table-cell>
          <table:table-cell table:style-name="Таблица6.B2" office:value-type="string">
            <text:p text:style-name="P34">(Сумма непокрытого убытка на отчетную дату) / (Балансовая стоимость активов) <text:s/></text:p>
          </table:table-cell>
        </table:table-row>
        <table:table-row>
          <table:table-cell table:style-name="Таблица6.A2" office:value-type="string">
            <text:p text:style-name="P34"><text:s/>37Прибыль (убыток) за отчетный период: <text:s/>(Ст.34 - ст.36 - ст.36а) <text:s text:c="8"/></text:p>
          </table:table-cell>
          <table:table-cell table:style-name="Таблица6.B2" office:value-type="string">
            <text:p text:style-name="P66"/>
          </table:table-cell>
        </table:table-row>
      </table:table>
      <text:p text:style-name="P43"><text:span text:style-name="T18"><text:s text:c="3"/></text:span><text:span text:style-name="T19"><text:s text:c="3"/>Эмитент не является кредитной организацией. <text:s text:c="5"/></text:span><text:span text:style-name="T18"><text:s/></text:span></text:p>
      <text:p text:style-name="P34"><text:s text:c="5"/>В случае расчета какого-либо <text:s/>показателя по методике, <text:s/>отличной</text:p>
      <text:p text:style-name="P34">от <text:s text:c="2"/>рекомендуемой, <text:s text:c="2"/>включая <text:s text:c="2"/>использование <text:s text:c="2"/>данных <text:s text:c="2"/>отчетности,</text:p>
      <text:p text:style-name="P34">подготовленной <text:s text:c="2"/>в <text:s text:c="2"/>соответствии <text:s text:c="2"/>с <text:s text:c="2"/>Международными <text:s text:c="2"/>стандартами</text:p>
      <text:p text:style-name="P34">финансовой отчетности <text:s/>или <text:s/>Общепринятыми принципами <text:s/>бухгалтерского</text:p>
      <text:p text:style-name="P34">учета США, указывается такая методика.</text:p>
      <text:p text:style-name="P43"><text:span text:style-name="T18"><text:s text:c="2"/></text:span><text:span text:style-name="T19"><text:s text:c="2"/>Такой методики нет. </text:span></text:p>
      <text:p text:style-name="P34"><text:s text:c="4"/>Дополнительно приводится <text:s text:c="9"/>экономический <text:s text:c="9"/>анализ</text:p>
      <text:p text:style-name="P34">прибыльности/убыточности <text:s/>эмитента <text:s/>исходя из <text:s/>динамики <text:s/>приведенных</text:p>
      <text:p text:style-name="P34">показателей. <text:s/>В <text:s/>том <text:s/>числе <text:s/>раскрывается <text:s/>информация <text:s/>о <text:s text:c="2"/>причинах,</text:p>
      <text:p text:style-name="P34">которые, <text:s/>по <text:s text:c="2"/>мнению <text:s text:c="2"/>органов <text:s/>управления <text:s text:c="2"/>эмитента, <text:s/>привели <text:s text:c="2"/>к</text:p>
      <text:p text:style-name="P34">убыткам/прибыли эмитента, отраженным <text:s/>в бухгалтерской отчетности <text:s/>по</text:p>
      <text:p text:style-name="P34">состоянию <text:s/>на момент <text:s/>окончания <text:s/>отчетного <text:s/>квартала в <text:s/>сравнении <text:s/>с</text:p>
      <text:p text:style-name="P34">аналогичным периодом предшествующего года (предшествующих лет).</text:p>
      <text:p text:style-name="P33"><text:s text:c="3"/>Инфляция, изменения цен на энергоносители, электроэнергию, строительные материалы.</text:p>
      <text:p text:style-name="P34"><text:s text:c="5"/>В случае, <text:s/>если мнения <text:s/>указанных <text:s/>органов управления <text:s/>эмитента</text:p>
      <text:p text:style-name="P34">относительно <text:s/>упомянутых <text:s text:c="2"/>причин <text:s/>и/или <text:s/>степени <text:s text:c="2"/>их <text:s/>влияния <text:s text:c="2"/>на</text:p>
      <text:p text:style-name="P34">показатели <text:s text:c="2"/>финансово-хозяйственной <text:s text:c="2"/>деятельности <text:s text:c="2"/>эмитента <text:s text:c="3"/>не</text:p>
      <text:p text:style-name="P34">совпадают, указывается <text:s/>мнение каждого из <text:s/>таких органов <text:s/>управления</text:p>
      <text:p text:style-name="P34">эмитента и аргументация, объясняющая их позицию.</text:p>
      <text:p text:style-name="P43"><text:span text:style-name="T18"><text:s/></text:span><text:span text:style-name="T19"><text:s/>Данные обстоятельства отсутствуют.</text:span></text:p>
      <text:p text:style-name="P34"><text:s text:c="5"/>В случае, если член совета директоров (наблюдательного <text:s/>совета)</text:p>
      <text:p text:style-name="P34">эмитента <text:s/>или член <text:s/>коллегиального <text:s/>исполнительного органа <text:s/>эмитента</text:p>
      <text:p text:style-name="P34">имеет особое мнение относительно упомянутых причин и/или степени <text:s/>их</text:p>
      <text:p text:style-name="P34">влияния на показатели финансово-хозяйственной деятельности эмитента,</text:p>
      <text:p text:style-name="P34">отраженное <text:s/>в <text:s/>протоколе <text:s/>собрания <text:s/>(заседания) <text:s/>совета <text:s text:c="2"/>директоров</text:p>
      <text:p text:style-name="P34">(наблюдательного совета) эмитента или коллегиального исполнительного</text:p>
      <text:p text:style-name="P34">органа, <text:s/>на <text:s/>котором <text:s/>рассматривались <text:s/>соответствующие <text:s/>вопросы, <text:s text:c="2"/>и</text:p>
      <text:p text:style-name="P34">настаивает <text:s/>на <text:s/>отражении <text:s/>такого мнения <text:s/>в <text:s/>ежеквартальном <text:s/>отчете,</text:p>
      <text:p text:style-name="P34">указывается <text:s/>такое <text:s/>особое <text:s text:c="2"/>мнение <text:s/>и <text:s/>аргументация <text:s/>члена <text:s text:c="2"/>органа</text:p>
      <text:p text:style-name="P34">управления эмитента, объясняющая его позицию.</text:p>
      <text:p text:style-name="P33"><text:s text:c="4"/>Указанных обстоятельств нет. </text:p>
      <text:p text:style-name="P43"><text:span text:style-name="T18"><text:s text:c="8"/></text:span><text:span text:style-name="T19"><text:s text:c="2"/>4.1.2. Факторы, оказавшие влияние на изменение размера <text:s/>выручки</text:span></text:p>
      <text:p text:style-name="P33">от продажи <text:s/>эмитентом <text:s/>товаров, продукции, <text:s/>работ, <text:s/>услуг и <text:s/>прибыли</text:p>
      <text:p text:style-name="P33">(убытков) эмитента от основной деятельности</text:p>
      <text:p text:style-name="P34"><text:span text:style-name="T12"><text:s text:c="5"/></text:span><text:s text:c="5"/>Указываются факторы <text:s text:c="2"/>(влияние <text:s text:c="2"/>инфляции, <text:s text:c="2"/>изменение <text:s text:c="2"/>курсов</text:p>
      <text:p text:style-name="P34">иностранных <text:s text:c="2"/>валют, <text:s text:c="3"/>решения <text:s text:c="2"/>государственных <text:s text:c="2"/>органов, <text:s text:c="3"/>иные</text:p>
      <text:p text:style-name="P34">экономические, финансовые, политические и другие факторы), <text:s/>которые,</text:p>
      <text:p text:style-name="P34">по мнению органов управления эмитента, оказали влияние на <text:s/>изменение</text:p>
      <text:p text:style-name="P34">размера <text:s/>выручки от <text:s/>продажи <text:s/>эмитентом товаров, <text:s/>продукции, <text:s/>работ,</text:p>
      <text:p text:style-name="P34">услуг, затрат на их производство и продажу (себестоимости) и прибыли</text:p>
      <text:p text:style-name="P34">(убытков) <text:s text:c="2"/>от <text:s text:c="2"/>основной <text:s text:c="2"/>деятельности <text:s text:c="2"/>(валовой <text:s text:c="2"/>прибыли) <text:s text:c="3"/>за</text:p>
      <text:p text:style-name="P34">соответствующий отчетный период по сравнению с аналогичным <text:s/>периодом</text:p>
      <text:p text:style-name="P34">предшествующего года.</text:p>
      <text:p text:style-name="P33"><text:s/>Инфляция, изменения цен на энергоносители, электроэнергию, строительные материалы.</text:p>
      <text:p text:style-name="P34"><text:s text:c="10"/>Приводится оценка влияния, которое, по мнению указанных органов</text:p>
      <text:p text:style-name="P34">управления эмитента, <text:s/>оказал <text:s/>каждый <text:s/>из <text:s/>приведенных <text:s/>факторов <text:s text:c="2"/>на</text:p>
      <text:p text:style-name="P34">вышеупомянутые <text:s text:c="2"/>показатели <text:s text:c="2"/>финансово-хозяйственной <text:s text:c="2"/>деятельности</text:p>
      <text:p text:style-name="P34">эмитента. </text:p>
      <text:p text:style-name="P34"><text:span text:style-name="T12">Влияние этих факторов было негативное. <text:s/></text:span><text:s text:c="2"/></text:p>
      <text:p text:style-name="P34"><text:s text:c="5"/>В случае, <text:s/>если мнения <text:s/>указанных <text:s/>органов управления <text:s/>эмитента</text:p>
      <text:p text:style-name="P34">относительно <text:s/>упомянутых <text:s/>факторов <text:s/>и/или <text:s/>степени <text:s/>их <text:s/>влияния <text:s text:c="2"/>на</text:p>
      <text:p text:style-name="P34">показатели <text:s text:c="2"/>финансово-хозяйственной <text:s text:c="2"/>деятельности <text:s text:c="2"/>эмитента <text:s text:c="3"/>не</text:p>
      <text:p text:style-name="P34">совпадают, указывается <text:s/>мнение каждого из <text:s/>таких органов <text:s/>управления</text:p>
      <text:p text:style-name="P34">эмитента и аргументация, объясняющая их позицию. <text:s text:c="4"/></text:p>
      <text:p text:style-name="P34"><text:s text:c="5"/>В случае, если член совета директоров (наблюдательного <text:s/>совета)</text:p>
      <text:p text:style-name="P34">эмитента <text:s/>или член <text:s/>коллегиального <text:s/>исполнительного органа <text:s/>эмитента</text:p>
      <text:p text:style-name="P34">имеет особое мнение <text:s/>относительно упомянутых факторов и/или <text:s/>степени</text:p>
      <text:p text:style-name="P34">их <text:s/>влияния <text:s text:c="2"/>на <text:s/>показатели <text:s/>финансово-хозяйственной <text:s text:c="2"/>деятельности</text:p>
      <text:p text:style-name="P34">эмитента, <text:s/>отраженное <text:s/>в <text:s text:c="2"/>протоколе <text:s/>собрания <text:s/>(заседания) <text:s text:c="2"/>совета</text:p>
      <text:p text:style-name="P34">директоров <text:s/>(наблюдательного <text:s/>совета) <text:s/>эмитента <text:s/>или <text:s/>коллегиального</text:p>
      <text:p text:style-name="P34">исполнительного органа, <text:s/>на котором рассматривались <text:s/>соответствующие</text:p>
      <text:p text:style-name="P34">вопросы, и настаивает <text:s/>на отражении <text:s/>такого мнения в <text:s/>ежеквартальном</text:p>
      <text:p text:style-name="P34">отчете, указывается такое особое мнение и аргументация члена <text:s/>органа</text:p>
      <text:p text:style-name="P34">управления эмитента, объясняющая его позицию. <text:s text:c="4"/></text:p>
      <text:p text:style-name="P33"><text:s text:c="5"/>Указанные факторы отсутствуют.</text:p>
      <text:p text:style-name="P43"><text:span text:style-name="T18"><text:s text:c="5"/></text:span><text:span text:style-name="T19">4.2. Ликвидность эмитента, <text:s/>достаточность капитала и <text:s/>оборотных</text:span></text:p>
      <text:p text:style-name="P34"><text:span text:style-name="T12">средств</text:span> <text:s text:c="4"/></text:p>
      <text:p text:style-name="P34"><text:s text:c="5"/>Эмитенты, не <text:s/>являющиеся <text:s/>кредитными <text:s/>организациями, <text:s text:c="2"/>приводят</text:p>
      <text:p text:style-name="P34">следующие <text:s/>показатели, <text:s text:c="2"/>характеризующие <text:s/>ликвидность <text:s/>эмитента <text:s text:c="2"/>за</text:p>
      <text:p text:style-name="P34">соответствующий отчетный период:</text:p>
      <table:table table:name="Таблица7" table:style-name="Таблица7">
        <table:table-column table:style-name="Таблица7.A" table:number-columns-repeated="3"/>
        <table:table-column table:style-name="Таблица7.D"/>
        <table:table-row>
          <table:table-cell table:style-name="Таблица7.A1" office:value-type="string">
            <text:p text:style-name="P66">Собственные оборотные средства, руб.</text:p>
          </table:table-cell>
          <table:table-cell table:style-name="Таблица7.A1" office:value-type="string">
            <text:p text:style-name="P66">Рекомендуемая методика расчета</text:p>
          </table:table-cell>
          <table:table-cell table:style-name="Таблица7.A1" office:value-type="string">
            <text:p text:style-name="P66">2006 год</text:p>
          </table:table-cell>
          <table:table-cell table:style-name="Таблица7.D1" office:value-type="string">
            <text:p text:style-name="P66">1 квартал 2007г.</text:p>
          </table:table-cell>
        </table:table-row>
        <table:table-row>
          <table:table-cell table:style-name="Таблица7.A2" office:value-type="string">
            <text:p text:style-name="P66"/>
          </table:table-cell>
          <table:table-cell table:style-name="Таблица7.A2" office:value-type="string">
            <text:p text:style-name="P66">Капитал и резервы (за вычетом собственных акций, выкупленных у акционеров) – целевые финансирование и поступления + доходы будущих периодов- внеоборотные активы</text:p>
          </table:table-cell>
          <table:table-cell table:style-name="Таблица7.A2" office:value-type="string">
            <text:p text:style-name="P66">1006000</text:p>
          </table:table-cell>
          <table:table-cell table:style-name="Таблица7.D2" office:value-type="string">
            <text:p text:style-name="P76"><text:s text:c="2"/>-785000-7-785000</text:p>
          </table:table-cell>
        </table:table-row>
        <table:table-row>
          <table:table-cell table:style-name="Таблица7.A2" office:value-type="string">
            <text:p text:style-name="P66">Индекс постоянного актива</text:p>
          </table:table-cell>
          <table:table-cell table:style-name="Таблица7.A2" office:value-type="string">
            <text:p text:style-name="P66">(Внеоборотные активы+долгосрочная дебиторская задолженность) /Капитал и резервы (за вычетом собственных акций, выкупленных у акционеров)- целевые финансирование и постпуления + доходы будущих периодов</text:p>
          </table:table-cell>
          <table:table-cell table:style-name="Таблица7.A2" office:value-type="string">
            <text:p text:style-name="P76">0,66 <text:s text:c="3"/>0,66 <text:s text:c="2"/>0,66</text:p>
          </table:table-cell>
          <table:table-cell table:style-name="Таблица7.D2" office:value-type="string">
            <text:p text:style-name="P66">1,04</text:p>
          </table:table-cell>
        </table:table-row>
        <table:table-row>
          <table:table-cell table:style-name="Таблица7.A2" office:value-type="string">
            <text:p text:style-name="P66">Коэффициент текущей ликвидности</text:p>
          </table:table-cell>
          <table:table-cell table:style-name="Таблица7.A2" office:value-type="string">
            <text:p text:style-name="P66">(Оборотные активы -долгосрочная дебиторская задолженность) /(Краткосрочные обязательства (не включая доходы будущих периодов)</text:p>
          </table:table-cell>
          <table:table-cell table:style-name="Таблица7.A2" office:value-type="string">
            <text:p text:style-name="P66">1,26</text:p>
          </table:table-cell>
          <table:table-cell table:style-name="Таблица7.D2" office:value-type="string">
            <text:p text:style-name="P66">0,98</text:p>
          </table:table-cell>
        </table:table-row>
        <table:table-row>
          <table:table-cell table:style-name="Таблица7.A2" office:value-type="string">
            <text:p text:style-name="P66">Коэффициент быстрой ликвидности</text:p>
          </table:table-cell>
          <table:table-cell table:style-name="Таблица7.A2" office:value-type="string">
            <text:p text:style-name="P66">Оборотные активы -запасы- налог на добавленную стоимость по приобретенным ценностям- долгосрочная дебиторская задолженность / (Краткосрочные обязательства (не включая доходы будущих периодов)</text:p>
          </table:table-cell>
          <table:table-cell table:style-name="Таблица7.A2" office:value-type="string">
            <text:p text:style-name="P66">0,12</text:p>
          </table:table-cell>
          <table:table-cell table:style-name="Таблица7.D2" office:value-type="string">
            <text:p text:style-name="P66">0,15</text:p>
          </table:table-cell>
        </table:table-row>
        <table:table-row>
          <table:table-cell table:style-name="Таблица7.A2" office:value-type="string">
            <text:p text:style-name="P66">Коэффициент автономии собственных средств</text:p>
          </table:table-cell>
          <table:table-cell table:style-name="Таблица7.A2" office:value-type="string">
            <text:p text:style-name="P66">Капитал и резервы(за вычетом собственных акций, выкупленных у акционеров)- целевые финансирование и поступления+доходы будущих периодов)/(Внеоборотные активы+оборотные активы)</text:p>
          </table:table-cell>
          <table:table-cell table:style-name="Таблица7.A2" office:value-type="string">
            <text:p text:style-name="P66">0,43</text:p>
          </table:table-cell>
          <table:table-cell table:style-name="Таблица7.D2" office:value-type="string">
            <text:p text:style-name="P66">0,22</text:p>
          </table:table-cell>
        </table:table-row>
      </table:table>
      <text:p text:style-name="P34"><text:tab/><text:tab/> <text:s text:c="10"/><text:span text:style-name="T12"><text:s text:c="2"/></text:span></text:p>
      <text:p text:style-name="P76"><text:s text:c="45"/>Эмитент не является кредитной организацией. <text:s/></text:p>
      <text:p text:style-name="P34"><text:span text:style-name="T12"><text:s/></text:span><text:s text:c="8"/>В случае <text:s/>невыполнения <text:s text:c="2"/>обязательных <text:s/>нормативов <text:s text:c="2"/>указываются</text:p>
      <text:p text:style-name="P34">причина невыполнения и <text:s/>меры, принимаемые кредитной организацией <text:s/>по</text:p>
      <text:p text:style-name="P34">приведению их к установленным требованиям.</text:p>
      <text:p text:style-name="P34"><text:s text:c="10"/>В случае расчета какого-либо <text:s/>показателя по методике, <text:s/>отличной</text:p>
      <text:p text:style-name="P34">от <text:s/>рекомендуемой, <text:s/>включая использование <text:s/>данных <text:s/>консолидированной</text:p>
      <text:p text:style-name="P34">(сводной) отчетности, подготовленной в соответствии с Международными</text:p>
      <text:p text:style-name="P34">стандартами <text:s/>финансовой <text:s/>отчетности <text:s/>или <text:s/>Общепринятыми <text:s text:c="2"/>принципами</text:p>
      <text:p text:style-name="P34">бухгалтерского учета США, указывается такая методика.</text:p>
      <text:p text:style-name="P33"><text:s text:c="3"/>Такая методика не применяется. <text:s/></text:p>
      <text:p text:style-name="P34"><text:s text:c="5"/>Дополнительно приводится <text:s/>экономический <text:s/>анализ <text:s/>ликвидности <text:s/>и</text:p>
      <text:p text:style-name="P34">платежеспособности <text:s/>эмитента, <text:s/>достаточности <text:s/>собственного <text:s/>капитала</text:p>
      <text:p text:style-name="P34">эмитента <text:s/>для <text:s/>исполнения <text:s/>краткосрочных <text:s/>обязательств <text:s/>и <text:s text:c="2"/>покрытия</text:p>
      <text:p text:style-name="P34">текущих <text:s/>операционных <text:s/>расходов эмитента <text:s/>на <text:s/>основе <text:s/>экономического</text:p>
      <text:p text:style-name="P34">анализа динамики приведенных <text:s/>показателей в сравнении с <text:s/>аналогичным</text:p>
      <text:p text:style-name="P34">периодом предшествующего года <text:s/>(предшествующих лет).</text:p>
      <text:p text:style-name="P34"><text:s/><text:span text:style-name="T12">Эмитент платежеспособен. Собственный капитал эмитента достаточен для исполнения краткосрочных обязательств и покрытия текущих операционных расходов. <text:s/></text:span></text:p>
      <text:p text:style-name="P34"><text:span text:style-name="T12"><text:s/></text:span><text:span text:style-name="T20"><text:s/>В случае, <text:s/>если </text:span>значения <text:s/>какого-либо <text:s/>из <text:s/>приведенных <text:s/>показателей <text:s/>изменились <text:s text:c="2"/>по сравнению с <text:s/>сопоставимым <text:s/>предыдущим отчетным <text:s/>периодом <text:s/>на 10 <text:s/>или</text:p>
      <text:p text:style-name="P34">более процентов, <text:s/>приводится описание факторов, <text:s/>которые, по <text:s/>мнению</text:p>
      <text:p text:style-name="P74">органов управления эмитента, привели к такому изменению.</text:p>
      <text:p text:style-name="P33">Указанных обстоятельств нет.</text:p>
      <text:p text:style-name="P34"><text:s text:c="5"/>В случае, <text:s/>если мнения <text:s/>указанных <text:s/>органов управления <text:s/>эмитента</text:p>
      <text:p text:style-name="P34">относительно <text:s/>упомянутых <text:s/>факторов <text:s/>и/или <text:s/>степени <text:s/>их <text:s/>влияния <text:s text:c="2"/>на</text:p>
      <text:p text:style-name="P34">показатели <text:s text:c="2"/>финансово-хозяйственной <text:s text:c="2"/>деятельности <text:s text:c="2"/>эмитента <text:s text:c="3"/>не</text:p>
      <text:p text:style-name="P34">совпадают, указывается <text:s/>мнение каждого из <text:s/>таких органов <text:s/>управления</text:p>
      <text:p text:style-name="P34">эмитента и аргументация, объясняющая их позицию.</text:p>
      <text:p text:style-name="P43"><text:span text:style-name="T18"><text:s/></text:span><text:span text:style-name="T19"><text:s text:c="4"/>Указанные обстоятельства отсутствуют.</text:span></text:p>
      <text:p text:style-name="P34"><text:s text:c="5"/>В случае, если член совета директоров (наблюдательного <text:s/>совета)</text:p>
      <text:p text:style-name="P34">эмитента <text:s/>или член <text:s/>коллегиального <text:s/>исполнительного органа <text:s/>эмитента</text:p>
      <text:p text:style-name="P34">имеет особое мнение <text:s/>относительно упомянутых факторов и/или <text:s/>степени</text:p>
      <text:p text:style-name="P34">их <text:s/>влияния <text:s text:c="2"/>на <text:s/>показатели <text:s/>финансово-хозяйстненной <text:s text:c="2"/>деятельности</text:p>
      <text:p text:style-name="P34">эмитента, <text:s/>отраженное <text:s/>в <text:s text:c="2"/>протоколе <text:s/>собрания <text:s/>(заседания) <text:s text:c="2"/>совета</text:p>
      <text:p text:style-name="P34">директоров <text:s/>(наблюдательного <text:s/>совета <text:s/>эмитента <text:s/>или <text:s text:c="2"/>коллегиального</text:p>
      <text:p text:style-name="P34">исполнительного органа, <text:s/>на котором рассматривались <text:s/>соответствующие</text:p>
      <text:p text:style-name="P34">вопросы, и настаивает <text:s/>на отражении <text:s/>такого мнения в <text:s/>ежеквартальном</text:p>
      <text:p text:style-name="P34">отчете, указывается такое особое мнение и аргументация члена <text:s/>органа</text:p>
      <text:p text:style-name="P34">управления эмитента, объясняющая его позицию.</text:p>
      <text:p text:style-name="P43"><text:span text:style-name="T18"><text:s text:c="5"/></text:span><text:span text:style-name="T19">Таких обстоятельств нет.</text:span></text:p>
      <text:p text:style-name="P34"><text:s text:c="3"/><text:span text:style-name="T12"><text:s text:c="5"/>4.3. Размер и структура капитала и оборотных средств эмитента <text:s text:c="4"/></text:span></text:p>
      <text:p text:style-name="P33"><text:s text:c="5"/>4.3.1. Размер и структура капитала и оборотных средств эмитента</text:p>
      <text:p text:style-name="P34"><text:span text:style-name="T12"><text:s text:c="5"/></text:span><text:s text:c="5"/>Эмитент, не <text:s/>являющийся <text:s/>кредитной организацией, <text:s/>указывает <text:s/>за</text:p>
      <text:p text:style-name="P34">соответствующий отчетный период следующую информацию: <text:s text:c="4"/></text:p>
      <text:p text:style-name="P34"><text:s text:c="5"/>а) размер <text:s/>уставного капитала <text:s/>эмитента, <text:s/>а также <text:s/>соответствие</text:p>
      <text:p text:style-name="P34">размера <text:s/>уставного <text:s/>капитала <text:s/>эмитента, <text:s/>приведенного <text:s/>в <text:s text:c="2"/>настоящем</text:p>
      <text:p text:style-name="P34">пункте, учредительным документам эмитента;</text:p>
      <text:p text:style-name="P43"><text:span text:style-name="T18"><text:s/></text:span><text:span text:style-name="T19"><text:s text:c="4"/>15033 руб.</text:span></text:p>
      <text:p text:style-name="P34"><text:s text:c="5"/>б) для эмитента, являющегося <text:s/>хозяйственным обществом, - <text:s/>общую</text:p>
      <text:p text:style-name="P34">стоимость <text:s/>акций <text:s text:c="2"/>(долей) <text:s/>эмитента, <text:s text:c="2"/>выкупленных <text:s/>эмитентом <text:s text:c="2"/>для</text:p>
      <text:p text:style-name="P34">последующей перепродажи (передачи), с указанием процента таких акций</text:p>
      <text:p text:style-name="P34">(долей) от размещенных акций (уставного капитала) эмитента;</text:p>
      <text:p text:style-name="P43"><text:span text:style-name="T18"><text:s text:c="5"/></text:span><text:span text:style-name="T19"><text:s text:c="2"/>Такие обстоятельство отсутствуют.</text:span></text:p>
      <text:p text:style-name="P34"><text:s text:c="5"/>в) размер резервного <text:s/>капитала эмитента, <text:s/>формируемого за <text:s/>счет</text:p>
      <text:p text:style-name="P34">отчислений из прибыли эмитента;</text:p>
      <text:p text:style-name="P43"><text:span text:style-name="T18"><text:s text:c="4"/></text:span><text:span text:style-name="T19"><text:s/>Отсутствует.</text:span></text:p>
      <text:p text:style-name="P34"><text:s text:c="5"/>г) размер <text:s/>добавочного <text:s/>капитала эмитента, <text:s/>отражающий <text:s/>прирост</text:p>
      <text:p text:style-name="P34">стоимости активов, <text:s/>выявляемый <text:s/>по результатам <text:s/>переоценки, а <text:s/>также</text:p>
      <text:p text:style-name="P34">сумму разницы между продажной ценой (ценой размещения) и номинальной</text:p>
      <text:p text:style-name="P34">стоимостью акций (долей) общества <text:s/>за счет продажи акций (долей) <text:s/>по</text:p>
      <text:p text:style-name="P34">цене, превышающей номинальную стоимость;</text:p>
      <text:p text:style-name="P43"><text:span text:style-name="T18"><text:s/></text:span><text:span text:style-name="T19"><text:s text:c="2"/>за <text:s text:c="3"/>2006 г. <text:s/>-28684000 руб. <text:s text:c="30"/>1 квартал 2007 г. - 28684000 руб.</text:span></text:p>
      <text:p text:style-name="P34"><text:s text:c="5"/>д) размер нераспределенной чистой прибыли эмитента (указывается</text:p>
      <text:p text:style-name="P34">в составе ежеквартального отчета за первый - третий кварталы);</text:p>
      <text:p text:style-name="P43"><text:span text:style-name="T19"><text:s text:c="4"/>за 2006 г</text:span><text:span text:style-name="T18">. -</text:span><text:span text:style-name="T19"> 228000 руб. <text:s text:c="34"/>1 кв. 2007 г. - убыток 8031000 руб.</text:span></text:p>
      <text:p text:style-name="P34"><text:s text:c="5"/>е) общую <text:s/>сумму <text:s/>капитала <text:s text:c="2"/>эмитента <text:s/>(указывается <text:s/>в <text:s text:c="2"/>составе</text:p>
      <text:p text:style-name="P34">ежеквартального отчета за первый - третий кварталы).</text:p>
      <text:p text:style-name="P34"><text:s text:c="10"/>Указываются структура <text:s/>и размер <text:s/>оборотных <text:s/>средств эмитента <text:s/>в</text:p>
      <text:p text:style-name="P34">соответствии <text:s/>с <text:s/>бухгалтерской <text:s/>отчетностью <text:s/>эмитента. <text:s text:c="2"/>Указываются</text:p>
      <text:p text:style-name="P34">источники <text:s/>финансирования <text:s/>оборотных средств <text:s/>эмитента <text:s/>(собственные</text:p>
      <text:p text:style-name="P34">источники, займы, кредиты).</text:p>
      <text:p text:style-name="P34">№№ п/п <text:s/>Структура оборотных средств <text:s text:c="2"/>Размер (руб.) <text:s text:c="2"/>Источник финансирования</text:p>
      <text:p text:style-name="P34"><text:tab/><text:span text:style-name="T12">2006 г.</text:span></text:p>
      <text:p text:style-name="P34"><text:s text:c="5"/>1. <text:s text:c="8"/>Материалы и сырье <text:s text:c="25"/>12652000 <text:s text:c="9"/>собственные источники</text:p>
      <text:list text:style-name="L2">
        <text:list-item>
          <text:p text:style-name="P77"><text:s text:c="6"/>Готовая продукция <text:s text:c="32"/>47000 <text:s text:c="9"/>собственные источники</text:p>
        </text:list-item>
        <text:list-item>
          <text:p text:style-name="P77"><text:s text:c="6"/>НДС по приобретенным</text:p>
          <text:p text:style-name="P77"><text:s text:c="6"/>ценностям <text:s text:c="44"/>953000 <text:s text:c="9"/>собственные источники</text:p>
        </text:list-item>
        <text:list-item>
          <text:p text:style-name="P77"><text:s text:c="6"/>Дебиторская задолженность <text:s text:c="10"/>25731000 <text:s text:c="8"/>собственные источники</text:p>
        </text:list-item>
        <text:list-item>
          <text:p text:style-name="P77"><text:s text:c="6"/>Денежные средства <text:s text:c="28"/>4525000 <text:s text:c="9"/>собственные источники</text:p>
        </text:list-item>
        <text:list-item>
          <text:p text:style-name="P77"><text:s text:c="5"/>Прочие оборотные активы <text:s text:c="17"/>3248000 <text:s text:c="10"/>собственные источники</text:p>
        </text:list-item>
        <text:list-item>
          <text:p text:style-name="P77"><text:s text:c="3"/><text:span text:style-name="T20"><text:s text:c="2"/>Расходы будущих периодов <text:s text:c="17"/>337000 <text:s text:c="10"/>собственные источники</text:span></text:p>
        </text:list-item>
      </text:list>
      <text:p text:style-name="P33"><text:s text:c="17"/>1 квартал 2007 г.</text:p>
      <text:list text:style-name="L3">
        <text:list-item>
          <text:p text:style-name="P78">Материалы и сырье <text:s text:c="29"/>15802000 <text:s text:c="8"/>собственные источники</text:p>
        </text:list-item>
        <text:list-item>
          <text:p text:style-name="P78">Готовая продукция <text:tab/><text:tab/> <text:s text:c="8"/>47000 <text:s text:c="8"/>собственные источники</text:p>
        </text:list-item>
        <text:list-item>
          <text:p text:style-name="P78">Расходы будущего периода<text:tab/> <text:s text:c="6"/>523000 <text:s text:c="8"/>собственные источники</text:p>
        </text:list-item>
        <text:list-item>
          <text:p text:style-name="P78">НДС<text:tab/><text:tab/><text:tab/> <text:s text:c="6"/>943000 <text:s text:c="8"/>собственные источники</text:p>
        </text:list-item>
        <text:list-item>
          <text:p text:style-name="P78">Дебиторская задолженность <text:s text:c="15"/>36440000 <text:s text:c="7"/>собственные источники</text:p>
        </text:list-item>
        <text:list-item>
          <text:p text:style-name="P78">Денежные средства <text:s text:c="35"/>369000 <text:s text:c="7"/>собственные источники</text:p>
        </text:list-item>
      </text:list>
      <text:p text:style-name="P34"><text:s text:c="5"/>Указывается политика <text:s/>эмитента <text:s text:c="2"/>по <text:s/>финансированию <text:s text:c="2"/>оборотных</text:p>
      <text:p text:style-name="P34">средств, а также факторы, которые могут повлечь изменение в политике</text:p>
      <text:p text:style-name="P34">финансирования оборотных средств и оценка вероятности их появления.</text:p>
      <text:p text:style-name="P33">Указанных факторов нет.</text:p>
      <text:p text:style-name="P34"><text:s text:c="10"/><text:span text:style-name="T12"><text:s text:c="5"/>Эмитент кредитной организацией не является. <text:s text:c="2"/></text:span></text:p>
      <text:p text:style-name="P34"><text:span text:style-name="T12"><text:s text:c="7"/>4.3.2. Финансовые вложения эмитента</text:span> <text:s text:c="3"/></text:p>
      <text:p text:style-name="P33"><text:s text:c="3"/>Финансовые вложения эмитентом не производились. <text:s text:c="2"/></text:p>
      <text:p text:style-name="P33"><text:s text:c="4"/></text:p>
      <text:p text:style-name="P34"><text:span text:style-name="T12"><text:s text:c="5"/>4.3.3. Нематериальные активы эмитента</text:span> <text:s text:c="4"/></text:p>
      <text:p text:style-name="P34"><text:s text:c="5"/>При наличии <text:s text:c="2"/>нематериальных <text:s text:c="3"/>активов <text:s text:c="2"/>эмитент <text:s text:c="3"/>раскрывает</text:p>
      <text:p text:style-name="P34">информацию <text:s/>об <text:s/>их <text:s/>составе, <text:s/>о <text:s/>первоначальной <text:s/>(восстановительной)</text:p>
      <text:p text:style-name="P34">стоимости нематериальных активов и величине начисленной амортизации. <text:s text:c="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7">Наименование группы <text:s/>объектов <text:s text:c="5"/>нематериальных <text:s text:c="2"/>активов <text:s/></text:p>
          </table:table-cell>
          <table:table-cell table:style-name="Таблица2.A1" office:value-type="string">
            <text:p text:style-name="P34">Первоначальная <text:s text:c="3"/>(восстановительная) Стоимость, руб.</text:p>
          </table:table-cell>
          <table:table-cell table:style-name="Таблица2.C1" office:value-type="string">
            <text:p text:style-name="P47">Сумма начисленной <text:s/>амортизации руб. 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4"><text:s text:c="2"/>Отчетная <text:s/>дата: <text:s/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9">ИТОГО</text:p>
          </table:table-cell>
          <table:table-cell table:style-name="Таблица2.A3" office:value-type="string">
            <text:p text:style-name="P79"/>
          </table:table-cell>
          <table:table-cell table:style-name="Таблица2.A2" office:value-type="string">
            <text:p text:style-name="P79"/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4"><text:s/>Отчетная <text:s/>дата: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9">ИТОГО</text:p>
          </table:table-cell>
          <table:table-cell table:style-name="Таблица2.A3" office:value-type="string">
            <text:p text:style-name="P79"/>
          </table:table-cell>
          <table:table-cell table:style-name="Таблица2.A2" office:value-type="string">
            <text:p text:style-name="P79"/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4">Отчетная <text:s/>дата: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9">ИТОГО</text:p>
          </table:table-cell>
          <table:table-cell table:style-name="Таблица2.A3" office:value-type="string">
            <text:p text:style-name="P79"/>
          </table:table-cell>
          <table:table-cell table:style-name="Таблица2.A2" office:value-type="string">
            <text:p text:style-name="P79"/>
          </table:table-cell>
        </table:table-row>
      </table:table>
      <text:p text:style-name="P34"><text:s text:c="11"/>В случае взноса нематериальных активов в уставный <text:s/>(складочный)</text:p>
      <text:p text:style-name="P34">капитал <text:s/>(паевой <text:s/>фонд) <text:s/>или <text:s/>поступления <text:s/>в <text:s/>безвозмездном <text:s/>порядке</text:p>
      <text:p text:style-name="P34">раскрывается информация о методах оценки нематериальных активов и их</text:p>
      <text:p text:style-name="P34">оценочной стоимости.</text:p>
      <text:p text:style-name="P34"><text:s text:c="10"/>Указываются стандарты <text:s text:c="2"/>(правила) <text:s text:c="2"/>бухгалтерского <text:s text:c="2"/>учета, <text:s text:c="2"/>в</text:p>
      <text:p text:style-name="P34">соответствии <text:s/>с которыми <text:s/>эмитент <text:s/>представляет информацию <text:s/>о <text:s/>своих</text:p>
      <text:p text:style-name="P34">нематериальных активах. <text:s text:c="4"/></text:p>
      <text:p text:style-name="P34"><text:s text:c="5"/><text:span text:style-name="T12"><text:s/>Федеральный закон № 129 от 21.11.96 г. «О бухгалтерском учете», <text:s/>Положение по ведению бухгалтерского учета и отчетности в РФ, утвержденному Приказом Минфина РФ <text:s/>№ 34-Н от 29.07.98 г. <text:s text:c="2"/></text:span></text:p>
      <text:p text:style-name="P43"><text:span text:style-name="T18"><text:s/></text:span><text:span text:style-name="T19"><text:s text:c="4"/>Нематериальные активы отсутствуют.</text:span></text:p>
      <text:p text:style-name="P43"><text:span text:style-name="T19"><text:s text:c="5"/></text:span><text:span text:style-name="T18"><text:s text:c="2"/></text:span><text:span text:style-name="T19"><text:s text:c="3"/>4.4. Сведения <text:s/>о <text:s/>политике <text:s text:c="2"/>и <text:s/>расходах <text:s/>эмитента <text:s/>в <text:s text:c="2"/>области</text:span></text:p>
      <text:p text:style-name="P33">научно-технического развития, в отношении лицензий и патентов, новых</text:p>
      <text:p text:style-name="P33">разработок и исследований</text:p>
      <text:p text:style-name="P34"><text:s text:c="10"/>Указывается информация <text:s text:c="2"/>о <text:s text:c="2"/>политике <text:s text:c="2"/>эмитента <text:s text:c="2"/>в <text:s text:c="3"/>области</text:p>
      <text:p text:style-name="P34">научно-технического <text:s/>развития <text:s/>на соответствующий <text:s/>отчетный <text:s/>период,</text:p>
      <text:p text:style-name="P34">предшествующий дате окончания последнего отчетного квартала, включая</text:p>
      <text:p text:style-name="P34">раскрытие затрат на осуществление научно-технической деятельности за</text:p>
      <text:p text:style-name="P34">счет собственных средств эмитента в такой отчетный период.</text:p>
      <text:p text:style-name="P43"><text:span text:style-name="T18"><text:s text:c="3"/></text:span><text:span text:style-name="T19"><text:s/>Не осуществлялась. </text:span></text:p>
      <text:p text:style-name="P34"><text:s text:c="5"/>Приводятся сведения о создании <text:s/>и получении эмитентом <text:s/>правовой</text:p>
      <text:p text:style-name="P34">охраны <text:s/>основных <text:s/>объектов интеллектуальной <text:s/>собственности <text:s/>(включая</text:p>
      <text:p text:style-name="P34">сведения о дате выдачи и сроках действия патентов на изобретение, на</text:p>
      <text:p text:style-name="P34">полезную <text:s/>модель <text:s/>и <text:s/>на <text:s/>промышленный <text:s/>образец, <text:s/>о <text:s text:c="2"/>государственной</text:p>
      <text:p text:style-name="P34">регистрации <text:s/>товарных <text:s/>знаков и <text:s/>знаков <text:s/>обслуживания, <text:s/>наименования</text:p>
      <text:p text:style-name="P34">места происхождения товара), об основных направлениях и <text:s/>результатах</text:p>
      <text:p text:style-name="P34">использования <text:s/>основных <text:s text:c="2"/>для <text:s/>эмитента <text:s/>объектах <text:s text:c="2"/>интеллектуальной</text:p>
      <text:p text:style-name="P34">собственности.</text:p>
      <text:p text:style-name="P43"><text:span text:style-name="T18"><text:s text:c="5"/></text:span><text:span text:style-name="T19">Указанные обстоятельства отсутствуют.</text:span></text:p>
      <text:p text:style-name="P34"><text:s text:c="5"/>Отдельно раскрываются факторы <text:s/>риска, связанные с <text:s/>возможностью</text:p>
      <text:p text:style-name="P34">истечения сроков действия <text:s/>основных для эмитента патентов, <text:s/>лицензий</text:p>
      <text:p text:style-name="P34">на использование товарных знаков.</text:p>
      <text:p text:style-name="P43"><text:span text:style-name="T18"><text:s text:c="4"/></text:span><text:span text:style-name="T19"><text:s/>Указанные факторы отсутствуют.</text:span></text:p>
      <text:p text:style-name="P33"><text:s text:c="10"/>4.5. Анализ тенденций <text:s/>развития в <text:s/>сфере основной <text:s/>деятельности</text:p>
      <text:p text:style-name="P33">эмитента <text:s text:c="4"/></text:p>
      <text:p text:style-name="P34"><text:s text:c="5"/>Указываются основные тенденции <text:s/>развития <text:s/>отрасли экономики, <text:s/>в</text:p>
      <text:p text:style-name="P34">которой эмитент осуществляет <text:s/>основную деятельность, за 5 <text:s/>последних</text:p>
      <text:p text:style-name="P34">завершенных финансовых <text:s/>лет <text:s/>либо за <text:s/>каждый завершенный <text:s/>финансовый</text:p>
      <text:p text:style-name="P34">год, если <text:s/>эмитент осуществляет <text:s/>свою <text:s/>деятельность менее <text:s/>5 лет, <text:s/>а</text:p>
      <text:p text:style-name="P34">также основные факторы, оказывающие влияние на состояние отрасли.</text:p>
      <text:p text:style-name="P34"><text:s text:c="5"/><text:span text:style-name="T12">Увеличение объема строительных и строительно-монтажных работ, применение более высокотехнологичных материалов и сырья, необходимость в современных механизмах и машинах, увеличение квалификации строителей, высокие требования к качеству выполняемых работ, <text:s/>ведение работ не в одном, а нескольких регионах, увеличение энергоемкости работ. </text:span></text:p>
      <text:p text:style-name="P74">Факторы, оказывающие влияние на состояние отрасли:</text:p>
      <text:p text:style-name="P33">Изменения цен на энергоносители, сырье, материалы.</text:p>
      <text:p text:style-name="P34"><text:s text:c="5"/>Приводится общая <text:s/>оценка <text:s/>результатов деятельности <text:s/>эмитента <text:s/>в</text:p>
      <text:p text:style-name="P34">данной <text:s text:c="2"/>отрасли. <text:s text:c="2"/>Приводится <text:s text:c="2"/>оценка <text:s text:c="2"/>соответствия <text:s text:c="2"/>результатов</text:p>
      <text:p text:style-name="P34">деятельности <text:s/>эмитента <text:s/>тенденциям <text:s/>развития <text:s/>отрасли. <text:s text:c="2"/>Указываются</text:p>
      <text:p text:style-name="P34">причины, <text:s text:c="2"/>обосновывающие <text:s text:c="3"/>полученные <text:s text:c="2"/>результаты <text:s text:c="3"/>деятельности</text:p>
      <text:p text:style-name="P34">(удовлетворительные <text:s/>и <text:s/>неудовлетворительные, <text:s/>по <text:s/>мнению <text:s/>эмитента,</text:p>
      <text:p text:style-name="P34">результаты).</text:p>
      <text:p text:style-name="P34"><text:s text:c="5"/><text:span text:style-name="T12">Общая оценка <text:s/>результатов деятельности – удовлетворительная: построено большое количество объектов, имеющих важное значение для регионов, где осуществлялось это строительство. Результаты деятельности эмитента соответствуют тенденциям развития отрасли. Причины этого: стремление соответствовать изменениям, происходящим в отрасли, не отстать от общих тенденций.</text:span></text:p>
      <text:p text:style-name="P34"><text:s text:c="5"/>Указанная информация <text:s/>приводится <text:s/>в <text:s/>соответствии <text:s/>с <text:s/>мнениями,</text:p>
      <text:p text:style-name="P34">выраженными органами управления эмитента.</text:p>
      <text:p text:style-name="P34"><text:s text:c="10"/>В случае, <text:s/>если мнения <text:s/>указанных <text:s/>органов управления <text:s/>эмитента</text:p>
      <text:p text:style-name="P34">относительно <text:s/>представленной <text:s/>информации не <text:s/>совпадают, <text:s/>указывается</text:p>
      <text:p text:style-name="P34">мнение каждого из таких органов управления эмитента и <text:s/>аргументация,</text:p>
      <text:p text:style-name="P34">объясняющая их позицию.</text:p>
      <text:p text:style-name="P34"><text:s text:c="4"/><text:span text:style-name="T12">Эти обстоятельства отсутствуют. </text:span></text:p>
      <text:p text:style-name="P34"><text:s text:c="5"/>В случае, если член совета директоров (наблюдательного <text:s/>совета)</text:p>
      <text:p text:style-name="P34">эмитента <text:s/>или член <text:s/>коллегиального <text:s/>исполнительного органа <text:s/>эмитента</text:p>
      <text:p text:style-name="P34">имеет <text:s text:c="2"/>особое <text:s text:c="2"/>мнение <text:s/>относительно <text:s text:c="2"/>представленной <text:s text:c="2"/>информации,</text:p>
      <text:p text:style-name="P34">отраженное <text:s/>в <text:s/>протоколе <text:s/>собрания <text:s/>(заседания) <text:s/>совета <text:s text:c="2"/>директоров</text:p>
      <text:p text:style-name="P34">(наблюдательного совета) эмитента или коллегиального исполнительного</text:p>
      <text:p text:style-name="P34">органа, <text:s/>на <text:s/>котором <text:s/>рассматривались <text:s/>соответствующие <text:s/>вопросы, <text:s text:c="2"/>и</text:p>
      <text:p text:style-name="P34">настаивает <text:s/>на <text:s/>отражении <text:s/>такого мнения <text:s/>в <text:s/>ежеквартальном <text:s/>отчете,</text:p>
      <text:p text:style-name="P34">указывается <text:s/>такое <text:s/>особое <text:s text:c="2"/>мнение <text:s/>и <text:s/>аргументация <text:s/>члена <text:s text:c="2"/>органа</text:p>
      <text:p text:style-name="P34">управления эмитента, объясняющая его позицию.</text:p>
      <text:p text:style-name="P33"><text:s text:c="3"/>Указанные обстоятельства отсутствуют. <text:s/></text:p>
      <text:p text:style-name="P33"><text:s text:c="10"/>4.5.1. Анализ <text:s/>факторов <text:s/>и условий, <text:s/>влияющих <text:s/>на <text:s/>деятельность</text:p>
      <text:p text:style-name="P33">эмитента</text:p>
      <text:p text:style-name="P34"><text:s text:c="13"/><text:span text:style-name="T12">На деятельность эмитента влияют многие факторы: рост цен на электроэнергию, горюче-смазочные материалы, наличие работ, оснащенность эмитента техникой, машинами, механизмами, наличие производственной базы и т.д.</text:span></text:p>
      <text:p text:style-name="P33"><text:s text:c="5"/>Действие такого фактора, как рост цен на энергоносители, электроэнергию является продолжительным. В плане необходимости оснащенности машинами, механизмами: в текущем году действие этого фактора будет ослабено из-за приобретения эмитентом этих машин.</text:p>
      <text:p text:style-name="P33"><text:s text:c="5"/>Негативно может повлиять на возможность получения эмитентом более высоких результатов деятельность конкурентноспособных <text:s/>подразделений ОАО «РЖД». Эти подразделения <text:s/>обладают большими возможностями в плане <text:s/>конкурентоспособности и могут получить часть заказов на выполнение строительных работ, на которые рассчитывает эмитент.</text:p>
      <text:p text:style-name="P34"><text:s text:c="4"/><text:span text:style-name="T12">Улучшить результаты деятельности эмитента могут: приобретение новой техники, применение более современных технологий и материалов.</text:span></text:p>
      <text:p text:style-name="P33">Вероятность наступления этих факторов: в текущем году часть техники и механизмов эмитентом будет приобретено. Планируется также применение более современных материалов при строительстве.</text:p>
      <text:p text:style-name="P43"><text:span text:style-name="T18"><text:s text:c="4"/></text:span><text:span text:style-name="T19"><text:s/>4.5.2. Конкуренты эмитента</text:span></text:p>
      <text:p text:style-name="P34"><text:span text:style-name="T12"><text:s text:c="5"/></text:span><text:s text:c="5"/>Указываются основные существующие <text:s/>и предполагаемые <text:s/>конкуренты</text:p>
      <text:p text:style-name="P34">эмитента <text:s/>по основным <text:s/>видам <text:s/>деятельности, включая <text:s/>конкурентов <text:s/>за</text:p>
      <text:p text:style-name="P34">рубежом. Приводится перечень факторов конкурентоспособности эмитента</text:p>
      <text:p text:style-name="P34">с описанием степени их влияния на конкурентоспособность производимой</text:p>
      <text:p text:style-name="P34">продукции (работ, услуг). Данная информация приводится по <text:s/>состоянию</text:p>
      <text:p text:style-name="P34">на момент окончания отчетного квартала.</text:p>
      <text:p text:style-name="P43"><text:span text:style-name="T18">Конкуренты: </text:span><text:span text:style-name="T19">филиалы и структурные подразделения ОАО «Российские железные дороги», осуществляющие строительные и строительно-монтажные работы. Указанные предприятия обладают современными производственными базами, техникой, машинами, опытными специалистами, в связи с чем конкурентоспособны в отрасли – строительство.</text:span></text:p>
      <text:p text:style-name="P74">Факторы конкурентоспособности эмитента:</text:p>
      <text:p text:style-name="P33"><text:s/>наличие: собственной производственной базы,</text:p>
      <text:p text:style-name="P33">филиалов, расположенных в различных городах области,</text:p>
      <text:p text:style-name="P33"><text:s/>опыт успешной работы в течении многих лет в такой отрасли, <text:s/>как строительство, квалифицированные кадры, имеющие большой опыт работы.</text:p>
      <text:p text:style-name="P43"><text:span text:style-name="T18"><text:s text:c="5"/></text:span><text:span text:style-name="T25"><text:s/></text:span><text:span text:style-name="T19"><text:s text:c="4"/>За рубежом эмитент деятельность не осуществляет.</text:span></text:p>
      <text:p text:style-name="P33">V. Подробные сведения о лицах, входящих в состав органов управления</text:p>
      <text:p text:style-name="P33"><text:s text:c="12"/>эмитента, органов эмитента по контролю за его</text:p>
      <text:p text:style-name="P33"><text:s text:c="22"/>финансово-хозяйственной</text:p>
      <text:p text:style-name="P33"><text:s text:c="4"/>деятельностью, и краткие сведения о сотрудниках (работниках)</text:p>
      <text:p text:style-name="P33"><text:s text:c="30"/>эмитента</text:p>
      <text:p text:style-name="P43"><text:span text:style-name="T18"><text:s text:c="5"/></text:span><text:span text:style-name="T19">5.1. Сведения <text:s/>о <text:s/>структуре и <text:s/>компетенции <text:s/>органов <text:s/>управления</text:span></text:p>
      <text:p text:style-name="P33">эмитента</text:p>
      <text:p text:style-name="P34"><text:s text:c="10"/>Приводится полное <text:s text:c="2"/>описание <text:s text:c="2"/>структуры <text:s text:c="2"/>органов <text:s text:c="2"/>управления</text:p>
      <text:p text:style-name="P34">эмитента и их компетенции <text:s/>в соответствии с уставом <text:s/>(учредительными документами)</text:p>
      <text:p text:style-name="P80"><text:s text:c="4"/>- <text:s/>Общее собрание акционеров;</text:p>
      <text:p text:style-name="P80"><text:s text:c="4"/>- Совет директоров ;</text:p>
      <text:p text:style-name="P80"><text:s text:c="4"/>- Генеральный директор.</text:p>
      <text:p text:style-name="P80"><text:s text:c="4"/>Высшим органом управления эмитента <text:s/>является общее собрание акционеров. </text:p>
      <text:p text:style-name="P81">К компетенции общего собрания акционеров относятся :</text:p>
      <text:p text:style-name="P81">1) внесение изменений и дополнений в устав общества или утверждение устава </text:p>
      <text:p text:style-name="P81">общества в новой редакции;</text:p>
      <text:p text:style-name="P81">2) реорганизация общества;</text:p>
      <text:p text:style-name="P81">3) ликвидация общества, назначение ликвидационной комиссии, <text:s/>утверждение</text:p>
      <text:p text:style-name="P81">промежуточного и окончательного ликвидационного балансов;</text:p>
      <text:p text:style-name="P81">4) определение количественного состава совета директоров общества, избрание его членов и досрочное прекращение их полномочий;</text:p>
      <text:p text:style-name="P81">5) определение количества, номинальной стоимости, категории (типа) объявленных акций и прав, предоставляемых этими акциями;</text:p>
      <text:p text:style-name="P81">6) увеличение уставного капитала общества путем увеличения номинальной стоимости акций;</text:p>
      <text:p text:style-name="P81">7) уменьшение уставного капитала общества путем уменьшения номинальной</text:p>
      <text:p text:style-name="P81">стоимости акций, путем приобретения обществом части акций в целях сокращения их общего количества, а также путем погашения приобретенных или выкупленных <text:s/>обществом акций;</text:p>
      <text:p text:style-name="P81">8) избрание генерального директора общества, досрочное прекращение его полномочий;</text:p>
      <text:p text:style-name="P81">9) избрание членов ревизионной комиссии общества и досрочное прекращение их полномочий;</text:p>
      <text:p text:style-name="P81">10) утверждение аудитора общества;</text:p>
      <text:p text:style-name="P81">11) утверждение годовых отчетов, годовой бухгалтерской отчетности, в том числе отчетов о прибылях и убытках (счетов прибылей и убытков) общества, а также <text:s/>распределение прибыли, в том числе выплата (объявление) дивидендов, и убытков общества по результатам финансового года;</text:p>
      <text:p text:style-name="P81">12) определение порядка ведения общего собрания акционеров;</text:p>
      <text:p text:style-name="P81">13) избрание членов счетной комиссии и досрочное прекращение их полномочий;</text:p>
      <text:p text:style-name="P81">14) дробление и консолидация акций;</text:p>
      <text:p text:style-name="P81">15) принятие решений об одобрении сделок в случаях, предусмотренных статьей 83 Федерального закона «Об акционерных обществах»;</text:p>
      <text:p text:style-name="P81">16) принятие решений об одобрении крупных сделок в случаях, предусмотренных статьей 79 Федерального закона «Об акционерных обществах»;</text:p>
      <text:p text:style-name="P81">17) принятие решения об участии в холдинговых компаниях, финансово-промышленных группах, ассоциациях и иных объединениях коммерческих организаций;</text:p>
      <text:p text:style-name="P81">18) утверждение внутренних документов, регулирующих деятельность органов общества;</text:p>
      <text:p text:style-name="P81">19) принятие решения о вознаграждении и (или) компенсации расходов членам</text:p>
      <text:p text:style-name="P81">ревизионной комиссии общества, связанных с исполнением ими своих обязанностей, в период исполнения ими этих обязанностей: установление размера таких вознаграждений и компенсаций;</text:p>
      <text:p text:style-name="P81">20) принятие решения о вознаграждении и (или) компенсации расходов членам совета директоров общества, связанных с исполнением ими функций членов совета директоров общества, связанных с исполнением ими функций членов совета директоров, в период исполнения ими своих обязанностей; установление размеров таких вознаграждений и компенсаций;</text:p>
      <text:p text:style-name="P81">21) решение иных вопросов, предусмотренных Федеральным законом «Об акционерных обществах».</text:p>
      <text:p text:style-name="P82"><text:s text:c="6"/>Компетенция совета директоров (наблюдательного совета) эмитента в соответствии с его уставом (учредительными документами):</text:p>
      <text:p text:style-name="P81">1) определение приоритетных направлений деятельности общества, в том числе утверждение годовых и ежеквартальных бюджетов общества;</text:p>
      <text:p text:style-name="P81">2) созыв годового и внеочередного общих собраний акционеров, за исключением случаев, предусмотренных пунктом 8 статьи 55 Федерального закона «Об акционерных <text:s/>обществах»;</text:p>
      <text:p text:style-name="P81">3) утверждение повестки дня общего собрания акционеров;</text:p>
      <text:p text:style-name="P81">4) определение даты составления списка лиц, имеющих право на участие в общем собрании акционеров, и другие вопросы, отнесенные к компетенции совета директоров общества в соответствии с положениями главы УП Федерального закона «Об акционерных обществах» и связанные с подготовкой и проведением общего собрания акционеров;</text:p>
      <text:p text:style-name="P81">5) предварительное утверждение годовых отчетов общества;</text:p>
      <text:p text:style-name="P81">6) принятие решения об участии Общества в других организациях, за исключением случаев, предусмотренных подпунктом 18 пункта 48 ФЗ «Об акционерных обществах»;</text:p>
      <text:p text:style-name="P81">7) принятие решения о приостановлении полномочий генерального директора в соответствии с п.4 ст.6 Федерального закона «Об акционерных обществах»;</text:p>
      <text:p text:style-name="P83"><text:s text:c="3"/>8) предварительное одобрение сделок, связанных с приобретением, отчуждением и возможностью отчуждения обществом недвижимого имущества независимо от суммы сделки;</text:p>
      <text:p text:style-name="P83"><text:s text:c="3"/>9) в случае невозможности единоличным исполнительным органом общества или управляющей организации (управляющим) исполнять свои обязанности принятие решения об образовании временного единоличного исполнительного органа общества и о проведении внеочередного общего собрания акционеров для решения вопроса о досрочном прекращении полномочий единоличного исполнительного органа общества или управляющей организации (управляющего) и об образовании нового исполнительного органа общества или о передаче полномочий единоличного исполнительного органа общества управляющей организации или управляющему;</text:p>
      <text:p text:style-name="P81">10) утверждение договора с лицом, осуществляющим полномочия единоличного исполнительного органа общества;</text:p>
      <text:p text:style-name="P81">11) избрание секретаря совета директоров общества;</text:p>
      <text:p text:style-name="P81">12) утверждение решения о выпуске ценных бумаг, проспекта эмиссии ценных бумаг, отчета об итогах выпуска ценных, внесение в них изменений и дополнений;</text:p>
      <text:p text:style-name="P81">13) определение цены (денежной оценки) имущества, цены размещения и выкупа эмиссионных ценных бумаг в случаях, предусмотренных Федеральным законом «Об акционерных обществах»;</text:p>
      <text:p text:style-name="P81">14) приобретение размещенных обществом акций в соответствии с п.2 ст.72</text:p>
      <text:p text:style-name="P81">Федерального закона «Об акционерных обществах»;</text:p>
      <text:p text:style-name="P81">15) приобретение размещенных обществом облигаций и иных ценных бумаг в случаях, предусмотренных Федеральным законом «Об акционерных обществах»;</text:p>
      <text:p text:style-name="P81">16) утверждение отчета об итогах приобретения акций, приобретенных в:</text:p>
      <text:p text:style-name="P81">соответствии с п.1 ст.72 Федерального закона «Об акционерных обществах»;</text:p>
      <text:p text:style-name="P81">17) рекомендации общему собранию акционеров по размеру выплачиваемых членам ревизионной комиссии общества вознаграждений и компенсаций;</text:p>
      <text:p text:style-name="P81">18) определение размера оплаты услуг аудитора;</text:p>
      <text:p text:style-name="P81">19) рекомендации общему собранию акционеров по размеру <text:s/>дивиденда по акциям и порядку его выплаты;</text:p>
      <text:p text:style-name="P81">20) рекомендации общему собранию акционеров по порядку распределения прибыли и убытков общества по результатам финансового года;</text:p>
      <text:p text:style-name="P81">21) использование резервного фонда и иных фондов общества;</text:p>
      <text:p text:style-name="P81">22) утверждение внутренних документов Общества, за исключением внутренних документов, регулирующих деятельность органов общества, утверждаемых решением общего собрания, а также иных внутренних документов общества, утверждение которых отнесено уставом к компетенции единоличного исполнительного органа общества, внесение в эти документы изменений и дополнений;</text:p>
      <text:p text:style-name="P81">23) создание и ликвидация филиалов и дочерних предприятий, открытие и ликвидация представительств общества, утверждение положений о филиалах и</text:p>
      <text:p text:style-name="P81">представительствах, внесение в них изменений и дополнений, назначение руководителей филиалов и представительств и прекращение их полномочий;</text:p>
      <text:p text:style-name="P81">24) принятия во всякое время решения о проверке финансово-хозяйственной деятельности общества;</text:p>
      <text:p text:style-name="P81">25) одобрение крупных сделок в случаях, предусмотренных главой Х Федерального закона «Об акционерных обществах»;</text:p>
      <text:p text:style-name="P81">26) одобрение сделок, предусмотренных главой Х1 Федерального закона «Об акционерных обществах»;</text:p>
      <text:p text:style-name="P81">27) утверждение регистратора общества и условий договора с ним, а также расторжение договора с ним;</text:p>
      <text:p text:style-name="P81">28) иные вопросы, предусмотренные настоящим Федеральным законом и уставом общества.</text:p>
      <text:p text:style-name="P81"><text:s text:c="7"/>Компетенция генерального директора:</text:p>
      <text:p text:style-name="P81">1) организует выполнение решений общего собрания акционеров и совета директоров общества;</text:p>
      <text:p text:style-name="P81">2) без доверенности действует от имени общества, в том числе представляет его интересы, совершает сделки от имени общества в пределах, установленных Федеральным законом «Об акционерных обществах» и уставом, утверждает штаты, издает приказы и дает указания, обязательные для исполнения всеми работниками общества;</text:p>
      <text:p text:style-name="P81">3) права и обязанности, сроки и размеры оплаты услуг генерального директора определяются договором, заключаемым генеральным директором с обществом. Договор от имени общества подписывается председателем совета директоров или лицом, уполномоченным советом директоров общества;</text:p>
      <text:p text:style-name="P81">4) представляет общество во всех учреждениях, предприятиях и организациях, открывает в банках расчетные и другие счета, выдает доверенности, распоряжается денежными средствами и другим имуществом общества;</text:p>
      <text:p text:style-name="P81">5) осуществляет оперативное руководство работой общества;</text:p>
      <text:p text:style-name="P81">6) самостоятельно заключает договоры и контракты от имени общества;</text:p>
      <text:p text:style-name="P81">7) принимает меры поощрения работников и налагает на них взыскания в <text:s/>соответствии с правилами внутреннего трудового распорядка;</text:p>
      <text:p text:style-name="P81">8) принимает и увольняет работников в соответствии со штатным расписанием;</text:p>
      <text:p text:style-name="P81">9) принимает решения и издает приказы по оперативным вопросам внутренней деятельности общества;</text:p>
      <text:p text:style-name="P81">10) подготавливает предложения по планам и мероприятиям по обучению персонала общества;</text:p>
      <text:p text:style-name="P84">11) совершает любые другие действия, необходимые для достижения целей общества, не противоречащих уставу и действующему законодательству.</text:p>
      <text:p text:style-name="P85"><text:s text:c="3"/>Указываются сведения о наличии кодекса корпоративного поведения</text:p>
      <text:p text:style-name="P86">(управления) эмитента либо <text:s/>иного аналогичного <text:s/>документа. В <text:s/>случае</text:p>
      <text:p text:style-name="P43"><text:span text:style-name="T1">наличия такого документа указывается адрес страниц</text:span><text:span text:style-name="T34">ы </text:span><text:span text:style-name="T1">в сети Интернет,</text:span></text:p>
      <text:p text:style-name="P86">на которой в свободном доступе размещен его полный текст.</text:p>
      <text:p text:style-name="P43"><text:span text:style-name="T1"><text:s text:c="3"/></text:span><text:span text:style-name="T21"><text:s/>Отсутствует.</text:span></text:p>
      <text:p text:style-name="P86"><text:s text:c="5"/>Указываются сведения о внесенных <text:s/>за последний отчетный <text:s/>период</text:p>
      <text:p text:style-name="P86">изменениях <text:s/>в <text:s/>устав <text:s/>эмитента, а <text:s/>также <text:s/>во <text:s/>внутренние <text:s/>документы,</text:p>
      <text:p text:style-name="P86">регулирующие <text:s text:c="3"/>деятельность <text:s text:c="2"/>органов <text:s text:c="3"/>эмитента. <text:s text:c="3"/>Дополнительно</text:p>
      <text:p text:style-name="P86">указывается адрес страницы в <text:s/>сети Интернет, на которой в <text:s/>свободном</text:p>
      <text:p text:style-name="P86">доступе размещен полный текст действующей редакции устава эмитента и</text:p>
      <text:p text:style-name="P86">внутренних документов, регулирующих деятельность органов эмитента.</text:p>
      <text:p text:style-name="P43"><text:span text:style-name="T1"><text:s text:c="7"/></text:span><text:span text:style-name="T21"><text:s/>Изменений в устав и во внутренние документы, регулирующие деятельность органов эмитента, <text:s/>не вносились. </text:span></text:p>
      <text:p text:style-name="P43"><text:span text:style-name="T1"><text:s text:c="3"/></text:span><text:span text:style-name="T21"><text:s text:c="2"/>5.2. Информация о лицах, <text:s/>входящих в состав органов <text:s/>управления</text:span></text:p>
      <text:p text:style-name="P35">эмитента</text:p>
      <text:p text:style-name="P86"><text:s text:c="10"/>По каждому из органов <text:s/>управления эмитента, указанных к <text:s/>пункте</text:p>
      <text:p text:style-name="P86">5.1 <text:s text:c="2"/>ежеквартального <text:s/>отчета <text:s text:c="2"/>(за <text:s text:c="2"/>исключением <text:s/>общего <text:s text:c="2"/>собрания</text:p>
      <text:p text:style-name="P86">акционеров <text:s/>(участников), <text:s/>раскрывается персональный <text:s/>состав <text:s/>органа</text:p>
      <text:p text:style-name="P86">управления. По каждому лицу, <text:s/>входящему в состав органа <text:s/>управления,</text:p>
      <text:p text:style-name="P86">указываются следующие сведения:</text:p>
      <text:p text:style-name="P86"><text:s text:c="10"/>фамилия, имя, отчество, год рождения;</text:p>
      <text:p text:style-name="P86"><text:s text:c="10"/>сведения об образовании;</text:p>
      <text:p text:style-name="P86"><text:s text:c="10"/>все должности, <text:s/>занимаемые <text:s/>таким <text:s/>лицом в <text:s/>эмитенте <text:s/>и <text:s/>других</text:p>
      <text:p text:style-name="P86">организациях <text:s text:c="2"/>за <text:s/>последние <text:s text:c="2"/>5 <text:s text:c="2"/>лет <text:s/>и <text:s text:c="2"/>в <text:s text:c="2"/>настоящее <text:s/>время <text:s text:c="2"/>в</text:p>
      <text:p text:style-name="P86">хронологическом порядке, в том числе по совместительству;</text:p>
      <text:p text:style-name="P43"><text:span text:style-name="T1"><text:s/></text:span><text:span text:style-name="T3"><text:s/>Члены совета директоров (наблюдательного совета) эмитента:</text:span></text:p>
      <text:p text:style-name="P85"><text:s text:c="3"/>Председатель: <text:s text:c="2"/></text:p>
      <text:p text:style-name="P81">Сотников Владимир Сергеевич</text:p>
      <text:p text:style-name="P87"><text:span text:style-name="T1">Год рождения: </text:span><text:span text:style-name="T3">1954</text:span></text:p>
      <text:p text:style-name="P87"><text:span text:style-name="T2">Образование</text:span><text:span text:style-name="T3">: высшее</text:span></text:p>
      <text:p text:style-name="P85">Должности за последние 5 лет:</text:p>
      <text:p text:style-name="P87"><text:span text:style-name="T1">Должность: </text:span><text:span text:style-name="T3">директор</text:span></text:p>
      <text:p text:style-name="P87"><text:span text:style-name="T1">Период: <text:s/></text:span><text:span text:style-name="T21">С</text:span><text:span text:style-name="T1"> </text:span><text:span text:style-name="T21">2001 г</text:span><text:span text:style-name="T1">.</text:span><text:span text:style-name="T3"> – <text:s/>по настоящее время</text:span></text:p>
      <text:p text:style-name="P87"><text:span text:style-name="T1">Организация: </text:span><text:span text:style-name="T3">Стройпуть- филиал эмитента.</text:span></text:p>
      <text:p text:style-name="P87"><text:span text:style-name="T2">Совместительство:</text:span><text:span text:style-name="T3"> отсутствует.</text:span></text:p>
      <text:p text:style-name="P81"><text:s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1">0,4% и 0,004%.</text:p>
      <text:p text:style-name="P85"><text:s text:c="3"/>Члены совета директоров:</text:p>
      <text:p text:style-name="P81"><text:s text:c="3"/>Ахмеров Рушан Яхъевич</text:p>
      <text:p text:style-name="P87"><text:span text:style-name="T1">Год рождения: </text:span><text:span text:style-name="T3">1955</text:span></text:p>
      <text:p text:style-name="P87"><text:span text:style-name="T1">Образование: </text:span><text:span text:style-name="T21">высшее.</text:span></text:p>
      <text:p text:style-name="P85">Должности за последние 5 лет:</text:p>
      <text:p text:style-name="P87"><text:span text:style-name="T1">Период: </text:span><text:span text:style-name="T21">С 2001 г. по настоящее время</text:span><text:span text:style-name="T1">.</text:span></text:p>
      <text:p text:style-name="P87"><text:span text:style-name="T1">Организация: </text:span><text:span text:style-name="T3">Строительное управление № 101 – филиал эмитента.</text:span></text:p>
      <text:p text:style-name="P81"><text:s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1">0,3% и 0,3%.</text:p>
      <text:p text:style-name="P87"><text:span text:style-name="T1">Должность: </text:span><text:span text:style-name="T3">директор</text:span></text:p>
      <text:p text:style-name="P81"><text:s text:c="3"/>Саутиев Олег Владимирович</text:p>
      <text:p text:style-name="P87"><text:span text:style-name="T1">Год рождения : </text:span><text:span text:style-name="T3">1960</text:span></text:p>
      <text:p text:style-name="P87"><text:span text:style-name="T1">Образование: </text:span><text:span text:style-name="T21">высшее.</text:span></text:p>
      <text:p text:style-name="P85">Должности за последние 5 лет:</text:p>
      <text:p text:style-name="P87"><text:span text:style-name="T1">Период: </text:span><text:span text:style-name="T3">2001 г. по настоящее время.</text:span></text:p>
      <text:p text:style-name="P87"><text:span text:style-name="T1">Организация: </text:span><text:span text:style-name="T3">ОАО «Ульяновсктрансстрой»</text:span></text:p>
      <text:p text:style-name="P87"><text:span text:style-name="T1">Должность: </text:span><text:span text:style-name="T3">генеральный директор</text:span></text:p>
      <text:p text:style-name="P81"><text:s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2">8,0% и 6,9%.</text:p>
      <text:p text:style-name="P81"><text:s text:c="3"/>Бероев Эльбрус Андреевич</text:p>
      <text:p text:style-name="P87"><text:span text:style-name="T1">Год рождения: </text:span><text:span text:style-name="T3">1961</text:span></text:p>
      <text:p text:style-name="P87"><text:span text:style-name="T1">Образование: </text:span><text:span text:style-name="T21">высшее.</text:span></text:p>
      <text:p text:style-name="P85">Должности за последние 5 лет:</text:p>
      <text:p text:style-name="P87"><text:span text:style-name="T1">Период: </text:span><text:span text:style-name="T3">1998 – 2002</text:span></text:p>
      <text:p text:style-name="P87"><text:span text:style-name="T1">Организация: </text:span><text:span text:style-name="T3">Трансстройпродукт- филиал эмитента.</text:span></text:p>
      <text:p text:style-name="P87"><text:span text:style-name="T1">Должность: </text:span><text:span text:style-name="T3">директор</text:span></text:p>
      <text:p text:style-name="P87"><text:span text:style-name="T1">Период: </text:span><text:span text:style-name="T3">2003 – настоящее время</text:span></text:p>
      <text:p text:style-name="P87"><text:span text:style-name="T1">Организация: </text:span><text:span text:style-name="T3">Трансстройкомплект</text:span></text:p>
      <text:p text:style-name="P87"><text:span text:style-name="T1">Должность: </text:span><text:span text:style-name="T3">директор</text:span></text:p>
      <text:p text:style-name="P89"><text:s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1">Отсутствует.</text:p>
      <text:p text:style-name="P81"><text:s text:c="3"/>Курченко Владимир Петрович</text:p>
      <text:p text:style-name="P87"><text:span text:style-name="T1">Год рождения: </text:span><text:span text:style-name="T3">1957</text:span></text:p>
      <text:p text:style-name="P87"><text:span text:style-name="T1">Образование: </text:span><text:span text:style-name="T21">среднее-специальное.</text:span></text:p>
      <text:p text:style-name="P85">Должности за последние 5 лет:</text:p>
      <text:p text:style-name="P87"><text:span text:style-name="T1">Период: </text:span><text:span text:style-name="T3">1998 – 2003:</text:span></text:p>
      <text:p text:style-name="P87"><text:span text:style-name="T1">Организация: </text:span><text:span text:style-name="T3">Строительно-монтажный поезд № 189 - филила эмитента.</text:span></text:p>
      <text:p text:style-name="P87"><text:span text:style-name="T1">Сфера деятельности: </text:span><text:span text:style-name="T3">строительство</text:span></text:p>
      <text:p text:style-name="P87"><text:span text:style-name="T1">Должность: </text:span><text:span text:style-name="T3">директор.</text:span></text:p>
      <text:p text:style-name="P87"><text:span text:style-name="T1">Период: </text:span><text:span text:style-name="T3">2003 – <text:s/>по настоящее время:</text:span></text:p>
      <text:p text:style-name="P87"><text:span text:style-name="T1">Организация: </text:span><text:span text:style-name="T3">ООО «Бугульминское предприятие «Строительно-монтажное управление № 189»</text:span></text:p>
      <text:p text:style-name="P87"><text:span text:style-name="T1">Должность: </text:span><text:span text:style-name="T3">директор</text:span></text:p>
      <text:p text:style-name="P81"><text:s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2">Отсутствует.</text:p>
      <text:p text:style-name="P81"><text:s text:c="3"/>Белов Валерий Васильевич</text:p>
      <text:p text:style-name="P87"><text:span text:style-name="T1">Год рождения: </text:span><text:span text:style-name="T21">1976 г.</text:span></text:p>
      <text:p text:style-name="P87"><text:span text:style-name="T2">Образование:</text:span><text:span text:style-name="T21"> высшее.</text:span></text:p>
      <text:p text:style-name="P85">Должности за последние 5 лет:</text:p>
      <text:p text:style-name="P85">Период <text:span text:style-name="T12">1995-2003 г.г</text:span>.</text:p>
      <text:p text:style-name="P87"><text:span text:style-name="T1">Организация </text:span><text:span text:style-name="T21">Самарское региональное отделение ФКЦБ РФ</text:span></text:p>
      <text:p text:style-name="P87"><text:span text:style-name="T1">Должность:</text:span><text:span text:style-name="T21"> ведущий специалист.</text:span></text:p>
      <text:p text:style-name="P85">Период: <text:span text:style-name="T12">2003-2004 г.г.</text:span>: </text:p>
      <text:p text:style-name="P87"><text:span text:style-name="T1">Организация: </text:span><text:span text:style-name="T21">Департамент имущественных отношений Ульяновской области.</text:span></text:p>
      <text:p text:style-name="P87"><text:span text:style-name="T1">Должность: </text:span><text:span text:style-name="T21">заместитель начальника отдела приватизации.</text:span></text:p>
      <text:p text:style-name="P87"><text:span text:style-name="T1">Период 2</text:span><text:span text:style-name="T21">005- по настоящее время</text:span><text:span text:style-name="T1"> - <text:s/></text:span><text:span text:style-name="T21">заместитель руководителя -начальник отдела Территориального управления Федерального агентства по управлению федеральным имуществом по Ульяновской области.</text:span></text:p>
      <text:p text:style-name="P89"><text:s text:c="5"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2">Отсутствует.</text:p>
      <text:p text:style-name="P81"><text:s text:c="3"/>Тихоненко Расимя <text:s/>Шамиловна</text:p>
      <text:p text:style-name="P87"><text:span text:style-name="T1">Год рождения:</text:span><text:span text:style-name="T3"> 1949</text:span></text:p>
      <text:p text:style-name="P87"><text:span text:style-name="T2">Образование</text:span><text:span text:style-name="T3">: среднее-специальное.</text:span></text:p>
      <text:p text:style-name="P85">Должности за последние 5 лет:</text:p>
      <text:p text:style-name="P87"><text:span text:style-name="T1">Период: </text:span><text:span text:style-name="T3">1998 – 2001 г.г.:</text:span></text:p>
      <text:p text:style-name="P87"><text:span text:style-name="T1">Организация: </text:span><text:span text:style-name="T3">Строительно-монтажный поезд № 302- филиал эмитента.</text:span></text:p>
      <text:p text:style-name="P87"><text:span text:style-name="T1">Должность: </text:span><text:span text:style-name="T3">главный бухгалтер</text:span></text:p>
      <text:p text:style-name="P87"><text:span text:style-name="T1">Период: </text:span><text:span text:style-name="T3">2002-2003 г.г. :</text:span></text:p>
      <text:p text:style-name="P87"><text:span text:style-name="T1">Организация: </text:span><text:span text:style-name="T3">Строительно-монтажный поезд № 302</text:span></text:p>
      <text:p text:style-name="P87"><text:span text:style-name="T1">Должность: </text:span><text:span text:style-name="T3">директор.</text:span></text:p>
      <text:p text:style-name="P87"><text:span text:style-name="T1">Период: </text:span><text:span text:style-name="T3">2003 – 2004 г.г.:</text:span></text:p>
      <text:p text:style-name="P87"><text:span text:style-name="T1">Организация: </text:span><text:span text:style-name="T3">Строительно-монтажное управление № 302 – филиал эмитента.</text:span></text:p>
      <text:p text:style-name="P87"><text:span text:style-name="T1">Должность: </text:span><text:span text:style-name="T3">директор.</text:span></text:p>
      <text:p text:style-name="P81"><text:s text:c="6"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2">Отсутствует.</text:p>
      <text:p text:style-name="P81"><text:s text:c="3"/>Алексеев Александр Павлович</text:p>
      <text:p text:style-name="P87"><text:span text:style-name="T1">Год рождения: </text:span><text:span text:style-name="T3">1954</text:span></text:p>
      <text:p text:style-name="P87"><text:span text:style-name="T1">Образование: </text:span><text:span text:style-name="T21">высшее.</text:span></text:p>
      <text:p text:style-name="P85">Должности за последние 5 лет:</text:p>
      <text:p text:style-name="P87"><text:span text:style-name="T1">Период: </text:span><text:span text:style-name="T3">1989 – 2002 г.г.:</text:span></text:p>
      <text:p text:style-name="P87"><text:span text:style-name="T1">Организация: </text:span><text:span text:style-name="T3">22 Дистанция пути Куйбышевской железной дороги.</text:span></text:p>
      <text:p text:style-name="P87"><text:span text:style-name="T1">Должность: </text:span><text:span text:style-name="T3">главный инженер</text:span></text:p>
      <text:p text:style-name="P87"><text:span text:style-name="T1">Период: </text:span><text:span text:style-name="T3">2002 г. – по настоящее время.</text:span></text:p>
      <text:p text:style-name="P87"><text:span text:style-name="T1">Организация: </text:span><text:span text:style-name="T3">ОАО «Ульяновсктрансстрой».</text:span></text:p>
      <text:p text:style-name="P87"><text:span text:style-name="T1">Должность: </text:span><text:span text:style-name="T3">заместитель генерального директора.</text:span></text:p>
      <text:p text:style-name="P81"><text:s text:c="6"/><text:span text:style-name="T20">доля участия <text:s/>такого <text:s/>лица <text:s/>в <text:s/>уставном <text:s/>(складочном) <text:s/>капитале</text:span>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88">принадлежащим ему опционам эмитента;</text:p>
      <text:p text:style-name="P81">Отсутствует.</text:p>
      <text:p text:style-name="P81"><text:s text:c="2"/>Болотнова Ирина Николаевна.</text:p>
      <text:p text:style-name="P87"><text:span text:style-name="T2">Год рождения</text:span><text:span text:style-name="T3">: 1974 г.</text:span></text:p>
      <text:p text:style-name="P87"><text:span text:style-name="T2">Образование:</text:span><text:span text:style-name="T3"> высшее.</text:span></text:p>
      <text:p text:style-name="P87"><text:span text:style-name="T2">Должности за последние 5 лет</text:span><text:span text:style-name="T3">:</text:span></text:p>
      <text:p text:style-name="P87"><text:span text:style-name="T2">Период: 2001-2005 г.г.: </text:span><text:span text:style-name="T21">Специалист правового отдела Комитета по управлению государственным имуществом Ульяновской области.</text:span></text:p>
      <text:p text:style-name="P87"><text:span text:style-name="T2">Период 2005-2006 г.г.: </text:span><text:span text:style-name="T21">Начальник <text:s/>отдела <text:s/>правового обеспечения Территориального управления Федерального агентства по управлению федеральным имущество по Ульяновской области</text:span></text:p>
      <text:p text:style-name="P87"><text:span text:style-name="T2">Период: 2006 -по настоящее время</text:span><text:span text:style-name="T3">: заместитель начальника отдела по трудовым ресурсам Администрации Ульяновской области.</text:span></text:p>
      <text:p text:style-name="P86"><text:s text:c="5"/>доля участия <text:s/>такого <text:s/>лица <text:s/>в <text:s/>уставном <text:s/>(складочном) <text:s/>капитале</text:p>
      <text:p text:style-name="P86">(паевом фонде) <text:s/>эмитента, являющегося <text:s/>коммерческой организацией, <text:s/>а</text:p>
      <text:p text:style-name="P86">для <text:s/>эмитентов, являющихся <text:s/>акционерными <text:s/>обществами, - <text:s/>также <text:s/>доля</text:p>
      <text:p text:style-name="P43"><text:span text:style-name="T1">принадлежащих такому лицу <text:s/>обыкновенных акций эмитента и <text:s/></text:span><text:span text:style-name="T18">количество</text:span></text:p>
      <text:p text:style-name="P34">акций <text:s/>эмитента <text:s text:c="2"/>каждой <text:s/>категории <text:s/>(типа), <text:s text:c="2"/>которые <text:s/>могут <text:s text:c="2"/>быть</text:p>
      <text:p text:style-name="P34">приобретены <text:s/>таким <text:s text:c="2"/>лицом <text:s/>в <text:s/>результате <text:s text:c="2"/>осуществления <text:s/>прав <text:s text:c="2"/>по</text:p>
      <text:p text:style-name="P34">принадлежащим ему опционам эмитента;</text:p>
      <text:p text:style-name="P34"><text:s/><text:span text:style-name="T12"><text:s text:c="3"/>Отсутствует. </text:span></text:p>
      <text:p text:style-name="P34"><text:s text:c="5"/>доля участия <text:s/>такого <text:s/>лица <text:s/>в <text:s/>уставном <text:s/>(складочном) <text:s/>капитале</text:p>
      <text:p text:style-name="P34">(паевом фонде) <text:s/>дочерних и <text:s/>зависимых <text:s/>обществ эмитента, <text:s/>а для <text:s/>тех</text:p>
      <text:p text:style-name="P34">дочерних и зависимых обществ эмитента, которые являются акционерными</text:p>
      <text:p text:style-name="P34">обществами, <text:s/>- также <text:s/>доля <text:s/>принадлежащих такому <text:s/>лицу <text:s/>обыкновенных</text:p>
      <text:p text:style-name="P34">акций дочернего или зависимого общества эмитента и количество <text:s/>акций</text:p>
      <text:p text:style-name="P34">дочернего или зависимого общества эмитента каждой категории <text:s/>(типа),</text:p>
      <text:p text:style-name="P34">которые <text:s text:c="2"/>могут <text:s text:c="2"/>быть <text:s text:c="2"/>приобретены <text:s/>таким <text:s text:c="2"/>лицом <text:s text:c="2"/>в <text:s text:c="2"/>результате</text:p>
      <text:p text:style-name="P34">осуществления <text:s/>прав <text:s/>по <text:s/>принадлежащим ему <text:s/>опционам <text:s/>дочернего <text:s/>или</text:p>
      <text:p text:style-name="P34">зависимого общества эмитента;</text:p>
      <text:p text:style-name="P43"><text:span text:style-name="T18"><text:s/></text:span><text:span text:style-name="T19">Указанные обстоятельства для всех членов совета директоров отсутствуют.</text:span></text:p>
      <text:p text:style-name="P34"><text:s text:c="5"/>характер любых родственных связей <text:s/>с иными лицами, входящими <text:s/>в</text:p>
      <text:p text:style-name="P34">состав <text:s/>органов <text:s/>управления <text:s/>эмитента <text:s/>и/или <text:s/>органов <text:s/>контроля <text:s text:c="2"/>за</text:p>
      <text:p text:style-name="P34">финансово-хозяйственной деятельностью эмитента;</text:p>
      <text:p text:style-name="P43"><text:span text:style-name="T18"><text:s text:c="3"/></text:span><text:span text:style-name="T19"><text:s/>Таких связей нет. </text:span></text:p>
      <text:p text:style-name="P34"><text:s text:c="5"/>сведения о <text:s text:c="2"/>привлечении <text:s text:c="2"/>такого <text:s text:c="2"/>лица <text:s text:c="2"/>к <text:s text:c="2"/>административной</text:p>
      <text:p text:style-name="P34">ответственности <text:s/>за правонарушения <text:s/>в <text:s/>области финансов, <text:s/>налогов <text:s/>и</text:p>
      <text:p text:style-name="P34">сборов, рынка ценных <text:s/>бумаг, или уголовной ответственности <text:s/>(наличии</text:p>
      <text:p text:style-name="P34">судимости) за <text:s/>преступления в <text:s/>сфере экономики <text:s/>или за <text:s/>преступления</text:p>
      <text:p text:style-name="P34">против государственной власти;</text:p>
      <text:p text:style-name="P43"><text:span text:style-name="T18"><text:s text:c="3"/></text:span><text:span text:style-name="T19"><text:s text:c="2"/>Сведения отсутствуют.</text:span></text:p>
      <text:p text:style-name="P34"><text:s text:c="5"/>сведения о занятии таким лицом должностей в органах <text:s/>управления</text:p>
      <text:p text:style-name="P34">коммерческих <text:s/>организаций <text:s/>в <text:s/>период, когда <text:s/>в <text:s/>отношении <text:s/>указанных</text:p>
      <text:p text:style-name="P34">организаций было возбуждено дело о банкротстве и/или введена одна из</text:p>
      <text:p text:style-name="P34">процедур банкротства, <text:s/>предусмотренных законодательством <text:s/>Российской</text:p>
      <text:p text:style-name="P34">Федерации о несостоятельности (банкротстве).</text:p>
      <text:p text:style-name="P43"><text:span text:style-name="T18"><text:s text:c="5"/></text:span><text:span text:style-name="T19">Сведения отсутствуют.</text:span></text:p>
      <text:p text:style-name="P34"><text:s text:c="5"/>Если полномочия <text:s text:c="2"/>исполнительного <text:s/>органа <text:s text:c="2"/>эмитента <text:s text:c="2"/>переданы</text:p>
      <text:p text:style-name="P34">другому лицу, по такому лицу дополнительно указываются:</text:p>
      <text:p text:style-name="P34"><text:s text:c="10"/>а) для управляющей организации:</text:p>
      <text:p text:style-name="P34"><text:s text:c="10"/>полное и сокращенное фирменные наименования;</text:p>
      <text:p text:style-name="P34"><text:s text:c="10"/>основание передачи полномочий <text:s/>(дата <text:s/>и номер <text:s/>соответствующего</text:p>
      <text:p text:style-name="P34">договора, при его наличии);</text:p>
      <text:p text:style-name="P34"><text:s text:c="10"/>место нахождения, контактный телефон и факс, адрес <text:s/>электронной</text:p>
      <text:p text:style-name="P34">почты; <text:s text:c="4"/></text:p>
      <text:p text:style-name="P34"><text:s text:c="5"/>номер, дата <text:s text:c="3"/>предоставления <text:s text:c="2"/>лицензии <text:s text:c="3"/>на <text:s text:c="3"/>осуществление</text:p>
      <text:p text:style-name="P34">деятельности <text:s text:c="2"/>по <text:s text:c="2"/>управлению <text:s/>инвестиционными <text:s text:c="2"/>фондами, <text:s text:c="2"/>паевыми</text:p>
      <text:p text:style-name="P34">инвестиционными фондами и <text:s/>негосударственными пенсионными фондами <text:s/>и</text:p>
      <text:p text:style-name="P34">наименование лицензирующего органа (если имеется);</text:p>
      <text:p text:style-name="P34"><text:s text:c="10"/>отдельно по каждому <text:s/>органу управления управляющей <text:s/>организации</text:p>
      <text:p text:style-name="P34">(за исключением общего собрания акционеров (участников) - информация</text:p>
      <text:p text:style-name="P34">о персональном <text:s/>составе <text:s/>органа управления <text:s/>с <text:s/>указанием по <text:s/>каждому</text:p>
      <text:p text:style-name="P34">лицу, <text:s/>входящему <text:s/>в <text:s/>состав такого <text:s/>органа <text:s/>управления, <text:s/>сведений <text:s/>в</text:p>
      <text:p text:style-name="P34">объеме, предусмотренном настоящим пунктом для раскрытия информации о</text:p>
      <text:p text:style-name="P34">лицах, входящих в состав органов управления эмитента; <text:s text:c="4"/></text:p>
      <text:p text:style-name="P34"><text:s text:c="5"/>б) для <text:s/>управляющего <text:s/>- <text:s/>сведения <text:s/>в <text:s/>объеме, <text:s text:c="2"/>предусмотренном</text:p>
      <text:p text:style-name="P34">настоящим <text:s/>пунктом для <text:s/>раскрытия <text:s/>информации <text:s/>о лицах, <text:s/>входящих <text:s/>в</text:p>
      <text:p text:style-name="P34">состав органов управления эмитента.</text:p>
      <text:p text:style-name="P43"><text:span text:style-name="T18"><text:s text:c="2"/></text:span><text:span text:style-name="T19"><text:s text:c="3"/>Указанные обстоятельства отсутствуют.</text:span></text:p>
      <text:p text:style-name="P43"><text:span text:style-name="T19"><text:s text:c="5"/></text:span><text:span text:style-name="T18"><text:s text:c="2"/></text:span><text:span text:style-name="T19"><text:s text:c="3"/>5.3. Сведения о размере вознаграждения, льгот и/или компенсации</text:span></text:p>
      <text:p text:style-name="P33">расходов по каждому органу управления эмитента</text:p>
      <text:p text:style-name="P34"><text:s text:c="10"/>По каждому <text:s/>из <text:s/>органов <text:s/>управления <text:s/>эмитента <text:s/>(за <text:s/>исключением</text:p>
      <text:p text:style-name="P34">физического <text:s text:c="3"/>лица, <text:s text:c="4"/>осуществляющего <text:s text:c="3"/>функции <text:s text:c="4"/>единоличного</text:p>
      <text:p text:style-name="P34">исполнительного органа управления эмитента) описываются с <text:s/>указанием</text:p>
      <text:p text:style-name="P34">размера <text:s/>все виды <text:s/>вознаграждения, <text:s/>в <text:s/>том числе <text:s/>заработная <text:s/>плата,</text:p>
      <text:p text:style-name="P34">премии, комиссионные, <text:s/>льготы <text:s/>и/или компенсации <text:s/>расходов, а <text:s/>также</text:p>
      <text:p text:style-name="P34">иные имущественные предоставления, которые были выплачены <text:s/>эмитентом</text:p>
      <text:p text:style-name="P34">за <text:s/>последний <text:s/>завершенный <text:s/>финансовый <text:s/>год,</text:p>
      <text:p text:style-name="P90"><text:s/>Члены совета директоров (наблюдательного совета) эмитента:</text:p>
      <text:p text:style-name="P85"><text:s text:c="3"/>Председатель: <text:s text:c="2"/></text:p>
      <text:p text:style-name="P81">Сотников Владимир Сергеевич – ежемесячная заработная плата 12500 руб. </text:p>
      <text:p text:style-name="P81">( за год 150000 руб.)</text:p>
      <text:p text:style-name="P81">Других вознаграждений нет.</text:p>
      <text:p text:style-name="P34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 <text:span text:style-name="T35">финансовом году.</text:span><text:span text:style-name="T36"> </text:span></text:p>
      <text:p text:style-name="P81">Заключен трудовой договор.</text:p>
      <text:p text:style-name="P81"><text:s text:c="3"/>Ахмеров Рушан Яхъевич -ежемесячная заработная плата 12500 руб. (за год <text:s/>150000 руб.). <text:s/>Других вознаграждений нет.</text:p>
      <text:p text:style-name="P91"><text:span text:style-name="T20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</text:span> <text:span text:style-name="T20">финансовом году.</text:span></text:p>
      <text:p text:style-name="P92"><text:s/>Заключен трудовой договор. </text:p>
      <text:p text:style-name="P81"><text:s text:c="3"/>Саутиев Олег Владимирович ежемесячная заработная плата 14000 руб. (за год <text:s/>168000 руб.). Других вознаграждений нет.</text:p>
      <text:p text:style-name="P91"><text:span text:style-name="T20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</text:span> <text:span text:style-name="T20">финансовом году</text:span></text:p>
      <text:p text:style-name="P92"><text:s/>Заключен трудовой договор.</text:p>
      <text:p text:style-name="P81"><text:s text:c="3"/>Бероев Эльбрус Андреевич – ежемесячная заработная плата 12000 руб. (за год 144000 руб.). Других вознаграждений нет.</text:p>
      <text:p text:style-name="P91"><text:span text:style-name="T20"><text:s/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2"><text:s text:c="3"/>Заключен трудовой договор.</text:p>
      <text:p text:style-name="P81"><text:s text:c="3"/>Курченко Владимир Петрович – ежемесячная заработная плата – 12500 руб. (за год – 150000 руб.). Других вознаграждений нет.</text:p>
      <text:p text:style-name="P92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2">Трудовой договор.</text:p>
      <text:p text:style-name="P81"><text:s text:c="3"/>Белов Валерий Васильевич – ежемесячная заработная плата <text:s/>11000 руб. (за год <text:s/>132000 руб.). Других вознаграждений нет.</text:p>
      <text:p text:style-name="P92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2">Трудовой договор.</text:p>
      <text:p text:style-name="P81"><text:s text:c="3"/>Тихоненко Расимя <text:s/>Шамиловна – ежемесячная заработная плата 12000 руб. (за год <text:s/>144000 руб.). Других вознаграждений нет.</text:p>
      <text:p text:style-name="P92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2">Трудовой договор.</text:p>
      <text:p text:style-name="P81"><text:s text:c="3"/>Алексеев Александр Павлович – ежемесячная заработная плата 13000 руб. (за год 156000 руб.). Других вознаграждений нет.</text:p>
      <text:p text:style-name="P92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2">Трудовой договор.</text:p>
      <text:p text:style-name="P81"><text:s text:c="2"/>Болотнова Ирина Николаевна – ежемесячная заработная плата 16000 руб. (за год <text:s/>192000 руб.). Других вознаграждений нет.</text:p>
      <text:p text:style-name="P92"><text:span text:style-name="T2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20">финансовом году</text:span></text:p>
      <text:p text:style-name="P92">Трудовой договор.</text:p>
      <text:p text:style-name="P43"><text:span text:style-name="T18"><text:s text:c="3"/></text:span><text:span text:style-name="T19"><text:s text:c="2"/>Эмитент не является акционерным инвестиционным фондом.</text:span></text:p>
      <text:p text:style-name="P34"><text:s text:c="4"/><text:span text:style-name="T12"><text:s text:c="5"/>5.4. Сведения о <text:s/>структуре <text:s/>и компетенции <text:s/>органов контроля <text:s/>за</text:span></text:p>
      <text:p text:style-name="P33">финансово-хозяйственной деятельностью эмитента</text:p>
      <text:p text:style-name="P34"><text:span text:style-name="T12"><text:s text:c="5"/></text:span><text:s text:c="5"/>Приводится полное <text:s/>описание <text:s text:c="2"/>структуры <text:s/>органов <text:s/>контроля <text:s text:c="2"/>за</text:p>
      <text:p text:style-name="P34">финансово-хозяйственной деятельностью <text:s/>эмитента и <text:s/>их компетенции <text:s/>в</text:p>
      <text:p text:style-name="P34">соответствии с уставом (учредительными документами) эмитента.</text:p>
      <text:p text:style-name="P43"><text:span text:style-name="T18"><text:s text:c="2"/></text:span><text:span text:style-name="T19"><text:s text:c="2"/>Ревизионная комиссия эмитента. </text:span></text:p>
      <text:p text:style-name="P33">Компетенция определена <text:s/>Уставом эмитента и Положением о ревизионной комиссии.</text:p>
      <text:p text:style-name="P33">Ревизионная комиссия:</text:p>
      <text:p text:style-name="P33">- осуществляет <text:s/>контроль за текущей хозяйственной и финансовой <text:s text:c="6"/>деятельностью эмитента;</text:p>
      <text:list text:style-name="WW8Num8">
        <text:list-item>
          <text:p text:style-name="P93">контролирует соблюдение норм Устава, решений общего собрания акционеров, Совета директоров эмитента;</text:p>
        </text:list-item>
        <text:list-item>
          <text:p text:style-name="P93">делает представления общему собранию акционеров о выявленных нарушениях в работе общества;</text:p>
        </text:list-item>
        <text:list-item>
          <text:p text:style-name="P93">выполняет другие действия в рамках своих полномочий.</text:p>
        </text:list-item>
      </text:list>
      <text:p text:style-name="P34"><text:s text:c="5"/>Указываются сведения <text:s text:c="2"/>о <text:s text:c="2"/>системе <text:s/>внутреннего <text:s text:c="2"/>контроля <text:s text:c="2"/>за</text:p>
      <text:p text:style-name="P34">финансово-хозяйственной деятельностью эмитента:</text:p>
      <text:p text:style-name="P34"><text:s text:c="10"/>информация о наличии службы внутреннего аудита, сроке ее работы</text:p>
      <text:p text:style-name="P34">и ее ключевых сотрудниках;</text:p>
      <text:p text:style-name="P43"><text:span text:style-name="T18"><text:s text:c="3"/></text:span><text:span text:style-name="T19"><text:s text:c="2"/>Служба внутреннего аудита отсутствует.</text:span></text:p>
      <text:p text:style-name="P34"><text:s text:c="5"/>основные функции <text:s/>службы <text:s text:c="2"/>внутреннего <text:s/>аудита; <text:s text:c="2"/>подотчетность</text:p>
      <text:p text:style-name="P34">службы внутреннего аудита, взаимодействие с исполнительными органами</text:p>
      <text:p text:style-name="P34">управления эмитента <text:s/>и советом <text:s/>директоров (наблюдательным <text:s/>советом)</text:p>
      <text:p text:style-name="P34">эмитента; <text:s text:c="4"/></text:p>
      <text:p text:style-name="P34"><text:s text:c="5"/>взаимодействие службы внутреннего <text:s/>аудита <text:s/>и внешнего <text:s/>аудитора</text:p>
      <text:p text:style-name="P34">эмитента.</text:p>
      <text:p text:style-name="P34"><text:s text:c="5"/>- <text:s text:c="4"/>Указываются сведения о наличии внутреннего документа <text:s/>эмитента,</text:p>
      <text:p text:style-name="P34">устанавливающего правила <text:s/>по предотвращению использования <text:s/>служебной</text:p>
      <text:p text:style-name="P34">(инсайдерской) <text:s/>информации. <text:s/>В <text:s text:c="2"/>случае <text:s/>наличия <text:s/>такого <text:s text:c="2"/>документа</text:p>
      <text:p text:style-name="P34">указывается адрес страницы в <text:s/>сети Интернет, на которой в <text:s/>свободном</text:p>
      <text:p text:style-name="P34">доступе размещен полный текст его действующей редакции.</text:p>
      <text:p text:style-name="P33"><text:s text:c="5"/>Такого <text:s/>внутреннего документа нет.</text:p>
      <text:p text:style-name="P43"><text:span text:style-name="T18"><text:s text:c="8"/></text:span><text:span text:style-name="T19"><text:s text:c="2"/>5.5. Информация о лицах, входящих в состав органов контроля <text:s/>за</text:span></text:p>
      <text:p text:style-name="P33">финансово-хозяйственной деятельностью эмитента</text:p>
      <text:p text:style-name="P34"><text:span text:style-name="T12"><text:s text:c="5"/></text:span><text:s text:c="5"/>Раскрывается ревизор <text:s text:c="2"/>или <text:s/>персональный <text:s text:c="2"/>состав <text:s text:c="2"/>ревизионной</text:p>
      <text:p text:style-name="P34">комиссии <text:s text:c="2"/>и <text:s text:c="2"/>иных <text:s text:c="2"/>органов <text:s text:c="2"/>эмитента <text:s text:c="2"/>по <text:s text:c="2"/>контролю <text:s text:c="2"/>за <text:s text:c="3"/>его</text:p>
      <text:p text:style-name="P34">финансово-хозяйственной деятельностью с <text:s/>указанием по каждому <text:s/>члену</text:p>
      <text:p text:style-name="P34">такого органа эмитента следующих сведений: <text:s text:c="4"/></text:p>
      <text:p text:style-name="P34"><text:s text:c="5"/>фамилии, имени, отчества, дата рождения:</text:p>
      <text:list text:style-name="WW8Num5">
        <text:list-item>
          <text:p text:style-name="P94">Рукавишникова Надежда <text:s/>Николаевна, 09 .11.1953 г. рождения.</text:p>
        </text:list-item>
        <text:list-item>
          <text:p text:style-name="P94">Курочкина Вера Сергеевна, <text:s/>05.11.1946 г. рождения.</text:p>
        </text:list-item>
        <text:list-item>
          <text:p text:style-name="P94">Червякова Ирина Викторовна, <text:s/>01.08.1976 г. рождения.</text:p>
        </text:list-item>
      </text:list>
      <text:p text:style-name="P34"><text:s text:c="5"/>сведений об образовании:</text:p>
      <text:list text:style-name="WW8Num6">
        <text:list-item>
          <text:p text:style-name="P95">Рукавишникова Н.Н. - среднее специальное.</text:p>
        </text:list-item>
        <text:list-item>
          <text:p text:style-name="P95">Курочкина В.С. - среднее специальное.</text:p>
        </text:list-item>
        <text:list-item>
          <text:p text:style-name="P95">Червякова И.В. - высшее</text:p>
        </text:list-item>
      </text:list>
      <text:p text:style-name="P34"><text:s text:c="5"/>всех должностей, занимаемых членом органа эмитента по <text:s/>контролю</text:p>
      <text:p text:style-name="P34">за его <text:s/>финансово-хозяйственной <text:s/>деятельностью в <text:s/>эмитенте и <text:s/>других</text:p>
      <text:p text:style-name="P34">организациях <text:s text:c="2"/>за <text:s/>последние <text:s text:c="2"/>5 <text:s text:c="2"/>лет <text:s/>и <text:s text:c="2"/>в <text:s text:c="2"/>настоящее <text:s/>время <text:s text:c="2"/>в</text:p>
      <text:p text:style-name="P34">хронологическом порядке, в том числе по совместительству;</text:p>
      <text:list text:style-name="WW8Num7">
        <text:list-item>
          <text:p text:style-name="P96">Рукавишникова Н.Н. - последние 5 лет работает главным бухгалтером</text:p>
        </text:list-item>
      </text:list>
      <text:p text:style-name="P57"><text:s/>СУ-101 филиале эмитента.</text:p>
      <text:p text:style-name="P57">2. Курочкина В.С. - последние 5 лет работает главным бухгалтером филилами эмитента «Стройпуть».</text:p>
      <text:p text:style-name="P57">Червякова И.В. - с января 2001 г. - <text:s/>специалист правового отдела Комитета по управлению государственным имуществом Ульяновской области;</text:p>
      <text:p text:style-name="P57">с марта 2005 года консультант правового отдела Территориального управления Федерального агентства по Управлению Федеральным имуществом по Ульяновской области;</text:p>
      <text:p text:style-name="P57">с <text:s/>января 2006 года – специалист отдела по трудовым ресурсам <text:s/>Администрации Ульяновской области</text:p>
      <text:p text:style-name="P34"><text:s text:c="5"/>доли участия <text:s/>члена <text:s text:c="2"/>органа <text:s/>эмитента <text:s/>по <text:s text:c="2"/>контролю <text:s/>за <text:s text:c="2"/>его</text:p>
      <text:p text:style-name="P34">финансово-хозяйственной <text:s text:c="2"/>деятельностью <text:s/>в <text:s text:c="2"/>уставном <text:s text:c="2"/>(складочном)</text:p>
      <text:p text:style-name="P34">капитале <text:s text:c="2"/>(паевом <text:s text:c="2"/>фонде) <text:s text:c="2"/>эмитента, <text:s text:c="2"/>являющегося <text:s text:c="2"/>коммерческой</text:p>
      <text:p text:style-name="P34">организацией, а для эмитентов, являющихся акционерными обществами, -</text:p>
      <text:p text:style-name="P34">также доли принадлежащих указанному лицу обыкновенных акций эмитента</text:p>
      <text:p text:style-name="P34">и количества акций эмитента <text:s/>каждой категории (типа), которые <text:s/>могут</text:p>
      <text:p text:style-name="P34">быть приобретены <text:s/>таким <text:s/>лицом в <text:s/>результате <text:s/>осуществления прав <text:s/>по</text:p>
      <text:p text:style-name="P34">принадлежащим ему опционам эмитента;</text:p>
      <text:p text:style-name="P33">Такие доли <text:s/>участия отсутствуют.</text:p>
      <text:p text:style-name="P34"><text:s text:c="5"/>доли участия <text:s/>члена <text:s text:c="2"/>органа <text:s/>эмитента <text:s/>по <text:s text:c="2"/>контролю <text:s/>за <text:s text:c="2"/>его</text:p>
      <text:p text:style-name="P34">финансово-хозяйственной <text:s text:c="2"/>деятельностью <text:s/>в <text:s text:c="2"/>уставном <text:s text:c="2"/>(складочном)</text:p>
      <text:p text:style-name="P34">капитале (паевом фонде) дочерних и зависимых обществ эмитента, а для</text:p>
      <text:p text:style-name="P34">тех <text:s/>дочерних <text:s/>и <text:s text:c="2"/>зависимых <text:s/>обществ <text:s/>эмитента, <text:s/>которые <text:s text:c="2"/>являются</text:p>
      <text:p text:style-name="P34">акционерными обществами, - также доли принадлежащих указанному <text:s/>лицу</text:p>
      <text:p text:style-name="P34">обыкновенных <text:s/>акций дочернего <text:s/>или <text:s/>зависимого общества <text:s/>эмитента <text:s/>и</text:p>
      <text:p text:style-name="P34">количества акций дочернего <text:s/>или зависимого общества эмитента <text:s/>каждой</text:p>
      <text:p text:style-name="P34">категории <text:s/>(типа), которые <text:s/>могут <text:s/>быть <text:s/>приобретены таким <text:s/>лицом <text:s/>в</text:p>
      <text:p text:style-name="P34">результате <text:s/>осуществления <text:s text:c="2"/>прав <text:s/>по <text:s text:c="2"/>принадлежащим <text:s/>ему <text:s text:c="2"/>опционам</text:p>
      <text:p text:style-name="P34">дочернего или зависимого общества эмитента;</text:p>
      <text:p text:style-name="P33">Такие доли участия отсутствуют.</text:p>
      <text:p text:style-name="P34"><text:span text:style-name="T12"><text:s text:c="5"/></text:span><text:s text:c="5"/>характера любых родственных связей между членом органа эмитента</text:p>
      <text:p text:style-name="P34">по контролю <text:s/>за его <text:s/>финансово-хозяйственной <text:s/>деятельностью и <text:s/>иными</text:p>
      <text:p text:style-name="P34">членами органов эмитента по контролю за его <text:s/>финансово-хозяйственной</text:p>
      <text:p text:style-name="P34">деятельностью, членами <text:s/>совета <text:s/>директоров (наблюдательного <text:s/>совета)</text:p>
      <text:p text:style-name="P34">эмитента, членами <text:s/>коллегиального <text:s/>исполнительного органа <text:s/>эмитента,</text:p>
      <text:p text:style-name="P34">лицом, <text:s/>занимающим <text:s/>должность <text:s/>единоличного <text:s/>исполнительного <text:s/>органа</text:p>
      <text:p text:style-name="P34">эмитента;</text:p>
      <text:p text:style-name="P43"><text:span text:style-name="T18"><text:s/></text:span><text:span text:style-name="T19"><text:s text:c="3"/>Таких <text:s/>связей нет. </text:span></text:p>
      <text:p text:style-name="P34"><text:s text:c="5"/>сведений о привлечении члена органа эмитента по контролю за его</text:p>
      <text:p text:style-name="P34">финансово-хозяйственной деятельностью <text:s text:c="6"/>к <text:s text:c="6"/>административной</text:p>
      <text:p text:style-name="P34">ответственности <text:s/>за правонарушения <text:s/>в <text:s/>области финансов, <text:s/>налогов <text:s/>и</text:p>
      <text:p text:style-name="P34">сборов, рынка ценных <text:s/>бумаг, или уголовной ответственности <text:s/>(наличии</text:p>
      <text:p text:style-name="P34">судимости) за <text:s/>преступления в <text:s/>сфере экономики <text:s/>или за <text:s/>преступления</text:p>
      <text:p text:style-name="P34">против государственной власти;</text:p>
      <text:p text:style-name="P33"><text:s text:c="4"/>Сведений нет. </text:p>
      <text:p text:style-name="P34"><text:s text:c="5"/>сведений о занятии членом <text:s/>органа эмитента <text:s/>по контролю за <text:s/>его</text:p>
      <text:p text:style-name="P34">финансово-хозяйственной <text:s text:c="2"/>деятельностью <text:s text:c="3"/>должностей <text:s text:c="2"/>в <text:s text:c="3"/>органах</text:p>
      <text:p text:style-name="P34">управления <text:s/>коммерческих организаций <text:s/>в <text:s/>период, когда <text:s/>в <text:s/>отношении</text:p>
      <text:p text:style-name="P34">указанных <text:s/>организаций <text:s/>было <text:s/>возбуждено дело <text:s/>о <text:s/>банкротстве <text:s/>и/или</text:p>
      <text:p text:style-name="P34">введена <text:s text:c="3"/>одна <text:s text:c="3"/>из <text:s text:c="3"/>процедур <text:s text:c="3"/>банкротства, <text:s text:c="3"/>предусмотренных</text:p>
      <text:p text:style-name="P34">законодательством <text:s text:c="2"/>Российской <text:s text:c="3"/>Федерации <text:s text:c="2"/>о <text:s text:c="3"/>несостоятельности</text:p>
      <text:p text:style-name="P34">(банкротстве).</text:p>
      <text:p text:style-name="P43"><text:span text:style-name="T18"><text:s/></text:span><text:span text:style-name="T19"><text:s text:c="3"/>Указанные сведения отсутствуют. <text:s text:c="5"/></text:span></text:p>
      <text:p text:style-name="P33"><text:s text:c="5"/>5.6. Сведения о размере вознаграждения, льгот и/или компенсации</text:p>
      <text:p text:style-name="P33">расходов по органу контроля за финансово-хозяйственной деятельностью</text:p>
      <text:p text:style-name="P34"><text:span text:style-name="T12">эмитента</text:span> <text:s text:c="4"/></text:p>
      <text:p text:style-name="P34"><text:s text:c="5"/>По каждому <text:s text:c="2"/>органу <text:s text:c="3"/>контроля <text:s text:c="2"/>за <text:s text:c="3"/>финансово-хозяйственной</text:p>
      <text:p text:style-name="P34">деятельностью <text:s/>эмитента описываются <text:s/>с <text:s/>указанием размера <text:s/>все <text:s/>виды</text:p>
      <text:p text:style-name="P34">вознаграждения, в том числе заработная плата, льготы <text:s/>и/или <text:s/>компенсации <text:s/>расходов, <text:s/>а <text:s/>также <text:s/>иные <text:s/>имущественные</text:p>
      <text:p text:style-name="P34">предоставления, <text:s/>которые <text:s/>были <text:s/>выплачены <text:s/>эмитентом <text:s/>за <text:s text:c="2"/>последний</text:p>
      <text:p text:style-name="P34">завершенный <text:s/>финансовый <text:s/>год,:</text:p>
      <text:list text:style-name="WW8Num9">
        <text:list-item>
          <text:p text:style-name="P97">Рукавишникова Н.Н. - заработная плата в размере 7500 руб. в месяц (за год <text:s/>90000 руб.).</text:p>
        </text:list-item>
        <text:list-item>
          <text:p text:style-name="P97">Курочкина В.С. - заработная плата в размере 7000 руб. в месяц ( за год <text:s/>84000 руб.).</text:p>
        </text:list-item>
        <text:list-item>
          <text:p text:style-name="P97">Червякова И.В. - заработная плата 14000 руб. в месяц (за год <text:s/>168000 руб.)</text:p>
        </text:list-item>
      </text:list>
      <text:p text:style-name="P34"><text:s text:c="3"/>а <text:s/>также <text:s/>сведения <text:s/>о <text:s text:c="2"/>существующих</text:p>
      <text:p text:style-name="P34">соглашениях относительно таких выплат в текущем финансовом году.</text:p>
      <text:p text:style-name="P33"><text:s text:c="2"/>С каждым <text:s/>заключены трудовые договоры на текущий год.</text:p>
      <text:p text:style-name="P34"><text:s text:c="5"/>В случае, <text:s/>если размер <text:s/>вознаграждения <text:s/>по органу <text:s/>контроля <text:s/>за</text:p>
      <text:p text:style-name="P34">финансово-хозяйственной деятельностью эмитента <text:s/>по итогам работы <text:s/>за</text:p>
      <text:p text:style-name="P34">последний <text:s/>завершенный <text:s/>финансовый <text:s/>год <text:s/>был <text:s/>определен <text:s/>(утвержден)</text:p>
      <text:p text:style-name="P34">уполномоченным органом эмитента, но по состоянию на момент окончания</text:p>
      <text:p text:style-name="P34">отчетного квартала не был фактически выплачен, приводится информация</text:p>
      <text:p text:style-name="P34">о <text:s text:c="2"/>размере <text:s text:c="2"/>определенного, <text:s text:c="3"/>но <text:s text:c="2"/>фактически <text:s text:c="2"/>не <text:s text:c="3"/>выплаченного</text:p>
      <text:p text:style-name="P34">вознаграждения <text:s text:c="3"/>по <text:s text:c="3"/>каждому <text:s text:c="4"/>из <text:s text:c="3"/>органов <text:s text:c="3"/>контроля <text:s text:c="4"/>за</text:p>
      <text:p text:style-name="P34">финансово-хозяйственной деятельностью эмитента.</text:p>
      <text:p text:style-name="P43"><text:span text:style-name="T19"><text:s text:c="3"/>Такие обстоятельства отсутствуют. </text:span><text:span text:style-name="T18"><text:s/></text:span></text:p>
      <text:p text:style-name="P43"><text:span text:style-name="T18"><text:s text:c="12"/></text:span><text:span text:style-name="T19"><text:s text:c="4"/>5.7. Данные о численности и обобщенные данные об образовании <text:s/>и</text:span></text:p>
      <text:p text:style-name="P33">о составе сотрудников <text:s/>(работников) эмитента, <text:s/>а также об <text:s/>изменении</text:p>
      <text:p text:style-name="P33">численности сотрудников (работников) эмитента</text:p>
      <text:p text:style-name="P34"><text:s text:c="10"/>Указывается среднесписочная <text:s text:c="6"/>численность <text:s text:c="7"/>работников</text:p>
      <text:p text:style-name="P34">(сотрудников) эмитента, включая работников (сотрудников), работающих</text:p>
      <text:p text:style-name="P34">в его филиалах <text:s/>и представительствах, а <text:s/>также размер отчислений <text:s/>на</text:p>
      <text:p text:style-name="P34">заработную плату и социальное обеспечение.</text:p>
      <text:p text:style-name="P34"><text:tab/><text:tab/><text:tab/><text:tab/><text:tab/><text:span text:style-name="T12">2006 год <text:s/><text:tab/> <text:s text:c="13"/>1 квартал 2007 г.</text:span></text:p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34">Среднесписочная численность работников чел. <text:s text:c="32"/></text:p>
          </table:table-cell>
          <table:table-cell table:style-name="Таблица10.A1" office:value-type="string">
            <text:p text:style-name="P54"><text:span text:style-name="T27"><text:s text:c="2"/>388 <text:s/></text:span><text:span text:style-name="T26"><text:s text:c="5"/></text:span></text:p>
          </table:table-cell>
          <table:table-cell table:style-name="Таблица10.C1" office:value-type="string">
            <text:p text:style-name="P66"/>
          </table:table-cell>
        </table:table-row>
        <table:table-row>
          <table:table-cell table:style-name="Таблица10.A2" office:value-type="string">
            <text:p text:style-name="P34">Доля сотрудников эмитента, имеющих высшеепрофессиональное образование, % <text:s text:c="2"/></text:p>
          </table:table-cell>
          <table:table-cell table:style-name="Таблица10.A2" office:value-type="string">
            <text:p text:style-name="P33"><text:s/>9 <text:s text:c="5"/></text:p>
          </table:table-cell>
          <table:table-cell table:style-name="Таблица10.C2" office:value-type="string">
            <text:p text:style-name="P66"/>
          </table:table-cell>
        </table:table-row>
        <table:table-row>
          <table:table-cell table:style-name="Таблица10.A2" office:value-type="string">
            <text:p text:style-name="P54"><text:span text:style-name="T26">Объем денежных средств, направленных на оплату труда, руб. <text:s text:c="11"/></text:span></text:p>
          </table:table-cell>
          <table:table-cell table:style-name="Таблица10.A2" office:value-type="string">
            <text:p text:style-name="P54"><text:span text:style-name="T26"><text:s/></text:span><text:span text:style-name="T27">24577000 <text:s/></text:span><text:span text:style-name="T26"><text:s text:c="4"/></text:span></text:p>
          </table:table-cell>
          <table:table-cell table:style-name="Таблица10.C2" office:value-type="string">
            <text:p text:style-name="P54"><text:span text:style-name="T26"><text:s text:c="2"/></text:span><text:span text:style-name="T27"><text:s/>5093000</text:span></text:p>
          </table:table-cell>
        </table:table-row>
        <table:table-row>
          <table:table-cell table:style-name="Таблица10.A2" office:value-type="string">
            <text:p text:style-name="P34">Объем денежных средств, направленных на социальное обеспечение, руб. <text:s text:c="4"/></text:p>
          </table:table-cell>
          <table:table-cell table:style-name="Таблица10.A2" office:value-type="string">
            <text:p text:style-name="P54"><text:span text:style-name="T26"><text:s text:c="2"/></text:span><text:span text:style-name="T27">4476000 <text:s text:c="2"/></text:span><text:span text:style-name="T26"><text:s text:c="2"/></text:span></text:p>
          </table:table-cell>
          <table:table-cell table:style-name="Таблица10.C2" office:value-type="string">
            <text:p text:style-name="P33"><text:s text:c="3"/>729000</text:p>
          </table:table-cell>
        </table:table-row>
        <table:table-row>
          <table:table-cell table:style-name="Таблица10.A2" office:value-type="string">
            <text:p text:style-name="P47"><text:s/>Общий объем израсходованных денежных <text:s/>средств, руб</text:p>
          </table:table-cell>
          <table:table-cell table:style-name="Таблица10.A2" office:value-type="string">
            <text:p text:style-name="P33"><text:s/>245322000 <text:s text:c="2"/></text:p>
          </table:table-cell>
          <table:table-cell table:style-name="Таблица10.C2" office:value-type="string">
            <text:p text:style-name="P54"><text:span text:style-name="T26"><text:s text:c="4"/></text:span><text:span text:style-name="T27"><text:s/>51185000</text:span></text:p>
          </table:table-cell>
        </table:table-row>
      </table:table>
      <text:p text:style-name="P34"><text:s text:c="15"/>В случае если <text:s/>изменение <text:s/>численности сотрудников <text:s/>(работников)</text:p>
      <text:p text:style-name="P34">эмитента за раскрываемый период является для эмитента <text:s/>существенным,</text:p>
      <text:p text:style-name="P34">указываются факторы, которые, по мнению эмитента, послужили причиной</text:p>
      <text:p text:style-name="P34">для <text:s/>таких <text:s/>изменений, <text:s/>а <text:s/>также <text:s/>последствия <text:s/>таких <text:s/>изменений <text:s/>для</text:p>
      <text:p text:style-name="P34">финансово-хозяйственной деятельности эмитента.</text:p>
      <text:p text:style-name="P33"><text:s text:c="5"/>Указанные обстоятельства отсутствуют. </text:p>
      <text:p text:style-name="P74"><text:s/>В случае если в состав сотрудников (работников) эмитента входят</text:p>
      <text:p text:style-name="P34"><text:span text:style-name="T20"><text:s text:c="3"/></text:span>сотрудники, оказывающие <text:s text:c="7"/>существенное <text:s text:c="7"/>влияние <text:s text:c="7"/>на</text:p>
      <text:p text:style-name="P34">финансово-хозяйственную деятельность эмитента (ключевые сотрудники),</text:p>
      <text:p text:style-name="P34">дополнительно <text:s/>указываются <text:s/>сведения о <text:s/>таких <text:s/>ключевых <text:s/>сотрудниках</text:p>
      <text:p text:style-name="P34">эмитента.</text:p>
      <text:p text:style-name="P43"><text:span text:style-name="T18"><text:s text:c="5"/></text:span><text:span text:style-name="T19">Отсутствуют.</text:span></text:p>
      <text:p text:style-name="P34"><text:s text:c="5"/>В случае <text:s/>если <text:s text:c="2"/>сотрудниками <text:s/>(работниками) <text:s/>эмитента <text:s text:c="2"/>создан</text:p>
      <text:p text:style-name="P34">профсоюзный орган, указывается на это обстоятельство.</text:p>
      <text:p text:style-name="P33">Профсоюзный орган отсутствует. <text:s text:c="4"/></text:p>
      <text:p text:style-name="P43"><text:span text:style-name="T18"><text:s text:c="7"/></text:span><text:span text:style-name="T19"><text:s text:c="2"/>5.8. Сведения <text:s text:c="2"/>о <text:s text:c="3"/>любых <text:s text:c="2"/>обязательствах <text:s text:c="2"/>эмитента <text:s text:c="3"/>перед</text:span></text:p>
      <text:p text:style-name="P33">сотрудниками <text:s/>(работниками), <text:s/>касающихся возможности <text:s/>их <text:s/>участия <text:s/>в</text:p>
      <text:p text:style-name="P33">уставном (складочном) капитале (паевом фонде) эмитента</text:p>
      <text:p text:style-name="P43"><text:span text:style-name="T18"><text:s text:c="8"/></text:span><text:span text:style-name="T19"><text:s text:c="3"/>Указанные соглашения или обязательства отсутствуют. </text:span></text:p>
      <text:p text:style-name="P34"><text:s text:c="5"/>Для эмитентов, <text:s text:c="4"/>являющихся <text:s text:c="4"/>акционерными <text:s text:c="5"/>обществами,</text:p>
      <text:p text:style-name="P34">дополнительно раскрываются сведения о предоставлении или возможности</text:p>
      <text:p text:style-name="P34">предоставления сотрудникам (работникам) эмитента опционов эмитента.</text:p>
      <text:p text:style-name="P43"><text:span text:style-name="T18"><text:s text:c="6"/></text:span><text:span text:style-name="T19"><text:s text:c="4"/>Отсутствуют.</text:span></text:p>
      <text:p text:style-name="P33"><text:s text:c="2"/>VI. Сведения об участниках (акционерах) эмитента и о совершенных</text:p>
      <text:p text:style-name="P33"><text:s/>эмитентом сделках, в совершении которых имелась заинтересованность</text:p>
      <text:p text:style-name="P43"><text:span text:style-name="T19"><text:s text:c="5"/></text:span><text:span text:style-name="T18"><text:s/></text:span><text:span text:style-name="T19"><text:s text:c="4"/>6.1. Сведения <text:s/>об <text:s/>общем <text:s/>количестве <text:s/>акционеров <text:s text:c="2"/>(участников)</text:span></text:p>
      <text:p text:style-name="P33">эмитента</text:p>
      <text:p text:style-name="P34"><text:s text:c="10"/>Указывается общее <text:s/>количество <text:s text:c="2"/>участников <text:s/>эмитента <text:s/>на <text:s text:c="2"/>дату</text:p>
      <text:p text:style-name="P34">окончания отчетного квартала.</text:p>
      <text:p text:style-name="P34"><text:s text:c="4"/><text:span text:style-name="T12"><text:s/>586</text:span></text:p>
      <text:p text:style-name="P34"><text:s text:c="5"/>Для эмитентов, являющихся акционерными обществами, <text:s/>указывается</text:p>
      <text:p text:style-name="P34">общее <text:s/>количество <text:s/>лиц, <text:s/>зарегистрированных <text:s/>в <text:s/>реестре <text:s text:c="2"/>акционеров</text:p>
      <text:p text:style-name="P34">эмитента на дату окончания <text:s/>последнего отчетного квартала. В <text:s/>случае</text:p>
      <text:p text:style-name="P34">если в состав лиц, зарегистрированных в реестре акционеров эмитента,</text:p>
      <text:p text:style-name="P34">входят <text:s text:c="2"/>номинальные <text:s text:c="2"/>держатели <text:s text:c="2"/>акций <text:s text:c="2"/>эмитента, <text:s text:c="2"/>дополнительно</text:p>
      <text:p text:style-name="P34">указывается общее количество номинальных держателей акций эмитента.</text:p>
      <text:p text:style-name="P43"><text:span text:style-name="T18"><text:s text:c="5"/></text:span><text:span text:style-name="T19">586 (пятьсот восемьдесят шесть).</text:span><text:span text:style-name="T18"> </text:span></text:p>
      <text:p text:style-name="P33">Номинальные держатели акций отсутствуют.</text:p>
      <text:p text:style-name="P34"><text:s text:c="4"/><text:span text:style-name="T12"><text:s text:c="5"/>6.2. Сведения об участниках (акционерах) эмитента, владеющих не</text:span></text:p>
      <text:p text:style-name="P33">менее чем 5 процентами его уставного (складочного) капитала (паевого</text:p>
      <text:p text:style-name="P33">фонда) или не менее чем 5 процентами его обыкновенных акций, а также</text:p>
      <text:p text:style-name="P33">сведения об участниках <text:s/>(акционерах) таких лиц, <text:s/>владеющих не <text:s/>менее</text:p>
      <text:p text:style-name="P33">чем 20 процентами <text:s/>уставного (складочного) капитала (паевого <text:s/>фонда)</text:p>
      <text:p text:style-name="P33">или не менее чем 20 процентами их обыкновенных акций</text:p>
      <text:p text:style-name="P34"><text:span text:style-name="T12"><text:s text:c="5"/></text:span><text:s text:c="5"/>Настоящий пункт <text:s text:c="4"/>раскрывается <text:s text:c="3"/>эмитентами, <text:s text:c="4"/>являющимися</text:p>
      <text:p text:style-name="P34">коммерческими организациями.</text:p>
      <text:p text:style-name="P34"><text:s text:c="10"/>Если в <text:s/>состав акционеров <text:s/>(участников) <text:s/>эмитента входят <text:s/>лица,</text:p>
      <text:p text:style-name="P34">владеющие не <text:s/>менее <text:s/>чем 5 <text:s/>процентами <text:s/>его уставного <text:s/>(складочного)</text:p>
      <text:p text:style-name="P34">капитала (паевого фонда) или не менее чем 5 процентами <text:s/>обыкновенных</text:p>
      <text:p text:style-name="P34">акций эмитента, то по каждому из таких лиц указывается:</text:p>
      <text:p text:style-name="P34"><text:s text:c="10"/>полное и сокращенное <text:s/>фирменные <text:s/>наименования (для <text:s/>юридических</text:p>
      <text:p text:style-name="P34">лиц - коммерческих организаций), наименование (для юридических лиц -</text:p>
      <text:p text:style-name="P34">некоммерческих организаций), фамилия, имя, отчество (для <text:s/>физических</text:p>
      <text:p text:style-name="P34">лиц), идентификационный номер налогоплательщика (при его наличии);</text:p>
      <text:p text:style-name="P43"><text:span text:style-name="T18"><text:s/></text:span><text:span text:style-name="T19"><text:s text:c="4"/>Сотникова Лидия Ивановна.</text:span></text:p>
      <text:p text:style-name="P34"><text:s text:c="2"/><text:span text:style-name="T20"><text:s text:c="2"/>размер доли <text:s text:c="2"/>участника <text:s text:c="2"/>(акционера) <text:s text:c="2"/>эмитента <text:s text:c="2"/>в <text:s text:c="2"/>уставном</text:span></text:p>
      <text:p text:style-name="P34">(складочном) <text:s/>капитале <text:s/>(паевом <text:s text:c="2"/>фонде) <text:s/>эмитента, <text:s/>а <text:s/>также <text:s text:c="2"/>доли</text:p>
      <text:p text:style-name="P74">принадлежащих ему обыкновенных акций эмитента:</text:p>
      <text:p text:style-name="P74">В уставном <text:s/>капитале –<text:span text:style-name="T12"> 5,5%.</text:span></text:p>
      <text:p text:style-name="P74">Доли принадлежащих обыкновенных акций - <text:span text:style-name="T12"><text:s/>7,3 % <text:s/></text:span></text:p>
      <text:p text:style-name="P74"><text:s/>фамилия, имя, отчество (для <text:s/>физических</text:p>
      <text:p text:style-name="P74">лиц), идентификационный номер налогоплательщика (при его наличии);</text:p>
      <text:p text:style-name="P33">Саутиев Олег Владимирович. <text:s text:c="2"/></text:p>
      <text:p text:style-name="P34"><text:s text:c="5"/>размер доли <text:s text:c="2"/>участника <text:s text:c="2"/>(акционера) <text:s text:c="2"/>эмитента <text:s text:c="2"/>в <text:s text:c="2"/>уставном</text:p>
      <text:p text:style-name="P34">(складочном) <text:s/>капитале <text:s/>(паевом <text:s text:c="2"/>фонде) <text:s/>эмитента, <text:s/>а <text:s/>также <text:s text:c="2"/>доли</text:p>
      <text:p text:style-name="P34">принадлежащих ему обыкновенных акций эмитента.</text:p>
      <text:p text:style-name="P43"><text:span text:style-name="T25"><text:s/>В уставном капитале </text:span><text:span text:style-name="T19">– 8,0%</text:span><text:span text:style-name="T18">. <text:s/></text:span></text:p>
      <text:p text:style-name="P43"><text:span text:style-name="T25">Доля в принадлежащих ему обыкновенных акциях -</text:span><text:span text:style-name="T19"> 6,9%</text:span></text:p>
      <text:p text:style-name="P34"><text:s text:c="6"/>В случае <text:s/>если акции <text:s/>эмитента, <text:s/>составляющие <text:s/>не менее <text:s/>чем <text:s/>5</text:p>
      <text:p text:style-name="P34">процентов <text:s/>уставного <text:s/>капитала <text:s text:c="2"/>или <text:s/>не <text:s text:c="2"/>менее <text:s/>чем <text:s/>5 <text:s text:c="2"/>процентов</text:p>
      <text:p text:style-name="P34">обыкновенных акций, зарегистрированы <text:s/>в реестре акционеров <text:s/>эмитента</text:p>
      <text:p text:style-name="P34">на имя номинального держателя, указывается на это обстоятельство. По</text:p>
      <text:p text:style-name="P34">каждому из таких номинальных держателей указывается:</text:p>
      <text:p text:style-name="P34"><text:s text:c="10"/>полное и сокращенное <text:s/>фирменные <text:s/>наименования (для <text:s/>юридических</text:p>
      <text:p text:style-name="P34">лиц - коммерческих организаций), наименование (для юридических лиц -</text:p>
      <text:p text:style-name="P34">некоммерческих организаций) номинального держателя;</text:p>
      <text:p text:style-name="P34"><text:s text:c="10"/>место нахождения:</text:p>
      <text:p text:style-name="P34"><text:s text:c="10"/>контактный телефон и факс, адрес электронной почты;</text:p>
      <text:p text:style-name="P34"><text:s text:c="10"/>номер, дата выдачи и <text:s/>срок действия лицензии <text:s/>профессионального</text:p>
      <text:p text:style-name="P34">участника рынка ценных <text:s/>бумаг, наименование органа, выдавшего <text:s/>такую</text:p>
      <text:p text:style-name="P34">лицензию;</text:p>
      <text:p text:style-name="P34"><text:s text:c="9"/>количество обыкновенных <text:s/>акций эмитента, <text:s/>зарегистрированных <text:s/>в</text:p>
      <text:p text:style-name="P34">реестре акционеров эмитента на имя номинального держателя.</text:p>
      <text:p text:style-name="P43"><text:span text:style-name="T18"><text:s text:c="5"/></text:span><text:span text:style-name="T19">Указанные обстоятельства отсутствуют.</text:span></text:p>
      <text:p text:style-name="P34"><text:s text:c="5"/>Если в состав акционеров <text:s/>(участников) лиц, владеющих не <text:s/>менее</text:p>
      <text:p text:style-name="P34">чем <text:s/>5 <text:s/>процентами <text:s/>его уставного <text:s/>(складочного) <text:s/>капитала <text:s/>(паевого</text:p>
      <text:p text:style-name="P34">фонда) или не <text:s/>менее чем 5 <text:s/>процентами обыкновенных акций <text:s/>эмитента,</text:p>
      <text:p text:style-name="P34">входят <text:s/>лица, <text:s/>владеющие <text:s/>не <text:s/>менее <text:s/>чем <text:s/>20 <text:s/>процентами <text:s text:c="2"/>уставного</text:p>
      <text:p text:style-name="P34">(складочного) <text:s/>капитала <text:s/>(паевого <text:s/>фонда) <text:s text:c="2"/>или <text:s/>не <text:s/>менее <text:s/>чем <text:s text:c="2"/>20</text:p>
      <text:p text:style-name="P34">процентами <text:s/>их <text:s/>обыкновенных <text:s/>акций, <text:s/>то по <text:s/>каждому <text:s/>из <text:s/>таких <text:s/>лиц</text:p>
      <text:p text:style-name="P34">указывается: <text:s text:c="4"/></text:p>
      <text:p text:style-name="P34"><text:s text:c="13"/>полное и сокращенное <text:s/>фирменные <text:s/>наименования (для <text:s/>юридических</text:p>
      <text:p text:style-name="P98">лиц - коммерческих организаций), наименование (для юридических лиц -</text:p>
      <text:p text:style-name="P98">некоммерческих организаций), фамилия, имя, отчество (для <text:s/>физических</text:p>
      <text:p text:style-name="P98">лиц), идентификационный номер налогоплательщика (при его наличии);</text:p>
      <text:p text:style-name="P99">Федеральное агентство по управлению Федеральным имуществом.</text:p>
      <text:p text:style-name="P99"><text:s text:c="2"/>место нахождения (для юридических лиц);</text:p>
      <text:p text:style-name="P98"><text:s text:c="5"/>место нахождения (для юридических лиц);</text:p>
      <text:p text:style-name="P98"><text:s text:c="2"/><text:span text:style-name="T12"><text:s text:c="3"/>103685, г. Москва, Никольский пер., 9</text:span></text:p>
      <text:p text:style-name="P98"><text:s text:c="5"/>размер доли в уставном (складочном) капитале (паевом фонде), <text:s/>а</text:p>
      <text:p text:style-name="P98">также доли принадлежащих <text:s/>ему обыкновенных акций лиц, <text:s/>перечисленных</text:p>
      <text:p text:style-name="P98">выше;</text:p>
      <text:p text:style-name="P99"><text:span text:style-name="T20"><text:s/>В уставном капитале</text:span> - 25,5%.</text:p>
      <text:p text:style-name="P99"><text:span text:style-name="T20"><text:s/>Доли принадлежащих обыкновенных акций </text:span>- 34,0%. <text:s/></text:p>
      <text:p text:style-name="P98"><text:s text:c="4"/>фамилия, имя, отчество (для <text:s/>физических</text:p>
      <text:p text:style-name="P98">лиц), идентификационный номер налогоплательщика (при его наличии); </text:p>
      <text:p text:style-name="P99"><text:s/>Саутиев Давид Олегович. <text:s/></text:p>
      <text:p text:style-name="P98"><text:s/>размер доли <text:s/>в уставном <text:s/>(складочном) <text:s/>капитале (паевом <text:s/>фонде)</text:p>
      <text:p text:style-name="P98">эмитента, <text:s/>а <text:s/>также <text:s text:c="2"/>доли <text:s/>принадлежащих <text:s/>ему <text:s/>обыкновенных <text:s text:c="2"/>акций</text:p>
      <text:p text:style-name="P98">эмитента.</text:p>
      <text:p text:style-name="P100"><text:span text:style-name="T18"><text:s text:c="4"/></text:span><text:span text:style-name="T25"><text:s/>Доля в уставном капитале</text:span><text:span text:style-name="T19"> -45,9%</text:span><text:span text:style-name="T18"> </text:span></text:p>
      <text:p text:style-name="P100"><text:span text:style-name="T19"><text:s text:c="5"/></text:span><text:span text:style-name="T25">Доля принадлежащих ему обыкновенных акций </text:span><text:span text:style-name="T19">– 40,2%.</text:span></text:p>
      <text:p text:style-name="P33"><text:s text:c="5"/>6.3. Сведения <text:s/>о доле <text:s/>участия <text:s/>государства или <text:s/>муниципального</text:p>
      <text:p text:style-name="P33">образования <text:s/>в <text:s text:c="2"/>уставном <text:s/>(складочном) <text:s text:c="2"/>капитале <text:s/>(паевом <text:s text:c="2"/>фонде)</text:p>
      <text:p text:style-name="P33">эмитента, наличии специального права ("золотой акции")</text:p>
      <text:p text:style-name="P34"><text:span text:style-name="T12"><text:s text:c="5"/></text:span><text:s text:c="5"/>Указываются сведения <text:s text:c="2"/>о <text:s text:c="2"/>доле <text:s text:c="2"/>государства <text:s text:c="2"/>(муниципального</text:p>
      <text:p text:style-name="P34">образования) <text:s/>в <text:s/>уставном <text:s text:c="2"/>(складочном) <text:s/>капитале <text:s/>(паевом <text:s text:c="2"/>фонде)</text:p>
      <text:p text:style-name="P34">эмитента и специальных правах:</text:p>
      <text:p text:style-name="P33"><text:s text:c="4"/>В уставном капитале эмитента имеется доля государства.</text:p>
      <text:p text:style-name="P34"><text:span text:style-name="T12"><text:s/></text:span><text:s text:c="5"/>размер доли уставного <text:s/>(складочного) <text:s/>капитала (паевого <text:s/>фонда)</text:p>
      <text:p text:style-name="P34">эмитента, <text:s/>находящейся <text:s/>в <text:s/>государственной <text:s/>(федеральной, <text:s/>субъектов</text:p>
      <text:p text:style-name="P34">Российской Федерации), муниципальной собственности:</text:p>
      <text:p text:style-name="P43"><text:span text:style-name="T18"><text:s text:c="4"/></text:span><text:span text:style-name="T19"><text:s/>25,5%.</text:span></text:p>
      <text:p text:style-name="P34"><text:s text:c="5"/>полное фирменное <text:s text:c="2"/>наименование <text:s text:c="2"/>(для <text:s/>юридического <text:s text:c="2"/>лица <text:s text:c="2"/>-</text:p>
      <text:p text:style-name="P34">коммерческой организации) или наименование (для юридического лица <text:s/>-</text:p>
      <text:p text:style-name="P34">некоммерческой <text:s/>организации), место <text:s/>нахождения <text:s/>либо фамилия, <text:s/>имя,</text:p>
      <text:p text:style-name="P34">отчество <text:s/>(для <text:s text:c="2"/>физического <text:s/>лица) <text:s/>управляющего <text:s text:c="2"/>государственным,</text:p>
      <text:p text:style-name="P34">муниципальным <text:s/>пакетом <text:s/>акций, <text:s/>а <text:s/>также <text:s/>лица, <text:s/>которое <text:s/>от <text:s text:c="2"/>имени</text:p>
      <text:p text:style-name="P34">Российской <text:s text:c="2"/>Федерации, <text:s text:c="3"/>субъекта <text:s text:c="3"/>Российской <text:s text:c="2"/>Федерации <text:s text:c="3"/>или</text:p>
      <text:p text:style-name="P34">муниципального <text:s text:c="3"/>образования <text:s text:c="2"/>осуществляет <text:s text:c="3"/>функции <text:s text:c="3"/>участника</text:p>
      <text:p text:style-name="P34">(акционера) эмитента:</text:p>
      <text:p text:style-name="P33">Федеральное агентство по управлению <text:s/>Федеральным имуществом.</text:p>
      <text:p text:style-name="P34"><text:span text:style-name="T12"><text:s text:c="5"/></text:span><text:s text:c="5"/>наличие специального <text:s/>права <text:s/>на участие <text:s/>Российской <text:s/>Федерации,</text:p>
      <text:p text:style-name="P34">субъектов <text:s text:c="2"/>Российской <text:s text:c="2"/>Федерации, <text:s/>муниципальных <text:s text:c="2"/>образований <text:s text:c="2"/>в</text:p>
      <text:p text:style-name="P34">управлении эмитентом - акционерным обществом ("золотой акции"), срок</text:p>
      <text:p text:style-name="P34">действия специального права ("золотой акции").</text:p>
      <text:p text:style-name="P43"><text:span text:style-name="T18"><text:s/></text:span><text:span text:style-name="T19"><text:s text:c="2"/>Специальное право <text:s/>(«золотая акция») отсутствует. <text:s/></text:span></text:p>
      <text:p text:style-name="P33"><text:s text:c="10"/>6.4. Сведения <text:s text:c="2"/>об <text:s text:c="2"/>ограничениях <text:s text:c="2"/>на <text:s text:c="2"/>участие <text:s text:c="2"/>в <text:s text:c="2"/>уставном</text:p>
      <text:p text:style-name="P34"><text:span text:style-name="T12">(складочном) капитале (паевом фонде) эмитента</text:span> <text:s text:c="4"/></text:p>
      <text:p text:style-name="P43"><text:span text:style-name="T18"><text:s text:c="6"/></text:span><text:span text:style-name="T19"><text:s text:c="2"/>Уставом эмитента указанные ограничения не установлены (отсутствуют).</text:span></text:p>
      <text:p text:style-name="P43"><text:span text:style-name="T19"><text:s text:c="5"/></text:span><text:span text:style-name="T18"><text:s text:c="5"/>В случае если законодательством Российской Федерации или <text:s/>иными</text:span></text:p>
      <text:p text:style-name="P34">нормативными <text:s/>правовыми <text:s/>актами <text:s/>Российской <text:s/>Федерации <text:s text:c="2"/>установлены</text:p>
      <text:p text:style-name="P34">ограничения на <text:s/>долю <text:s/>участия иностранных <text:s/>лиц <text:s/>в уставном <text:s/>капитале</text:p>
      <text:p text:style-name="P34">эмитента, указываются такие <text:s/>ограничения или указывается, что <text:s/>такие</text:p>
      <text:p text:style-name="P34">ограничения отсутствуют.</text:p>
      <text:p text:style-name="P43"><text:span text:style-name="T18"><text:s text:c="2"/></text:span><text:span text:style-name="T19"><text:s/>Такие обстоятельства отсутствуют. </text:span></text:p>
      <text:p text:style-name="P34"><text:span text:style-name="T12"><text:s/></text:span><text:s text:c="5"/>Указываются иные ограничения, связанные <text:s/>с участием в <text:s/>уставном</text:p>
      <text:p text:style-name="P34">(складочном) капитале (паевом фонде) эмитента.</text:p>
      <text:p text:style-name="P33">Иные ограничения отсутствуют.</text:p>
      <text:p text:style-name="P34"><text:s/><text:span text:style-name="T12"><text:s text:c="5"/>6.5. Сведения <text:s/>об <text:s/>изменениях <text:s/>в <text:s/>составе <text:s/>и <text:s/>размере <text:s text:c="2"/>участия</text:span></text:p>
      <text:p text:style-name="P33">акционеров <text:s/>(участников) <text:s text:c="2"/>эмитента, <text:s/>владеющих <text:s/>не <text:s text:c="2"/>менее <text:s/>чем <text:s text:c="2"/>5</text:p>
      <text:p text:style-name="P33">процентами его уставного (складочного) капитала (паевого фонда) <text:s/>или</text:p>
      <text:p text:style-name="P33">не менее чем 5 процентами его обыкновенных акций</text:p>
      <text:p text:style-name="P34"><text:s text:c="10"/>Настоящий пункт <text:s text:c="4"/>раскрывается <text:s text:c="3"/>эмитентами, <text:s text:c="4"/>являющимися</text:p>
      <text:p text:style-name="P34">коммерческими организациями. <text:s text:c="4"/></text:p>
      <text:p text:style-name="P34"><text:s text:c="5"/>Указываются составы акционеров (участников) эмитента, владевших</text:p>
      <text:p text:style-name="P34">не менее чем 5 процентами уставного (складочного) капитала эмитента,</text:p>
      <text:p text:style-name="P34">а для <text:s/>эмитентов, являющихся <text:s/>акционерными <text:s/>обществами, - <text:s/>также <text:s/>не</text:p>
      <text:p text:style-name="P34">менее 5 процентами обыкновенных акций эмитента, определенные на дату</text:p>
      <text:p text:style-name="P34">списка <text:s/>лиц, <text:s/>имевших <text:s/>право <text:s/>на участие <text:s/>в <text:s/>каждом <text:s/>общем <text:s/>собрании</text:p>
      <text:p text:style-name="P34">акционеров <text:s/>(участников) <text:s/>эмитента, <text:s text:c="2"/>проведенном <text:s/>за <text:s/>5 <text:s text:c="2"/>последних</text:p>
      <text:p text:style-name="P34">завершенных финансовых лет, предшествующих дате окончания <text:s/>отчетного</text:p>
      <text:p text:style-name="P34">квартала, или за <text:s/>каждый завершенный финансовый год, <text:s/>предшествующий</text:p>
      <text:p text:style-name="P34">дате окончания <text:s/>отчетного квартала, если <text:s/>эмитент осуществляет <text:s/>свою</text:p>
      <text:p text:style-name="P34">деятельность менее <text:s/>5 лет, а <text:s/>также за <text:s/>последний квартал по <text:s/>данным</text:p>
      <text:p text:style-name="P34">списка лиц, имевших право на участие в каждом из таких собраний.</text:p>
      <text:p text:style-name="P34"><text:s text:c="10"/>В отношении <text:s/>каждого <text:s/>такого <text:s/>состава <text:s/>акционеров <text:s/>(участников)</text:p>
      <text:p text:style-name="P34">эмитента указывается дата составления <text:s/>списка лиц, имеющих право <text:s/>на</text:p>
      <text:p text:style-name="P34">участие в общем собрании акционеров (участников) эмитента.</text:p>
      <text:p text:style-name="P34"><text:s text:c="10"/>По каждому участнику (акционеру) эмитента, владевшему не <text:s/>менее</text:p>
      <text:p text:style-name="P34">чем <text:s/>5 <text:s/>процентами <text:s/>его уставного <text:s/>(складочного) <text:s/>капитала <text:s/>(паевого</text:p>
      <text:p text:style-name="P34">фонда), а для эмитентов, являющихся акционерными обществами, - также</text:p>
      <text:p text:style-name="P34">не менее чем 5 процентами обыкновенных акций эмитента, указываются:</text:p>
      <text:p text:style-name="P34"><text:s text:c="10"/>полное и сокращенное фирменные наименования (для некоммерческой</text:p>
      <text:p text:style-name="P34">организации - <text:s/>наименование) <text:s/>юридического лица <text:s/>или <text:s/>фамилия, <text:s/>имя,</text:p>
      <text:p text:style-name="P34">отчество физического лица;</text:p>
      <text:p text:style-name="P34"><text:s text:c="10"/>доля лица <text:s/>в <text:s/>уставном <text:s/>(складочном) <text:s/>капитале <text:s/>(паевом <text:s/>фонде)</text:p>
      <text:p text:style-name="P34">эмитента, а для эмитента, являющегося акционерным обществом, - также</text:p>
      <text:p text:style-name="P34">доля принадлежавших указанному лицу обыкновенных акций эмитента.</text:p>
      <text:p text:style-name="P34"><text:s/><text:span text:style-name="T12"><text:s text:c="4"/>20.02.02 г. Министерство имущественных отношений РФ, 25,5% и 34,0%.</text:span></text:p>
      <text:p text:style-name="P34"><text:s text:c="4"/><text:span text:style-name="T12"><text:s/>25.02.03 г. Саутиев Олег Владимирович, <text:s/>24,3% и 21,9%.</text:span></text:p>
      <text:p text:style-name="P33"><text:s text:c="5"/>25.02.03 г. Министерство имущественных отношений РФ 25,5% и 34,0%.</text:p>
      <text:p text:style-name="P34"><text:s text:c="2"/><text:span text:style-name="T12"><text:s text:c="3"/>21.04.04 г. Сотников Владимир Сергеевич, 5,6% и 6,9%.</text:span></text:p>
      <text:p text:style-name="P33"><text:s text:c="5"/>21.04.04 г. Саутиев Олег Владимирович, <text:s/>36,5% и 34,18%.</text:p>
      <text:p text:style-name="P33"><text:s text:c="3"/>21.04.04 г. Министерство имущественных отношений РФ, </text:p>
      <text:p text:style-name="P33"><text:s text:c="4"/>25,5% и 34,4%.</text:p>
      <text:p text:style-name="P34"><text:s text:c="4"/><text:span text:style-name="T12"><text:s/>10.05.05 г. Сотников Владимир Сергеевич, <text:s/>5,6% и 6,9%.</text:span></text:p>
      <text:p text:style-name="P33"><text:s text:c="5"/>10.05.05 г. Саутиев Олег Владимирович, <text:s/>39,0% и 34,4%.</text:p>
      <text:p text:style-name="P33"><text:s text:c="4"/>10.05.05 г. Федеральное агенство по управлению Федеральным имуществом <text:s text:c="3"/></text:p>
      <text:p text:style-name="P33"><text:s text:c="5"/>25,5% и 34,0%.</text:p>
      <text:p text:style-name="P34"><text:s text:c="3"/><text:span text:style-name="T12"><text:s text:c="2"/>22.05.06 г. Сотникова Лидия Ивановна, 5, 5% и 7,3%</text:span></text:p>
      <text:p text:style-name="P33"><text:s text:c="5"/>22.05.06 г. Саутиев Олег Владимирович, 8,0 % и 6,9% </text:p>
      <text:p text:style-name="P33"><text:s text:c="5"/>22.05.06 г. Саутиев Давид Олегович, 45,9% и 40,2%</text:p>
      <text:p text:style-name="P33"><text:s text:c="4"/>22.05.06 г. Федеральное агенство по управлению Федеральным имуществом <text:s text:c="2"/>-25,5% и 34,0%.</text:p>
      <text:p text:style-name="P33"><text:s text:c="5"/>6.6. Сведения <text:s/>о совершенных <text:s/>эмитентом <text:s/>сделках, в <text:s/>совершении</text:p>
      <text:p text:style-name="P34"><text:span text:style-name="T12">которых имелась заинтересованность</text:span> <text:s text:c="3"/></text:p>
      <text:p text:style-name="P43"><text:span text:style-name="T18"><text:s text:c="7"/></text:span><text:span text:style-name="T19"><text:s text:c="2"/>Указанные сделки <text:s/>эмитентом не совершались.</text:span></text:p>
      <text:p text:style-name="P43"><text:span text:style-name="T18"><text:s/></text:span><text:span text:style-name="T19"><text:s text:c="4"/>6.7. Сведения о размере дебиторской задолженности <text:s text:c="4"/></text:span></text:p>
      <text:p text:style-name="P34"><text:s text:c="5"/>Раскрывается структура <text:s/>дебиторской <text:s/>задолженности <text:s/>эмитента <text:s/>с</text:p>
      <text:p text:style-name="P34">группировкой <text:s/>по сроку <text:s/>исполнения <text:s/>обязательств за <text:s/>соответствующий</text:p>
      <text:p text:style-name="P34">отчетный период в виде таблицы.</text:p>
      <table:table table:name="Таблица11" table:style-name="Таблица11">
        <table:table-column table:style-name="Таблица11.A" table:number-columns-repeated="3"/>
        <table:table-column table:style-name="Таблица11.D"/>
        <table:table-row>
          <table:table-cell table:style-name="Таблица11.A1" office:value-type="string">
            <text:p text:style-name="P47"><text:s/>Вид дебиторской задолженности</text:p>
          </table:table-cell>
          <table:table-cell table:style-name="Таблица11.B1" table:number-columns-spanned="3" office:value-type="string">
            <text:p text:style-name="P47"><text:s text:c="33"/>Срок наступления платежа <text:s/>(до одного года)</text:p>
            <text:p text:style-name="P34"><text:span text:style-name="T12"><text:s text:c="53"/></text:span><text:s text:c="10"/></text:p>
            <text:p text:style-name="P34"><text:s text:c="2"/><text:span text:style-name="T12"><text:s text:c="43"/></text:span><text:span text:style-name="T20">2006 год <text:s text:c="28"/>1 квартал 2007 г.</text:span>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55"><text:span text:style-name="T26">Дебиторская задолженность <text:s text:c="4"/>покупателей и заказчиков, руб. <text:s/></text:span></text:p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>16864 <text:s/></text:p>
          </table:table-cell>
          <table:table-cell table:style-name="Таблица11.D2" office:value-type="string">
            <text:p text:style-name="P33"><text:s/>17721000</text:p>
          </table:table-cell>
        </table:table-row>
        <table:table-row>
          <table:table-cell table:style-name="Таблица11.A2" office:value-type="string">
            <text:p text:style-name="P34"><text:s text:c="2"/>в том числе просроченная, <text:s text:c="2"/>руб. <text:s text:c="2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33">отсутствует</text:p>
          </table:table-cell>
          <table:table-cell table:style-name="Таблица11.D2" office:value-type="string">
            <text:p text:style-name="P34"><text:s text:c="2"/>X <text:s text:c="3"/></text:p>
          </table:table-cell>
        </table:table-row>
        <table:table-row>
          <table:table-cell table:style-name="Таблица11.A2" office:value-type="string">
            <text:p text:style-name="P55"><text:span text:style-name="T26"><text:s/>Дебиторская задолженность по <text:s/>векселям к получению, руб. <text:s text:c="6"/></text:span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7">отсутствует</text:span><text:span text:style-name="T26"> <text:s/></text:span></text:p>
          </table:table-cell>
          <table:table-cell table:style-name="Таблица11.D2" office:value-type="string">
            <text:p text:style-name="P54"><text:span text:style-name="T27">отсутствует</text:span><text:span text:style-name="T26"> <text:s/></text:span></text:p>
          </table:table-cell>
        </table:table-row>
        <table:table-row>
          <table:table-cell table:style-name="Таблица11.A2" office:value-type="string">
            <text:p text:style-name="P55"><text:span text:style-name="T26"><text:s/>в том числе просроченная, <text:s text:c="2"/>руб. <text:s text:c="11"/></text:span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6"><text:s/></text:span><text:span text:style-name="T27">отсутствует <text:s/></text:span></text:p>
          </table:table-cell>
          <table:table-cell table:style-name="Таблица11.D2" office:value-type="string">
            <text:p text:style-name="P34"><text:s text:c="2"/>X <text:s text:c="6"/></text:p>
          </table:table-cell>
        </table:table-row>
        <table:table-row>
          <table:table-cell table:style-name="Таблица11.A2" office:value-type="string">
            <text:p text:style-name="P55"><text:span text:style-name="T26">Дебиторская задолженность <text:s text:c="2"/>участников (учредителей) по взносам в уставный капитал, руб. <text:s text:c="3"/></text:span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7"><text:s text:c="2"/>отсутствует</text:span><text:span text:style-name="T26"> </text:span></text:p>
          </table:table-cell>
          <table:table-cell table:style-name="Таблица11.D2" office:value-type="string">
            <text:p text:style-name="P54"><text:span text:style-name="T27">отсутствует</text:span><text:span text:style-name="T26"> </text:span></text:p>
          </table:table-cell>
        </table:table-row>
        <table:table-row>
          <table:table-cell table:style-name="Таблица11.A2" office:value-type="string">
            <text:p text:style-name="P54"><text:span text:style-name="T26"><text:s text:c="3"/>в том числе просроченная, <text:s text:c="5"/>руб. <text:s text:c="6"/></text:span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6"><text:s/></text:span><text:span text:style-name="T27">отсутствует <text:s/></text:span></text:p>
          </table:table-cell>
          <table:table-cell table:style-name="Таблица11.D2" office:value-type="string">
            <text:p text:style-name="P34"><text:s text:c="2"/>X <text:s text:c="3"/></text:p>
          </table:table-cell>
        </table:table-row>
        <table:table-row>
          <table:table-cell table:style-name="Таблица11.A2" office:value-type="string">
            <text:p text:style-name="P55"><text:span text:style-name="T26">Дебиторская задолженность по <text:s/>авансам выданным, руб. <text:s text:c="9"/></text:span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6"><text:s/></text:span><text:span text:style-name="T27"><text:s/>отсутствует </text:span></text:p>
          </table:table-cell>
          <table:table-cell table:style-name="Таблица11.D2" office:value-type="string">
            <text:p text:style-name="P33"><text:s/>отсутствует </text:p>
          </table:table-cell>
        </table:table-row>
        <table:table-row>
          <table:table-cell table:style-name="Таблица11.A2" office:value-type="string">
            <text:p text:style-name="P47"><text:s/>в том числе просроченная, <text:s text:c="5"/>X <text:s text:c="6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6"><text:s text:c="2"/></text:span><text:span text:style-name="T27">отсутствует </text:span></text:p>
          </table:table-cell>
          <table:table-cell table:style-name="Таблица11.D2" office:value-type="string">
            <text:p text:style-name="P34"><text:s text:c="4"/>X <text:s text:c="6"/></text:p>
          </table:table-cell>
        </table:table-row>
        <table:table-row>
          <table:table-cell table:style-name="Таблица11.A2" office:value-type="string">
            <text:p text:style-name="P55"><text:span text:style-name="T26">Прочая дебиторская задолженность, руб. <text:s text:c="22"/></text:span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7"><text:s text:c="2"/>8867000 </text:span><text:span text:style-name="T26"><text:s text:c="2"/></text:span></text:p>
          </table:table-cell>
          <table:table-cell table:style-name="Таблица11.D2" office:value-type="string">
            <text:p text:style-name="P54"><text:span text:style-name="T26"><text:s/></text:span><text:span text:style-name="T27"><text:s/>18719000</text:span></text:p>
          </table:table-cell>
        </table:table-row>
        <table:table-row>
          <table:table-cell table:style-name="Таблица11.A2" office:value-type="string">
            <text:p text:style-name="P34"><text:s/>в том числе просроченная , <text:s text:c="3"/>руб. <text:s text:c="13"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7"><text:s/>отсутствует <text:s/></text:span><text:span text:style-name="T26"><text:s text:c="4"/></text:span></text:p>
          </table:table-cell>
          <table:table-cell table:style-name="Таблица11.D2" office:value-type="string">
            <text:p text:style-name="P34"><text:s text:c="2"/>X <text:s text:c="6"/></text:p>
          </table:table-cell>
        </table:table-row>
        <table:table-row>
          <table:table-cell table:style-name="Таблица11.A2" office:value-type="string">
            <text:p text:style-name="P34">Итого, руб. <text:s/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33">25731000 <text:s/></text:p>
          </table:table-cell>
          <table:table-cell table:style-name="Таблица11.D2" office:value-type="string">
            <text:p text:style-name="P33">36440000 </text:p>
          </table:table-cell>
        </table:table-row>
        <table:table-row>
          <table:table-cell table:style-name="Таблица11.A2" office:value-type="string">
            <text:p text:style-name="P54"><text:span text:style-name="T27"><text:s text:c="2"/>в том числе итогопросроченная, руб. <text:s text:c="16"/></text:span></text:p>
          </table:table-cell>
          <table:table-cell table:style-name="Таблица11.A2" office:value-type="string">
            <text:p text:style-name="P66"/>
          </table:table-cell>
          <table:table-cell table:style-name="Таблица11.A2" office:value-type="string">
            <text:p text:style-name="P54"><text:span text:style-name="T26"><text:s text:c="2"/></text:span><text:span text:style-name="T27">отсутствует </text:span></text:p>
          </table:table-cell>
          <table:table-cell table:style-name="Таблица11.D2" office:value-type="string">
            <text:p text:style-name="P34"><text:s text:c="4"/>Х <text:s text:c="9"/></text:p>
          </table:table-cell>
        </table:table-row>
      </table:table>
      <text:p text:style-name="P33"><text:s text:c="4"/>Дебиторская задолженность, срок наступления платежа по которой – свыше одного года, отсутствует.</text:p>
      <text:p text:style-name="P34"><text:s text:c="5"/>В случае наличия в <text:s/>составе дебиторской задолженности <text:s/>эмитента</text:p>
      <text:p text:style-name="P34">за <text:s/>соответствующий <text:s/>отчетный <text:s/>период <text:s/>дебиторов, <text:s/>на <text:s/>долю <text:s/>которых</text:p>
      <text:p text:style-name="P34">приходится <text:s/>не <text:s/>менее <text:s/>10 <text:s/>процентов <text:s/>от <text:s/>общей <text:s/>суммы <text:s text:c="2"/>дебиторской</text:p>
      <text:p text:style-name="P34">задолженности, по каждому такому дебитору указываются:</text:p>
      <text:p text:style-name="P43"><text:span text:style-name="T18"><text:s text:c="2"/></text:span><text:span text:style-name="T19"><text:s text:c="3"/>Отсутствует.</text:span></text:p>
      <text:p text:style-name="P34"><text:s text:c="5"/>полное и сокращенное фирменные наименования (для некоммерческой</text:p>
      <text:p text:style-name="P34">организации - <text:s/>наименование), <text:s/>место нахождения <text:s/>или <text:s/>фамилия, <text:s/>имя,</text:p>
      <text:p text:style-name="P34">отчество;</text:p>
      <text:p text:style-name="P34"><text:s text:c="10"/>сумма дебиторской задолженности;</text:p>
      <text:p text:style-name="P34"><text:s text:c="10"/>размер и <text:s text:c="2"/>условия <text:s text:c="2"/>просроченной <text:s text:c="2"/>дебиторской <text:s text:c="2"/>задолженности</text:p>
      <text:p text:style-name="P34">(процентная ставка, штрафные санкции, пени).</text:p>
      <text:p text:style-name="P43"><text:span text:style-name="T18"><text:s text:c="5"/></text:span><text:span text:style-name="T19">Указанные обстоятельства отсутствуют.</text:span></text:p>
      <text:p text:style-name="P34"><text:s text:c="5"/>В случае, если дебитор, на долю которого приходится не менее 10</text:p>
      <text:p text:style-name="P34">процентов от <text:s/>общей <text:s text:c="2"/>суммы <text:s text:c="2"/>дебиторской <text:s/>задолженности, <text:s text:c="2"/>является</text:p>
      <text:p text:style-name="P34">аффилированным лицом, указывается на это обстоятельство. По <text:s/>каждому</text:p>
      <text:p text:style-name="P34">такому дебитору дополнительно указывается следующая информация:</text:p>
      <text:p text:style-name="P34"><text:s text:c="10"/>доля участия эмитента в уставном (складочном) капитале <text:s/>(паевом</text:p>
      <text:p text:style-name="P34">фонде) аффилированного лица - коммерческой организации, а в <text:s/>случае,</text:p>
      <text:p text:style-name="P34">когда аффилированное <text:s/>лицо является акционерным <text:s/>обществом, - <text:s/>также</text:p>
      <text:p text:style-name="P34">доля <text:s text:c="2"/>обыкновенных <text:s text:c="2"/>акций <text:s/>аффилированного <text:s text:c="2"/>лица, <text:s text:c="2"/>принадлежащих</text:p>
      <text:p text:style-name="P34">эмитенту;</text:p>
      <text:p text:style-name="P34"><text:s text:c="10"/>доля участия <text:s/>аффилированного <text:s/>лица <text:s/>в <text:s/>уставном <text:s text:c="2"/>(складочном)</text:p>
      <text:p text:style-name="P34">капитале (паевом фонде) эмитента, а в случае, когда эмитент является</text:p>
      <text:p text:style-name="P34">акционерным обществом, <text:s/>- <text:s/>также доля <text:s/>обыкновенных акций <text:s/>эмитента,</text:p>
      <text:p text:style-name="P34">принадлежащих аффилированному лицу; <text:s text:c="4"/></text:p>
      <text:p text:style-name="P34"><text:s text:c="5"/>для аффилированного <text:s/>лица, <text:s/>являющегося <text:s/>физическим <text:s/>лицом, <text:s text:c="2"/>-</text:p>
      <text:p text:style-name="P34">должность, которую такое <text:s/>лицо занимает в организации-эмитенте, <text:s/>его</text:p>
      <text:p text:style-name="P34">дочерних <text:s/>и зависимых <text:s/>обществах, <text:s/>основном (материнском) <text:s/>обществе,</text:p>
      <text:p text:style-name="P34">управляющей организации.</text:p>
      <text:p text:style-name="P33">Указанные обстоятельства отсутствуют.</text:p>
      <text:p text:style-name="P34"><text:s text:c="11"/><text:span text:style-name="T12">VII. Бухгалтерская отчетность эмитента и иная финансовая информация</text:span></text:p>
      <text:p text:style-name="P43"><text:span text:style-name="T18"><text:s text:c="2"/></text:span><text:span text:style-name="T19"><text:s text:c="3"/>7.1. Годовая бухгалтерская отчетность эмитента</text:span></text:p>
      <text:p text:style-name="P34"><text:s text:c="10"/>Указывается состав годовой <text:s/>бухгалтерской отчетности <text:s/>эмитента,</text:p>
      <text:p text:style-name="P34">прилагаемой к ежеквартальному отчету:</text:p>
      <text:p text:style-name="P34"><text:s text:c="3"/><text:span text:style-name="T20"><text:s text:c="7"/>а) годовая <text:s/>бухгалтерская <text:s/>отчетность <text:s/>эмитента <text:s/>за <text:s text:c="2"/>последний</text:span></text:p>
      <text:p text:style-name="P74">завершенный <text:s text:c="2"/>финансовый <text:s text:c="2"/>год, <text:s/>составленная <text:s text:c="2"/>в <text:s text:c="2"/>соответствии <text:s text:c="2"/>с</text:p>
      <text:p text:style-name="P74">требованиями законодательства Российской Федерации;</text:p>
      <text:p text:style-name="P33">бухгалтерский баланс,</text:p>
      <text:p text:style-name="P33">отчет о прибылях и убытках.</text:p>
      <text:p text:style-name="P34"><text:s text:c="10"/>б) при <text:s/>наличии у <text:s/>эмитента <text:s/>годовой бухгалтерской <text:s/>отчетности,</text:p>
      <text:p text:style-name="P34">составленной в соответствии с Международными стандартами <text:s/>финансовой</text:p>
      <text:p text:style-name="P34">отчетности либо Общепринятыми <text:s/>принципами бухгалтерского учета <text:s/>США,</text:p>
      <text:p text:style-name="P34">дополнительно прилагается такая бухгалтерская отчетность эмитента за</text:p>
      <text:p text:style-name="P34">указанный выше <text:s/>период на <text:s/>русском <text:s/>языке. Эмитент <text:s/>обязан при <text:s/>этом</text:p>
      <text:p text:style-name="P34">отдельно указать, <text:s/>что такая бухгалтерская <text:s/>отчетность составлена <text:s/>в</text:p>
      <text:p text:style-name="P34">соответствии с Международными стандартами финансовой отчетности либо</text:p>
      <text:p text:style-name="P34">Общепринятыми принципами бухгалтерского учета США.</text:p>
      <text:p text:style-name="P43"><text:span text:style-name="T18"><text:s text:c="2"/></text:span><text:span text:style-name="T19"><text:s text:c="3"/>Такая отчетность отсутствует.</text:span></text:p>
      <text:p text:style-name="P74"><text:s text:c="5"/>Годовая бухгалтерская <text:s text:c="2"/>отчетность <text:s text:c="2"/>эмитента <text:s text:c="2"/>за <text:s text:c="3"/>последний</text:p>
      <text:p text:style-name="P74">завершенный <text:s text:c="2"/>финансовый <text:s text:c="2"/>год, <text:s/>составленная <text:s text:c="2"/>в <text:s text:c="2"/>соответствии <text:s text:c="2"/>с</text:p>
      <text:p text:style-name="P74">требованиями <text:s/>законодательства <text:s/>Российской Федерации, <text:s/>включается <text:s/>в</text:p>
      <text:p text:style-name="P74">состав ежеквартального отчета за первый квартал.</text:p>
      <text:p text:style-name="P34"><text:s text:c="10"/>Годовая бухгалтерская отчетность, составленная в соответствии с</text:p>
      <text:p text:style-name="P34">Международными стандартами финансовой отчетности либо <text:s/>Общепринятыми</text:p>
      <text:p text:style-name="P34">принципами <text:s text:c="2"/>бухгалтерского <text:s text:c="2"/>учета <text:s text:c="2"/>США, <text:s text:c="2"/>включается <text:s text:c="2"/>в <text:s text:c="2"/>состав</text:p>
      <text:p text:style-name="P34">ежеквартального отчета за квартал, соответствующий дате <text:s/>составления</text:p>
      <text:p text:style-name="P34">такой отчетности.</text:p>
      <text:p text:style-name="P33"><text:s/>Отсутствует. <text:s text:c="2"/></text:p>
      <text:p text:style-name="P33"><text:s text:c="7"/>7.2. Квартальная бухгалтерская отчетность эмитента за последний</text:p>
      <text:p text:style-name="P34"><text:span text:style-name="T12">завершенный отчетный квартал</text:span> <text:s text:c="4"/></text:p>
      <text:p text:style-name="P34"><text:s text:c="5"/>Указывается состав <text:s text:c="3"/>квартальной <text:s text:c="2"/>бухгалтерской <text:s text:c="3"/>отчетности</text:p>
      <text:p text:style-name="P34">эмитента, прилагаемой к ежеквартальному отчету:</text:p>
      <text:p text:style-name="P34"><text:s text:c="5"/><text:span text:style-name="T12"><text:s text:c="3"/></text:span><text:span text:style-name="T20"><text:s text:c="2"/>а) квартальная бухгалтерская <text:s/>отчетность <text:s/>эмитента за <text:s/>отчетный</text:span></text:p>
      <text:p text:style-name="P74">квартал, составленная в соответствии с требованиями законодательства</text:p>
      <text:p text:style-name="P74">Российской Федерации;</text:p>
      <text:p text:style-name="P33">бухгалтерский баланс,</text:p>
      <text:p text:style-name="P33">отчет о прибылях и убытках.</text:p>
      <text:p text:style-name="P34"><text:s text:c="10"/>б) при наличии у эмитента квартальной бухгалтерской отчетности,</text:p>
      <text:p text:style-name="P34">составленной в соответствии с Международными стандартами <text:s/>финансовой</text:p>
      <text:p text:style-name="P34">отчетности либо Общепринятыми <text:s/>принципами бухгалтерского учета <text:s/>США,</text:p>
      <text:p text:style-name="P34">дополнительно прилагается такая квартальная бухгалтерская отчетность</text:p>
      <text:p text:style-name="P34">эмитента за <text:s/>отчетный квартал <text:s/>на <text:s/>русском языке. <text:s/>Эмитент при <text:s/>этом</text:p>
      <text:p text:style-name="P34">должен <text:s/>отдельно <text:s text:c="2"/>указать, <text:s/>что <text:s text:c="2"/>такая <text:s/>бухгалтерская <text:s text:c="2"/>отчетность</text:p>
      <text:p text:style-name="P34">составлена в <text:s/>соответствии с <text:s/>Международными стандартами <text:s/>финансовой</text:p>
      <text:p text:style-name="P34">отчетности либо Общепринятыми принципами бухгалтерского учета США.</text:p>
      <text:p text:style-name="P34"><text:span text:style-name="T12"><text:s text:c="2"/></text:span><text:s text:c="5"/>Квартальная бухгалтерская <text:s text:c="4"/>отчетность, <text:s text:c="3"/>составленная <text:s text:c="4"/>в</text:p>
      <text:p text:style-name="P34">соответствии с Международными стандартами финансовой отчетности либо</text:p>
      <text:p text:style-name="P34">Общепринятыми <text:s/>принципами <text:s/>бухгалтерского учета <text:s/>США, <text:s/>включается <text:s/>в</text:p>
      <text:p text:style-name="P34">состав <text:s/>ежеквартального <text:s/>отчета <text:s/>за <text:s/>квартал, <text:s/>соответствующий <text:s/>дате</text:p>
      <text:p text:style-name="P34">составления такой отчетности.</text:p>
      <text:p text:style-name="P43"><text:span text:style-name="T18"><text:s text:c="5"/></text:span><text:span text:style-name="T19"><text:s text:c="3"/>Отсутствует.</text:span></text:p>
      <text:p text:style-name="P33"><text:s text:c="10"/>7.3. Сводная <text:s/>бухгалтерская <text:s/>отчетность эмитента <text:s/>за <text:s/>последний</text:p>
      <text:p text:style-name="P33">завершенный финансовый год <text:s text:c="4"/></text:p>
      <text:p text:style-name="P34"><text:s text:c="5"/>Указывается состав <text:s/>сводной <text:s/>(консолидированной) <text:s/>бухгалтерской</text:p>
      <text:p text:style-name="P34">отчетности эмитента, прилагаемой к ежеквартальному отчету:</text:p>
      <text:p text:style-name="P34"><text:s text:c="8"/><text:span text:style-name="T20"><text:s text:c="2"/>а) сводная <text:s text:c="3"/>(консолидированная) <text:s text:c="2"/>бухгалтерская <text:s text:c="3"/>отчетность</text:span></text:p>
      <text:p text:style-name="P74">эмитента, <text:s text:c="3"/>составленная <text:s text:c="3"/>в <text:s text:c="3"/>соответствии <text:s text:c="3"/>с <text:s text:c="4"/>требованиями</text:p>
      <text:p text:style-name="P74">законодательства <text:s/>Российской <text:s/>Федерации, <text:s/>за <text:s/>последний <text:s/>завершенный</text:p>
      <text:p text:style-name="P74">финансовый <text:s/>год. </text:p>
      <text:p text:style-name="P33">бухгалтерский баланс,</text:p>
      <text:p text:style-name="P33">отчет о прибылях и убытках.</text:p>
      <text:p text:style-name="P34"><text:s/>При <text:s/>этом эмитент <text:s/>раскрывает <text:s/>основу <text:s/>составления</text:p>
      <text:p text:style-name="P34">представленной <text:s/>отчетности, <text:s text:c="2"/>включая <text:s/>основные <text:s/>положения <text:s text:c="2"/>учетной</text:p>
      <text:p text:style-name="P34">политики, <text:s/>имеющие <text:s/>существенное значение <text:s/>при <text:s/>составлении <text:s/>сводной</text:p>
      <text:p text:style-name="P34">(консолидированной) бухгалтерской отчетности эмитента;</text:p>
      <text:p text:style-name="P34"><text:s text:c="10"/>б) при <text:s text:c="2"/>наличии <text:s text:c="2"/>у <text:s text:c="2"/>эмитента <text:s text:c="2"/>сводной <text:s text:c="2"/>(консолидированной)</text:p>
      <text:p text:style-name="P34">бухгалтерской <text:s text:c="2"/>отчетности, <text:s text:c="3"/>составленной <text:s text:c="3"/>в <text:s text:c="2"/>соответствии <text:s text:c="3"/>с</text:p>
      <text:p text:style-name="P34">Международными стандартами финансовой отчетности, эмитент <text:s/>прилагает</text:p>
      <text:p text:style-name="P34">такую <text:s/>отчетность <text:s/>за <text:s text:c="2"/>последний <text:s/>завершенный <text:s/>финансовый <text:s/>год. <text:s text:c="2"/>К</text:p>
      <text:p text:style-name="P34">представляемой сводной (консолидированной) бухгалтерской <text:s/>отчетности</text:p>
      <text:p text:style-name="P34">прилагается <text:s/>заключение <text:s/>аудитора <text:s/>(аудиторов) <text:s/>при <text:s/>наличии <text:s/>такого</text:p>
      <text:p text:style-name="P34">заключения. <text:s/>Указанная <text:s/>сводная <text:s/>(консолидированная) <text:s text:c="2"/>бухгалтерская</text:p>
      <text:p text:style-name="P34">отчетность представляется на русском языке. Эмитент при этом <text:s/>должен</text:p>
      <text:p text:style-name="P34">отдельно <text:s/>указать, <text:s/>что <text:s/>сводная <text:s/>(консолидированная) <text:s/>бухгалтерская</text:p>
      <text:p text:style-name="P34">отчетность составлена <text:s/>в соответствии <text:s/>с Международными <text:s/>стандартами</text:p>
      <text:p text:style-name="P34">финансовой <text:s text:c="3"/>отчетности. <text:s text:c="3"/>В <text:s text:c="3"/>случае <text:s text:c="3"/>представления <text:s text:c="3"/>сводной</text:p>
      <text:p text:style-name="P34">(консолидированной) <text:s text:c="2"/>бухгалтерской <text:s text:c="2"/>отчетности, <text:s text:c="2"/>составленной <text:s text:c="2"/>и</text:p>
      <text:p text:style-name="P34">соответствии <text:s/>с <text:s/>Международными стандартами <text:s/>финансовой <text:s/>отчетности,</text:p>
      <text:p text:style-name="P34">сводная <text:s text:c="2"/>(консолидированная <text:s/>бухгалтерская <text:s text:c="2"/>отчетность <text:s text:c="2"/>эмитента,</text:p>
      <text:p text:style-name="P34">составленная <text:s text:c="2"/>в <text:s text:c="2"/>соответствии <text:s text:c="2"/>с <text:s text:c="2"/>требованиями, <text:s text:c="2"/>установленными</text:p>
      <text:p text:style-name="P34">законодательством Российской Федерации, может не представляться.</text:p>
      <text:p text:style-name="P43"><text:span text:style-name="T18"><text:s text:c="3"/></text:span><text:span text:style-name="T19"><text:s text:c="2"/>Отсутствует.</text:span></text:p>
      <text:p text:style-name="P34"><text:span text:style-name="T12"><text:s text:c="2"/></text:span><text:s text:c="4"/><text:span text:style-name="T12"><text:s text:c="5"/>7.4. Сведения об учетной политике эмитента</text:span></text:p>
      <text:p text:style-name="P34"><text:span text:style-name="T12"><text:s text:c="5"/></text:span><text:s text:c="5"/>Раскрывается учетная <text:s text:c="3"/>политика <text:s text:c="3"/>эмитента, <text:s text:c="3"/>самостоятельно</text:p>
      <text:p text:style-name="P34">определенная эмитентом в соответствии с законодательством Российской</text:p>
      <text:p text:style-name="P34">Федерации <text:s/>о <text:s/>бухгалтерском <text:s text:c="2"/>учете <text:s/>и <text:s/>утвержденная <text:s/>приказом <text:s text:c="2"/>или</text:p>
      <text:p text:style-name="P34">распоряжением <text:s/>лица, <text:s/>ответственного <text:s/>за <text:s/>организацию <text:s/>и <text:s text:c="2"/>состояние</text:p>
      <text:p text:style-name="P34">бухгалтерского учета эмитента. <text:s text:c="4"/></text:p>
      <text:p text:style-name="P34"><text:s text:c="5"/></text:p>
      <text:p text:style-name="P101">Содержание учетной политики</text:p>
      <text:p text:style-name="P101">для целей бухгалтерского учета на 2006 г.</text:p>
      <text:p text:style-name="P10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3">Элемент</text:p>
            <text:p text:style-name="P104">учетной политики</text:p>
          </table:table-cell>
          <table:table-cell table:style-name="Таблица8.A1" office:value-type="string">
            <text:p text:style-name="P105"><text:s text:c="13"/>Выбранный</text:p>
            <text:p text:style-name="P106">вариант по законодательству </text:p>
          </table:table-cell>
          <table:table-cell table:style-name="Таблица8.C1" office:value-type="string">
            <text:p text:style-name="P105"><text:s text:c="5"/>Нормативный акт</text:p>
            <text:p text:style-name="P106">служащий основанием</text:p>
          </table:table-cell>
        </table:table-row>
        <table:table-row table:style-name="Таблица8.1">
          <table:table-cell table:style-name="Таблица8.A2" office:value-type="string">
            <text:p text:style-name="P107">1</text:p>
          </table:table-cell>
          <table:table-cell table:style-name="Таблица8.A2" office:value-type="string">
            <text:p text:style-name="P107">2.</text:p>
          </table:table-cell>
          <table:table-cell table:style-name="Таблица8.C2" office:value-type="string">
            <text:p text:style-name="P107">3.</text:p>
          </table:table-cell>
        </table:table-row>
        <table:table-row table:style-name="Таблица8.1">
          <table:table-cell table:style-name="Таблица8.C2" table:number-columns-spanned="3" office:value-type="string">
            <text:p text:style-name="P108">ОРГАНИЗАЦИЯ ВЕДЕНИЯ БУХ,УЧЕТА</text:p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05">1.Организация бухгалтерской </text:p>
            <text:p text:style-name="P106">службы</text:p>
          </table:table-cell>
          <table:table-cell table:style-name="Таблица8.A2" office:value-type="string">
            <text:p text:style-name="P105">Бухгалтерский учет <text:s/>ведется </text:p>
            <text:p text:style-name="P106">1. Бухгалтерская служба , как структурное подразделение</text:p>
          </table:table-cell>
          <table:table-cell table:style-name="Таблица8.C2" office:value-type="string">
            <text:p text:style-name="P105">Закон о бухгалтерском</text:p>
            <text:p text:style-name="P109"><text:s/>учете, п.2 ст.8</text:p>
            <text:p text:style-name="P109">Положение по ведению</text:p>
            <text:p text:style-name="P106">бухгалтерского учета, п.7</text:p>
          </table:table-cell>
        </table:table-row>
        <table:table-row table:style-name="Таблица8.1">
          <table:table-cell table:style-name="Таблица8.A2" office:value-type="string">
            <text:p text:style-name="P105">2 <text:s text:c="5"/>.Порядок отражения </text:p>
            <text:p text:style-name="P106">информации</text:p>
          </table:table-cell>
          <table:table-cell table:style-name="Таблица8.A2" office:value-type="string">
            <text:p text:style-name="P105">Система регистров бухгалтерского учета</text:p>
            <text:p text:style-name="P106">- <text:s text:c="2"/>Журнально-ордерная</text:p>
          </table:table-cell>
          <table:table-cell table:style-name="Таблица8.C2" office:value-type="string">
            <text:p text:style-name="P110"/>
          </table:table-cell>
        </table:table-row>
        <table:table-row table:style-name="Таблица8.1">
          <table:table-cell table:style-name="Таблица8.C2" table:number-columns-spanned="3" office:value-type="string">
            <text:p text:style-name="P108">УЧЕТ ВНЕОБОРОТНЫХ АКТИВОВ</text:p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05">3.Порядок начисления аморти</text:p>
            <text:p text:style-name="P109">зации <text:s/>( списания на затраты )</text:p>
            <text:p text:style-name="P109">по основным средствам </text:p>
            <text:p text:style-name="P106"/>
          </table:table-cell>
          <table:table-cell table:style-name="Таблица8.A2" office:value-type="string">
            <text:p text:style-name="P105">Одним из способов:</text:p>
            <text:p text:style-name="P106">- Линейным</text:p>
          </table:table-cell>
          <table:table-cell table:style-name="Таблица8.C2" office:value-type="string">
            <text:p text:style-name="P105">Положение по ведению</text:p>
            <text:p text:style-name="P109">бухгалтерского учета, п.48</text:p>
            <text:p text:style-name="P106">ПБУ 6/01, п.18</text:p>
          </table:table-cell>
        </table:table-row>
        <table:table-row table:style-name="Таблица8.1">
          <table:table-cell table:style-name="Таблица8.A2" office:value-type="string">
            <text:p text:style-name="P105">4.Порядок изменения </text:p>
            <text:p text:style-name="P109">стоимости основных средств,</text:p>
            <text:p text:style-name="P109">по которой они приняты к </text:p>
            <text:p text:style-name="P109">бухгалтерскому учету</text:p>
            <text:p text:style-name="P109"/>
            <text:p text:style-name="P106"/>
          </table:table-cell>
          <table:table-cell table:style-name="Таблица8.A2" office:value-type="string">
            <text:p text:style-name="P110">Не проводить переоценок</text:p>
          </table:table-cell>
          <table:table-cell table:style-name="Таблица8.C2" office:value-type="string">
            <text:p text:style-name="P105">ПБУ 6/ п. <text:s/>15</text:p>
            <text:p text:style-name="P109">Положение по ведению</text:p>
            <text:p text:style-name="P106">бухгалтерского учета, п.49</text:p>
          </table:table-cell>
        </table:table-row>
        <table:table-row table:style-name="Таблица8.1">
          <table:table-cell table:style-name="Таблица8.A2" office:value-type="string">
            <text:p text:style-name="P105">5.Порядок формирования</text:p>
            <text:p text:style-name="P109">остаточной стоимости</text:p>
            <text:p text:style-name="P109">основных средств при</text:p>
            <text:p text:style-name="P106">выбытии</text:p>
          </table:table-cell>
          <table:table-cell table:style-name="Таблица8.A2" office:value-type="string">
            <text:p text:style-name="P110">На отдельном субсчете 01</text:p>
          </table:table-cell>
          <table:table-cell table:style-name="Таблица8.C2" office:value-type="string">
            <text:p text:style-name="P105">Инструкция по применению</text:p>
            <text:p text:style-name="P109">Плана счетов, пояснения</text:p>
            <text:p text:style-name="P109">к счетам 01 «Основные</text:p>
            <text:p text:style-name="P109">средства» , 91 <text:s/>«Прочие</text:p>
            <text:p text:style-name="P106">доходы и расходы»</text:p>
          </table:table-cell>
        </table:table-row>
        <table:table-row table:style-name="Таблица8.1">
          <table:table-cell table:style-name="Таблица8.A2" office:value-type="string">
            <text:p text:style-name="P105">6.Вариант <text:s/>оценки стоимости</text:p>
            <text:p text:style-name="P109">финансовых <text:s/>вложений, <text:s/>по</text:p>
            <text:p text:style-name="P109">которым <text:s/>не <text:s/>определяется <text:s/></text:p>
            <text:p text:style-name="P109">текущая <text:s/>рыночная <text:s/>стоимость</text:p>
            <text:p text:style-name="P109">при их выбытии ( по видам,</text:p>
            <text:p text:style-name="P106">группам)</text:p>
          </table:table-cell>
          <table:table-cell table:style-name="Таблица8.A2" office:value-type="string">
            <text:p text:style-name="P105">По первоначальной стоимости</text:p>
            <text:p text:style-name="P106">каждой еденицы</text:p>
          </table:table-cell>
          <table:table-cell table:style-name="Таблица8.C2" office:value-type="string">
            <text:p text:style-name="P110">ПБУ 19/02, п.26</text:p>
          </table:table-cell>
        </table:table-row>
        <table:table-row table:style-name="Таблица8.1">
          <table:table-cell table:style-name="Таблица8.A2" office:value-type="string">
            <text:p text:style-name="P105">7.Порядок погашения </text:p>
            <text:p text:style-name="P106">стоимости нематериальных активов</text:p>
          </table:table-cell>
          <table:table-cell table:style-name="Таблица8.A2" office:value-type="string">
            <text:p text:style-name="P105">Начисление амортизации одним</text:p>
            <text:p text:style-name="P109">из способов</text:p>
            <text:p text:style-name="P109">- линейным способом исходя</text:p>
            <text:p text:style-name="P109">из норм, начисления</text:p>
            <text:p text:style-name="P109">Отражение в учете:</text:p>
            <text:p text:style-name="P109">- с <text:s/>использованием счета 05</text:p>
            <text:p text:style-name="P109">«Амортизация нематериаль</text:p>
            <text:p text:style-name="P109">Ных активов»</text:p>
            <text:p text:style-name="P106"/>
          </table:table-cell>
          <table:table-cell table:style-name="Таблица8.C2" office:value-type="string">
            <text:p text:style-name="P105">Положение по ведению </text:p>
            <text:p text:style-name="P109">Бухгалтерского учета, п.56</text:p>
            <text:p text:style-name="P109">ПБУ 14/2000;</text:p>
            <text:p text:style-name="P109">Инструкция по применению</text:p>
            <text:p text:style-name="P109">Плана счетов, пояснения</text:p>
            <text:p text:style-name="P109"><text:s/>к Счету 04 «Нематериаль-</text:p>
            <text:p text:style-name="P106">ные активы»</text:p>
          </table:table-cell>
        </table:table-row>
        <table:table-row table:style-name="Таблица8.12">
          <table:table-cell table:style-name="Таблица8.C2" table:number-columns-spanned="3" office:value-type="string">
            <text:p text:style-name="P103">.</text:p>
            <text:p text:style-name="P111">.</text:p>
            <text:p text:style-name="P112">УЧЕТ МАТЕРИАЛЬНЫХ ОБОРОТНЫХ СРЕДСТВ</text:p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05">8. Порядок отражения </text:p>
            <text:p text:style-name="P109">в бухгалтерком учете</text:p>
            <text:p text:style-name="P109">приобретения материаль-</text:p>
            <text:p text:style-name="P109">но-протзводственных</text:p>
            <text:p text:style-name="P106">запасов</text:p>
          </table:table-cell>
          <table:table-cell table:style-name="Таблица8.A2" office:value-type="string">
            <text:p text:style-name="P105">С <text:s/>оценкой по <text:s/>фактической</text:p>
            <text:p text:style-name="P106">себестоимости <text:s/>на <text:s/>счете <text:s/>10</text:p>
          </table:table-cell>
          <table:table-cell table:style-name="Таблица8.C2" office:value-type="string">
            <text:p text:style-name="P105">Инструкция по применению</text:p>
            <text:p text:style-name="P109">Плана счетов, <text:s/>пояснения</text:p>
            <text:p text:style-name="P106"><text:s/>к счетам 10 <text:s/>«Материалы»</text:p>
          </table:table-cell>
        </table:table-row>
        <table:table-row table:style-name="Таблица8.1">
          <table:table-cell table:style-name="Таблица8.A2" office:value-type="string">
            <text:p text:style-name="P110">8.1 Порядок определения учетной цены материалов</text:p>
          </table:table-cell>
          <table:table-cell table:style-name="Таблица8.A2" office:value-type="string">
            <text:p text:style-name="P110">Договорные цены</text:p>
          </table:table-cell>
          <table:table-cell table:style-name="Таблица8.C2" office:value-type="string">
            <text:p text:style-name="P105">Методические указания</text:p>
            <text:p text:style-name="P109">по бухгалтерскому </text:p>
            <text:p text:style-name="P109">учету материально-</text:p>
            <text:p text:style-name="P106">производственных запасов, п.80 </text:p>
          </table:table-cell>
        </table:table-row>
        <table:table-row table:style-name="Таблица8.1">
          <table:table-cell table:style-name="Таблица8.A2" office:value-type="string">
            <text:p text:style-name="P110">9. Оценка товаров</text:p>
          </table:table-cell>
          <table:table-cell table:style-name="Таблица8.A2" office:value-type="string">
            <text:p text:style-name="P105">По покупной стоимости</text:p>
            <text:p text:style-name="P106">(стоимости приобретения)</text:p>
          </table:table-cell>
          <table:table-cell table:style-name="Таблица8.C2" office:value-type="string">
            <text:p text:style-name="P105">ПБУ 5/01, п.13</text:p>
            <text:p text:style-name="P109">Положение <text:s/>по <text:s/>ведению</text:p>
            <text:p text:style-name="P109">бухгалтерского учета,</text:p>
            <text:p text:style-name="P106">п.60</text:p>
          </table:table-cell>
        </table:table-row>
        <table:table-row table:style-name="Таблица8.1">
          <table:table-cell table:style-name="Таблица8.A2" office:value-type="string">
            <text:p text:style-name="P105">10.Вариант <text:s/>оценки запасов</text:p>
            <text:p text:style-name="P109">и расчета <text:s/>фактической</text:p>
            <text:p text:style-name="P109">себестоимости <text:s/>отпущен-</text:p>
            <text:p text:style-name="P109">ных в производство </text:p>
            <text:p text:style-name="P106">материальных ресурсов</text:p>
          </table:table-cell>
          <table:table-cell table:style-name="Таблица8.A2" office:value-type="string">
            <text:p text:style-name="P105">По <text:s/>себестоимости единицы</text:p>
            <text:p text:style-name="P109">запасов</text:p>
            <text:p text:style-name="P109"/>
            <text:p text:style-name="P109"/>
            <text:p text:style-name="P106"/>
          </table:table-cell>
          <table:table-cell table:style-name="Таблица8.C2" office:value-type="string">
            <text:p text:style-name="P105">ПБУ 5/01, п. 16</text:p>
            <text:p text:style-name="P109">Положение <text:s/>по ведению</text:p>
            <text:p text:style-name="P109">бухгалтерского учета,</text:p>
            <text:p text:style-name="P106">п.58</text:p>
          </table:table-cell>
        </table:table-row>
        <table:table-row table:style-name="Таблица8.1">
          <table:table-cell table:style-name="Таблица8.A2" office:value-type="string">
            <text:p text:style-name="P105">11.Вариант оценки </text:p>
            <text:p text:style-name="P109">стоимости реализованной</text:p>
            <text:p text:style-name="P106">готовой продукции</text:p>
          </table:table-cell>
          <table:table-cell table:style-name="Таблица8.A2" office:value-type="string">
            <text:p text:style-name="P105">По фактической производст-</text:p>
            <text:p text:style-name="P106">венной <text:s/>себестоимости</text:p>
          </table:table-cell>
          <table:table-cell table:style-name="Таблица8.C2" office:value-type="string">
            <text:p text:style-name="P105">Положение <text:s/>по ведению</text:p>
            <text:p text:style-name="P109">бухгалтерского учета,</text:p>
            <text:p text:style-name="P106">п.59</text:p>
          </table:table-cell>
        </table:table-row>
        <table:table-row table:style-name="Таблица8.1">
          <table:table-cell table:style-name="Таблица8.A2" office:value-type="string">
            <text:p text:style-name="P105">12.Учет отгруженных</text:p>
            <text:p text:style-name="P109">тлваров, сданных работ,</text:p>
            <text:p text:style-name="P106">оказанных услуг</text:p>
          </table:table-cell>
          <table:table-cell table:style-name="Таблица8.A2" office:value-type="string">
            <text:p text:style-name="P105">По фактической полной</text:p>
            <text:p text:style-name="P106">производственной себестоимости</text:p>
          </table:table-cell>
          <table:table-cell table:style-name="Таблица8.C2" office:value-type="string">
            <text:p text:style-name="P105">Положение по ведению</text:p>
            <text:p text:style-name="P109">бухгалтерского учета,</text:p>
            <text:p text:style-name="P109">п.61</text:p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105">13.Стоимость погашения</text:p>
            <text:p text:style-name="P106">стоимости оснастки</text:p>
          </table:table-cell>
          <table:table-cell table:style-name="Таблица8.A2" office:value-type="string">
            <text:p text:style-name="P105">Пропорционально объему</text:p>
            <text:p text:style-name="P109">выпущенной продукции</text:p>
            <text:p text:style-name="P106">(работ,услуг)</text:p>
          </table:table-cell>
          <table:table-cell table:style-name="Таблица8.C2" office:value-type="string">
            <text:p text:style-name="P105">Методические указания</text:p>
            <text:p text:style-name="P109">по бухгалтерскому учету</text:p>
            <text:p text:style-name="P109">специального инстру-</text:p>
            <text:p text:style-name="P109">мента, спец.оборудова-</text:p>
            <text:p text:style-name="P109">ния и спец.одежды,</text:p>
            <text:p text:style-name="P109">п.п.24,25</text:p>
            <text:p text:style-name="P109"/>
            <text:p text:style-name="P106"/>
          </table:table-cell>
        </table:table-row>
        <table:table-row table:style-name="Таблица8.1">
          <table:table-cell table:style-name="Таблица8.C2" table:number-columns-spanned="3" office:value-type="string">
            <text:p text:style-name="P108">УЧЕТ <text:s/>ЗАТРАТ</text:p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05">14.Погашение стоимости</text:p>
            <text:p text:style-name="P109">спец.одежды, <text:s/>срок</text:p>
            <text:p text:style-name="P109">эксплуатации <text:s/>которой</text:p>
            <text:p text:style-name="P109">согласно <text:s/>нормам</text:p>
            <text:p text:style-name="P109">выдачи не превышает 12</text:p>
            <text:p text:style-name="P109"/>
            <text:p text:style-name="P106">месяцев</text:p>
          </table:table-cell>
          <table:table-cell table:style-name="Таблица8.A2" office:value-type="string">
            <text:p text:style-name="P105">Единовременно в момент</text:p>
            <text:p text:style-name="P109">передачи (отпуска) сотруд-</text:p>
            <text:p text:style-name="P106">никам организации</text:p>
          </table:table-cell>
          <table:table-cell table:style-name="Таблица8.C2" office:value-type="string">
            <text:p text:style-name="P105">Методические указания</text:p>
            <text:p text:style-name="P109">по бух.учету специаль-</text:p>
            <text:p text:style-name="P109">ного инструмента,спец.</text:p>
            <text:p text:style-name="P109">оборудования и спец.</text:p>
            <text:p text:style-name="P109">одежды, п.п.21,26</text:p>
            <text:p text:style-name="P109"/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105">15.Способ распределения</text:p>
            <text:p text:style-name="P109">общепроизводственных</text:p>
            <text:p text:style-name="P109">и общехозяйственных расходов между объектами калькулирования <text:s/>(в бух.</text:p>
            <text:p text:style-name="P106">учете)</text:p>
          </table:table-cell>
          <table:table-cell table:style-name="Таблица8.A2" office:value-type="string">
            <text:p text:style-name="P105">Базой для распределения</text:p>
            <text:p text:style-name="P109">могут быть:</text:p>
            <text:p text:style-name="P106">-общая сумма прямых затрвт</text:p>
          </table:table-cell>
          <table:table-cell table:style-name="Таблица8.C2" office:value-type="string">
            <text:p text:style-name="P105">Отраслевые методичес-</text:p>
            <text:p text:style-name="P109">кие <text:s/>рекомендации по</text:p>
            <text:p text:style-name="P109">планированию, учету и</text:p>
            <text:p text:style-name="P109">калькулированию себестоимости продук-</text:p>
            <text:p text:style-name="P109">ции (работ,услуг) или</text:p>
            <text:p text:style-name="P109">иное экономически</text:p>
            <text:p text:style-name="P109">целесообразное распре-</text:p>
            <text:p text:style-name="P106">деление</text:p>
          </table:table-cell>
        </table:table-row>
        <table:table-row table:style-name="Таблица8.1">
          <table:table-cell table:style-name="Таблица8.A2" office:value-type="string">
            <text:p text:style-name="P105">16.Вариант списания</text:p>
            <text:p text:style-name="P109">общехозяйственных рас-</text:p>
            <text:p text:style-name="P106">ходов (счет 26)</text:p>
          </table:table-cell>
          <table:table-cell table:style-name="Таблица8.A2" office:value-type="string">
            <text:p text:style-name="P105">С отнесением на счета учета</text:p>
            <text:p text:style-name="P109">Производсьвенных затрат</text:p>
            <text:p text:style-name="P109">( 20,23)</text:p>
            <text:p text:style-name="P109">С отнесением на счет 90</text:p>
            <text:p text:style-name="P106">«Продажи»</text:p>
          </table:table-cell>
          <table:table-cell table:style-name="Таблица8.C2" office:value-type="string">
            <text:p text:style-name="P105">Инструкция по применению</text:p>
            <text:p text:style-name="P109">плана счетов, пояснения</text:p>
            <text:p text:style-name="P109">к счету 26 «Общехозяйственные</text:p>
            <text:p text:style-name="P106">расходы» ПБУ 10/99,п.9</text:p>
          </table:table-cell>
        </table:table-row>
        <table:table-row table:style-name="Таблица8.1">
          <table:table-cell table:style-name="Таблица8.A2" office:value-type="string">
            <text:p text:style-name="P105">17.Вариант списания</text:p>
            <text:p text:style-name="P109">коммерческих расходов</text:p>
            <text:p text:style-name="P106">и издержер обращения</text:p>
          </table:table-cell>
          <table:table-cell table:style-name="Таблица8.A2" office:value-type="string">
            <text:p text:style-name="P105">Признание расходов в себес-</text:p>
            <text:p text:style-name="P109">тоимости продукции товаров</text:p>
            <text:p text:style-name="P109">(работ,услуг) полностью</text:p>
            <text:p text:style-name="P109">в отчетном периоде их</text:p>
            <text:p text:style-name="P106">признания в учете</text:p>
          </table:table-cell>
          <table:table-cell table:style-name="Таблица8.C2" office:value-type="string">
            <text:p text:style-name="P105">Инструкция по примене-</text:p>
            <text:p text:style-name="P109">нию Плана <text:s/>счетов,</text:p>
            <text:p text:style-name="P109">пояснения к счету</text:p>
            <text:p text:style-name="P109">44 «Расходы на продажу»</text:p>
            <text:p text:style-name="P106"><text:s/>ПБУ 10/99, п.9</text:p>
          </table:table-cell>
        </table:table-row>
        <table:table-row table:style-name="Таблица8.1">
          <table:table-cell table:style-name="Таблица8.A2" office:value-type="string">
            <text:p text:style-name="P105">18.Оценка незавершенного</text:p>
            <text:p text:style-name="P109">производства (кроме</text:p>
            <text:p text:style-name="P109">еденичного производства)</text:p>
            <text:p text:style-name="P106"/>
          </table:table-cell>
          <table:table-cell table:style-name="Таблица8.A2" office:value-type="string">
            <text:p text:style-name="P105">По стоимости сырья, мате-</text:p>
            <text:p text:style-name="P109">риалов и полуфабрикатов</text:p>
            <text:p text:style-name="P106"/>
          </table:table-cell>
          <table:table-cell table:style-name="Таблица8.C2" office:value-type="string">
            <text:p text:style-name="P105">Положение по ведению</text:p>
            <text:p text:style-name="P109">бух.учета, п.72</text:p>
            <text:p text:style-name="P109">Отраслевые методичес-</text:p>
            <text:p text:style-name="P109">Кие рекомендации по</text:p>
            <text:p text:style-name="P109">планированию учету и</text:p>
            <text:p text:style-name="P109">калькулированию себес-</text:p>
            <text:p text:style-name="P109">тоимости продукции</text:p>
            <text:p text:style-name="P106">(работ,услуг)</text:p>
          </table:table-cell>
        </table:table-row>
        <table:table-row table:style-name="Таблица8.1">
          <table:table-cell table:style-name="Таблица8.A2" office:value-type="string">
            <text:p text:style-name="P105">19. Порядок учета затрат</text:p>
            <text:p text:style-name="P109">и финансирования ремон-</text:p>
            <text:p text:style-name="P109">та производственных </text:p>
            <text:p text:style-name="P106">основных средств </text:p>
          </table:table-cell>
          <table:table-cell table:style-name="Таблица8.A2" office:value-type="string">
            <text:p text:style-name="P105">С включение в себестоимость</text:p>
            <text:p text:style-name="P109">текущего отчетного периода</text:p>
            <text:p text:style-name="P106">по фактическим затратом</text:p>
          </table:table-cell>
          <table:table-cell table:style-name="Таблица8.C2" office:value-type="string">
            <text:p text:style-name="P105">Положение по ведению</text:p>
            <text:p text:style-name="P109">бух.учета, п,72</text:p>
            <text:p text:style-name="P109">Методические указания</text:p>
            <text:p text:style-name="P109">по учету основных средств</text:p>
            <text:p text:style-name="P106">п.77</text:p>
          </table:table-cell>
        </table:table-row>
        <table:table-row table:style-name="Таблица8.1">
          <table:table-cell table:style-name="Таблица8.A2" office:value-type="string">
            <text:p text:style-name="P105">20.Учет расходов будущих</text:p>
            <text:p text:style-name="P106">Переодов</text:p>
          </table:table-cell>
          <table:table-cell table:style-name="Таблица8.A2" office:value-type="string">
            <text:p text:style-name="P110">Равномерно </text:p>
          </table:table-cell>
          <table:table-cell table:style-name="Таблица8.C2" office:value-type="string">
            <text:p text:style-name="P105">Положение по ведению </text:p>
            <text:p text:style-name="P106">бух.учета, п.65</text:p>
          </table:table-cell>
        </table:table-row>
        <table:table-row table:style-name="Таблица8.1">
          <table:table-cell table:style-name="Таблица8.A2" office:value-type="string">
            <text:p text:style-name="P105">21.Учет предстоящих</text:p>
            <text:p text:style-name="P106">расходов и платежей</text:p>
          </table:table-cell>
          <table:table-cell table:style-name="Таблица8.A2" office:value-type="string">
            <text:p text:style-name="P110">По мере возникновения</text:p>
          </table:table-cell>
          <table:table-cell table:style-name="Таблица8.C2" office:value-type="string">
            <text:p text:style-name="P105">Положение по ведению</text:p>
            <text:p text:style-name="P106">бух.учета, п.72</text:p>
          </table:table-cell>
        </table:table-row>
        <table:table-row table:style-name="Таблица8.1">
          <table:table-cell table:style-name="Таблица8.A2" office:value-type="string">
            <text:p text:style-name="P105">22.Порядок создания резер-</text:p>
            <text:p text:style-name="P109">вов по сомнительным </text:p>
            <text:p text:style-name="P106">долгам</text:p>
          </table:table-cell>
          <table:table-cell table:style-name="Таблица8.A2" office:value-type="string">
            <text:p text:style-name="P105">Без создания резервов по</text:p>
            <text:p text:style-name="P106">сомнительным долгам</text:p>
          </table:table-cell>
          <table:table-cell table:style-name="Таблица8.C2" office:value-type="string">
            <text:p text:style-name="P105">Положение по ведению</text:p>
            <text:p text:style-name="P109">бух.учета, п.70</text:p>
            <text:p text:style-name="P109">Инструкция по применению</text:p>
            <text:p text:style-name="P109">Плана счетов, пояснения</text:p>
            <text:p text:style-name="P106">к счету 63</text:p>
          </table:table-cell>
        </table:table-row>
        <table:table-row table:style-name="Таблица8.1">
          <table:table-cell table:style-name="Таблица8.C2" table:number-columns-spanned="3" office:value-type="string">
            <text:p text:style-name="P113">УЧЕТ ОПЕРАЦИЙ СВЯЗАННЫХ С ПРИВЛЕЧЕНИЕМ ЗАЕМНЫХ </text:p>
            <text:p text:style-name="P112">(КРЕДИТНЫХ) СРЕДСТВ</text:p>
          </table:table-cell>
          <table:covered-table-cell/>
          <table:covered-table-cell/>
        </table:table-row>
        <table:table-row table:style-name="Таблица8.1">
          <table:table-cell table:style-name="Таблица8.C2" table:number-columns-spanned="3" office:value-type="string">
            <text:p text:style-name="P107"/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105">23.Перевод долгосрочной</text:p>
            <text:p text:style-name="P106">задолженности в краткрсроч-ную</text:p>
          </table:table-cell>
          <table:table-cell table:style-name="Таблица8.A2" office:value-type="string">
            <text:p text:style-name="P105">Производится в момент,</text:p>
            <text:p text:style-name="P109">когда по условиям договора</text:p>
            <text:p text:style-name="P109">до возврата основной суммы</text:p>
            <text:p text:style-name="P106">долга остается 365 дней</text:p>
          </table:table-cell>
          <table:table-cell table:style-name="Таблица8.C2" office:value-type="string">
            <text:p text:style-name="P110">ПБУ 5/01,пп.6,13 </text:p>
          </table:table-cell>
        </table:table-row>
        <table:table-row table:style-name="Таблица8.1">
          <table:table-cell table:style-name="Таблица8.A2" office:value-type="string">
            <text:p text:style-name="P110"/>
          </table:table-cell>
          <table:table-cell table:style-name="Таблица8.A2" office:value-type="string">
            <text:p text:style-name="P110"/>
          </table:table-cell>
          <table:table-cell table:style-name="Таблица8.C2" office:value-type="string">
            <text:p text:style-name="P110"/>
          </table:table-cell>
        </table:table-row>
        <table:table-row table:style-name="Таблица8.1">
          <table:table-cell table:style-name="Таблица8.A2" office:value-type="string">
            <text:p text:style-name="P105">24.Перечень дополнительных</text:p>
            <text:p text:style-name="P109">затрат по полученным </text:p>
            <text:p text:style-name="P106">займам (кредитам)</text:p>
          </table:table-cell>
          <table:table-cell table:style-name="Таблица8.A2" office:value-type="string">
            <text:p text:style-name="P110"/>
          </table:table-cell>
          <table:table-cell table:style-name="Таблица8.C2" office:value-type="string">
            <text:p text:style-name="P110">ПБУ 15/01,п.19</text:p>
          </table:table-cell>
        </table:table-row>
        <table:table-row table:style-name="Таблица8.35">
          <table:table-cell table:style-name="Таблица8.A2" office:value-type="string">
            <text:p text:style-name="P105">25.Порядок списаеия допол-</text:p>
            <text:p text:style-name="P109">нительных затрат по займам</text:p>
            <text:p text:style-name="P106">на операционные расходы</text:p>
          </table:table-cell>
          <table:table-cell table:style-name="Таблица8.A2" office:value-type="string">
            <text:p text:style-name="P105">Включение в полной сумме</text:p>
            <text:p text:style-name="P109">в порядке, когда затраты</text:p>
            <text:p text:style-name="P106">были произведены</text:p>
          </table:table-cell>
          <table:table-cell table:style-name="Таблица8.C2" office:value-type="string">
            <text:p text:style-name="P110">ПБУ 15/01, п.20</text:p>
          </table:table-cell>
        </table:table-row>
        <table:table-row table:style-name="Таблица8.1">
          <table:table-cell table:style-name="Таблица8.A2" office:value-type="string">
            <text:p text:style-name="P105">26.Способ отнесения на </text:p>
            <text:p text:style-name="P109">финансовые результаты</text:p>
            <text:p text:style-name="P109">Причитающихся к уплате</text:p>
            <text:p text:style-name="P109">процентов (дисконта) по</text:p>
            <text:p text:style-name="P106">векселю (облигациям)</text:p>
          </table:table-cell>
          <table:table-cell table:style-name="Таблица8.A2" office:value-type="string">
            <text:p text:style-name="P110">В момент возникновения</text:p>
          </table:table-cell>
          <table:table-cell table:style-name="Таблица8.C2" office:value-type="string">
            <text:p text:style-name="P110">ПБУ 15/01, п.18</text:p>
          </table:table-cell>
        </table:table-row>
        <table:table-row table:style-name="Таблица8.1">
          <table:table-cell table:style-name="Таблица8.A2" office:value-type="string">
            <text:p text:style-name="P110"/>
          </table:table-cell>
          <table:table-cell table:style-name="Таблица8.A2" office:value-type="string">
            <text:p text:style-name="P110"/>
          </table:table-cell>
          <table:table-cell table:style-name="Таблица8.C2" office:value-type="string">
            <text:p text:style-name="P110"/>
          </table:table-cell>
        </table:table-row>
      </table:table>
      <text:p text:style-name="P109"/>
      <text:p text:style-name="P101">Содержание учетной политики</text:p>
      <text:p text:style-name="P101">для целей налогового учета на 2006г.</text:p>
      <table:table table:name="Таблица9" table:style-name="Таблица9">
        <table:table-column table:style-name="Таблица9.A" table:number-columns-repeated="2"/>
        <table:table-column table:style-name="Таблица9.C"/>
        <table:table-row table:style-name="Таблица9.1">
          <table:table-cell table:style-name="Таблица9.A1" office:value-type="string">
            <text:p text:style-name="P103">Элемент</text:p>
            <text:p text:style-name="P104">учетной политики</text:p>
          </table:table-cell>
          <table:table-cell table:style-name="Таблица9.A1" office:value-type="string">
            <text:p text:style-name="P103">Выбранный</text:p>
            <text:p text:style-name="P106">вариант по законодательству</text:p>
          </table:table-cell>
          <table:table-cell table:style-name="Таблица9.C1" office:value-type="string">
            <text:p text:style-name="P110">Нормативный акт, служащий основанием</text:p>
          </table:table-cell>
        </table:table-row>
        <table:table-row table:style-name="Таблица9.1">
          <table:table-cell table:style-name="Таблица9.A2" office:value-type="string">
            <text:p text:style-name="P107">1.</text:p>
          </table:table-cell>
          <table:table-cell table:style-name="Таблица9.A2" office:value-type="string">
            <text:p text:style-name="P107">2.</text:p>
          </table:table-cell>
          <table:table-cell table:style-name="Таблица9.C2" office:value-type="string">
            <text:p text:style-name="P107">3.</text:p>
          </table:table-cell>
        </table:table-row>
        <table:table-row table:style-name="Таблица9.1">
          <table:table-cell table:style-name="Таблица9.A2" office:value-type="string">
            <text:p text:style-name="P105">Определение даты получения</text:p>
            <text:p text:style-name="P109">дохода (если выручка от</text:p>
            <text:p text:style-name="P109">реализации соответствует</text:p>
            <text:p text:style-name="P109">критерию, установленному</text:p>
            <text:p text:style-name="P106">ст. 273 НК РФ</text:p>
          </table:table-cell>
          <table:table-cell table:style-name="Таблица9.A2" office:value-type="string">
            <text:p text:style-name="P110">По начислению</text:p>
          </table:table-cell>
          <table:table-cell table:style-name="Таблица9.C2" office:value-type="string">
            <text:p text:style-name="P110">Ст.272,273 НК РФ</text:p>
          </table:table-cell>
        </table:table-row>
        <table:table-row table:style-name="Таблица9.1">
          <table:table-cell table:style-name="Таблица9.A2" office:value-type="string">
            <text:p text:style-name="P105">Метод оценки сырья и <text:s/>мате-</text:p>
            <text:p text:style-name="P109">риалов, используемых при</text:p>
            <text:p text:style-name="P109">производстве (изготовлении)</text:p>
            <text:p text:style-name="P106">товаров (работ,услуг)</text:p>
          </table:table-cell>
          <table:table-cell table:style-name="Таблица9.A2" office:value-type="string">
            <text:p text:style-name="P105">По себестоимости еденицы</text:p>
            <text:p text:style-name="P106">запасов.</text:p>
          </table:table-cell>
          <table:table-cell table:style-name="Таблица9.C2" office:value-type="string">
            <text:p text:style-name="P110">Ст. 254 п.8 <text:s/>НК РФ</text:p>
          </table:table-cell>
        </table:table-row>
        <table:table-row table:style-name="Таблица9.1">
          <table:table-cell table:style-name="Таблица9.A2" office:value-type="string">
            <text:p text:style-name="P105">Метод начисления амортиза-</text:p>
            <text:p text:style-name="P109">ции по каждому объекту</text:p>
            <text:p text:style-name="P109">нематериальных активов</text:p>
            <text:p text:style-name="P106">и основных средств</text:p>
          </table:table-cell>
          <table:table-cell table:style-name="Таблица9.A2" office:value-type="string">
            <text:p text:style-name="P110">Линейным методом</text:p>
          </table:table-cell>
          <table:table-cell table:style-name="Таблица9.C2" office:value-type="string">
            <text:p text:style-name="P110">Ст. 259 п. 1 <text:s/>НК РФ</text:p>
          </table:table-cell>
        </table:table-row>
        <table:table-row table:style-name="Таблица9.1">
          <table:table-cell table:style-name="Таблица9.A2" office:value-type="string">
            <text:p text:style-name="P105">Резерв <text:s/>сомнительных</text:p>
            <text:p text:style-name="P106">долгов</text:p>
          </table:table-cell>
          <table:table-cell table:style-name="Таблица9.A2" office:value-type="string">
            <text:p text:style-name="P110">Не создавать резерв</text:p>
          </table:table-cell>
          <table:table-cell table:style-name="Таблица9.C2" office:value-type="string">
            <text:p text:style-name="P110">Ст.266 НК РФ</text:p>
          </table:table-cell>
        </table:table-row>
        <table:table-row table:style-name="Таблица9.1">
          <table:table-cell table:style-name="Таблица9.A2" office:value-type="string">
            <text:p text:style-name="P105">Метод оценки покупных</text:p>
            <text:p text:style-name="P109">товаров при их реализации</text:p>
            <text:p text:style-name="P109">(с учетом ограничений по</text:p>
            <text:p text:style-name="P109">применению метода средней</text:p>
            <text:p text:style-name="P106">себестоимости)</text:p>
          </table:table-cell>
          <table:table-cell table:style-name="Таблица9.A2" office:value-type="string">
            <text:p text:style-name="P110">По стоимости еденицы товара</text:p>
          </table:table-cell>
          <table:table-cell table:style-name="Таблица9.C2" office:value-type="string">
            <text:p text:style-name="P110">Ст. 268 п.п.3 п. 1 <text:s/>НК РФ</text:p>
          </table:table-cell>
        </table:table-row>
        <table:table-row table:style-name="Таблица9.1">
          <table:table-cell table:style-name="Таблица9.A2" office:value-type="string">
            <text:p text:style-name="P105">Метод списания на расходы</text:p>
            <text:p text:style-name="P106">выбывших ценных бумаг</text:p>
          </table:table-cell>
          <table:table-cell table:style-name="Таблица9.A2" office:value-type="string">
            <text:p text:style-name="P110">По стоимости еденицы</text:p>
          </table:table-cell>
          <table:table-cell table:style-name="Таблица9.C2" office:value-type="string">
            <text:p text:style-name="P110">Ст. 280 п.9 <text:s/>НК РФ</text:p>
          </table:table-cell>
        </table:table-row>
        <table:table-row table:style-name="Таблица9.1">
          <table:table-cell table:style-name="Таблица9.A2" office:value-type="string">
            <text:p text:style-name="P105">Порядок распределения прямых</text:p>
            <text:p text:style-name="P109">расходов, на остатки незавер-</text:p>
            <text:p text:style-name="P106">шенного производства</text:p>
          </table:table-cell>
          <table:table-cell table:style-name="Таблица9.A2" office:value-type="string">
            <text:p text:style-name="P105">По методу определенному в</text:p>
            <text:p text:style-name="P106">Ст. 319, 320 НК РФ</text:p>
          </table:table-cell>
          <table:table-cell table:style-name="Таблица9.C2" office:value-type="string">
            <text:p text:style-name="P110"/>
          </table:table-cell>
        </table:table-row>
        <table:table-row table:style-name="Таблица9.1">
          <table:table-cell table:style-name="Таблица9.A2" office:value-type="string">
            <text:p text:style-name="P105">Резерв предстоящих расходов</text:p>
            <text:p text:style-name="P106">на ремонт</text:p>
          </table:table-cell>
          <table:table-cell table:style-name="Таблица9.A2" office:value-type="string">
            <text:p text:style-name="P110">Не создавать резерв</text:p>
          </table:table-cell>
          <table:table-cell table:style-name="Таблица9.C2" office:value-type="string">
            <text:p text:style-name="P110">Ст. 324.1</text:p>
          </table:table-cell>
        </table:table-row>
        <table:table-row table:style-name="Таблица9.1">
          <table:table-cell table:style-name="Таблица9.A2" office:value-type="string">
            <text:p text:style-name="P105">Резерв предстоящих расходов</text:p>
            <text:p text:style-name="P106">на оплату отпусков</text:p>
          </table:table-cell>
          <table:table-cell table:style-name="Таблица9.A2" office:value-type="string">
            <text:p text:style-name="P110">Не создавать резерв</text:p>
          </table:table-cell>
          <table:table-cell table:style-name="Таблица9.C2" office:value-type="string">
            <text:p text:style-name="P110">Ст. 324.2</text:p>
          </table:table-cell>
        </table:table-row>
        <table:table-row table:style-name="Таблица9.1">
          <table:table-cell table:style-name="Таблица9.A2" office:value-type="string">
            <text:p text:style-name="P105">Резерв предстоящих расходов</text:p>
            <text:p text:style-name="P109">на выплату ежегодных </text:p>
            <text:p text:style-name="P109">вознаграждений за выслугу</text:p>
            <text:p text:style-name="P106">лет</text:p>
          </table:table-cell>
          <table:table-cell table:style-name="Таблица9.A2" office:value-type="string">
            <text:p text:style-name="P110">Не создавать резерв</text:p>
          </table:table-cell>
          <table:table-cell table:style-name="Таблица9.C2" office:value-type="string">
            <text:p text:style-name="P110">Ст. 324.3</text:p>
          </table:table-cell>
        </table:table-row>
        <table:table-row table:style-name="Таблица9.1">
          <table:table-cell table:style-name="Таблица9.A2" office:value-type="string">
            <text:p text:style-name="P110"/>
          </table:table-cell>
          <table:table-cell table:style-name="Таблица9.A2" office:value-type="string">
            <text:p text:style-name="P110"/>
          </table:table-cell>
          <table:table-cell table:style-name="Таблица9.C2" office:value-type="string">
            <text:p text:style-name="P110"/>
          </table:table-cell>
        </table:table-row>
      </table:table>
      <text:p text:style-name="P114"><text:span text:style-name="T18"><text:s text:c="5"/></text:span><text:span text:style-name="T34"><text:s text:c="3"/></text:span><text:span text:style-name="T21"><text:s/>7.5. Сведения об общей сумме экспорта, а также о доле, <text:s/>которую</text:span></text:p>
      <text:p text:style-name="P35">составляет экспорт в общем объеме продаж</text:p>
      <text:p text:style-name="P43"><text:span text:style-name="T18"><text:s text:c="9"/></text:span><text:span text:style-name="T19"><text:s text:c="3"/>Эмитент не осуществляет <text:s/>экспорт <text:s text:c="2"/>продукции <text:s/>(товаров , работ, услуг).</text:span></text:p>
      <text:p text:style-name="P33"><text:s text:c="10"/>7.6. Сведения <text:s/>о <text:s/>стоимости недвижимого <text:s/>имущества <text:s/>эмитента <text:s/>и</text:p>
      <text:p text:style-name="P33">существенных изменениях, произошедших <text:s/>в составе имущества <text:s/>эмитента</text:p>
      <text:p text:style-name="P34"><text:span text:style-name="T12">после даты окончания последнего завершенного финансового года</text:span> <text:s text:c="4"/></text:p>
      <text:p text:style-name="P34"><text:s text:c="5"/>Указывается общая стоимость <text:s/>недвижимого <text:s/>имущества и <text:s/>величина</text:p>
      <text:p text:style-name="P34">начисленной амортизации на дату окончания отчетного квартала.</text:p>
      <text:p text:style-name="P43"><text:span text:style-name="T18"><text:s/>Общая стоимость недвижимого имущества - <text:s/></text:span><text:span text:style-name="T19"><text:s text:c="2"/>21654000 руб.</text:span></text:p>
      <text:p text:style-name="P43"><text:span text:style-name="T25"><text:s/>Величина начисленной амортизации</text:span><text:span text:style-name="T19"> - <text:s text:c="3"/>10238000 руб.</text:span></text:p>
      <text:p text:style-name="P34"><text:s text:c="5"/>Указываются сведения <text:s/>о <text:s text:c="2"/>существенных <text:s/>изменениях <text:s/>и <text:s text:c="2"/>составе</text:p>
      <text:p text:style-name="P34">недвижимого имущества эмитента, произошедшие и течении 12 месяцев до</text:p>
      <text:p text:style-name="P34">даты окончания отчетного <text:s/>квартала. По каждому изменению <text:s/>приводится</text:p>
      <text:p text:style-name="P34">следующая информация: <text:s text:c="4"/></text:p>
      <text:p text:style-name="P34"><text:s text:c="5"/>краткое описание объема недвижимого имущества: <text:s/></text:p>
      <text:p text:style-name="P33">производственные здания и сооружения. <text:s/></text:p>
      <text:p text:style-name="P34"><text:s text:c="5"/>причина изменения (покупка, продажа, ввод в эксплуатацию, <text:s/>иные</text:p>
      <text:p text:style-name="P34">причины);</text:p>
      <text:p text:style-name="P34"><text:s text:c="10"/>сведения о <text:s/>привлечении <text:s/>оценщика для <text:s/>оценки <text:s/>данного <text:s/>объекта</text:p>
      <text:p text:style-name="P34">недвижимого <text:s/>имущества <text:s/>с <text:s/>указанием <text:s/>определенной <text:s/>таким <text:s/>оценщиком</text:p>
      <text:p text:style-name="P34">стоимости недвижимого имущества;</text:p>
      <text:p text:style-name="P34"><text:s text:c="10"/>балансовая (остаточная) <text:s text:c="3"/>стоимость <text:s text:c="2"/>выбывшего <text:s text:c="3"/>недвижимого</text:p>
      <text:p text:style-name="P34">имущества;</text:p>
      <text:p text:style-name="P34"><text:s text:c="10"/>цена, по <text:s/>которой <text:s/>недвижимое имущество <text:s/>было <text:s/>приобретено <text:s/>или</text:p>
      <text:p text:style-name="P34">продано.</text:p>
      <text:p text:style-name="P34"><text:s text:c="10"/>Указываются сведения о любых приобретениях или выбытии по любым</text:p>
      <text:p text:style-name="P34">основаниям любого <text:s text:c="2"/>иного <text:s text:c="2"/>имущества <text:s/>эмитента, <text:s text:c="2"/>если <text:s text:c="2"/>балансовая</text:p>
      <text:p text:style-name="P34">стоимость <text:s/>такого <text:s text:c="2"/>имущества <text:s/>превышает <text:s text:c="2"/>5 <text:s/>процентов <text:s text:c="2"/>балансовой</text:p>
      <text:p text:style-name="P34">стоимости <text:s/>активов <text:s/>эмитента, <text:s text:c="2"/>а <text:s/>также <text:s text:c="2"/>сведения <text:s/>о <text:s/>любых <text:s text:c="2"/>иных</text:p>
      <text:p text:style-name="P34">существенных для эмитента <text:s/>изменениях, произошедших в составе <text:s/>иного</text:p>
      <text:p text:style-name="P34">имущества <text:s/>эмитента <text:s/>после даты <text:s/>окончания <text:s/>последнего <text:s/>завершенного</text:p>
      <text:p text:style-name="P34">финансового года до даты окончания отчетного квартала.</text:p>
      <text:p text:style-name="P43"><text:span text:style-name="T18"><text:s text:c="4"/></text:span><text:span text:style-name="T19"><text:s/>Указанные обстоятельства отсутствуют.</text:span></text:p>
      <text:p text:style-name="P43"><text:span text:style-name="T19"><text:s text:c="5"/></text:span><text:span text:style-name="T18"><text:s/></text:span><text:span text:style-name="T19"><text:s text:c="4"/>7.7. Сведения <text:s/>об <text:s/>участии <text:s/>эмитента <text:s/>в <text:s/>судебных <text:s/>процессах <text:s/>в</text:span></text:p>
      <text:p text:style-name="P33">случае, <text:s/>если <text:s text:c="2"/>такое <text:s/>участие <text:s/>может <text:s text:c="2"/>существенно <text:s/>отразиться <text:s text:c="2"/>на</text:p>
      <text:p text:style-name="P33">финансово-хозяйственной деятельности эмитента <text:s/></text:p>
      <text:p text:style-name="P43"><text:span text:style-name="T18"><text:s text:c="7"/></text:span><text:span text:style-name="T19">Эти обстоятельства отсутствуют.</text:span></text:p>
      <text:p text:style-name="P43"><text:span text:style-name="T18"><text:s/></text:span><text:span text:style-name="T19"><text:s text:c="4"/>VIII. Дополнительные сведения об эмитенте и о размещенных</text:span></text:p>
      <text:p text:style-name="P33"><text:s text:c="20"/>им эмиссионных ценных бумагах</text:p>
      <text:p text:style-name="P43"><text:span text:style-name="T19"><text:s text:c="5"/></text:span><text:span text:style-name="T18"><text:s text:c="3"/></text:span><text:span text:style-name="T19"><text:s text:c="2"/>8.1. Дополнительные сведения об эмитенте</text:span></text:p>
      <text:p text:style-name="P34"><text:s text:c="5"/><text:span text:style-name="T12"><text:s text:c="5"/>8.1.1. Сведения о <text:s/>размере, <text:s/>структуре уставного <text:s/>(складочного)</text:span></text:p>
      <text:p text:style-name="P34"><text:span text:style-name="T12">капитала (паевого фонда) эмитента</text:span> <text:s text:c="4"/></text:p>
      <text:p text:style-name="P34"><text:s text:c="5"/>В случае <text:s text:c="2"/>размещения <text:s text:c="2"/>ценных <text:s/>бумаг <text:s text:c="2"/>эмитентом, <text:s text:c="2"/>являющимся</text:p>
      <text:p text:style-name="P34">коммерческой организацией, указывается:</text:p>
      <text:p text:style-name="P34"><text:s text:c="10"/>размер уставного <text:s text:c="2"/>(складочного) <text:s text:c="2"/>капитала <text:s text:c="2"/>(паевого <text:s text:c="2"/>фонда)</text:p>
      <text:p text:style-name="P34">эмитента на дату окончания последнего отчетного квартала;</text:p>
      <text:p text:style-name="P43"><text:span text:style-name="T18"><text:s text:c="3"/></text:span><text:span text:style-name="T19"><text:s text:c="2"/>15033 руб.</text:span></text:p>
      <text:p text:style-name="P34"><text:s text:c="5"/>для акционерного <text:s/>общества <text:s text:c="2"/>- <text:s text:c="2"/>разбивка <text:s/>уставного <text:s text:c="2"/>капитала</text:p>
      <text:p text:style-name="P34">эмитента на обыкновенные и привилегированные акции с указанием общей</text:p>
      <text:p text:style-name="P34">номинальной стоимости каждой категории <text:s/>акций и размера доли <text:s/>каждой</text:p>
      <text:p text:style-name="P34">категории акций в уставном капитале эмитента;</text:p>
      <text:p text:style-name="P33"><text:s text:c="5"/>Уставной капитал состоит из обыкновенных и привилегированных акций типа А.</text:p>
      <text:p text:style-name="P33"><text:s/>Обыкновенных акций – 22549 шт., <text:s/>общей номинальной стоимостью <text:s/>11274 руб. 50 коп. </text:p>
      <text:p text:style-name="P33">Привилегированных типа А – 7517 шт., общей номинальной стоимостью <text:s/>3758 руб. 50 коп. </text:p>
      <text:p text:style-name="P33">Общая номинальная стоимость этих акций – 15033 руб.</text:p>
      <text:p text:style-name="P43"><text:span text:style-name="T25"><text:s text:c="5"/>для общества <text:s/>с <text:s/>ограниченной <text:s/>ответственностью </text:span><text:span text:style-name="T18"><text:s/>- <text:s/>указывается</text:span></text:p>
      <text:p text:style-name="P34">размер долей его участников.</text:p>
      <text:p text:style-name="P34"><text:s text:c="10"/>В случае <text:s/>если часть <text:s/>акций <text:s/>эмитента обращается <text:s/>за <text:s/>пределами</text:p>
      <text:p text:style-name="P34">Российской <text:s/>Федерации <text:s text:c="2"/>посредством <text:s/>обращения <text:s text:c="2"/>в <text:s/>соответствии <text:s text:c="2"/>с</text:p>
      <text:p text:style-name="P34">иностранным <text:s text:c="3"/>правом <text:s text:c="3"/>ценных <text:s text:c="2"/>бумаг <text:s text:c="3"/>иностранных <text:s text:c="3"/>эмитентов,</text:p>
      <text:p text:style-name="P34">удостоверяющих <text:s text:c="2"/>права <text:s/>в <text:s text:c="2"/>отношении <text:s text:c="2"/>указанных <text:s/>акций <text:s text:c="2"/>эмитента,</text:p>
      <text:p text:style-name="P34">указывается на это обстоятельство и дополнительно раскрывается:</text:p>
      <text:p text:style-name="P34"><text:s text:c="6"/>категория (тип) <text:s/>акций, <text:s/>обращающихся за <text:s/>пределами <text:s/>Российской</text:p>
      <text:p text:style-name="P34">Федерации;</text:p>
      <text:p text:style-name="P34"><text:s text:c="10"/>доля акций, обращающихся за пределами Российской Федерации, <text:s/>от</text:p>
      <text:p text:style-name="P34">общего количества акций соответствующей категории (типа);</text:p>
      <text:p text:style-name="P34"><text:s text:c="10"/>наименование, место <text:s/>нахождения иностранного <text:s/>эмитента, <text:s/>ценные</text:p>
      <text:p text:style-name="P34">бумаги <text:s/>которого <text:s/>удостоверяют <text:s/>права <text:s/>в <text:s/>отношении <text:s/>акций <text:s/>эмитента</text:p>
      <text:p text:style-name="P34">соответствующей категории (типа):</text:p>
      <text:p text:style-name="P34"><text:s text:c="10"/>краткое описание <text:s/>программы <text:s/>(типа <text:s/>программы) <text:s/>выпуска <text:s/>ценных</text:p>
      <text:p text:style-name="P34">бумаг иностранного эмитента, удостоверяющих права в отношении <text:s/>акций</text:p>
      <text:p text:style-name="P34">соответствующей категории (типа);</text:p>
      <text:p text:style-name="P34"><text:s text:c="10"/>сведения о <text:s text:c="3"/>получении <text:s text:c="3"/>разрешения <text:s text:c="3"/>федерального <text:s text:c="3"/>органа</text:p>
      <text:p text:style-name="P34">исполнительной власти по рынку ценных бумаг на допуск акций эмитента</text:p>
      <text:p text:style-name="P34">соответствующей категории (типа) к обращению за пределами Российской</text:p>
      <text:p text:style-name="P34">Федерации (если применимо); <text:s text:c="4"/></text:p>
      <text:p text:style-name="P34"><text:s text:c="5"/>наименование иностранного организатора торговли <text:s/>(организаторов</text:p>
      <text:p text:style-name="P34">торговли), <text:s/>через <text:s/>которого обращаются <text:s/>ценные <text:s/>бумаги <text:s/>иностранного</text:p>
      <text:p text:style-name="P34">эмитента, <text:s/>удостоверяющие права <text:s/>в <text:s/>отношении акций <text:s/>эмитента <text:s/>(если</text:p>
      <text:p text:style-name="P34">такое обращение существует);</text:p>
      <text:p text:style-name="P34"><text:s text:c="10"/>иные сведения <text:s/>об <text:s text:c="2"/>обращении <text:s/>акций <text:s text:c="2"/>эмитента <text:s/>за <text:s text:c="2"/>пределами</text:p>
      <text:p text:style-name="P34">Российской <text:s text:c="2"/>Федерации, <text:s text:c="2"/>указываемые <text:s/>эмитентом <text:s text:c="2"/>по <text:s text:c="2"/>собственному</text:p>
      <text:p text:style-name="P34">усмотрению.</text:p>
      <text:p text:style-name="P43"><text:span text:style-name="T18"><text:s text:c="7"/></text:span><text:span text:style-name="T19"><text:s/>Таких обстоятельств нет. </text:span></text:p>
      <text:p text:style-name="P43"><text:span text:style-name="T18"><text:s text:c="6"/></text:span><text:span text:style-name="T19"><text:s text:c="4"/>8.1.2. Сведения об <text:s/>изменении <text:s/>размера уставного <text:s/>(складочного)</text:span></text:p>
      <text:p text:style-name="P33">капитала (паевого фонда) эмитента</text:p>
      <text:p text:style-name="P34"><text:s text:c="7"/><text:span text:style-name="T12">За указанный период <text:s/>изменение размера уставного (складочного) капитала (паевого фонда) эмитентом не производилось.</text:span></text:p>
      <text:p text:style-name="P33"><text:s text:c="5"/>8.1.3. Сведения о <text:s/>формировании и <text:s/>об использовании <text:s/>резервного</text:p>
      <text:p text:style-name="P34"><text:span text:style-name="T12">фонда, а также иных фондов эмитента</text:span> <text:s text:c="4"/></text:p>
      <text:p text:style-name="P43"><text:span text:style-name="T18"><text:s text:c="2"/></text:span><text:span text:style-name="T19"><text:s text:c="3"/>Указанные фонды не сформированы.</text:span></text:p>
      <text:p text:style-name="P33"><text:s text:c="10"/>8.1.4. Сведения <text:s/>о <text:s text:c="2"/>порядке <text:s/>созыва <text:s text:c="2"/>и <text:s/>проведения <text:s text:c="2"/>собрания</text:p>
      <text:p text:style-name="P33">(заседания) высшего органа управления эмитента</text:p>
      <text:p text:style-name="P34"><text:span text:style-name="T12"><text:s text:c="5"/></text:span><text:s text:c="14"/>наименование высшего органа управления эмитента:</text:p>
      <text:p text:style-name="P33">Общее собрание акционеров.</text:p>
      <text:p text:style-name="P34"><text:span text:style-name="T12"><text:s text:c="5"/></text:span><text:s text:c="5"/>порядок уведомления <text:s text:c="2"/>акционеров <text:s/>(участников) <text:s text:c="2"/>о <text:s text:c="2"/>проведении</text:p>
      <text:p text:style-name="P34">собрания (заседания) высшего органа управления эмитента:</text:p>
      <text:p text:style-name="P33">О проведении общего собрания акционеров акционеры уведомляются <text:s/>в <text:s/>доступных для <text:s/>всех акционеров общества <text:s/>печатных изданиях.</text:p>
      <text:p text:style-name="P34"><text:s text:c="10"/>лица (органы), которые <text:s/>вправе созывать (требовать <text:s/>проведения)</text:p>
      <text:p text:style-name="P34">внеочередное <text:s text:c="2"/>собрание <text:s text:c="2"/>(заседания) <text:s/>высшего <text:s text:c="2"/>органа <text:s text:c="2"/>управления</text:p>
      <text:p text:style-name="P34">эмитента:</text:p>
      <text:p text:style-name="P33">Совет директоров, <text:s/>ревизионная комиссия, аудитор, акционеры (акционер), являющиеся <text:s/>владельцами не менее чем 10 процентов голосующих акций на дату предъявления требования.</text:p>
      <text:p text:style-name="P34"><text:s text:c="4"/>порядок <text:s text:c="2"/>направления <text:s/>(предъявления) <text:s text:c="2"/>таких требований:</text:p>
      <text:p text:style-name="P43"><text:span text:style-name="T18"><text:s/></text:span><text:span text:style-name="T19"><text:s text:c="2"/>Требования предъявляются в Совет директоров эмитента в письменной форме.</text:span></text:p>
      <text:p text:style-name="P33">В них должны быть сформулированы вопросы, подлежащие внесению в повестку дня собрания. <text:s/>В требованиях могут содержаться формулировки решений по каждому из поставленных вопросов, а также предложение о форме проведения собрания. Если в требовании содержатся предложения о выдвижении кандидатов, на такое предложение распространяются соответствующие положения <text:s/>ст. 53 ФЗ «Об акционерных обществах».</text:p>
      <text:p text:style-name="P34"><text:s text:c="10"/>порядок определения <text:s text:c="2"/>даты <text:s/>проведения <text:s text:c="2"/>собрания <text:s text:c="2"/>(заседания)</text:p>
      <text:p text:style-name="P34">высшего органа управления эмитента:</text:p>
      <text:p text:style-name="P33"><text:s text:c="2"/>Дата проведения общего собрания акционеров определяется на заседании Совета директоров эмитента. Годовое общее собрание проводится ежегодно в срок не ранее, чем через два месяца и не позднее, чем через шесть месяцев после окончания финансового года эмитента.</text:p>
      <text:p text:style-name="P33"><text:s/>Внеочередное собрание должно быть проведено в течение 40 дней с момента принятия решения о его проведении советом директоров. <text:s text:c="3"/></text:p>
      <text:p text:style-name="P34"><text:s text:c="5"/>лица, которые <text:s/>вправе <text:s/>вносить <text:s text:c="2"/>предложения <text:s/>в <text:s/>повестку <text:s text:c="2"/>дня</text:p>
      <text:p text:style-name="P34">собрания (заседания) <text:s/>высшего <text:s/>органа управления <text:s/>эмитента, а <text:s/>также порядок внесения таких предложений:</text:p>
      <text:p text:style-name="P33"><text:s text:c="3"/>Предложения в повестку дня общего собрания праве вносить акционеры (акционер), являющиеся в совокупности владельцами не менее чем 2 процентов голосующих акций эмитентами. </text:p>
      <text:p text:style-name="P33">Предложения <text:s/>в повестку дня должны поступить эмитенту не позднее чем через 30 дней после <text:s/>окончания финансового года. <text:s text:c="5"/></text:p>
      <text:p text:style-name="P34"><text:s text:c="5"/>лица, которые вправе ознакомиться с информацией <text:s/>(материалами),</text:p>
      <text:p text:style-name="P34">предоставляемыми для <text:s/>подготовки и <text:s/>проведения собрания <text:s/>(заседания)</text:p>
      <text:p text:style-name="P34">высшего органа управления эмитента, <text:s/>а также порядок ознакомления <text:s/>с</text:p>
      <text:p text:style-name="P34">такой информацией (материалами):</text:p>
      <text:p text:style-name="P33">Такими лицами являются акционеры общества.</text:p>
      <text:p text:style-name="P33">В сообщениях о проведении общего собрания указывается адрес (помещение исполнительного органа общества), по которому лица, имеющие право на участие в общем собрании акционеров, могут ознакомиться с указанной <text:s/>информацией (материалами). По требованию лица, имеющему право на участие в общем собрании акционеров, общество предоставляет ему копии указанных документов.</text:p>
      <text:p text:style-name="P34"><text:s text:c="10"/>порядок оглашения <text:s text:c="3"/>(доведения <text:s text:c="3"/>до <text:s text:c="3"/>сведения <text:s text:c="3"/>акционеров</text:p>
      <text:p text:style-name="P34">(участников) эмитента) решений, <text:s/>принятых высшим органом <text:s/>управления</text:p>
      <text:p text:style-name="P34">эмитента, а также итогов голосования:</text:p>
      <text:p text:style-name="P33">Решения, принятые общим собранием акционеров, а также <text:s/>итоги голосования оглашаются <text:s/>на общем собрании акционеров, в ходе которого проводилось голосование.</text:p>
      <text:p text:style-name="P34"><text:s text:c="10"/><text:span text:style-name="T12"><text:s text:c="5"/>8.1.5. Сведения о коммерческих организациях, в которых <text:s/>эмитент</text:span></text:p>
      <text:p text:style-name="P33">владеет не менее чем <text:s/>5 процентами уставного (складочного) <text:s/>капитала</text:p>
      <text:p text:style-name="P33">(паевого фонда) либо не менее чем 5 процентами обыкновенных акций <text:s text:c="4"/></text:p>
      <text:p text:style-name="P34"><text:s text:c="5"/>Приводится список коммерческих <text:s/>организаций, в которых <text:s/>эмитент</text:p>
      <text:p text:style-name="P34">на дату окончания последнего отчетного квартала владеет не менее чем</text:p>
      <text:p text:style-name="P34">5 процентами уставного <text:s/>(складочного) капитала (паевого фонда) <text:s/>либо</text:p>
      <text:p text:style-name="P34">не менее чем 5 процентами обыкновенных акций.</text:p>
      <text:p text:style-name="P34"><text:s text:c="10"/>По каждой такой коммерческой организации указываются:</text:p>
      <text:p text:style-name="P34"><text:s text:c="10"/>полное и сокращенное фирменные наименования, место нахождения:</text:p>
      <text:p text:style-name="P115">Указанные обстоятельства отсутствуют.</text:p>
      <text:p text:style-name="P34"><text:s text:c="5"/>доля коммерческой организации в уставном (складочном) <text:s/>капитале</text:p>
      <text:p text:style-name="P34">(паевом фонде) эмитента - коммерческой организации, а в случае, если</text:p>
      <text:p text:style-name="P34">эмитент является акционерным <text:s/>обществом, - также доли <text:s/>принадлежащих</text:p>
      <text:p text:style-name="P34">коммерческой организации обыкновенных акций эмитента.</text:p>
      <text:p text:style-name="P33"><text:s/>В уставном капитале эмитента отсутствует доля коммерческих организаций. <text:s text:c="3"/></text:p>
      <text:p text:style-name="P43"><text:span text:style-name="T19"><text:s text:c="5"/></text:span><text:span text:style-name="T18"><text:s/></text:span><text:span text:style-name="T19"><text:s text:c="4"/>8.1.6. Сведения о существенных сделках, совершенных эмитентом</text:span><text:span text:style-name="T18"> <text:s text:c="2"/></text:span></text:p>
      <text:p text:style-name="P34"><text:s text:c="4"/><text:span text:style-name="T12"><text:s text:c="5"/>Существенные сделки, размер обязательств <text:s/>по которой составляет <text:s/>10 и более процентов <text:s/>балансовой стоимости активов эмитента по данным его бухгалтерской отчетности <text:s/>за последний отчетный <text:s/>квартал, предшествующий <text:s/>дате совершения <text:s/>существенной сделки, эмитентом не совершались.</text:span></text:p>
      <text:p text:style-name="P43"><text:span text:style-name="T18"><text:s text:c="8"/></text:span><text:span text:style-name="T19"><text:s text:c="2"/>8.1.7. Сведения о кредитных рейтингах эмитента <text:s text:c="2"/></text:span><text:span text:style-name="T18"><text:s text:c="2"/></text:span></text:p>
      <text:p text:style-name="P43"><text:span text:style-name="T18"><text:s text:c="5"/></text:span><text:span text:style-name="T19">Эмитенту и (или) ценным бумагам эмитента кредитный рейтинг (рейтинги) не присваивался.</text:span></text:p>
      <text:p text:style-name="P43"><text:span text:style-name="T18"><text:s text:c="9"/></text:span><text:span text:style-name="T19"><text:s/>8.2. Сведения о каждой категории (типе) акций эмитента</text:span></text:p>
      <text:p text:style-name="P34"><text:span text:style-name="T12"><text:s text:c="5"/></text:span><text:s text:c="5"/>Настоящий пункт <text:s text:c="4"/>раскрывается <text:s text:c="3"/>эмитентами, <text:s text:c="4"/>являющимися</text:p>
      <text:p text:style-name="P34">акционерными обществами, и <text:s/>повторяется в <text:s/>полном объеме для <text:s/>каждой</text:p>
      <text:p text:style-name="P34">категории (типа) размещенных акций эмитента.</text:p>
      <text:p text:style-name="P34"><text:s text:c="10"/>По каждой категории (типу) акций указываются:</text:p>
      <text:p text:style-name="P34"><text:s text:c="10"/>категория акций <text:s text:c="3"/>(обыкновенные, <text:s text:c="3"/>привилегированные), <text:s text:c="3"/>для</text:p>
      <text:p text:style-name="P34">привилегированных акций - тип;</text:p>
      <text:p text:style-name="P43"><text:span text:style-name="T18"><text:s/></text:span><text:span text:style-name="T19"><text:s text:c="4"/>Обыкновенные.</text:span></text:p>
      <text:p text:style-name="P33">Привилегированные типа А.</text:p>
      <text:p text:style-name="P34"><text:s text:c="5"/>номинальная стоимость каждой акции:</text:p>
      <text:p text:style-name="P33"><text:s text:c="5"/>0 руб. 50 коп.</text:p>
      <text:p text:style-name="P34"><text:s text:c="5"/>количество акций, находящихся <text:s/>в <text:s/>обращении (количество <text:s/>акций,</text:p>
      <text:p text:style-name="P34">которые не являются погашенными или аннулированными):</text:p>
      <text:p text:style-name="P33">22549 шт.</text:p>
      <text:p text:style-name="P34"><text:s text:c="9"/>количество дополнительных <text:s text:c="2"/>акций, <text:s text:c="2"/>находящихся <text:s text:c="2"/>в <text:s text:c="2"/>процессе</text:p>
      <text:p text:style-name="P34">размещения (количество <text:s/>акций дополнительного <text:s/>выпуска, в <text:s/>отношении</text:p>
      <text:p text:style-name="P34">которого <text:s/>не <text:s/>осуществлена <text:s/>государственная <text:s/>регистрация <text:s/>отчета <text:s/>об</text:p>
      <text:p text:style-name="P34">итогах их выпуска):</text:p>
      <text:p text:style-name="P33"><text:s text:c="5"/>отсутствуют.</text:p>
      <text:p text:style-name="P34"><text:s text:c="5"/>количество объявленных акций;</text:p>
      <text:p text:style-name="P43"><text:span text:style-name="T18"><text:s text:c="4"/></text:span><text:span text:style-name="T19"><text:s/>30066 <text:s/>шт.</text:span></text:p>
      <text:p text:style-name="P34"><text:s text:c="5"/>количество акций, находящихся на балансе эмитента:</text:p>
      <text:p text:style-name="P43"><text:span text:style-name="T18"><text:s text:c="3"/></text:span><text:span text:style-name="T19"><text:s text:c="2"/>отсутствуют.</text:span></text:p>
      <text:p text:style-name="P34"><text:span text:style-name="T12"><text:s text:c="5"/></text:span><text:s text:c="5"/>количество дополнительных акций, которые могут быть размещены в</text:p>
      <text:p text:style-name="P34">результате конвертации размещенных <text:s/>ценных <text:s/>бумаг, конвертируемых <text:s/>в</text:p>
      <text:p text:style-name="P34">акции, <text:s/>или <text:s/>в <text:s text:c="2"/>результате <text:s/>исполнения <text:s/>обязательств <text:s/>по <text:s text:c="2"/>опционам</text:p>
      <text:p text:style-name="P34">эмитента:</text:p>
      <text:p text:style-name="P43"><text:span text:style-name="T18"><text:s text:c="5"/></text:span><text:span text:style-name="T19"><text:s text:c="2"/>отсутствуют.</text:span></text:p>
      <text:p text:style-name="P34"><text:span text:style-name="T12"><text:s text:c="5"/></text:span><text:s text:c="5"/>государственный регистрационный <text:s/>номер и <text:s/>дата <text:s/>государственной</text:p>
      <text:p text:style-name="P34">регистрации:</text:p>
      <text:p text:style-name="P43"><text:span text:style-name="T18"><text:s/></text:span><text:span text:style-name="T19"><text:s text:c="4"/>№ 447.993</text:span></text:p>
      <text:p text:style-name="P33"><text:s text:c="5"/>22.11.1993 г.</text:p>
      <text:p text:style-name="P34"><text:s text:c="5"/>права, предоставляемые акциями их владельцам:</text:p>
      <text:p text:style-name="P43"><text:span text:style-name="T18"><text:s text:c="5"/></text:span><text:span text:style-name="T19">участвовать в общем собрании акционеров,</text:span></text:p>
      <text:p text:style-name="P33"><text:s text:c="5"/>право на получение дивидендов,</text:p>
      <text:p text:style-name="P33"><text:s text:c="5"/>право на получение части прибыли в случае ликвидации общества.</text:p>
      <text:p text:style-name="P34"><text:s text:c="5"/>права акционера <text:s/>на <text:s/>получение <text:s/>объявленных <text:s/>дивидендов, <text:s/>а <text:s text:c="2"/>в</text:p>
      <text:p text:style-name="P34">случае, когда уставом эмитента предусмотрены привилегированные акции</text:p>
      <text:p text:style-name="P34">двух <text:s/>и <text:s/>более <text:s/>типов, <text:s/>по <text:s/>каждому <text:s/>из <text:s/>которых <text:s/>определен <text:s text:c="2"/>размер</text:p>
      <text:p text:style-name="P34">дивиденда, <text:s text:c="2"/>- <text:s text:c="2"/>также <text:s text:c="2"/>об <text:s/>очередности <text:s text:c="2"/>выплаты <text:s text:c="2"/>дивидендов <text:s text:c="2"/>по</text:p>
      <text:p text:style-name="P34">определенному типу привилегированных акций:</text:p>
      <text:p text:style-name="P33"><text:s text:c="2"/>Акционеры – владельцы обыкновенных и привилегированных акций имеют право на получение объявленных дивидендов.</text:p>
      <text:p text:style-name="P43"><text:span text:style-name="T18"><text:s text:c="2"/></text:span><text:span text:style-name="T19">Уставом эмитента не предусмотрены привилегированные акции двух и более видов.</text:span><text:span text:style-name="T18"> </text:span></text:p>
      <text:p text:style-name="P34"><text:s text:c="5"/>права акционера - <text:s/>владельца <text:s/>обыкновенных акций <text:s/>на участие <text:s/>в</text:p>
      <text:p text:style-name="P34">общем <text:s/>собрании акционеров <text:s/>с <text:s/>правом голоса <text:s/>по <text:s/>всем вопросам <text:s/>его</text:p>
      <text:p text:style-name="P34">компетенции, а в случае <text:s/>размещения привилегированных акций - <text:s/>права</text:p>
      <text:p text:style-name="P34">акционера - <text:s/>владельца привилегированных <text:s/>акций на <text:s/>участие в <text:s/>общем</text:p>
      <text:p text:style-name="P34">собрании акционеров с <text:s/>правом голоса по <text:s/>вопросам его компетенции <text:s/>в</text:p>
      <text:p text:style-name="P34">случаях, <text:s/>порядке и <text:s/>на <text:s/>условиях, <text:s/>установленных в <text:s/>соответствии <text:s/>с</text:p>
      <text:p text:style-name="P34">законодательством об акционерных обществах:</text:p>
      <text:p text:style-name="P43"><text:span text:style-name="T18"><text:s/></text:span><text:span text:style-name="T19"><text:s/>Акционер – владелец обыкновенных акций имеет право участвовать в общем собрании акционеров с правом голоса по всем вопросам его компетенции.</text:span></text:p>
      <text:p text:style-name="P33">Акционер - <text:s/>владелец привилегированных акций <text:s text:c="2"/>имеет право участвовать в общем собрании акционеров с правом голоса <text:s/>при решении вопросов о реорганизации и ликвидации общества. Кроме того, он имеет право участвовать в общем собрании акционеров <text:s/>с правом голоса по всем вопросам его компетенции, начиная с собрания, следующего за годовым общим собранием, на котором независимо от причин <text:s/>не было принято решение о выплате дивидендов или было принято решение <text:s/>о неполной выплате дивидендов по привилегированным акциям.</text:p>
      <text:p text:style-name="P33"><text:s text:c="2"/>Акционер - владелец привилегированных акций приобретает право голоса при решении на общем собрании акционеров вопросов о внесении изменений и дополнений в устав эмитента, ограничивающих права акционера – владельца привилегированных акций. </text:p>
      <text:p text:style-name="P43"><text:span text:style-name="T18"><text:s text:c="3"/></text:span><text:span text:style-name="T19">участвовать в общем собрании акционеров,</text:span></text:p>
      <text:p text:style-name="P33"><text:s text:c="5"/>право на получение дивидендов,</text:p>
      <text:p text:style-name="P33"><text:s text:c="5"/>право на получение части прибыли в случае ликвидации общества.</text:p>
      <text:p text:style-name="P34"><text:s text:c="5"/>права акционера <text:s text:c="3"/>- <text:s text:c="3"/>владельца <text:s text:c="3"/>привилегированных <text:s text:c="3"/>акций</text:p>
      <text:p text:style-name="P34">определенного <text:s/>типа <text:s/>на <text:s/>их конвертацию <text:s/>в <text:s/>обыкновенные <text:s/>акции <text:s/>или</text:p>
      <text:p text:style-name="P34">привилегированные акции <text:s/>иных <text:s/>типов и <text:s/>порядке осуществления <text:s/>такой</text:p>
      <text:p text:style-name="P34">конвертации <text:s text:c="2"/>(количестве, <text:s/>категории <text:s text:c="2"/>(типе) <text:s text:c="2"/>акций, <text:s/>в <text:s text:c="2"/>которые</text:p>
      <text:p text:style-name="P34">осуществляется конвертация, и <text:s/>иных условиях конвертации) в <text:s/>случае,</text:p>
      <text:p text:style-name="P34">когда уставом эмитента предусмотрена возможность такой конвертации:</text:p>
      <text:p text:style-name="P33">Уставом такая возможность не предусмотрена. <text:s text:c="2"/></text:p>
      <text:p text:style-name="P34"><text:s text:c="5"/>права акционера на получение части имущества эмитента в <text:s/>случае</text:p>
      <text:p text:style-name="P34">его ликвидации, <text:s/>а в <text:s/>случае, когда <text:s/>уставом эмитента <text:s/>предусмотрены</text:p>
      <text:p text:style-name="P34">привилегированные акции двух <text:s/>и более типов, <text:s/>по каждому из <text:s/>которых</text:p>
      <text:p text:style-name="P34">определена ликвидационная стоимость, - также об очередности <text:s/>выплаты</text:p>
      <text:p text:style-name="P34">ликвидационной <text:s/>стоимости <text:s/>по определенному <text:s/>типу <text:s/>привилегированных</text:p>
      <text:p text:style-name="P34">акций:</text:p>
      <text:p text:style-name="P33">акционер имеет право на получение части имущества эмитента в случае его ликвидации.</text:p>
      <text:p text:style-name="P34"><text:s text:c="10"/>иные сведения об акциях, указываемые эмитентом по <text:s/>собственному</text:p>
      <text:p text:style-name="P34">усмотрению.</text:p>
      <text:p text:style-name="P43"><text:span text:style-name="T18"><text:s text:c="14"/></text:span><text:span text:style-name="T19"><text:s/>8.3. Сведения о <text:s/>предыдущих выпусках <text:s/>эмиссионных ценных <text:s/>бумаг</text:span></text:p>
      <text:p text:style-name="P34"><text:span text:style-name="T12">эмитента, за исключением акций эмитента</text:span> <text:s/></text:p>
      <text:p text:style-name="P43"><text:span text:style-name="T18"><text:s text:c="2"/></text:span><text:span text:style-name="T19"><text:s text:c="3"/>Предыдущих выпусков эмиссионных ценных бумаг эмитента <text:s/>не было</text:span><text:span text:style-name="T18">.</text:span></text:p>
      <text:p text:style-name="P33"><text:s text:c="5"/>8.3.1. Сведении о выпусках, все ценные бумаги которых <text:s/>погашены</text:p>
      <text:p text:style-name="P34"><text:span text:style-name="T12">(аннулированы)</text:span> <text:s text:c="2"/></text:p>
      <text:p text:style-name="P33"><text:s/>Выпуски, все ценные бумаги которых погашены (аннулированы), <text:s/>отсутствуют.</text:p>
      <text:p text:style-name="P43"><text:span text:style-name="T19"><text:s text:c="3"/></text:span><text:span text:style-name="T18"><text:s text:c="6"/></text:span><text:span text:style-name="T19"><text:s text:c="5"/>8.3.2. Сведения о выпусках, <text:s/>ценные бумаги которых находятся <text:s/>в</text:span></text:p>
      <text:p text:style-name="P34"><text:span text:style-name="T12">обращении</text:span> <text:s text:c="4"/></text:p>
      <text:p text:style-name="P34"><text:s text:c="5"/>Раскрывается информация <text:s/>об <text:s/>общем <text:s text:c="2"/>количестве <text:s/>и <text:s/>объеме <text:s text:c="2"/>по</text:p>
      <text:p text:style-name="P34">номинальной стоимости (при наличии номинальной стоимости для данного</text:p>
      <text:p text:style-name="P34">вида ценных <text:s/>бумаг) всех <text:s/>ценных бумаг <text:s/>эмитента каждого <text:s/>отдельного</text:p>
      <text:p text:style-name="P34">вида, которые находятся в обращении (не погашены).</text:p>
      <text:p text:style-name="P34"><text:s text:c="10"/>По каждому <text:s/>выпуску, <text:s/>ценные <text:s/>бумаги <text:s/>которого <text:s/>обращаются <text:s/>(не</text:p>
      <text:p text:style-name="P34">погашены), указываются:</text:p>
      <text:p text:style-name="P34"><text:s text:c="10"/>вид, серия <text:s/>(тип), <text:s/>форма <text:s/>и <text:s/>иные <text:s/>идентификационные <text:s/>признаки</text:p>
      <text:p text:style-name="P34">ценных бумаг;</text:p>
      <text:p text:style-name="P33"><text:s text:c="5"/>Акции обыкновенные именные <text:s/>бездокументарные <text:s/>- 22549 шт., номинальной стоимостью 0-50 коп. за 1 шт.</text:p>
      <text:p text:style-name="P33"><text:s text:c="5"/>Акции привилегированные именные бездокументарные <text:s/>типа А -0 7517 шт., номинальной стоимостью 0-50 коп. за 1 шт.</text:p>
      <text:p text:style-name="P34"><text:s text:c="4"/>Государственный регистрационный номер выпуска ценных бумаг:</text:p>
      <text:p text:style-name="P43"><text:span text:style-name="T18">акций обыкновенных – </text:span><text:span text:style-name="T19">1-01-01874-Е,</text:span></text:p>
      <text:p text:style-name="P43"><text:span text:style-name="T25">акций привилегированных</text:span><text:span text:style-name="T19"> – 2-01-01874-Е.</text:span></text:p>
      <text:p text:style-name="P43"><text:span text:style-name="T18">Дата государственной регистрации: <text:s text:c="2"/></text:span><text:span text:style-name="T19">01.02.1993 г.</text:span></text:p>
      <text:p text:style-name="P33">Дополнительных выпусков ценных бумаг не производилось.</text:p>
      <text:p text:style-name="P43"><text:span text:style-name="T25"><text:s text:c="3"/>Дата государственной регистрации отчета об итогах выпуска ценных бумаг:</text:span><text:span text:style-name="T19"> 09.07.1997 г. <text:s text:c="2"/></text:span></text:p>
      <text:p text:style-name="P74">в случае <text:s/>наличия <text:s/>дополнительных выпусков <text:s/>ценных</text:p>
      <text:p text:style-name="P34">бумаг - <text:s/>также <text:s/>дата государственной <text:s/>регистрации <text:s/>отчета об <text:s/>итогах</text:p>
      <text:p text:style-name="P34">каждого дополнительного выпуска ценных бумаг или указание на то, что</text:p>
      <text:p text:style-name="P34">государственная <text:s text:c="3"/>регистрация <text:s text:c="3"/>отчета <text:s text:c="3"/>об <text:s text:c="3"/>итогах <text:s text:c="4"/>выпуска</text:p>
      <text:p text:style-name="P34">(дополнительного <text:s text:c="2"/>выпуска) <text:s text:c="2"/>ценных <text:s/>бумаг <text:s text:c="2"/>не <text:s text:c="2"/>осуществлена, <text:s text:c="2"/>и</text:p>
      <text:p text:style-name="P74">объясняющие это обстоятельства;</text:p>
      <text:p text:style-name="P33">Дополнительных выпусков не было. <text:s/></text:p>
      <text:p text:style-name="P34"><text:s text:c="2"/>Наименование регистрирующего органа, осуществившего государственную регистрацию выпуска и <text:s/>отчета об итогах выпуска ценных бумаг:</text:p>
      <text:p text:style-name="P34"><text:s/><text:span text:style-name="T12">Управление финансов Ульяновской области. </text:span></text:p>
      <text:p text:style-name="P34"><text:span text:style-name="T12"><text:s/></text:span><text:s text:c="5"/>количество ценных бумаг выпуска,</text:p>
      <text:p text:style-name="P33"><text:s/>3066 шт.</text:p>
      <text:p text:style-name="P34"><text:s/>а при наличии <text:s/>дополнительного</text:p>
      <text:p text:style-name="P34">выпуска ценных бумаг, в отношении которого регистрирующим органом не</text:p>
      <text:p text:style-name="P34">принято решение об аннулировании присвоенного индивидуального номера</text:p>
      <text:p text:style-name="P34">(кода) <text:s/>этого <text:s text:c="2"/>дополнительного <text:s/>выпуска <text:s/>ценных <text:s text:c="2"/>бумаг, <text:s/>- <text:s text:c="2"/>также</text:p>
      <text:p text:style-name="P34">количество ценных бумаг такого дополнительного выпуска;</text:p>
      <text:p text:style-name="P33">Отсутствует.</text:p>
      <text:p text:style-name="P34"><text:s text:c="5"/>наименование <text:s text:c="2"/>органа, присвоившего <text:s text:c="2"/>выпуску <text:s text:c="2"/>(дополнительному <text:s/>выпуску) <text:s text:c="2"/>ценных <text:s text:c="2"/>бумаг идентификационный номер в случае, если в соответствии с <text:s/>Федеральным законом "О рынке ценных бумаг" выпуск (дополнительный выпуск) ценных бумаг не подлежит государственной регистрации);</text:p>
      <text:p text:style-name="P33">Отсутствует.</text:p>
      <text:p text:style-name="P34">номинальная стоимость каждой ценной бумаги выпуска или указание</text:p>
      <text:p text:style-name="P34">на то, что в <text:s/>соответствии с законодательством Российской <text:s/>Федерации</text:p>
      <text:p text:style-name="P34">наличие <text:s/>номинальной <text:s/>стоимости <text:s/>у <text:s/>данного <text:s/>вида <text:s/>ценных <text:s/>бумаг <text:s/>не</text:p>
      <text:p text:style-name="P34">предусмотрено;</text:p>
      <text:p text:style-name="P43"><text:span text:style-name="T18"><text:s/></text:span><text:span text:style-name="T19">0 руб. 50 коп. <text:s text:c="3"/></text:span></text:p>
      <text:p text:style-name="P34"><text:s text:c="5"/>объем выпуска <text:s/>ценных бумаг <text:s/>по <text:s/>номинальной стоимости:</text:p>
      <text:p text:style-name="P33">15033 тыс. руб.</text:p>
      <text:p text:style-name="P34"><text:s text:c="2"/>а при наличии дополнительного выпуска <text:s/>ценных бумаг, в отношении <text:s/>которого</text:p>
      <text:p text:style-name="P34">регистрирующим <text:s text:c="2"/>органом <text:s/>не <text:s text:c="2"/>принято <text:s text:c="2"/>решение <text:s/>об <text:s text:c="2"/>аннулировании</text:p>
      <text:p text:style-name="P34">присвоенного <text:s/>индивидуального <text:s/>номера (кода) <text:s/>этого <text:s/>дополнительного</text:p>
      <text:p text:style-name="P34">выпуска ценных бумаг, - <text:s/>также объем такого дополнительного <text:s/>выпуска</text:p>
      <text:p text:style-name="P34">ценных бумаг <text:s/>по номинальной <text:s/>стоимости или <text:s/>указание на <text:s/>то, что <text:s/>в</text:p>
      <text:p text:style-name="P34">соответствии <text:s/>с <text:s text:c="2"/>законодательством <text:s/>Российской <text:s/>Федерации <text:s text:c="2"/>наличие</text:p>
      <text:p text:style-name="P34">номинальной стоимости у данного вида ценных бумаг не предусмотрено;</text:p>
      <text:p text:style-name="P33"><text:s text:c="4"/>Указанные обстоятельства отсутствуют. </text:p>
      <text:p text:style-name="P34"><text:s text:c="5"/>права, закрепленные каждой ценной бумагой выпуска; <text:s text:c="2"/></text:p>
      <text:p text:style-name="P43"><text:span text:style-name="T18"><text:s text:c="4"/></text:span><text:span text:style-name="T19">участвовать в общем собрании акционеров,</text:span></text:p>
      <text:p text:style-name="P33"><text:s text:c="4"/>право на получение дивидендов,</text:p>
      <text:p text:style-name="P33"><text:s text:c="4"/>право на получение части прибыли в случае ликвидации общества.</text:p>
      <text:p text:style-name="P33"><text:s text:c="4"/>на получение объявленных дивидендов.</text:p>
      <text:p text:style-name="P34"><text:s text:c="5"/>в случае, если ценные бумаги выпуска (дополнительного <text:s/>выпуска)</text:p>
      <text:p text:style-name="P34">размещаются, - порядок и условия размещения таких ценных бумаг;</text:p>
      <text:p text:style-name="P43"><text:span text:style-name="T18"><text:s text:c="3"/></text:span><text:span text:style-name="T19"><text:s text:c="2"/>Таких обстоятельств нет.</text:span></text:p>
      <text:p text:style-name="P43"><text:span text:style-name="T25"><text:s text:c="5"/>в случае, если <text:s/>ценные бума</text:span><text:span text:style-name="T18">ги <text:s/>выпуска являются <text:s/>документарными</text:span></text:p>
      <text:p text:style-name="P34">ценными бумагами с обязательным централизованным хранением, - полное</text:p>
      <text:p text:style-name="P34">и сокращенное фирменные наименования, место нахождения <text:s/>депозитария,</text:p>
      <text:p text:style-name="P34">осуществляющего централизованное хранение, номер, дата выдачи и срок</text:p>
      <text:p text:style-name="P34">действия <text:s text:c="2"/>лицензии <text:s text:c="2"/>депозитария <text:s/>на <text:s text:c="2"/>осуществление <text:s text:c="2"/>депозитарной</text:p>
      <text:p text:style-name="P34">деятельности, орган, выдавший указанную лицензию;</text:p>
      <text:p text:style-name="P33">Ценные бумаги <text:s text:c="4"/>эмитента – бездокументарные, именные.</text:p>
      <text:p text:style-name="P33">Депозитарий отсутствует. </text:p>
      <text:p text:style-name="P34"><text:s text:c="5"/>порядок и условия погашения ценных бумаг выпуска; </text:p>
      <text:p text:style-name="P33"><text:s/>Эти обстоятельства отсутствуют.</text:p>
      <text:p text:style-name="P34"><text:s text:c="5"/>в случае, <text:s/>если <text:s/>ценные бумаги <text:s/>выпуска <text:s/>являются <text:s/>облигациями,</text:p>
      <text:p text:style-name="P34">которые предоставляют их <text:s/>владельцам право на получение <text:s/>процентного</text:p>
      <text:p text:style-name="P34">(купонного) <text:s/>дохода, <text:s/>- <text:s/>размер процентного <text:s/>(купонного) <text:s/>дохода <text:s/>по</text:p>
      <text:p text:style-name="P34">облигациям, порядок и условия его выплаты;</text:p>
      <text:p text:style-name="P43"><text:span text:style-name="T18"><text:s text:c="4"/></text:span><text:span text:style-name="T19"><text:s/>Указанное обстоятельство отсутствует.</text:span></text:p>
      <text:p text:style-name="P34"><text:s text:c="5"/>в случае, <text:s/>если <text:s/>ценные <text:s text:c="2"/>бумаги <text:s/>выпуска <text:s/>являются <text:s text:c="2"/>биржевыми</text:p>
      <text:p text:style-name="P34">облигациями, <text:s/>- <text:s/>наименования <text:s text:c="2"/>фондовых <text:s/>бирж, <text:s/>допустивших <text:s text:c="2"/>такие</text:p>
      <text:p text:style-name="P34">облигации к торгам;</text:p>
      <text:p text:style-name="P33"><text:s text:c="5"/>Биржевыми облигациями не являются.</text:p>
      <text:p text:style-name="P34"><text:s text:c="5"/>в случае, если <text:s/>ценные <text:s/>бумаги выпуска <text:s/>являются облигациями <text:s/>с</text:p>
      <text:p text:style-name="P34">обеспечением, <text:s text:c="2"/>- <text:s text:c="3"/>вид <text:s text:c="2"/>предоставленного <text:s text:c="2"/>обеспечения <text:s text:c="3"/>(залог,</text:p>
      <text:p text:style-name="P34">поручительство, <text:s text:c="3"/>банковская <text:s text:c="3"/>гарантия, <text:s text:c="3"/>государственная <text:s text:c="3"/>или</text:p>
      <text:p text:style-name="P34">муниципальная гарантия);</text:p>
      <text:p text:style-name="P33"><text:s text:c="5"/>Эти обстоятельства отсутствуют.</text:p>
      <text:p text:style-name="P34"><text:s text:c="5"/>в случае, <text:s/>если <text:s/>ценные <text:s text:c="2"/>бумаги <text:s/>выпуска <text:s/>являются <text:s text:c="2"/>опционами</text:p>
      <text:p text:style-name="P34">эмитента, - категория <text:s/>акций (обыкновенные, привилегированные), <text:s/>для</text:p>
      <text:p text:style-name="P34">привилегированных <text:s text:c="2"/>акций <text:s text:c="2"/>- <text:s text:c="2"/>тип, <text:s/>право <text:s text:c="2"/>на <text:s text:c="2"/>покупку <text:s text:c="2"/>которых</text:p>
      <text:p text:style-name="P34">предоставляют опционы <text:s/>эмитента, количество <text:s/>акций каждой <text:s/>категории</text:p>
      <text:p text:style-name="P34">(типа), <text:s/>право <text:s/>на <text:s/>покупку <text:s/>которых <text:s/>предоставляет <text:s/>каждый <text:s text:c="2"/>опцион</text:p>
      <text:p text:style-name="P34">эмитента, <text:s/>номинальная <text:s/>стоимость <text:s/>каждой акции, <text:s/>право <text:s/>на <text:s/>покупку</text:p>
      <text:p text:style-name="P34">которых <text:s/>предоставляет <text:s/>каждый <text:s/>опцион эмитента, <text:s/>срок <text:s/>или <text:s/>порядок</text:p>
      <text:p text:style-name="P34">определения срока, <text:s/>в течение которого <text:s/>владельцы опционов <text:s/>эмитента</text:p>
      <text:p text:style-name="P34">могут заявлять требования <text:s/>о конвертации опционов эмитента <text:s/>(покупке</text:p>
      <text:p text:style-name="P34">акций в счет исполнения <text:s/>обязательств по опционам эмитента), а <text:s/>если</text:p>
      <text:p text:style-name="P34">исполнение <text:s text:c="2"/>обязательств <text:s text:c="3"/>по <text:s text:c="2"/>опционам <text:s text:c="2"/>эмитента <text:s text:c="3"/>обусловлено</text:p>
      <text:p text:style-name="P34">наступлением <text:s text:c="2"/>определенных <text:s text:c="3"/>обстоятельств <text:s text:c="2"/>- <text:s text:c="2"/>указание <text:s text:c="3"/>таких</text:p>
      <text:p text:style-name="P34">обстоятельств, <text:s/>цена <text:s/>покупки <text:s/>(конвертации) <text:s/>акции <text:s/>во <text:s text:c="2"/>исполнение</text:p>
      <text:p text:style-name="P34">требований по <text:s/>опционам эмитента <text:s/>или порядок <text:s/>их определения, <text:s/>срок</text:p>
      <text:p text:style-name="P34">конвертации опционов <text:s/>в акции <text:s/>с момента <text:s/>предъявления требования <text:s/>о</text:p>
      <text:p text:style-name="P34">конвертации;</text:p>
      <text:p text:style-name="P43"><text:span text:style-name="T18"><text:s text:c="3"/></text:span><text:span text:style-name="T19"><text:s text:c="2"/>Указанные обстоятельства отсутствуют.</text:span></text:p>
      <text:p text:style-name="P34"><text:s text:c="5"/>в случае, если ценные <text:s/>бумаги выпуска являются <text:s/>конвертируемыми</text:p>
      <text:p text:style-name="P34">ценными <text:s/>бумагами, - <text:s/>вид, <text:s/>категория <text:s/>(тип), <text:s/>серия, форма <text:s/>и <text:s/>иные</text:p>
      <text:p text:style-name="P34">идентификационные <text:s text:c="2"/>признаки <text:s text:c="2"/>ценных <text:s text:c="2"/>бумаг, <text:s text:c="2"/>в <text:s text:c="2"/>которые <text:s text:c="2"/>может</text:p>
      <text:p text:style-name="P34">осуществляться конвертация размещаемых (размещенных) <text:s/>конвертируемых</text:p>
      <text:p text:style-name="P34">ценных <text:s/>бумаг, <text:s/>количество <text:s/>ценных <text:s/>бумаг, <text:s/>в <text:s/>которые <text:s/>может <text:s text:c="2"/>быть</text:p>
      <text:p text:style-name="P34">осуществлена конвертация <text:s/>каждой <text:s/>размещаемой конвертируемой <text:s/>ценной</text:p>
      <text:p text:style-name="P34">бумаги <text:s/>(коэффициент <text:s/>конвертации), <text:s/>номинальная <text:s/>стоимость <text:s text:c="2"/>каждой</text:p>
      <text:p text:style-name="P34">ценной <text:s/>бумаги, <text:s/>в <text:s/>которую <text:s/>может <text:s/>быть <text:s/>осуществлена <text:s text:c="2"/>конвертация</text:p>
      <text:p text:style-name="P34">размещаемых <text:s text:c="2"/>(размещенных) <text:s text:c="2"/>конвертируемых <text:s text:c="2"/>ценных <text:s text:c="2"/>бумаг, <text:s text:c="2"/>тип</text:p>
      <text:p text:style-name="P34">конвертации (по требованию <text:s/>владельцев конвертируемых ценных <text:s/>бумаг,</text:p>
      <text:p text:style-name="P34">по наступлению определенного <text:s/>срока), для конвертации по <text:s/>требованию</text:p>
      <text:p text:style-name="P34">владельцев <text:s/>конвертируемых <text:s text:c="2"/>ценных <text:s text:c="2"/>бумаг <text:s/>- <text:s text:c="2"/>срок <text:s/>или <text:s text:c="2"/>порядок</text:p>
      <text:p text:style-name="P34">определения <text:s/>срока, <text:s/>в <text:s/>течение <text:s/>которого <text:s/>владельцы <text:s/>конвертируемых</text:p>
      <text:p text:style-name="P34">ценных бумаг <text:s/>могут <text:s/>заявлять требования <text:s/>о <text:s/>конвертации, и <text:s/>порядок</text:p>
      <text:p text:style-name="P34">заявления таких требований, срок, в течение которого <text:s/>осуществляется</text:p>
      <text:p text:style-name="P34">конвертация, а также иные действия владельцев конвертируемых <text:s/>ценных</text:p>
      <text:p text:style-name="P34">бумаг, совершение которых необходимо для осуществления <text:s/>конвертации,</text:p>
      <text:p text:style-name="P34">для конвертации по наступлению определенного срока - дата, в которую</text:p>
      <text:p text:style-name="P34">осуществляется конвертация, или порядок ее определения.</text:p>
      <text:p text:style-name="P43"><text:span text:style-name="T18"><text:s text:c="5"/></text:span><text:span text:style-name="T19">Указанные обстоятельства отсутствуют.</text:span></text:p>
      <text:p text:style-name="P34"><text:s text:c="5"/><text:span text:style-name="T12"><text:s text:c="5"/>8.3.3. Сведения о <text:s/>выпусках, обязательства <text:s/>эмитента по <text:s/>ценным</text:span></text:p>
      <text:p text:style-name="P33">бумагам которых не исполнены (дефолт)</text:p>
      <text:p text:style-name="P33"><text:s/>Эмитентом не производились выпуски ценных бумаг, обязательства <text:s/>по <text:s/>которым не исполнены или исполнены ненадлежащим образом (дефолт). </text:p>
      <text:p text:style-name="P34"><text:span text:style-name="T12"><text:s text:c="5"/></text:span><text:s text:c="5"/><text:span text:style-name="T12"><text:s text:c="5"/>8.4. Сведения о <text:s/>лице (лицах), предоставившем <text:s/>(предоставивших)</text:span></text:p>
      <text:p text:style-name="P33">обеспечение по облигациям выпуска <text:s/></text:p>
      <text:p text:style-name="P33"><text:s text:c="4"/>Эмитентом не размещались <text:s/>облигации с обеспечением, которые находятся в обращении (не погашены) либо обязательства по которым не исполнены (дефолт). Поэтому лица, которые предоставили бы обеспечение по размещенным облигациям, отсутствуют.</text:p>
      <text:p text:style-name="P33"><text:s text:c="5"/>8.5. Условия обеспечения исполнения обязательств по <text:s/>облигациям</text:p>
      <text:p text:style-name="P33">выпуска <text:s text:c="2"/></text:p>
      <text:p text:style-name="P43"><text:span text:style-name="T18"><text:s text:c="3"/></text:span><text:span text:style-name="T19"><text:s text:c="4"/>Эмитентом не размещались <text:s/>облигации с обеспечением в форме залога, поручительства, банковской гарантии, государственной или муниципальной гарантии, которые <text:s/>находятся <text:s/>в <text:s/>обращении <text:s/>(не погашены) либо обязательства <text:s/>по которым <text:s/>не исполнены (дефолт). </text:span><text:span text:style-name="T18"><text:s/></text:span></text:p>
      <text:p text:style-name="P33"><text:s text:c="5"/>8.5.1. Условия <text:s text:c="2"/>обеспечения <text:s text:c="3"/>исполнения <text:s text:c="2"/>обязательств <text:s text:c="3"/>по</text:p>
      <text:p text:style-name="P34"><text:span text:style-name="T12">облигациям с ипотечным покрытием</text:span> <text:s text:c="3"/></text:p>
      <text:p text:style-name="P116">Эмитентом не размещались облигации <text:s/>с <text:s text:c="2"/>ипотечным покрытием, <text:s/>которые <text:s/>находятся <text:s text:c="2"/>в <text:s/>обращении <text:s/>(не <text:s/>погашены) <text:s text:c="2"/>либо обязательства <text:s/>по <text:s text:c="2"/>которым <text:s/>не <text:s text:c="2"/>исполнены <text:s/>(дефолт), <text:s text:c="2"/></text:p>
      <text:p text:style-name="P33">В связи с этим, риск ответственности перед владельцами облигаций с ипотечным покрытием не страхуется.</text:p>
      <text:p text:style-name="P33"><text:s text:c="5"/>8.6. Сведения <text:s/>об <text:s/>организациях, осуществляющих <text:s/>учет <text:s/>прав <text:s/>на</text:p>
      <text:p text:style-name="P33">эмиссионные ценные бумаги эмитента</text:p>
      <text:p text:style-name="P34"><text:s text:c="10"/>Для эмитентов, являющихся акционерными обществами, а также иных</text:p>
      <text:p text:style-name="P34">эмитентов именных <text:s/>ценных <text:s/>бумаг <text:s/>указывается <text:s/>лицо, <text:s/>осуществляющее</text:p>
      <text:p text:style-name="P34">ведение реестра владельцев <text:s/>именных ценных бумаг эмитента <text:s/>(эмитент,</text:p>
      <text:p text:style-name="P34">регистратор).</text:p>
      <text:p text:style-name="P34"><text:s text:c="5"/>В случае, если ведение реестра владельцев именных ценных <text:s/>бумаг</text:p>
      <text:p text:style-name="P34">эмитента осуществляется регистратором, дополнительно указывается:</text:p>
      <text:p text:style-name="P34"><text:s text:c="10"/>полное и сокращенное <text:s/>фирменные наименования, место <text:s/>нахождения</text:p>
      <text:p text:style-name="P34">регистратора:</text:p>
      <text:p text:style-name="P43"><text:span text:style-name="T18"><text:s text:c="6"/></text:span><text:span text:style-name="T19"><text:s/>Открытое акционерное общество «Регистратор Р.О.С.Т.».</text:span></text:p>
      <text:p text:style-name="P33"><text:s text:c="7"/>ОАО «Регистратор Р.О.С.Т.»</text:p>
      <text:p text:style-name="P33"><text:s text:c="7"/>107996, г. Москва, ул. Стромынка, д. 18 <text:s/>а/я 9.</text:p>
      <text:p text:style-name="P34"><text:s text:c="5"/>номер, дата <text:s/>выдачи, <text:s/>срок действия <text:s/>лицензии <text:s/>регистратора <text:s/>на</text:p>
      <text:p text:style-name="P34">осуществление <text:s/>деятельности <text:s/>по ведению <text:s/>реестра <text:s/>владельцев <text:s/>ценных</text:p>
      <text:p text:style-name="P34">бумаг, орган, выдавший указанную лицензию:</text:p>
      <text:p text:style-name="P43"><text:span text:style-name="T25"><text:s text:c="3"/>Номер лицензии:</text:span><text:span text:style-name="T19"> <text:s text:c="2"/>10-000 1 00264</text:span></text:p>
      <text:p text:style-name="P43"><text:span text:style-name="T25"><text:s text:c="3"/>Дата выдачи:</text:span><text:span text:style-name="T19"> <text:s/>03.12.02 г.</text:span></text:p>
      <text:p text:style-name="P33">Срок действия <text:s/>лицензии не установлен.</text:p>
      <text:p text:style-name="P43"><text:span text:style-name="T18">Орган, выдавший <text:s/>лицензию: </text:span><text:span text:style-name="T19">Федеральная комиссия по рынку ценных бумаг. <text:s text:c="4"/></text:span></text:p>
      <text:p text:style-name="P34"><text:s text:c="5"/>иные сведения о ведении реестра владельцев именных ценных бумаг</text:p>
      <text:p text:style-name="P34">эмитента, указываемые эмитентом по собственному усмотрению. <text:s text:c="4"/></text:p>
      <text:p text:style-name="P34"><text:s text:c="5"/>В случае, <text:s/>если <text:s/>в <text:s/>обращении <text:s/>находятся <text:s/>документарные <text:s/>ценные</text:p>
      <text:p text:style-name="P34">бумаги <text:s text:c="2"/>эмитента <text:s text:c="2"/>с <text:s text:c="2"/>обязательным <text:s text:c="2"/>централизованным <text:s text:c="2"/>хранением,</text:p>
      <text:p text:style-name="P34">указывается на <text:s/>это <text:s/>обстоятельство, а <text:s/>также <text:s/>полное и <text:s/>сокращенное</text:p>
      <text:p text:style-name="P34">фирменные наименования, место нахождения депозитария (депозитариев);</text:p>
      <text:p text:style-name="P43"><text:span text:style-name="T19"><text:s text:c="4"/></text:span><text:span text:style-name="T18"><text:s text:c="5"/>номер, дата выдачи, <text:s/>срок <text:s/>действия лицензии <text:s/>профессионального</text:span></text:p>
      <text:p text:style-name="P34">участника <text:s text:c="2"/>рынка <text:s/>ценных <text:s text:c="2"/>бумаг <text:s text:c="2"/>на <text:s/>осуществление <text:s text:c="2"/>деятельности</text:p>
      <text:p text:style-name="P34">депозитария <text:s/>на <text:s/>рынке <text:s/>ценных <text:s/>бумаг, <text:s/>орган, <text:s/>выдавший <text:s text:c="2"/>указанную</text:p>
      <text:p text:style-name="P34">лицензию.</text:p>
      <text:p text:style-name="P33"><text:s text:c="3"/>Указанные обстоятельства отсутствуют.</text:p>
      <text:p text:style-name="P43"><text:span text:style-name="T18"><text:s text:c="3"/></text:span><text:span text:style-name="T19">Указанные ценные бумаги <text:s/>в <text:s/>обращении не находятся.</text:span><text:span text:style-name="T18"> <text:s/></text:span></text:p>
      <text:p text:style-name="P43"><text:span text:style-name="T18"><text:s text:c="6"/></text:span><text:span text:style-name="T19"><text:s text:c="4"/>8.7. Сведения <text:s/>о <text:s/>законодательных актах, <text:s/>регулирующих <text:s/>вопросы</text:span></text:p>
      <text:p text:style-name="P33">импорта <text:s/>и экспорта <text:s/>капитала, <text:s/>которые <text:s/>могут повлиять <text:s/>на <text:s/>выплату</text:p>
      <text:p text:style-name="P34"><text:span text:style-name="T12">дивидендов, процентов и других платежей нерезидентам</text:span> <text:s text:c="4"/></text:p>
      <text:p text:style-name="P43"><text:span text:style-name="T18"><text:s text:c="5"/></text:span><text:span text:style-name="T19">Указанные акты отсутствуют.</text:span></text:p>
      <text:p text:style-name="P34"><text:s text:c="5"/><text:span text:style-name="T12"><text:s text:c="5"/>8.8. Описание порядка налогообложения доходов по размещенным <text:s/>и</text:span></text:p>
      <text:p text:style-name="P33">размещаемым эмиссионным ценным бумагам эмитента</text:p>
      <text:p text:style-name="P33"><text:s text:c="5"/>Доходы по размещенным и размещаемым эмиссионным ценным бумагам <text:s/>эмитента отсутствуют.</text:p>
      <text:p text:style-name="P43"><text:span text:style-name="T18"><text:s text:c="3"/></text:span><text:span text:style-name="T19"><text:s text:c="6"/>8.9. Сведения <text:s/>об <text:s/>объявленных (начисленных) <text:s/>и <text:s/>о <text:s/>выплаченных</text:span></text:p>
      <text:p text:style-name="P33">дивидендах <text:s/>по акциям <text:s/>эмитента, <text:s/>а также <text:s/>о <text:s/>доходах по <text:s/>облигациям</text:p>
      <text:p text:style-name="P33">эмитента</text:p>
      <text:p text:style-name="P34"><text:span text:style-name="T12"><text:s text:c="5"/></text:span><text:s text:c="5"/>Для эмитентов ценных бумаг, являющихся акционерными обществами,</text:p>
      <text:p text:style-name="P34">за 5 последних завершенных финансовых лет либо за каждый завершенный</text:p>
      <text:p text:style-name="P34">финансовый год, если эмитент осуществляет свою деятельность менее <text:s/>5</text:p>
      <text:p text:style-name="P34">лет, указываются: <text:s text:c="4"/></text:p>
      <text:p text:style-name="P34"><text:s text:c="5"/>категория акций, для привилегированных акций – тип:</text:p>
      <text:p text:style-name="P43"><text:span text:style-name="T18"><text:s text:c="4"/></text:span><text:span text:style-name="T19"><text:s text:c="2"/>За указанное время <text:s/>( с 2002 - 2006 г.г.) у эмитента : <text:s/>акции обыкновенные - <text:s/>22549 шт.;</text:span></text:p>
      <text:p text:style-name="P33"><text:s text:c="5"/>акции привилегированные типа А - 7517 шт.</text:p>
      <text:p text:style-name="P34"><text:s text:c="5"/>размер объявленных (начисленных) дивидендов по акциям <text:s/>эмитента</text:p>
      <text:p text:style-name="P34">каждой категории (типа) в расчете на одну акцию и в совокупности <text:s/>по</text:p>
      <text:p text:style-name="P34">всем акциям одной категории (типа);</text:p>
      <text:p text:style-name="P34"><text:s text:c="8"/>наименование органа <text:s/>управления <text:s/>эмитента, <text:s/>принявшего <text:s/>решение</text:p>
      <text:p text:style-name="P34">(объявившего) о выплате дивидендов по акциям эмитента; <text:s text:c="4"/></text:p>
      <text:p text:style-name="P34"><text:s text:c="5"/>дата проведения <text:s text:c="2"/>собрания <text:s text:c="2"/>(заседания) <text:s text:c="2"/>органа <text:s text:c="3"/>управления</text:p>
      <text:p text:style-name="P34">эмитента, <text:s/>на <text:s/>котором <text:s text:c="2"/>принято <text:s/>решение <text:s/>о <text:s/>выплате <text:s text:c="2"/>(объявлении)</text:p>
      <text:p text:style-name="P34">дивидендов, <text:s/>дата <text:s/>и <text:s/>номер протокола <text:s/>собрания <text:s/>(заседания) <text:s/>органа</text:p>
      <text:p text:style-name="P34">управления <text:s/>эмитента, <text:s text:c="2"/>на <text:s text:c="2"/>котором <text:s/>принято <text:s text:c="2"/>решение <text:s/>о <text:s text:c="2"/>выплате</text:p>
      <text:p text:style-name="P34">(объявлении) дивидендов;</text:p>
      <text:p text:style-name="P34"><text:s text:c="10"/>срок, отведенный для выплаты <text:s/>объявленных дивидендов по <text:s/>акциям</text:p>
      <text:p text:style-name="P34">эмитента; <text:s text:c="4"/></text:p>
      <text:p text:style-name="P34"><text:s text:c="5"/>форма и иные условия <text:s/>выплаты объявленных дивидендов по <text:s/>акциям</text:p>
      <text:p text:style-name="P34">эмитента; <text:s text:c="3"/></text:p>
      <text:p text:style-name="P34"><text:s text:c="5"/>отчетный период <text:s/>(год, <text:s text:c="2"/>квартал), <text:s/>за <text:s/>который <text:s text:c="2"/>выплачиваются</text:p>
      <text:p text:style-name="P34">(выплачивались) объявленные дивиденды по акциям эмитента;</text:p>
      <text:p text:style-name="P34"><text:s text:c="10"/>общий размер дивидендов, <text:s/>выплаченных по <text:s/>всем акциям <text:s/>эмитента</text:p>
      <text:p text:style-name="P34">одной категории <text:s/>(типа) <text:s/>по каждому <text:s/>отчетному <text:s/>периоду, за <text:s/>который</text:p>
      <text:p text:style-name="P34">принято решение о выплате (объявлении) дивидендов; <text:s text:c="4"/></text:p>
      <text:p text:style-name="P34"><text:s text:c="5"/>в случае, <text:s/>если объявленные <text:s/>дивиденды <text:s/>по акциям <text:s/>эмитента <text:s/>не</text:p>
      <text:p text:style-name="P34">выплачены или <text:s/>выплачены эмитентом <text:s/>не <text:s/>в полном <text:s/>объеме, - <text:s/>причины</text:p>
      <text:p text:style-name="P34">невыплаты объявленных дивидендов;</text:p>
      <text:p text:style-name="P34"><text:s text:c="10"/>иные сведения об <text:s/>объявленных и/или <text:s/>выплаченных дивидендах <text:s/>по</text:p>
      <text:p text:style-name="P34">акциям эмитента, указываемые эмитентом по собственному усмотрению.</text:p>
      <text:p text:style-name="P34"><text:s text:c="10"/>Если решение <text:s/>о выплате <text:s/>(объявлении) <text:s/>дивидендов эмитентом <text:s/>не</text:p>
      <text:p text:style-name="P34">принималось, указывается на это обстоятельство.</text:p>
      <text:p text:style-name="P43"><text:span text:style-name="T18"><text:s text:c="5"/></text:span><text:span text:style-name="T19">Решение (объявление) о выплате дивидендов по акциям эмитента в указанный период общим собранием акционеров не принималось.</text:span><text:span text:style-name="T18"> <text:s text:c="2"/></text:span></text:p>
      <text:p text:style-name="P33">Эмиссию облигаций за указанный период эмитент не осуществлял.</text:p>
      <text:p text:style-name="P43"><text:span text:style-name="T18"><text:s text:c="9"/></text:span><text:span text:style-name="T19"><text:s text:c="4"/>8.10. Иные сведения</text:span></text:p>
      <text:p text:style-name="P43"><text:span text:style-name="T18"><text:s text:c="6"/></text:span><text:span text:style-name="T19"><text:s text:c="3"/>Иные сведения отсутствуют. <text:s text:c="40"/></text:span></text:p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style:style style:name="Normal" style:family="paragraph">
      <style:paragraph-properties fo:margin-left="0.353cm" fo:margin-right="0cm" fo:margin-top="0.071cm" fo:margin-bottom="0cm" fo:orphans="0" fo:widows="0" fo:hyphenation-ladder-count="no-limit" fo:text-indent="0cm" style:auto-text-indent="false"/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3_20__28_user_29_" style:display-name="Heading 3 (user)" style:family="paragraph">
      <style:paragraph-properties fo:margin-top="0.423cm" fo:margin-bottom="0.071cm" fo:orphans="0" fo:widows="0" fo:hyphenation-ladder-count="no-limit"/>
      <style:text-properties style:use-window-font-color="true" style:font-name="Times New Roman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font-name="Verdana" style:text-underline-style="none"/>
    </style:style>
    <style:style style:name="Основной_20_шрифт_20_абзаца" style:display-name="Основной шрифт абзаца" style:family="text"/>
    <style:style style:name="WW8Num8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8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8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8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8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8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8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8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4-04T12:52:22</meta:creation-date>
    <dc:date>2007-05-17T14:40:00</dc:date>
    <meta:print-date>2007-05-15T14:00:49</meta:print-date>
    <dc:language>en-US</dc:language>
    <meta:editing-cycles>109</meta:editing-cycles>
    <meta:editing-duration>P1DT4H44M41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57" meta:paragraph-count="2639" meta:word-count="16421" meta:character-count="147832"/>
  </office:meta>
</office:document-meta>
</file>