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Arial Unicode MS'"/>
    <style:font-face style:name="Tahoma3" svg:font-family="Tahoma"/>
    <style:font-face style:name="Consultant" svg:font-family="Consultant, 'Courier New'" style:font-family-generic="modern"/>
    <style:font-face style:name="Courier New" svg:font-family="'Courier New'" style:font-family-generic="modern"/>
    <style:font-face style:name="Arial2" svg:font-family="Arial" style:font-family-generic="swiss"/>
    <style:font-face style:name="Lucida Sans Unicode1" svg:font-family="'Lucida Sans Unicode'" style:font-pitch="variable"/>
    <style:font-face style:name="Tahoma2"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master-page-name="Standard">
      <style:table-properties style:width="17.503cm" style:page-number="0" table:align="left" style:writing-mode="lr-tb"/>
    </style:style>
    <style:style style:name="Таблица1.A" style:family="table-column">
      <style:table-column-properties style:column-width="4.251cm"/>
    </style:style>
    <style:style style:name="Таблица1.B" style:family="table-column">
      <style:table-column-properties style:column-width="3.501cm"/>
    </style:style>
    <style:style style:name="Таблица1.C" style:family="table-column">
      <style:table-column-properties style:column-width="9.75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top="0cm" fo:margin-bottom="0.212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Text_20_body" style:list-style-name="WW8Num7">
      <style:paragraph-properties fo:margin-top="0cm" fo:margin-bottom="0.212cm">
        <style:tab-stops>
          <style:tab-stop style:position="1.90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Text_20_body" style:list-style-name="WW8Num1">
      <style:paragraph-properties fo:margin-top="0cm" fo:margin-bottom="0.212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Text_20_body" style:list-style-name="WW8Num10">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Text_20_body">
      <style:paragraph-properties fo:margin-left="0cm" fo:margin-right="0cm" fo:margin-top="0cm" fo:margin-bottom="0.212cm" fo:text-indent="1.27cm" style:auto-text-indent="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Text_20_body">
      <style:paragraph-properties fo:margin-left="0cm" fo:margin-right="0cm" fo:margin-top="0cm" fo:margin-bottom="0cm" fo:text-indent="1.27cm" style:auto-text-indent="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1"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2"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3"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Heading_20_3">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0" style:family="paragraph" style:parent-style-name="Standard">
      <style:paragraph-properties fo:text-align="center" style:justify-single-word="false" fo:orphans="0" fo:widows="0" style:snap-to-layout-grid="false"/>
      <style:text-properties fo:color="#000000"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paragraph-properties fo:text-align="justify" style:justify-single-word="false" fo:orphans="0" fo:widows="0"/>
    </style:style>
    <style:style style:name="P32" style:family="paragraph" style:parent-style-name="Standard">
      <style:paragraph-properties fo:text-align="justify" style:justify-single-word="false" fo:orphans="0" fo:widows="0"/>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3" style:family="paragraph" style:parent-style-name="Standard">
      <style:paragraph-properties fo:text-align="justify" style:justify-single-word="false" fo:orphans="0" fo:widows="0" style:snap-to-layout-gri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4" style:family="paragraph" style:parent-style-name="Standard">
      <style:paragraph-properties fo:orphans="0" fo:widows="0"/>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5" style:family="paragraph" style:parent-style-name="Standard">
      <style:paragraph-properties fo:text-align="center" style:justify-single-word="false"/>
      <style:text-properties style:use-window-font-color="true" fo:font-size="14pt" fo:language="ru" fo:country="RU" fo:font-weight="bold" style:font-name-asian="Batang" style:font-size-asian="14pt" style:language-asian="zxx" style:country-asian="none" style:font-weight-asian="bold" style:font-name-complex="Times New Roman" style:font-size-complex="14pt" style:language-complex="ar" style:country-complex="SA" style:font-weight-complex="bold"/>
    </style:style>
    <style:style style:name="P36" style:family="paragraph" style:parent-style-name="Standard">
      <style:paragraph-properties fo:orphans="0" fo:widows="0"/>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7" style:family="paragraph" style:parent-style-name="Standard">
      <style:paragraph-properties fo:text-align="justify" style:justify-single-word="false" fo:orphans="0" fo:widows="0"/>
      <style:text-properties style:use-window-font-color="true"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38" style:family="paragraph" style:parent-style-name="Standard">
      <style:paragraph-properties fo:orphans="0" fo:widows="0"/>
      <style:text-properties style:use-window-font-color="true"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39" style:family="paragraph" style:parent-style-name="Standard">
      <style:paragraph-properties fo:text-align="justify" style:justify-single-word="false" fo:orphans="0" fo:widows="0"/>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list-style-name="WW8Num1">
      <style:paragraph-properties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1" style:family="paragraph" style:parent-style-name="Standard" style:list-style-name="WW8Num11">
      <style:paragraph-properties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2" style:family="paragraph" style:parent-style-name="Standard" style:list-style-name="WW8Num11">
      <style:paragraph-properties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3" style:family="paragraph" style:parent-style-name="Standard" style:list-style-name="WW8Num9">
      <style:paragraph-properties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4" style:family="paragraph" style:parent-style-name="Standard">
      <style:paragraph-properties fo:text-align="center" style:justify-single-word="false" fo:orphans="0" fo:widows="0"/>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5" style:family="paragraph" style:parent-style-name="Standard">
      <style:paragraph-properties fo:text-align="justify" style:justify-single-word="false" fo:orphans="0" fo:widows="0"/>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6" style:family="paragraph" style:parent-style-name="Standard" style:list-style-name="WW8Num10">
      <style:paragraph-properties fo:text-align="justify" style:justify-single-word="false">
        <style:tab-stops>
          <style:tab-stop style:position="0.63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7" style:family="paragraph" style:parent-style-name="Standard">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8" style:family="paragraph" style:parent-style-name="Standard" style:list-style-name="WW8Num12">
      <style:paragraph-properties>
        <style:tab-stops>
          <style:tab-stop style:position="0.635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9" style:family="paragraph" style:parent-style-name="Standard">
      <style:text-properties style:use-window-font-color="true" fo:font-size="24pt" fo:language="ru" fo:country="RU" fo:font-weight="bold"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50" style:family="paragraph" style:parent-style-name="Standard">
      <style:paragraph-properties fo:text-align="justify" style:justify-single-word="false" fo:orphans="0" fo:widows="0" style:snap-to-layout-grid="false"/>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1" style:family="paragraph" style:parent-style-name="Standard" style:list-style-name="WW8Num12">
      <style:paragraph-properties>
        <style:tab-stops>
          <style:tab-stop style:position="0.635cm"/>
        </style:tab-stops>
      </style:paragraph-properties>
    </style:style>
    <style:style style:name="P52" style:family="paragraph" style:parent-style-name="Standard">
      <style:paragraph-properties fo:margin-top="0cm" fo:margin-bottom="0.212cm" fo:text-align="center" style:justify-single-word="false"/>
    </style:style>
    <style:style style:name="P53" style:family="paragraph" style:parent-style-name="Standard">
      <style:paragraph-properties fo:margin-top="0cm" fo:margin-bottom="0.212cm" fo:text-align="center" style:justify-single-word="false"/>
      <style:text-properties style:use-window-font-color="true" fo:font-size="14pt" fo:language="ru" fo:country="RU" style:font-name-asian="Batang" style:font-size-asian="14pt" style:language-asian="zxx" style:country-asian="none" style:font-name-complex="Times New Roman" style:font-size-complex="14pt" style:language-complex="ar" style:country-complex="SA"/>
    </style:style>
    <style:style style:name="P54" style:family="paragraph" style:parent-style-name="Standard">
      <style:paragraph-properties fo:margin-top="0cm" fo:margin-bottom="0.212cm" fo:text-align="center" style:justify-single-word="false"/>
      <style:text-properties style:use-window-font-color="true" fo:font-size="14pt" fo:language="ru" fo:country="RU" fo:font-weight="bold" style:font-name-asian="Batang" style:font-size-asian="14pt" style:language-asian="zxx" style:country-asian="none" style:font-weight-asian="bold" style:font-name-complex="Times New Roman" style:font-size-complex="14pt" style:language-complex="ar" style:country-complex="SA" style:font-weight-complex="bold"/>
    </style:style>
    <style:style style:name="P55" style:family="paragraph" style:parent-style-name="Standard">
      <style:paragraph-properties fo:margin-top="0cm" fo:margin-bottom="0.212cm" fo:text-align="center" style:justify-single-word="false"/>
      <style:text-properties style:use-window-font-color="true" fo:font-size="16pt" fo:language="ru" fo:country="RU" fo:font-weight="bold" style:font-name-asian="Batang" style:font-size-asian="16pt" style:language-asian="zxx" style:country-asian="none" style:font-weight-asian="bold" style:font-name-complex="Times New Roman" style:font-size-complex="16pt" style:language-complex="ar" style:country-complex="SA" style:font-weight-complex="bold"/>
    </style:style>
    <style:style style:name="P56" style:family="paragraph" style:parent-style-name="Standard">
      <style:paragraph-properties fo:margin-top="0cm" fo:margin-bottom="0.212cm"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7" style:family="paragraph" style:parent-style-name="Standard">
      <style:paragraph-properties fo:margin-top="0cm" fo:margin-bottom="0.212cm" fo:text-align="justify" style:justify-single-word="false" fo:orphans="0" fo:widows="0"/>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8" style:family="paragraph" style:parent-style-name="Standard" style:list-style-name="WW8Num5">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9" style:family="paragraph" style:parent-style-name="Standard" style:list-style-name="WW8Num5">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0"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1"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2"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3"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4"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5"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6" style:family="paragraph" style:parent-style-name="Standard" style:list-style-name="WW8Num1">
      <style:paragraph-properties fo:margin-top="0cm" fo:margin-bottom="0.212cm" fo:text-align="justify" style:justify-single-word="false">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list-style-name="WW8Num5">
      <style:paragraph-properties fo:margin-top="0cm" fo:margin-bottom="0.212cm" fo:text-align="justify" style:justify-single-word="false" fo:orphans="0" fo:widows="0">
        <style:tab-stops>
          <style:tab-stop style:position="0.635cm"/>
        </style:tab-stops>
      </style:paragraph-properties>
    </style:style>
    <style:style style:name="P68" style:family="paragraph" style:parent-style-name="Standard" style:master-page-name="Преобразование_20_1">
      <style:paragraph-properties fo:margin-top="0cm" fo:margin-bottom="0.212cm" fo:text-align="justify" style:justify-single-word="false" fo:orphans="0" fo:widows="0" style:page-number="auto"/>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69" style:family="paragraph" style:parent-style-name="Standard">
      <style:paragraph-properties fo:margin-left="0cm" fo:margin-right="0.155cm" fo:text-align="justify" style:justify-single-word="false" fo:text-indent="1.27cm" style:auto-text-indent="false"/>
    </style:style>
    <style:style style:name="P70" style:family="paragraph" style:parent-style-name="Standard">
      <style:paragraph-properties fo:margin-left="0cm" fo:margin-right="0.155cm" fo:text-align="justify" style:justify-single-word="false" fo:text-indent="1.27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1" style:family="paragraph" style:parent-style-name="Standard">
      <style:paragraph-properties fo:margin-left="0cm" fo:margin-right="0cm" fo:text-align="justify" style:justify-single-word="false" fo:orphans="0" fo:widows="0" fo:text-indent="1.27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Standard">
      <style:paragraph-properties fo:margin-left="0cm" fo:margin-right="0cm" fo:margin-top="0.212cm" fo:margin-bottom="0.212cm" fo:text-align="justify" style:justify-single-word="false" fo:orphans="0" fo:widows="0" fo:text-indent="1.27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Standard">
      <style:paragraph-properties fo:margin-left="0cm" fo:margin-right="0cm" fo:margin-top="0cm" fo:margin-bottom="0.212cm" fo:text-align="justify" style:justify-single-word="false" fo:text-indent="1.27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4" style:family="paragraph" style:parent-style-name="Standard">
      <style:paragraph-properties fo:margin-left="0cm" fo:margin-right="0cm" fo:margin-top="0cm" fo:margin-bottom="0.212cm" fo:text-align="justify" style:justify-single-word="false" fo:orphans="0" fo:widows="0" fo:text-indent="1.27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5" style:family="paragraph" style:parent-style-name="Standard">
      <style:paragraph-properties fo:margin-left="0cm" fo:margin-right="0cm" fo:margin-top="0cm" fo:margin-bottom="0.106cm" fo:text-align="justify" style:justify-single-word="false" fo:orphans="0" fo:widows="0" fo:text-indent="1.27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6" style:family="paragraph" style:parent-style-name="Standard" style:list-style-name="WW8Num10">
      <style:paragraph-properties fo:margin-top="0.212cm" fo:margin-bottom="0cm" fo:text-align="justify" style:justify-single-word="false">
        <style:tab-stops>
          <style:tab-stop style:position="0.63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77" style:family="paragraph" style:parent-style-name="Standard" style:list-style-name="WW8Num10">
      <style:paragraph-properties fo:margin-top="0.212cm" fo:margin-bottom="0cm" fo:text-align="justify" style:justify-single-word="false">
        <style:tab-stops>
          <style:tab-stop style:position="0.63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78" style:family="paragraph" style:parent-style-name="Standard" style:list-style-name="WW8Num10">
      <style:paragraph-properties fo:margin-top="0.212cm" fo:margin-bottom="0cm" fo:text-align="justify" style:justify-single-word="false">
        <style:tab-stops>
          <style:tab-stop style:position="0.63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79" style:family="paragraph" style:parent-style-name="Standard">
      <style:paragraph-properties fo:margin-top="0.212cm" fo:margin-bottom="0.212cm" fo:text-align="justify" style:justify-single-word="false" fo:orphans="0" fo:widows="0"/>
    </style:style>
    <style:style style:name="P80" style:family="paragraph" style:parent-style-name="Standard">
      <style:paragraph-properties fo:margin-top="0.212cm" fo:margin-bottom="0.212cm" fo:text-align="justify" style:justify-single-word="false" fo:orphans="0" fo:widows="0"/>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1" style:family="paragraph" style:parent-style-name="Standard">
      <style:paragraph-properties fo:margin-left="0cm" fo:margin-right="-0.254cm" fo:margin-top="0cm" fo:margin-bottom="0.212cm" fo:text-align="justify" style:justify-single-word="false" fo:orphans="0" fo:widows="0" fo:text-indent="1.251cm" style:auto-text-indent="false"/>
    </style:style>
    <style:style style:name="P82" style:family="paragraph" style:parent-style-name="Standard" style:list-style-name="WW8Num8">
      <style:paragraph-properties fo:margin-left="-0.855cm" fo:margin-right="0cm" fo:margin-top="0cm" fo:margin-bottom="0.212cm" fo:text-align="justify" style:justify-single-word="false" fo:orphans="0" fo:widows="0" fo:text-indent="0cm" style:auto-text-indent="false">
        <style:tab-stops>
          <style:tab-stop style:position="1.49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3" style:family="paragraph" style:parent-style-name="Standard" style:list-style-name="WW8Num8">
      <style:paragraph-properties fo:margin-left="-0.855cm" fo:margin-right="0cm" fo:margin-top="0cm" fo:margin-bottom="0.212cm" fo:text-align="justify" style:justify-single-word="false" fo:orphans="0" fo:widows="0" fo:text-indent="0cm" style:auto-text-indent="false">
        <style:tab-stops>
          <style:tab-stop style:position="1.49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4" style:family="paragraph" style:parent-style-name="Standard">
      <style:paragraph-properties fo:margin-left="0cm" fo:margin-right="0cm" fo:text-align="justify" style:justify-single-word="false" fo:orphans="0" fo:widows="0" fo:text-indent="1.25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5" style:family="paragraph" style:parent-style-name="Standard">
      <style:paragraph-properties fo:margin-left="0cm" fo:margin-right="0cm" fo:margin-top="0cm" fo:margin-bottom="0.212cm" fo:text-align="justify" style:justify-single-word="false" fo:text-indent="1.25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6" style:family="paragraph" style:parent-style-name="Standard">
      <style:paragraph-properties fo:margin-left="0cm" fo:margin-right="0cm" fo:margin-top="0cm" fo:margin-bottom="0.212cm" fo:text-align="justify" style:justify-single-word="false" fo:orphans="0" fo:widows="0" fo:text-indent="1.25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7" style:family="paragraph" style:parent-style-name="Standard">
      <style:paragraph-properties fo:margin-left="0cm" fo:margin-right="0cm" fo:margin-top="0.212cm" fo:margin-bottom="0cm" fo:text-align="justify" style:justify-single-word="false" fo:orphans="0" fo:widows="0" fo:text-indent="1.25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8" style:family="paragraph" style:parent-style-name="Standard">
      <style:paragraph-properties fo:margin-left="0cm" fo:margin-right="0cm" fo:margin-top="0.212cm" fo:margin-bottom="0.212cm" fo:text-align="justify" style:justify-single-word="false" fo:orphans="0" fo:widows="0" fo:text-indent="1.25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89" style:family="paragraph" style:parent-style-name="Standard">
      <style:paragraph-properties fo:margin-left="0cm" fo:margin-right="0cm" fo:margin-top="0.141cm" fo:margin-bottom="0.141cm" fo:text-align="justify" style:justify-single-word="false" fo:orphans="0" fo:widows="0" fo:text-indent="1.25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0" style:family="paragraph" style:parent-style-name="Standard">
      <style:paragraph-properties fo:margin-left="0.635cm" fo:margin-right="0cm" fo:text-indent="0cm" style:auto-text-indent="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1" style:family="paragraph" style:parent-style-name="Standard">
      <style:paragraph-properties fo:margin-left="0.635cm" fo:margin-right="0cm" fo:margin-top="0cm" fo:margin-bottom="0.212cm" fo:text-align="justify" style:justify-single-word="false" fo:orphans="0" fo:widows="0" fo:text-indent="0cm" style:auto-text-indent="false">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2" style:family="paragraph" style:parent-style-name="Standard">
      <style:paragraph-properties fo:margin-left="1.27cm" fo:margin-right="0cm" fo:text-align="justify" style:justify-single-word="false" fo:orphans="0" fo:widows="0"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3" style:family="paragraph" style:parent-style-name="Standard">
      <style:paragraph-properties fo:margin-left="1.27cm" fo:margin-right="0cm" fo:margin-top="0cm" fo:margin-bottom="0.212cm" fo:text-align="justify" style:justify-single-word="false" fo:orphans="0" fo:widows="0"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4" style:family="paragraph" style:parent-style-name="Standard" style:list-style-name="WW8Num6">
      <style:paragraph-properties fo:margin-top="0.106cm" fo:margin-bottom="0.212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5" style:family="paragraph" style:parent-style-name="Standard" style:list-style-name="WW8Num6">
      <style:paragraph-properties fo:margin-top="0cm" fo:margin-bottom="0.141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6" style:family="paragraph" style:parent-style-name="Standard" style:list-style-name="WW8Num9">
      <style:paragraph-properties fo:margin-top="0cm" fo:margin-bottom="0.106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7" style:family="paragraph" style:parent-style-name="Standard" style:list-style-name="WW8Num9">
      <style:paragraph-properties fo:margin-top="0cm" fo:margin-bottom="0.106cm" fo:text-align="justify" style:justify-single-word="false" fo:orphans="0" fo:widows="0">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8" style:family="paragraph" style:parent-style-name="Основной_20_текст_20_2">
      <style:paragraph-properties>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99" style:family="paragraph" style:parent-style-name="ConsNormal">
      <style:paragraph-properties fo:text-align="justify" style:justify-single-word="false" fo:orphans="2" fo:widows="2"/>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0" style:family="paragraph" style:parent-style-name="ConsNormal">
      <style:paragraph-properties fo:margin-top="0cm" fo:margin-bottom="0.212cm" fo:text-align="justify" style:justify-single-word="false" fo:orphans="2" fo:widows="2"/>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1" style:family="paragraph" style:parent-style-name="ConsNormal">
      <style:paragraph-properties fo:margin-left="0cm" fo:margin-right="0cm" fo:text-align="justify" style:justify-single-word="false" fo:orphans="2" fo:widows="2" fo:text-indent="0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2" style:family="paragraph" style:parent-style-name="ConsNormal" style:list-style-name="WW8Num2">
      <style:paragraph-properties fo:margin-left="0cm" fo:margin-right="0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3" style:family="paragraph" style:parent-style-name="ConsNormal">
      <style:paragraph-properties fo:margin-left="0cm" fo:margin-right="0cm" fo:margin-top="0cm" fo:margin-bottom="0.212cm" fo:text-align="justify" style:justify-single-word="false" fo:orphans="2" fo:widows="2" fo:text-indent="0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4" style:family="paragraph" style:parent-style-name="ConsNormal" style:list-style-name="WW8Num3">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5" style:family="paragraph" style:parent-style-name="ConsNormal" style:list-style-name="WW8Num3">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6" style:family="paragraph" style:parent-style-name="ConsNormal" style:list-style-name="WW8Num3">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7" style:family="paragraph" style:parent-style-name="ConsNormal" style:list-style-name="WW8Num2">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8" style:family="paragraph" style:parent-style-name="ConsNormal" style:list-style-name="WW8Num2">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9" style:family="paragraph" style:parent-style-name="ConsNormal" style:list-style-name="WW8Num2">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0" style:family="paragraph" style:parent-style-name="ConsNormal" style:list-style-name="WW8Num2">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1" style:family="paragraph" style:parent-style-name="ConsNormal" style:list-style-name="WW8Num4">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2" style:family="paragraph" style:parent-style-name="ConsNormal">
      <style:paragraph-properties fo:margin-left="0cm" fo:margin-right="0cm" fo:margin-top="0cm" fo:margin-bottom="0.106cm" fo:text-align="justify" style:justify-single-word="false" fo:orphans="2" fo:widows="2" fo:text-indent="0cm" style:auto-text-indent="false"/>
    </style:style>
    <style:style style:name="P113" style:family="paragraph" style:parent-style-name="ConsNormal">
      <style:paragraph-properties fo:margin-left="0cm" fo:margin-right="0cm" fo:margin-top="0cm" fo:margin-bottom="0.106cm" fo:text-align="justify" style:justify-single-word="false" fo:orphans="2" fo:widows="2" fo:text-indent="0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4"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5"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6"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7"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8"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19"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0"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1"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2"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3"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4"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5"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6"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7" style:family="paragraph" style:parent-style-name="ConsNormal" style:list-style-name="WW8Num4">
      <style:paragraph-properties fo:margin-left="0cm" fo:margin-right="0cm" fo:margin-top="0cm" fo:margin-bottom="0.106cm"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8" style:family="paragraph" style:parent-style-name="ConsNormal">
      <style:paragraph-properties fo:margin-left="0cm" fo:margin-right="0cm" fo:text-align="justify" style:justify-single-word="false" fo:orphans="2" fo:widows="2" fo:text-indent="1.251cm" style:auto-text-indent="false"/>
    </style:style>
    <style:style style:name="P129" style:family="paragraph" style:parent-style-name="ConsNormal">
      <style:paragraph-properties fo:margin-left="0cm" fo:margin-right="0cm" fo:margin-top="0.212cm" fo:margin-bottom="0.212cm" fo:text-align="justify" style:justify-single-word="false" fo:orphans="2" fo:widows="2" fo:text-indent="1.251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0" style:family="paragraph" style:parent-style-name="ConsNormal">
      <style:paragraph-properties fo:margin-left="0cm" fo:margin-right="0cm" fo:margin-top="0cm" fo:margin-bottom="0.212cm" fo:text-align="justify" style:justify-single-word="false" fo:orphans="2" fo:widows="2" fo:text-indent="1.251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1" style:family="paragraph" style:parent-style-name="Основной_20_текст_20_с_20_отступом_20_3">
      <style:paragraph-properties fo:margin-left="0cm" fo:margin-right="0cm" fo:text-indent="0cm" style:auto-text-indent="false">
        <style:tab-stops/>
      </style:paragraph-propertie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32" style:family="paragraph" style:parent-style-name="Основной_20_текст_20_с_20_отступом_20_3">
      <style:paragraph-properties fo:margin-left="0cm" fo:margin-right="0cm" fo:text-indent="0cm" style:auto-text-indent="false">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33" style:family="paragraph" style:parent-style-name="Text">
      <style:paragraph-properties fo:margin-top="0cm" fo:margin-bottom="0.212cm" fo:text-align="justify" style:justify-single-wor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4" style:family="paragraph" style:parent-style-name="Text" style:list-style-name="WW8Num3">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Text" style:list-style-name="WW8Num3">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6" style:family="paragraph" style:parent-style-name="Text" style:list-style-name="WW8Num3">
      <style:paragraph-properties fo:margin-top="0cm" fo:margin-bottom="0.141cm" fo:text-align="justify" style:justify-single-word="fals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7" style:family="paragraph" style:parent-style-name="Основной_20_текст_20_3">
      <style:paragraph-properties>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8" style:family="paragraph" style:parent-style-name="Основной_20_текст_20_3">
      <style:paragraph-properties fo:orphans="2" fo:widows="2">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9" style:family="paragraph" style:parent-style-name="Основной_20_текст_20_3">
      <style:paragraph-properties fo:margin-top="0cm" fo:margin-bottom="0.212cm"/>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Основной_20_текст_20_3">
      <style:paragraph-properties fo:margin-top="0cm" fo:margin-bottom="0.212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1" style:family="paragraph" style:parent-style-name="Основной_20_текст_20_3">
      <style:paragraph-properties fo:margin-top="0cm" fo:margin-bottom="0.212cm" fo:orphans="2" fo:widows="2">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2" style:family="paragraph" style:parent-style-name="Основной_20_текст_20_3">
      <style:paragraph-properties fo:margin-top="0cm" fo:margin-bottom="0.212cm" fo:orphans="2" fo:widows="2">
        <style:tab-stops/>
      </style:paragraph-properties>
    </style:style>
    <style:style style:name="P143" style:family="paragraph" style:parent-style-name="Основной_20_текст_20_3" style:list-style-name="WW8Num8">
      <style:paragraph-properties fo:margin-left="-0.855cm" fo:margin-right="0cm" fo:margin-top="0cm" fo:margin-bottom="0.212cm" fo:text-indent="0cm" style:auto-text-indent="false">
        <style:tab-stops>
          <style:tab-stop style:position="1.49cm"/>
          <style:tab-stop style:position="2.357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4" style:family="paragraph" style:parent-style-name="Основной_20_текст_20_3" style:list-style-name="WW8Num9">
      <style:paragraph-properties fo:margin-top="0cm" fo:margin-bottom="0.106cm">
        <style:tab-stops>
          <style:tab-stop style:position="0.635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5" style:family="paragraph" style:parent-style-name="Основной_20_текст_20_3">
      <style:paragraph-properties fo:margin-left="0cm" fo:margin-right="0cm" fo:margin-top="0cm" fo:margin-bottom="0.212cm" fo:text-indent="1.25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6" style:family="paragraph" style:parent-style-name="Основной_20_текст_20_3">
      <style:paragraph-properties fo:margin-left="-1.27cm" fo:margin-right="0cm" fo:margin-top="0cm" fo:margin-bottom="0.212cm" fo:text-indent="1.251cm" style:auto-text-indent="false">
        <style:tab-stops>
          <style:tab-stop style:position="2.771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7" style:family="paragraph" style:parent-style-name="Normal">
      <style:paragraph-properties fo:margin-left="0cm" fo:margin-right="0cm" fo:text-align="justify" style:justify-single-word="false" fo:orphans="2" fo:widows="2"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8" style:family="paragraph" style:parent-style-name="Normal">
      <style:paragraph-properties fo:margin-left="0cm" fo:margin-right="0cm" fo:margin-top="0cm" fo:margin-bottom="0.212cm" fo:text-align="justify" style:justify-single-word="false" fo:orphans="2" fo:widows="2"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9" style:family="paragraph" style:parent-style-name="Normal">
      <style:paragraph-properties fo:margin-top="0cm" fo:margin-bottom="0.212cm" fo:text-align="justify" style:justify-single-word="false" fo:orphans="2" fo:widows="2"/>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0" style:family="paragraph" style:parent-style-name="Footer">
      <style:paragraph-properties fo:margin-left="0cm" fo:margin-right="0.635cm" fo:text-indent="0cm" style:auto-text-indent="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151" style:family="paragraph" style:parent-style-name="Основной_20_текст_20_с_20_отступом_20_2">
      <style:paragraph-properties fo:margin-left="0cm" fo:margin-right="0cm" fo:margin-top="0cm" fo:margin-bottom="0.212cm" fo:text-indent="1.27cm" style:auto-text-indent="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2" style:family="paragraph" style:parent-style-name="Основной_20_текст_20_с_20_отступом_20_2">
      <style:paragraph-properties fo:margin-left="0cm" fo:margin-right="0cm" fo:margin-top="0cm" fo:margin-bottom="0.212cm" fo:orphans="2" fo:widows="2" fo:text-indent="1.27cm" style:auto-text-indent="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3" style:family="paragraph" style:parent-style-name="Основной_20_текст_20_с_20_отступом_20_2">
      <style:paragraph-properties fo:margin-left="0cm" fo:margin-right="0cm" fo:margin-top="0cm" fo:margin-bottom="0.212cm" fo:text-indent="1.251cm" style:auto-text-indent="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language="ru" fo:country="RU"/>
    </style:style>
    <style:style style:name="T2" style:family="text">
      <style:text-properties style:use-window-font-color="true" fo:font-size="16pt" fo:language="ru" fo:country="RU" fo:font-weight="bold" style:font-name-asian="Batang" style:font-size-asian="16pt" style:language-asian="zxx" style:country-asian="none" style:font-weight-asian="bold" style:font-name-complex="Times New Roman" style:font-size-complex="16pt" style:language-complex="ar" style:country-complex="SA" style:font-weight-complex="bold"/>
    </style:style>
    <style:style style:name="T3"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5"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0"/>
          </table:table-cell>
          <table:table-cell table:style-name="Таблица1.A1" office:value-type="string">
            <text:p text:style-name="P33"/>
          </table:table-cell>
          <table:table-cell table:style-name="Таблица1.A1" office:value-type="string">
            <text:p text:style-name="P33">УТВЕРЖДЕН</text:p>
            <text:p text:style-name="P32"/>
            <text:p text:style-name="P98">Решением общего собрания акционеров ОАО «Ульяновсктрансстрой» </text:p>
            <text:p text:style-name="P98">(протокол б/н <text:s/>от <text:s/>10 июня 2008 г.)</text:p>
            <text:p text:style-name="P98"/>
            <text:p text:style-name="P98">Председатель собрания:</text:p>
            <text:p text:style-name="P98"/>
            <text:p text:style-name="P98">___________________ <text:s/>/В.С. Сотников/</text:p>
            <text:p text:style-name="P98"/>
            <text:p text:style-name="P98">Секретарь собрания:</text:p>
            <text:p text:style-name="P98"/>
            <text:p text:style-name="P98">___________________ <text:s/>/Р.Ш. Тихоненко/</text:p>
            <text:p text:style-name="P34"/>
            <text:p text:style-name="P34"><text:s text:c="26"/></text:p>
            <text:p text:style-name="P34"/>
          </table:table-cell>
        </table:table-row>
        <table:table-row table:style-name="Таблица1.1">
          <table:table-cell table:style-name="Таблица1.A1" office:value-type="string">
            <text:p text:style-name="P50"/>
          </table:table-cell>
          <table:table-cell table:style-name="Таблица1.A1" office:value-type="string">
            <text:p text:style-name="P33"/>
          </table:table-cell>
          <table:table-cell table:style-name="Таблица1.A1" office:value-type="string">
            <text:p text:style-name="P33"/>
          </table:table-cell>
        </table:table-row>
      </table:table>
      <text:p text:style-name="P31"/>
      <text:p text:style-name="P37"/>
      <text:p text:style-name="P37"/>
      <text:p text:style-name="P53"/>
      <text:p text:style-name="P52"><text:span text:style-name="T2"><text:s/></text:span><text:span text:style-name="T2">УСТАВ</text:span></text:p>
      <text:p text:style-name="P54"/>
      <text:p text:style-name="P35">ОТКРЫТОГО АКЦИОНЕРНОГО ОБЩЕСТВА </text:p>
      <text:p text:style-name="P35"/>
      <text:p text:style-name="P55">«Ульяновсктрансстрой»</text:p>
      <text:p text:style-name="P54"/>
      <text:p text:style-name="P54"/>
      <text:p text:style-name="P49"/>
      <text:p text:style-name="P37"/>
      <text:p text:style-name="P37"/>
      <text:p text:style-name="P37"/>
      <text:p text:style-name="P37"/>
      <text:p text:style-name="P37"/>
      <text:p text:style-name="P36"><text:tab/><text:tab/><text:tab/><text:tab/><text:tab/><text:tab/><text:tab/><text:tab/><text:tab/><text:tab/><text:tab/><text:tab/><text:tab/><text:tab/><text:tab/><text:tab/><text:tab/><text:tab/></text:p>
      <text:p text:style-name="P38"/>
      <text:p text:style-name="P38"/>
      <text:p text:style-name="P38"/>
      <text:p text:style-name="P38"/>
      <text:p text:style-name="P38"/>
      <text:p text:style-name="P38"/>
      <text:p text:style-name="P38"/>
      <text:p text:style-name="P38"/>
      <text:p text:style-name="P38"/>
      <text:p text:style-name="P38"/>
      <text:p text:style-name="P38"/>
      <text:p text:style-name="P44">г. Ульяновск</text:p>
      <text:p text:style-name="P44">2008 г.</text:p>
      <text:p text:style-name="P68">CТАТЬЯ 1. ФИРМЕННОЕ НАИМЕНОВАНИЕ И МЕСТО НАХОЖДЕНИЯ ОБЩЕСТВА.</text:p>
      <text:p text:style-name="P70">1. Открытое акционерное общество "Ульяновсктрансстрой", именуемое в дальнейшем "Общество" создано в соответствии с Указом Президента Российской Федерации (далее – «РФ») №721 от 01.07.1992 года «Об организационных мерах по преобразованию государственных предприятий, добровольных объединений государственных предприятий в акционерные общества».</text:p>
      <text:p text:style-name="P69"><text:span text:style-name="T3"><text:s/></text:span><text:span text:style-name="T3">Общество зарегистрировано Постановлением Главы Администрации Железнодорожного района г. <text:s/>Ульяновска <text:s/>№ 686 от 25.11.1992г.</text:span></text:p>
      <text:p text:style-name="P70">Общество является правопреемником <text:s/>прав и обязанностей государственного предприятия- Ульяновского специализированного треста транспортного строительства «Ульяновсктрансстрой».</text:p>
      <text:p text:style-name="P69"><text:span text:style-name="T3"><text:s/></text:span><text:span text:style-name="T3">Устав приводится в соответствие с Гражданским кодексом РФ, Федеральным законом РФ «Об акционерных обществах», другими правовыми актами и решениями общих собраний акционеров.</text:span></text:p>
      <text:p text:style-name="P72">2. Фирменное наименование Общества. </text:p>
      <text:p text:style-name="P140">Полное фирменное наименование Общества на русском языке: </text:p>
      <text:p text:style-name="P45">Открытое акционерное общество «Ульяновсктрансстрой».</text:p>
      <text:p text:style-name="P79"><text:span text:style-name="T3">Сокращенное фирменное наименование Общества на русском языке: </text:span><text:span text:style-name="T4">ОАО «Ульяновсктрансстрой».</text:span></text:p>
      <text:p text:style-name="P81"><text:span text:style-name="T3">3. Место нахождения Общества: </text:span><text:span text:style-name="T4">РФ, 432012, г. Ульяновск, ул. Локомотивная, д. 106 «А».</text:span></text:p>
      <text:p text:style-name="P31"><text:span text:style-name="T3"><text:tab/>4. Почтовый адрес Общества: </text:span><text:span text:style-name="T4">РФ, 432012, г. Ульяновск, ул. Локомотивная, д. 106 «А».</text:span></text:p>
      <text:p text:style-name="P45"/>
      <text:p text:style-name="P45">СТАТЬЯ 2. ЦЕЛИ И ВИДЫ ДЕЯТЕЛЬНОСТИ ОБЩЕСТВА.</text:p>
      <text:p text:style-name="P39"/>
      <text:p text:style-name="P57"><text:tab/>1. Общество создается с целью:</text:p>
      <text:list text:style-name="WW8Num8">
        <text:list-item>
          <text:p text:style-name="P82">получения прибыли;</text:p>
        </text:list-item>
        <text:list-item>
          <text:p text:style-name="P82">наиболее полного и качественного удовлетворения потребностей российских и иностранных граждан, предприятий и организаций в продукции, работах и услугах, производимых Обществом и реализации на этой основе социальных и экономических интересов членов трудового коллектива и акционеров Общества;</text:p>
        </text:list-item>
        <text:list-item>
          <text:p text:style-name="P143">создания конкурентоспособных товаров, работ и услуг.</text:p>
        </text:list-item>
      </text:list>
      <text:p text:style-name="P1"><text:tab/>2. Основными видами деятельности Общества являются:</text:p>
      <text:list text:style-name="WW8Num10">
        <text:list-item>
          <text:p text:style-name="P4">выполнение строительных, строительно-монтажных, пуско-наладочных, отделочных и ремонтно-строительных работ;</text:p>
        </text:list-item>
        <text:list-item>
          <text:p text:style-name="P4">ведение проектных, изыскательских, сметно-финансовых работ;</text:p>
        </text:list-item>
        <text:list-item>
          <text:p text:style-name="P4">изготовление строительных конструкций, деталей, материалов и полуфабрикатов;</text:p>
        </text:list-item>
        <text:list-item>
          <text:p text:style-name="P4">оказание транспортных и экспедиционных услуг;</text:p>
        </text:list-item>
        <text:list-item>
          <text:p text:style-name="P4">оказание услуг складского хозяйства, в том числе хранение и реализация горюче-смазочных материалов;</text:p>
        </text:list-item>
        <text:list-item>
          <text:p text:style-name="P4">посредническая, торгово-закупочная и <text:s/>снабженческо-сбытовая деятельность;</text:p>
        </text:list-item>
        <text:list-item>
          <text:p text:style-name="P4">производство продукции производственно-технического назначения и товаров народного потребления;</text:p>
        </text:list-item>
        <text:list-item>
          <text:p text:style-name="P4">оптовая и розничная торговля через сеть собственных магазинов, с лотков и транспортных средств;</text:p>
        </text:list-item>
        <text:list-item>
          <text:p text:style-name="P4">оказание информационных, маркетинговых, сервисных и других услуг;</text:p>
        </text:list-item>
        <text:list-item>
          <text:p text:style-name="P4">сдача в аренду помещений;</text:p>
        </text:list-item>
        <text:list-item>
          <text:p text:style-name="P4"><text:soft-page-break/>выполнение обязанностей по мобилизационной подготовке и мобилизационному заданию в соответствии с действующим законодательством;</text:p>
        </text:list-item>
        <text:list-item>
          <text:p text:style-name="P4">предоставление коммунально-бытовых услуг;</text:p>
        </text:list-item>
        <text:list-item>
          <text:p text:style-name="P4">иные виды деятельности.</text:p>
        </text:list-item>
      </text:list>
      <text:p text:style-name="P57"><text:tab/>Общество вправе совершать все действия, предусмотренные действующим законодательством. Деятельность Общества не ограничивается оговоренной в Уставе. Сделки, выходящие за пределы уставной деятельности, но не противоречащие действующему законодательству, признаются действительными.</text:p>
      <text:p text:style-name="P137"><text:tab/>Виды деятельности, подлежащие лицензированию, осуществляются после получения соответствующей лицензии.</text:p>
      <text:p text:style-name="P45"/>
      <text:p text:style-name="P45">СТАТЬЯ 3. ОСНОВНЫЕ ПОЛОЖЕНИЯ ОБ ОБЩЕСТВЕ.</text:p>
      <text:p text:style-name="P71"/>
      <text:p text:style-name="P74">1. Правовое положение Общества определяется действующим законодательством РФ и настоящим Уставом.</text:p>
      <text:p text:style-name="P39"><text:tab/>2. Общество является юридическим лицом и имеет в собственности обособленное имущество, учитываемое на его самостоятельном балансе, может от своего имени приобретать и осуществлять имущественные и личные неимущественные права, нести обязанности, быть истцом и ответчиком в суде.</text:p>
      <text:p text:style-name="P86">Общество создано без ограничения срока деятельности.</text:p>
      <text:p text:style-name="P57"><text:tab/>3. Общество вправе в установленном порядке открывать банковские счета на территории РФ и за ее пределами.</text:p>
      <text:p text:style-name="P57"><text:tab/>4. Общество имеет гражданские права и несет обязанности, необходимые для осуществления любых видов деятельности, не запрещенных федеральными законами.</text:p>
      <text:p text:style-name="P57"><text:tab/>5. Общество несет ответственность по своим обязательствам всем принадлежащим ему <text:s/>имуществом. Государство и его органы не несут ответственности по обязательствам Общества, равно <text:s/>как и Общество не отвечает по обязательствам государства и его органов.</text:p>
      <text:p text:style-name="P57"><text:tab/>Общество не отвечает по обязательствам своих акционеров.</text:p>
      <text:p text:style-name="P74">6. Акционеры не отвечают по обязательствам Общества и <text:s/>несут риск убытков, связанных с <text:s/>его деятельностью, в пределах <text:s/>стоимости принадлежащих им акций.</text:p>
      <text:p text:style-name="P57"><text:tab/>7. Акционеры, не полностью оплатившие акции, несут солидарную ответственность по обязательствам Общества в пределах неоплаченной части стоимости принадлежащих им акций.</text:p>
      <text:p text:style-name="P17">8. Общество может быть участником любого другого хозяйственного Общества, иных <text:s/>организаций коммерческого или некоммерческого характера, а также вправе приобретать доли участия, паи, акции и иные ценные бумаги предприятий с любой организационно-правовой формой собственности в РФ и за границей.</text:p>
      <text:p text:style-name="P57"><text:tab/>9. Общество может создавать филиалы и открывать представительства на территории РФ и за ее пределами с соблюдением требований федеральных законов РФ и законодательства иностранных государств по месту нахождения филиалов и представительств, если иное не предусмотрено международными договорами РФ.</text:p>
      <text:p text:style-name="P57"><text:tab/>Филиалы и представительства не являются юридическими <text:s/>лицами и действуют на основании утвержденных Обществом положений.</text:p>
      <text:h text:style-name="P29" text:outline-level="3"><text:tab/>Сведения о филиалах Общества:</text:h>
      <text:list text:style-name="WW8Num10">
        <text:list-item>
          <text:p text:style-name="P46">Строительное управление № 101 (расположено по адресу: 432012, г.Ульяновск, ул. Локомотивная, д.106 «А»);</text:p>
        </text:list-item>
        <text:list-item>
          <text:p text:style-name="P76">«Стройпуть» (расположено по адресу: 432012, г. Ульяновск, ул. Локомотивная, д.106 «А»);</text:p>
        </text:list-item>
        <text:list-item>
          <text:p text:style-name="P76"><text:soft-page-break/>«Трансстройкомплект» (расположено по адресу: 432012, г. Ульяновск, ул. Локомотивная, д.106 «А»);</text:p>
        </text:list-item>
        <text:list-item>
          <text:p text:style-name="P76">Строительно-монтажное управление №302 (расположено по адресу: 433510, Ульяновская область, г. Димитровград, ул. Ганенкова, д.48).</text:p>
        </text:list-item>
      </text:list>
      <text:p text:style-name="P88">10. Общество может иметь дочерние и зависимые общества с правами юридического лица на территории РФ и за ее пределами, созданные в соответствии с федеральными законами РФ, законодательством иностранных государств по месту нахождения дочерних или зависимых обществ. Дочерние общества не отвечают по долгам Общества. </text:p>
      <text:p text:style-name="P57"><text:tab/>11. Общество имеет круглую печать, содержащую его полное фирменное наименование на русском языке и указание на место его нахождения. Общество вправе иметь штампы и бланки со своим наименованием, собственную эмблему, а также зарегистрированный в установленном порядке товарный знак и другие средства визуальной идентификации.</text:p>
      <text:p text:style-name="P31"><text:span text:style-name="T3"><text:s text:c="3"/></text:span><text:span text:style-name="T3"><text:tab/>12. Общество считается созданным как юридическое лицо с момента его государственной регистрации в установленном федеральными законами порядке.</text:span></text:p>
      <text:p text:style-name="P45"/>
      <text:p text:style-name="P45"/>
      <text:p text:style-name="P45">СТАТЬЯ 4. УСТАВНЫЙ КАПИТАЛ И АКЦИИ ОБЩЕСТВА.</text:p>
      <text:p text:style-name="P138"/>
      <text:p text:style-name="P142"><text:span text:style-name="T3"><text:tab/>1. </text:span><text:span text:style-name="T5">Уставный капитал общества составляет <text:s/>15 033 000 (Пятнадцать миллионов тридцать три тысячи) рублей.</text:span></text:p>
      <text:p text:style-name="P47">Уставный <text:s/>капитал общества поделен на 30 066 (Тридцать тысяч шестьдесят шесть) акций, из которых:</text:p>
      <text:p text:style-name="P47"/>
      <text:list text:style-name="WW8Num12">
        <text:list-item>
          <text:p text:style-name="P48">22 549 (Двадцать две тысячи пятьсот сорок девять) акций именных обыкновенных, номинальной стоимостью 500 (Пятьсот) рублей каждая;</text:p>
        </text:list-item>
      </text:list>
      <text:p text:style-name="P90"/>
      <text:list text:style-name="WW8Num12">
        <text:list-item>
          <text:p text:style-name="P51"><text:span text:style-name="T5"><text:s text:c="2"/></text:span><text:span text:style-name="T5">7 517 (Семь тысяч пятьсот семнадцать) акций именных привилегированных типа А, номинальной стоимостью 500 (Пятьсот) рублей каждая.</text:span></text:p>
        </text:list-item>
      </text:list>
      <text:p text:style-name="P90"/>
      <text:p text:style-name="P142"><text:span text:style-name="T5">Форма выпуска акций Общества – бездокументарная.</text:span><text:span text:style-name="T3"> </text:span></text:p>
      <text:p text:style-name="P85">2. На момент регистрации настоящей редакции Устава уставный капитал оплачен полностью. </text:p>
      <text:p text:style-name="P100">3. Если при осуществлении преимущественного права на приобретение дополнительных акций, а также при консолидации акций приобретение акционером целого числа акций невозможно, образуются части акций (дробные акции).</text:p>
      <text:p text:style-name="P100">Дробная акция предоставляет акционеру - ее владельцу права, предоставляемые акцией соответствующей категории (типа), в объеме, соответствующем части целой акции, которую она составляет.</text:p>
      <text:p text:style-name="P100">4. Уставный капитал Общества может быть увеличен путем увеличения номинальной стоимости акций или размещения дополнительных акций.</text:p>
      <text:p text:style-name="P100">Дополнительные акции могут быть размещены Обществом только в пределах количества объявленных акций.</text:p>
      <text:p text:style-name="P100">Увеличение уставного капитала Общества путем размещения дополнительных акций может осуществляться за счет имущества Общества. Увеличение уставного капитала Общества путем увеличения номинальной стоимости акций осуществляется только за счет имущества Общества.</text:p>
      <text:p text:style-name="P100">При увеличении уставного капитала Общества за счет его имущества путем размещения дополнительных акций эти акции распределяются среди всех акционеров. При этом каждому акционеру распределяются акции той же категории (типа), что и акции, которые ему <text:soft-page-break/>принадлежат, пропорционально количеству принадлежащих ему акций. Увеличение уставного капитала Общества за счет его имущества путем размещения дополнительных акций, в результате которого образуются дробные акции, не допускается.</text:p>
      <text:p text:style-name="P148"><text:tab/>Увеличение уставного капитала Общества путем выпуска дополнительных акций при наличии пакета акций, предоставляющего более 25 процентов голосов на общем собрании акционеров и закрепленного в соответствии с правовыми актами Российской Федерации о приватизации в государственной или муниципальной собственности, может осуществляться в течение срока закрепления только в случае, если при таком увеличении сохраняется размер доли государства или муниципального образования.</text:p>
      <text:p text:style-name="P100">5. Уставный капитал Общества может быть уменьшен путем уменьшения номинальной стоимости акций или сокращения их общего количества, в том числе путем приобретения части акций, в случаях, предусмотренных Федеральным законом «Об акционерных обществах».</text:p>
      <text:p text:style-name="P99">Общество не вправе уменьшать уставный капитал, если в результате такого уменьшения его размер станет меньше минимального размера уставного капитала Общества, определяемого в соответствии с Федеральным законом «Об акционерных обществах» на дату представления документов для государственной регистрации соответствующих изменений в уставе Общества, а в случаях, если в соответствии с Федеральным законом «Об акционерных обществах» Общество обязано уменьшить свой уставный капитал, - на дату государственной регистрации Общества.</text:p>
      <text:p text:style-name="P39"/>
      <text:p text:style-name="P45">СТАТЬЯ 5. ПРАВА <text:s/>АКЦИОНЕРОВ.</text:p>
      <text:p text:style-name="P92"/>
      <text:p text:style-name="P93">1. Акционерами Общества могут являться граждане РФ и юридические лица.</text:p>
      <text:p text:style-name="P57"><text:tab/>2. Акция не предоставляет права голоса до момента ее полной оплаты, за исключением акций, размещаемых при учреждении Общества.</text:p>
      <text:p text:style-name="P57"><text:tab/>3. Не допускается освобождение акционера от обязанности оплаты акций, в том числе освобождение его от этой обязанности путем зачета требований к Обществу.</text:p>
      <text:p text:style-name="P17">4. Акционеры Общества вправе отчуждать принадлежащие им акции без согласия других акционеров и Общества.</text:p>
      <text:p text:style-name="P133"><text:tab/>5. Акционеры - владельцы обыкновенных акций Общества имеют право в соответствии с действующим законодательством и уставом Общества:</text:p>
      <text:list text:style-name="WW8Num3">
        <text:list-item>
          <text:p text:style-name="P134">участвовать в общем собрании акционеров с правом голоса по всем вопросам его компетенции; </text:p>
        </text:list-item>
        <text:list-item>
          <text:p text:style-name="P134">право на получение дивидендов;</text:p>
        </text:list-item>
        <text:list-item>
          <text:p text:style-name="P136">право на получение части его имущества, в случае ликвидации Общества.</text:p>
        </text:list-item>
      </text:list>
      <text:p text:style-name="P84">6. Акционеры – владельцы привилегированных акций типа А не имеют право голоса на общем собрании акционеров, за исключением случаев, установленных ФЗ «Об акционерных обществах».</text:p>
      <text:p text:style-name="P87">Акционеры – владельцы привилегированных акций типа А имеют право голоса в следующих случаях:</text:p>
      <text:list text:style-name="WW8Num6">
        <text:list-item>
          <text:p text:style-name="P94">при решении вопросов о реорганизации и ликвидации Общества;</text:p>
        </text:list-item>
        <text:list-item>
          <text:p text:style-name="P95">при решении вопросов о внесении изменений и дополнений в Устав Общества, ограничивающих права владельцев привилегированных акций типа А.</text:p>
        </text:list-item>
      </text:list>
      <text:p text:style-name="P84">Акционеры - владельцы привилегированных акций типа А имеют право участвовать в общем собрании акционеров с правом голоса по всем вопросам его компетенции, начиная с собрания, следующего за годовым общим собранием акционеров, на котором было принято решение о невыплате или неполной выплате дивидендов по привилегированным акциям. Такое право прекращается с момента первой выплаты по указанным акциям дивидендов в полном размере.</text:p>
      <text:p text:style-name="P89"><text:soft-page-break/>Ликвидационная стоимость, выплачиваемая владельцам привилегированных акций типа А в случае ликвидации Общества, равна 100% номинальной стоимости указанных акций.</text:p>
      <text:p text:style-name="P100">7. Акционеры Общества имеют преимущественное право приобретения размещаемых посредством открытой подписки дополнительных акций и эмиссионных ценных бумаг, конвертируемых в акции, в количестве, пропорциональном количеству принадлежащих им акций этой категории (типа).</text:p>
      <text:p text:style-name="P17">8. Акционеры Общества, голосовавшие против или не принимавшие участия в голосовании по вопросу о размещении посредством закрытой подписки акций и эмиссионных ценных бумаг, конвертируемых в акции, имеют преимущественное право приобретения дополнительных акций и эмиссионных ценных бумаг, конвертируемых в акции, размещаемых посредством закрытой подписки, в количестве, пропорциональном количеству принадлежащих им акций этой категории (типа).</text:p>
      <text:p text:style-name="P100">9. Акционеры - владельцы голосующих акций вправе требовать выкупа Обществом всех или части принадлежащих им акций в случаях:</text:p>
      <text:list text:style-name="WW8Num3">
        <text:list-item>
          <text:p text:style-name="P104">реорганизации Общества или совершения крупной сделки, решение об одобрении которой принимается общим собранием акционеров в соответствии с пунктом 2 статьи 79 Федерального закона «Об акционерных обществах», если они голосовали против принятия решения о его реорганизации или одобрении указанной сделки либо не принимали участия в голосовании по этим вопросам; </text:p>
        </text:list-item>
        <text:list-item>
          <text:p text:style-name="P104">внесения изменений и дополнений в устав Общества или утверждения устава Общества в новой редакции, ограничивающих их права, если они голосовали против принятия соответствующего решения или не принимали участия в голосовании;</text:p>
        </text:list-item>
        <text:list-item>
          <text:p text:style-name="P104">в иных случаях, установленных действующим законодательством.</text:p>
        </text:list-item>
      </text:list>
      <text:p text:style-name="P100">Выкуп акций Обществом осуществляется по цене, определенной Советом директоров Общества, но не ниже рыночной стоимости, которая должна быть определена независимым оценщиком без учета ее изменения в результате действия Общества, повлекшего возникновение права требования оценки и выкупа акций.</text:p>
      <text:p text:style-name="P100">10. При реорганизации Общества в форме разделения каждый акционер реорганизуемого Общества голосовавший против или не принимавший участия в голосовании по вопросу о реорганизации Общества должен получить акции каждого общества, создаваемого в результате разделения, предоставляющие те же права, что и акции, принадлежащие ему в реорганизуемом Обществе, пропорционально числу принадлежащих ему акций этого Общества.</text:p>
      <text:p text:style-name="P100">11. Если решение о реорганизации общества в форме выделения предусматривает конвертацию акций реорганизуемого общества в акции создаваемого общества или распределение акций создаваемого общества среди акционеров реорганизуемого общества, каждый акционер реорганизуемого общества голосовавший против или не принимавший участия в голосовании по вопросу о реорганизации общества должен получить акции каждого общества, создаваемого в результате выделения, предоставляющие те же права, что и акции, принадлежащие ему в реорганизуемом обществе, пропорционально числу принадлежащих ему акций этого общества.</text:p>
      <text:p text:style-name="P100">12. Право на участие в общем собрании акционеров осуществляется акционером как лично, так и через своего представителя.</text:p>
      <text:p text:style-name="P100">Акционер вправе в любое время заменить своего представителя на общем собрании акционеров или лично принять участие в общем собрании акционеров.</text:p>
      <text:p text:style-name="P103"><text:tab/>13. Акционер вправе ознакомиться с документами Общества, предусмотренными п.1 ст.91 Федерального закона «Об акционерных обществах», в течение семи дней со дня предъявления соответствующего требования в помещении исполнительного органа общества. По требованию акционеров Общество обязано предоставить им копии указанных документов. Плата, взимаемая Обществом за предоставление данных копий, не может превышать затраты на их изготовление.</text:p>
      <text:p text:style-name="P57"><text:soft-page-break/><text:tab/></text:p>
      <text:p text:style-name="P91"><text:s/></text:p>
      <text:p text:style-name="P91"/>
      <text:p text:style-name="P74"/>
      <text:p text:style-name="P74"/>
      <text:p text:style-name="P74">14. Общество вправе приобретать размещенные им акции по решению Общего собрания акционеров об уменьшении уставного капитала путем приобретения части размещенных акций в целях сокращения их общего количества. Приобретенные в этом случае акции погашаются при приобретении.</text:p>
      <text:p text:style-name="P100">15. Общество вправе приобретать размещенные им акции по решению Совета Директоров. Приобретенные по указанным в настоящем пункте основаниям акции не предоставляют права голоса, ни не учитываются при подсчете голосов и по ним не начисляются дивиденды. Такие акции должны быть реализованы по их рыночной стоимости не позднее одного года с даты их приобретения, в противном случае общее собрание акционеров должно принять решение об уменьшении уставного капитала Общества путем погашения указанных акций.</text:p>
      <text:p text:style-name="P39"><text:tab/>16. Общество не вправе выкупать свои акции в случаях, когда такой запрет установлен законодательством.</text:p>
      <text:p text:style-name="P131"/>
      <text:p text:style-name="P131"/>
      <text:p text:style-name="P132">СТАТЬЯ 6. ДИВИДЕНДЫ ОБЩЕСТВА.</text:p>
      <text:p text:style-name="P132"/>
      <text:p text:style-name="P132"/>
      <text:p text:style-name="P128"><text:span text:style-name="T6"><text:s/></text:span><text:span text:style-name="T6">1. Общество вправе по результатам первого квартала, полугодия, девяти месяцев финансового года и (или) по результатам финансового года принимать решения (объявлять) о выплате дивидендов по размещенным акциям, если иное не установлено Федеральным законом «Об акционерных обществах». Решение о выплате (объявлении) дивидендов по результатам первого квартала, полугодия и девяти месяцев финансового года может быть принято в течение трех месяцев после окончания соответствующего периода. Дивиденды выплачиваются деньгами из чистой прибыли Общества за текущий год.</text:span></text:p>
      <text:p text:style-name="P129">Срок выплаты дивидендов определяется общим собранием акционеров, но не может превышать 60 дней со дня принятия решения о выплате дивидендов.</text:p>
      <text:p text:style-name="P100">2. Общество не вправе принимать решение (объявлять) о выплате дивидендов по акциям: </text:p>
      <text:list text:style-name="WW8Num2">
        <text:list-item>
          <text:p text:style-name="P107">до полной оплаты всего уставного капитала общества;</text:p>
        </text:list-item>
        <text:list-item>
          <text:p text:style-name="P107">до выкупа всех акций, которые должны быть выкуплены в соответствии со статьей 76 Федерального закона «Об акционерных обществах»;</text:p>
        </text:list-item>
        <text:list-item>
          <text:p text:style-name="P107">если на день принятия такого решения Общество отвечает признакам несостоятельности (банкротства) в соответствии с законодательством Российской Федерации о несостоятельности (банкротстве) или если указанные признаки появятся у Общества в результате выплаты дивидендов; </text:p>
        </text:list-item>
        <text:list-item>
          <text:p text:style-name="P107">если на день принятия такого решения стоимость чистых активов Общества меньше его уставного капитала, и резервного фонда либо станет меньше их размера в результате принятия такого решения; </text:p>
        </text:list-item>
        <text:list-item>
          <text:p text:style-name="P102">в иных случаях, предусмотренных федеральными законами. </text:p>
        </text:list-item>
      </text:list>
      <text:p text:style-name="P45"/>
      <text:p text:style-name="P45"/>
      <text:p text:style-name="P45"/>
      <text:p text:style-name="P45"/>
      <text:p text:style-name="P45"/>
      <text:p text:style-name="P45"><text:soft-page-break/>СТАТЬЯ 7. РЕЕСТР АКЦИОНЕРОВ ОБЩЕСТВА.</text:p>
      <text:p text:style-name="P45"/>
      <text:p text:style-name="P45"/>
      <text:p text:style-name="P45"/>
      <text:p text:style-name="P103"><text:tab/>1. Общество обеспечивает ведение реестра акционеров с обязательным включением в него сведений о каждом зарегистрированном лице, количестве и категориях (типах) акций, записанных на имя каждого зарегистрированного лица, иные сведения, предусмотренные правовыми актами Российской Федерации.</text:p>
      <text:p text:style-name="P57"><text:tab/>2. Общество обеспечивает ведение и хранение реестра акционеров Общества в соответствии с правовыми актами РФ с момента государственной регистрации Общества.</text:p>
      <text:p text:style-name="P140"><text:tab/>Держателем реестра акционеров Общества может быть как само Общество, так и специализированный регистратор. В случае, если количество акционеров Общества превышает 50 – держателем реестра акционеров должен быть регистратор.</text:p>
      <text:p text:style-name="P39"><text:tab/>3. Держатель реестра акционеров Общества по требованию акционера или номинального держателя акций обязан подтвердить его <text:s/>права на акции путем выдачи выписки из реестра акционеров Общества, которая не является ценной бумагой.</text:p>
      <text:p text:style-name="P45"/>
      <text:p text:style-name="P45">СТАТЬЯ 8. ФОНДЫ И ЧИСТЫЕ АКТИВЫ ОБЩЕСТВА.</text:p>
      <text:p text:style-name="P45"/>
      <text:p text:style-name="P57"><text:tab/>1. В Обществе создается резервный фонд в размере 5% от его уставного капитала, который формируется путем обязательных ежегодных отчислений до достижения им указанного размера.</text:p>
      <text:p text:style-name="P57"><text:tab/>Размер ежегодных отчислений равен 5% от чистой прибыли до достижения фондом установленных размеров.</text:p>
      <text:p text:style-name="P57"><text:tab/>Резервный фонд Общества предназначен для покрытия его убытков, для погашения облигаций Общества, а также для выкупа акций Общества в случае отсутствия иных средств.</text:p>
      <text:p text:style-name="P57"><text:tab/>Резервный фонд Общества не может быть использован для иных целей.</text:p>
      <text:p text:style-name="P100">2. Если по окончании второго и каждого последующего финансового года в соответствии с годовым бухгалтерским балансом, предложенным для утверждения акционерам Общества, или результатами аудиторской проверки стоимость чистых активов Общества оказывается меньше его уставного капитала, Общество обязано объявить об уменьшении своего уставного капитала до величины, не превышающей стоимости его чистых активов.</text:p>
      <text:p text:style-name="P99">3. Если по окончании второго и каждого последующего финансового года в соответствии с годовым бухгалтерским балансом, предложенным для утверждения акционерам Общества, или результатами аудиторской проверки стоимость чистых активов Общества оказывается меньше величины минимального уставного капитала, установленного Федеральным законом «Об акционерных обществах», Общество обязано принять решение о своей ликвидации.</text:p>
      <text:p text:style-name="P45"/>
      <text:p text:style-name="P45">СТАТЬЯ 9. ОРГАНЫ УПРАВЛЕНИЯ И КОНТРОЛЯ ОБЩЕСТВА.</text:p>
      <text:p text:style-name="P45"/>
      <text:p text:style-name="P57"><text:tab/>1. Органами управления Обществом являются Общее собрание акционеров, Совет директоров Общества и Генеральный директор Общества.</text:p>
      <text:p text:style-name="P57"><text:tab/>2. Высшим органом управления Обществом является Общее собрание акционеров.</text:p>
      <text:p text:style-name="P39"><text:tab/>3. Контроль за финансово - хозяйственной деятельностью Общества осуществляет Ревизионная комиссия.</text:p>
      <text:p text:style-name="P39"/>
      <text:p text:style-name="P45">СТАТЬЯ 10. ОБЩЕЕ СОБРАНИЕ АКЦИОНЕРОВ.</text:p>
      <text:p text:style-name="P45"/>
      <text:p text:style-name="P57"><text:tab/>1. Годовое общее собрание акционеров проводится ежегодно в срок не ранее, чем через два месяца и не позднее, чем через шесть месяцев после окончания финансового года. Проводимые помимо годового общие собрания акционеров являются внеочередными.</text:p>
      <text:p text:style-name="P103"><text:soft-page-break/><text:tab/>2. Право на участие в общем собрании имеет акционер, включенный в список лиц, имеющих право на участие в общем собрании акционеров, который составляется на основании данных реестра акционеров общества. Дата составления списка лиц, имеющих право на участие в общем собрании акционеров, не может быть установлена ранее даты принятия решения о проведении общего собрания акционеров и более чем за 50 дней, а в случае, предусмотренном п. 2 ст.53 ФЗ «Об акционерных обществах», - более чем за 85 дней до даты проведения общего собрания акционеров.</text:p>
      <text:p text:style-name="P130">3. Акционеры (акционер), являющиеся в совокупности владельцами не менее чем 2 процентов голосующих акций Общества, вправе внести вопросы в повестку дня годового общего собрания акционеров и выдвинуть кандидатов в совет директоров общества, ревизионную комиссию и счетную комиссию общества, число которых не может превышать количественный состав соответствующего органа, а также кандидата на должность единоличного исполнительного органа. Такие предложения должны поступить в Общество не позднее чем через 30 дней после окончания финансового года.</text:p>
      <text:p text:style-name="P130">Помимо вопросов, предложенных для включения в повестку дня общего собрания акционеров акционерами, а также в случае отсутствия таких предложений, отсутствия или недостаточного количества кандидатов, предложенных акционерами для образования соответствующего органа, совет директоров Общества вправе включать в повестку дня общего собрания акционеров вопросы или кандидатов в список кандидатур по своему усмотрению.</text:p>
      <text:p text:style-name="P130">4. Внеочередное Общее собрание акционеров проводится по решению Совета директоров Общества на основании его собственной инициативы, требования ревизионной комиссии, аудитора Общества, а также акционеров (акционера), являющихся владельцами не менее чем 10 процентов голосующих акций Общества на дату предъявления требования. </text:p>
      <text:p text:style-name="P130">В требовании о проведении внеочередного общего собрания акционеров должны быть сформулированы вопросы, подлежащие внесению в повестку дня собрания. В требовании о проведении внеочередного общего собрания акционеров могут содержаться формулировки решений по каждому из этих вопросов, а также предложение о форме проведения общего собрания акционеров.</text:p>
      <text:p text:style-name="P103"><text:tab/>5. Сообщение о проведении общего собрания акционеров должно быть сделано не позднее, чем за 20 дней, а сообщение о проведении общего собрания акционеров, повестка дня которого содержит вопрос о реорганизации общества, - не позднее чем за 30 дней до даты его проведения.</text:p>
      <text:p text:style-name="P100">В указанные сроки сообщение о проведении общего собрания акционеров должно быть опубликовано в печатном издании - газете «Ульяновская правда» ( г. Ульяновск).</text:p>
      <text:p text:style-name="P100">Общество вправе дополнительно информировать акционеров о проведении общего собрания акционеров через иные средства массовой информации (телевидение, радио).</text:p>
      <text:p text:style-name="P56"><text:tab/>6. Общее собрание акционеров правомочно (имеет кворум), если в нем приняли участие акционеры, обладающие в совокупности более чем половиной голосов размещенных голосующих акций Общества.</text:p>
      <text:p text:style-name="P100">Принявшими участие в общем собрании акционеров считаются акционеры, зарегистрировавшиеся для участия в нем, и акционеры, бюллетени которых получены не позднее двух дней до даты проведения общего собрания акционеров. Принявшими участие в общем собрании акционеров, проводимом в форме заочного голосования, считаются акционеры, бюллетени которых получены до даты окончания приема бюллетеней.</text:p>
      <text:p text:style-name="P73">Если повестка дня общего собрания акционеров включает вопросы, голосование по которым осуществляется разным составом голосующих, определение кворума для принятия решения по этим вопросам осуществляется отдельно.</text:p>
      <text:p text:style-name="P57"><text:tab/>7. Голосование на Общем собрании акционеров осуществляется по принципу "одна голосующая акция Общества - один голос", за исключением случаев, предусмотренных Федеральным законом "Об акционерных обществах".</text:p>
      <text:p text:style-name="P149"><text:soft-page-break/>8. Право на участие в Общем собрании акционеров осуществляется акционером как лично, так и через своего представителя. Акционер вправе в любое время заменить своего представителя на Общем собрании акционеров или лично принять участие в Общем собрании акционеров.</text:p>
      <text:p text:style-name="P57"><text:tab/>Представитель акционера на Общем собрании акционеров действует в соответствии с полномочиями, основанными на указаниях федеральных законов или актов уполномоченных на то государственных органов или органов местного самоуправления либо доверенности, составленной в письменной форме. Доверенность на голосование должна содержать сведения о представляемом и представителе (для физического лица – имя, данные документа, удостоверяющего личность (серия и (или) номер документа, дата и место его выдачи, орган, выдавший документ), для юридического лица - наименование, сведения о месте нахождения). Доверенность на голосование должна быть оформлена в соответствии с требованиями пунктов 4 и 5 статьи 185 Гражданского кодекса Российской Федерации или удостоверена нотариально.</text:p>
      <text:p text:style-name="P148"><text:tab/>9. Решение общего собрания акционеров может быть принято без проведения собрания (совместного присутствия акционеров для обсуждения вопросов повестки дня и принятия решений по вопросам, поставленным на голосование) путем проведения заочного голосования. </text:p>
      <text:p text:style-name="P148"><text:tab/>Общее собрание акционеров, повестка дня которого включает вопросы об избрании Совета директоров общества, ревизионной комиссии общества, утверждении аудитора общества, а также вопросы, предусмотренные пп. 11 п.1 ст.48 Федерального закона «Об акционерных обществах», не может проводиться в форме заочного голосования.</text:p>
      <text:p text:style-name="P148"><text:tab/>Заочное голосование проводится с использованием бюллетеней для голосования, отвечающих требованиям статьи 60 Федерального закона «Об акционерных обществах». </text:p>
      <text:p text:style-name="P148"><text:tab/>10. Голосование на общем собрании акционеров Общества с числом акционеров - владельцев голосующих акций общества более ста по всем вопросам повестки дня собрания осуществляется только бюллетенями для голосования.</text:p>
      <text:p text:style-name="P100">11. В обществе с числом акционеров - владельцев голосующих акций общества более ста создается счетная комиссия. Счетная комиссия состоит из 3 человек.</text:p>
      <text:p text:style-name="P99">В счетную комиссию не могут входить члены совета директоров Общества, члены ревизионной комиссии Общества, Генеральный директор, а также лица, выдвигаемые кандидатами на эти должности.</text:p>
      <text:p text:style-name="P45"/>
      <text:p text:style-name="P45">СТАТЬЯ 11. КОМПЕТЕНЦИЯ ОБЩЕГО СОБРАНИЯ АКЦИОНЕРОВ.</text:p>
      <text:p text:style-name="P45"/>
      <text:p text:style-name="P148"><text:tab/>1. К компетенции общего собрания акционеров относятся следующие вопросы:</text:p>
      <text:p text:style-name="P113">1) внесение изменений и дополнений в устав общества или утверждение устава общества в новой редакции;</text:p>
      <text:p text:style-name="P113">2) реорганизация общества;</text:p>
      <text:p text:style-name="P113">3) ликвидация общества, назначение ликвидационной комиссии и утверждение промежуточного и окончательного ликвидационных балансов;</text:p>
      <text:p text:style-name="P113">4) определение количественного состава Совета директоров Общества, избрание его членов и досрочное прекращение их полномочий;</text:p>
      <text:p text:style-name="P113">5) определение количества, номинальной стоимости, категории (типа) объявленных акций и прав, предоставляемых этими акциями;</text:p>
      <text:p text:style-name="P113">6) увеличение уставного капитала общества путем увеличения номинальной стоимости акций или путем размещения дополнительных акций;</text:p>
      <text:p text:style-name="P113">7) уменьшение уставного капитала общества путем уменьшения номинальной стоимости акций, путем приобретения обществом части акций в целях сокращения их общего количества, а также путем погашения приобретенных или выкупленных обществом акций;</text:p>
      <text:p text:style-name="P113">8) избрание Генерального директора, досрочное прекращение его полномочий;</text:p>
      <text:p text:style-name="P113">9) избрание членов Ревизионной комиссии общества и досрочное прекращение его полномочий;</text:p>
      <text:p text:style-name="P113"><text:soft-page-break/>10) утверждение аудитора общества;</text:p>
      <text:p text:style-name="P113">11) выплата (объявление) дивидендов по результатам первого квартала, полугодия, девяти месяцев финансового года;</text:p>
      <text:p text:style-name="P113">12) утверждение годовых отчетов, годовой бухгалтерской отчетности, в том числе отчетов о прибылях и убытках (счетов прибылей и убытков) общества, а также распределение прибыли, в том числе выплата (объявление) дивидендов, за исключением прибыли, распределенной в качестве дивидендов по результатам первого квартала, полугодия, девяти месяцев финансового года) и убытков общества по результатам финансового года;</text:p>
      <text:p text:style-name="P113">13) определение порядка ведения общего собрания акционеров;</text:p>
      <text:p text:style-name="P113">14) избрание членов счетной комиссии и досрочное прекращение их полномочий;</text:p>
      <text:p text:style-name="P113">15) дробление и консолидация акций;</text:p>
      <text:p text:style-name="P113">16) принятие решений об одобрении сделок в случаях, предусмотренных статьей 83 Федерального закона «Об акционерных обществах»;</text:p>
      <text:p text:style-name="P113">17) принятие решений об одобрении крупных сделок в случаях, предусмотренных статьей 79 <text:s/>Федерального закона «Об акционерных обществах»;</text:p>
      <text:p text:style-name="P113">18) приобретение обществом размещенных акций в случаях, предусмотренных Федеральным законом «Об акционерных обществах»;</text:p>
      <text:p text:style-name="P113">19) принятие решения об участии в финансово - промышленных группах, ассоциациях и иных объединениях коммерческих организаций;</text:p>
      <text:p text:style-name="P113">20) утверждение внутренних документов, регулирующих деятельность органов общества;</text:p>
      <text:p text:style-name="P103">21) решение иных вопросов, предусмотренных Федеральным законом «Об акционерных обществах». </text:p>
      <text:p text:style-name="P148"><text:tab/>2. Вопросы, отнесенные к компетенции общего собрания акционеров, не могут быть переданы на решение Генеральному директору Общества и Совету директоров Общества, за исключением случаев, предусмотренных Федеральным законом «Об акционерных обществах».</text:p>
      <text:p text:style-name="P148"><text:tab/>3. Общее собрание акционеров не вправе рассматривать и принимать решения по вопросам, не отнесенным к его компетенции Федеральным законом «Об акционерных обществах» и не включенные в повестку дня общего собрания акционеров, а также изменять повестку дня.</text:p>
      <text:p text:style-name="P1"><text:tab/>4. Решение по вопросам, указанным в пп. 1-3, 5 и 18 пункта 1 настоящей статьи принимается общим собранием акционеров большинством в три четверти голосов акционеров – владельцев голосующих акций, принимающих участие в общем собрании акционеров.</text:p>
      <text:p text:style-name="P1"><text:tab/>Остальные вопросы, отнесенные к компетенции общего собрания акционеров принимаются простым большинством акционеров – владельцев голосующих акций, принимающих участие в общем собрании акционеров, если иное не предусмотрено ФЗ «Об акционерных обществах».</text:p>
      <text:p text:style-name="P101"><text:tab/>5. Протокол общего собрания акционеров составляется не позднее 15 дней после закрытия общего собрания акционеров в двух экземплярах. Оба экземпляра подписываются председательствующим на общем собрании акционеров и секретарями общего собрания акционеров.</text:p>
      <text:p text:style-name="P45"/>
      <text:p text:style-name="P45">СТАТЬЯ 12. СОВЕТ ДИРЕКТОРОВ ОБЩЕСТВА.</text:p>
      <text:p text:style-name="P45"/>
      <text:p text:style-name="P141"><text:tab/>1. Совет Директоров Общества осуществляет общее руководство деятельностью Общества, за исключением решения вопросов, отнесенных к компетенции Общего собрания акционеров.</text:p>
      <text:p text:style-name="P56"><text:tab/>Вопросы, отнесенные к компетенции Совета директоров Общества, не могут быть переданы на решение Генеральному директору Общества.</text:p>
      <text:p text:style-name="P57"><text:tab/>2. По решению общего собрания акционеров членам Совета директоров Общества в период исполнения ими своих обязанностей могут выплачиваться вознаграждение и (или) <text:soft-page-break/>компенсироваться расходы, связанные с исполнением ими функций членов Совета директоров Общества. Размеры таких вознаграждений и компенсаций устанавливаются <text:s/>решением Общего собрания акционеров.</text:p>
      <text:p text:style-name="P57"><text:tab/>3. Совет директоров Общества назначает секретаря Совета директоров Общества, который обеспечивает ведение и хранение протоколов заседаний Совета директоров Общества.</text:p>
      <text:p text:style-name="P57"><text:tab/>4. К компетенции Совета директоров Общества относятся следующие вопросы:</text:p>
      <text:p text:style-name="P113">1) определение приоритетных направлений деятельности общества;</text:p>
      <text:p text:style-name="P113">2) созыв годового и внеочередного общих собраний акционеров, за исключением случаев, предусмотренных пунктом 8 статьи 55 Федерального закона «Об акционерных обществах»;</text:p>
      <text:p text:style-name="P113">3) утверждение повестки дня общего собрания акционеров;</text:p>
      <text:p text:style-name="P113">4) определение даты составления списка лиц, имеющих право на участие в общем собрании акционеров, и другие вопросы, отнесенные к компетенции совета директоров общества в соответствии с положениями главы VII Федерального закона «Об акционерных обществах» и связанные с подготовкой и проведением общего собрания акционеров;</text:p>
      <text:p text:style-name="P113">5) размещение обществом облигаций и иных эмиссионных ценных бумаг в случаях, предусмотренных Федеральным законом «Об акционерных обществах»;</text:p>
      <text:p text:style-name="P113">6) определение цены (денежной оценки) имущества, цены размещения и выкупа эмиссионных ценных бумаг в случаях, предусмотренных Федеральным законом «Об акционерных обществах»;</text:p>
      <text:p text:style-name="P113">7) приобретение размещенных обществом акций, облигаций и иных ценных бумаг в случаях, предусмотренных Федеральным законом «Об акционерных обществах»;</text:p>
      <text:p text:style-name="P113">8) рекомендации по размеру выплачиваемых членам Ревизионной комиссии Общества вознаграждений и компенсаций и определение размера оплаты услуг аудитора;</text:p>
      <text:p text:style-name="P113">9) рекомендации по размеру дивиденда по акциям и порядку его выплаты;</text:p>
      <text:p text:style-name="P113">10) использование резервного фонда и иных фондов Общества;</text:p>
      <text:p text:style-name="P113">11) утверждение внутренних документов Общества, за исключением внутренних документов, утверждение которых отнесено Федеральным законом «Об акционерных обществах» к компетенции общего собрания акционеров, а также иных внутренних документов общества, утверждение которых отнесено уставом общества к компетенции Генерального директора Общества;</text:p>
      <text:p text:style-name="P113">12) создание и ликвидация филиалов и дочерних предприятий, открытие и ликвидация представительств общества;</text:p>
      <text:p text:style-name="P113">13) назначение руководителей филиалов и представительств, утверждение контрактов с ними;</text:p>
      <text:p text:style-name="P113">14) одобрение крупных сделок в случаях, предусмотренных главой X Федерального закона «Об акционерных обществах»;</text:p>
      <text:p text:style-name="P112"><text:span text:style-name="T6">15) одобрение сделок, предусмотренных главой </text:span><text:span text:style-name="T7">XI</text:span><text:span text:style-name="T6"> Федерального закона «Об акционерных обществах»;</text:span></text:p>
      <text:p text:style-name="P113">16) утверждение регистратора Общества и условий договора с ним, а также расторжение договора с ним;</text:p>
      <text:p text:style-name="P113">17) принятие решений об участии и о прекращении участия общества в других организациях (за исключением организаций, указанных в подпункте 18 пункта 1 статьи 48 ФЗ «Об акционерных обществах»)</text:p>
      <text:p text:style-name="P113">18) избрание секретаря Совета директоров Общества;</text:p>
      <text:p text:style-name="P103">19) иные вопросы, предусмотренные настоящим Федеральным законом и уставом общества.</text:p>
      <text:p text:style-name="P86">5. Избрание Совета директоров.</text:p>
      <text:p text:style-name="P74">Члены Совета директоров Общества избираются общим собранием акционеров на срок до следующего годового Общего собрания <text:s/>акционеров и могут переизбираться неограниченное число раз. По решению общего собрания акционеров полномочия всех членов Совета директоров Общества могут быть прекращены досрочно.</text:p>
      <text:p text:style-name="P57"><text:soft-page-break/>Генеральный директор не может быть одновременно председателем Совета директоров.</text:p>
      <text:p text:style-name="P74">Решение о досрочном прекращении полномочий членов Совета директоров Общества принимается большинством голосов акционеров - владельцев голосующих акций, принимающих участие в Общем собрании акционеров. </text:p>
      <text:p text:style-name="P74">Если годовое общее собрание акционеров не было проведено в сроки, установленные п.1 ст.47 ФЗ «Об акционерных обществах», полномочия совета директоров прекращаются, за исключением полномочий по подготовке, созыву и проведению годового общего собрания акционеров.</text:p>
      <text:p text:style-name="P74">Количественный состав Совета директоров общества определяется в составе 9 членов.</text:p>
      <text:p text:style-name="P151">Выборы в Совет директоров Общества осуществляются кумулятивным голосованием.</text:p>
      <text:p text:style-name="P153">При кумулятивном голосовании число голосов, принадлежащих каждому акционеру, умножается на число лиц, которые должны быть избраны в Совет директоров Общества, и акционер вправе отдать полученные таким образом голоса полностью за одного кандидата или распределить их между двумя и более кандидатами.</text:p>
      <text:p text:style-name="P74">Избранными в состав Совета директоров <text:s/>считаются кандидаты, набравшие наибольшее число голосов.</text:p>
      <text:p text:style-name="P57"><text:tab/>6. Заседание Совета директоров Общества созывается: </text:p>
      <text:list text:style-name="WW8Num5">
        <text:list-item>
          <text:p text:style-name="P58">Председателем Совета директоров Общества по его собственной инициативе;</text:p>
        </text:list-item>
        <text:list-item>
          <text:p text:style-name="P67"><text:span text:style-name="T3"><text:s/></text:span><text:span text:style-name="T3">по требования члена Совета директоров Общества;</text:span></text:p>
        </text:list-item>
        <text:list-item>
          <text:p text:style-name="P58">по требованию ревизионной комиссии Общества, аудитора Общества или Генерального директора Общества.</text:p>
        </text:list-item>
      </text:list>
      <text:p text:style-name="P152">По приглашению Совета директоров Общества в заседаниях могут принимать участие члены Ревизионной комиссии и при обсуждении конкретных вопросов - специалисты.</text:p>
      <text:p text:style-name="P73">Уведомление о заседании Совета директоров Общества направляется каждому члену Совета директоров Общества в письменной форме заказным письмом либо телефонограммой. Уведомление включает в себя повестку дня заседания, место и время заседания. При необходимости прилагаются все требуемые документы, связанные с повесткой дня. В необходимом случае любое заседание Совета директоров Общества может быть отложено с согласия всех присутствующих членов Совета директоров Общества и лица, инициирующего созыв заседания Совета директоров Общества.</text:p>
      <text:p text:style-name="P73">Заседание считается правомочным (имеет кворум), если на нем присутствуют не менее половины от числа избранных членов Совета директоров Общества.</text:p>
      <text:p text:style-name="P73">При определении кворума заседания Совета директоров учитывается письменное мнение отсутствующего члена Совета директоров по вопросам, рассматриваемых на заседания Совета директоров.</text:p>
      <text:p text:style-name="P73">При решении вопросов на заседании Совета директоров Общества каждый член Совета директоров обладает одним голосом. Передача права голоса членом Совета директоров Общества иному лицу, в том числе другому члену Совета директоров Общества, не допускается. </text:p>
      <text:p text:style-name="P73">Председатель Совета директоров Общества имеет право решающего голоса при принятии Советом директоров решений в случае равенства голосов членов Совета директоров Общества.</text:p>
      <text:p text:style-name="P73">В повестку дня заседания включаются вопросы, предложенные для рассмотрения лицами, требующими созыва и проведения заседания Совета директоров Общества.</text:p>
      <text:p text:style-name="P73">Протоколы заседаний Совета директоров Общества подписываются Председательствующим на заседании, который несёт ответственность за правильность составления протокола.</text:p>
      <text:p text:style-name="P1"><text:tab/>7. Председатель Совета директоров Общества.</text:p>
      <text:p text:style-name="P17"><text:soft-page-break/>Совет директоров Общества возглавляет Председатель Совета директоров Общества, который избирается членами Совета директоров Общества из их числа большинством голосов от общего числа членов Совета директоров Общества.</text:p>
      <text:p text:style-name="P17">Председатель Совета директоров Общества организует его работу, созывает заседания Совета директоров Общества и председательствует на них, организует на заседаниях ведение протокола, председательствует на Общем собрании акционеров. В случае отсутствия Председателя Совета директоров Общества его функции осуществляет один из членов Совета директоров Общества по решению Совета директоров Общества.</text:p>
      <text:p text:style-name="P17">Председатель Совета директоров общества заключает от имени Общества трудовой договор (контракт) с Генеральным директором.</text:p>
      <text:list text:style-name="WW8Num7">
        <text:list-item>
          <text:p text:style-name="P2">Ответственность членов Совета директоров Общества.</text:p>
        </text:list-item>
      </text:list>
      <text:p text:style-name="P17">Члены Совета директоров Общества при осуществлении своих прав и исполнении обязанностей, должны действовать в интересах Общества, осуществлять свои права и исполнять обязанности в отношении Общества добросовестно и разумно.</text:p>
      <text:p text:style-name="P17">Члены Совета директоров Общества несут ответственность перед Обществом за убытки, причинённые Обществу их виновными действиями (бездействием), если иные основания и размер ответственности не установлены федеральными законами.</text:p>
      <text:p text:style-name="P1"><text:tab/>Не несут ответственность члены Совета директоров Общества, голосовавшие против решения, которое повлекло причинение обществу убытков, или не принимавшие участия в голосовании.</text:p>
      <text:p text:style-name="P18">При определении оснований и размера ответственности членов Совета директоров Общества должны быть приняты во внимание обычные условия делового оборота и иные обстоятельства, имеющие значение для дела.</text:p>
      <text:p text:style-name="P45"/>
      <text:p text:style-name="P45">СТАТЬЯ 13. ГЕНЕРАЛЬНЫЙ ДИРЕКТОР ОБЩЕСТВА.</text:p>
      <text:p text:style-name="P71"/>
      <text:p text:style-name="P74">1. Генеральный директор Общества осуществляет руководство текущей деятельностью Общества и наделяется в соответствии с законодательством РФ всеми необходимыми полномочиями для выполнения этой задачи. Генеральный директор Общества осуществляет свою деятельность в строгом соответствии с действующим законодательством и настоящим Уставом. Генеральный директор Общества подотчетен Совету директоров Общества и Общему собранию акционеров. Генеральный директор Общества избирается Общим собранием акционеров Общества сроком на 5 лет и действует на контрактной основе. В случае досрочного прекращения обязанностей Генерального директора Общества Общее собрание акционеров на своем внеочередном собрании вправе избрать другое лицо на должность Генерального директора Общества. </text:p>
      <text:p text:style-name="P141"><text:tab/>2. Компетенция Генерального директора:</text:p>
      <text:list text:style-name="WW8Num1">
        <text:list-item>
          <text:p text:style-name="P66">организует выполнение решений Общего собрания акционеров и Совета директоров Общества;</text:p>
        </text:list-item>
        <text:list-item>
          <text:p text:style-name="P60">без доверенности действует от <text:s/>имени Общества - в пределах своей компетенции;</text:p>
        </text:list-item>
        <text:list-item>
          <text:p text:style-name="P3">представляет Общество во всех учреждениях, предприятиях и организациях, открывает в банках расчетные и другие счета, выдает доверенности, распоряжается денежными средствами и другим имуществом Общества;</text:p>
        </text:list-item>
        <text:list-item>
          <text:p text:style-name="P60">осуществляет оперативное руководство работой Общества;</text:p>
        </text:list-item>
        <text:list-item>
          <text:p text:style-name="P60">самостоятельно заключает договоры и контракты от имени Общества;</text:p>
        </text:list-item>
        <text:list-item>
          <text:p text:style-name="P60">принимает меры поощрения работников и налагает на них взыскания в соответствии с правилами внутреннего трудового распорядка;</text:p>
        </text:list-item>
        <text:list-item>
          <text:p text:style-name="P60">принимает и увольняет <text:s/>работников <text:s/>в <text:s/>соответствии <text:s/>со штатным <text:s/>расписанием;</text:p>
        </text:list-item>
        <text:list-item>
          <text:p text:style-name="P60"><text:soft-page-break/>принимает решения и издает приказы по оперативным вопросам внутренней деятельности Общества;</text:p>
        </text:list-item>
        <text:list-item>
          <text:p text:style-name="P40">подготавливает предложения по планам и мероприятиям по <text:s/>обучению <text:s/>персонала Общества;</text:p>
        </text:list-item>
        <text:list-item>
          <text:p text:style-name="P19">представляет интересы общества в судах общей юрисдикции, арбитражных и третейских судах и осуществляет соответствующие полномочия, предусмотренные законодательством РФ;</text:p>
        </text:list-item>
        <text:list-item>
          <text:p text:style-name="P19">выдает доверенности от имени Общества, а также отзывает их;</text:p>
        </text:list-item>
        <text:list-item>
          <text:p text:style-name="P19">организует ведение бухгалтерского, налогового, статистического и оперативного учета и составление отчетности Общества;</text:p>
        </text:list-item>
        <text:list-item>
          <text:p text:style-name="P19">руководит разработкой и представлением совету директоров Общества проектов годового отчета и годового баланса;</text:p>
        </text:list-item>
        <text:list-item>
          <text:p text:style-name="P19">обеспечивает подготовку и проведение общего собрания акционеров, за исключением вопросов, отнесенных к компетенции общего собрания акционеров или Совета директоров Общества;</text:p>
        </text:list-item>
        <text:list-item>
          <text:p text:style-name="P19">обеспечивает выполнение обязательств Общества перед бюджетами всех уровней бюджетной системы РФ и контрагентами по хозяйственным договорам;</text:p>
        </text:list-item>
        <text:list-item>
          <text:p text:style-name="P19">организует получение лицензий, сертификатов и иных специальных разрешений для обеспечения деятельности Общества;</text:p>
        </text:list-item>
        <text:list-item>
          <text:p text:style-name="P19">организует защиту конфиденциальной информации Общества;</text:p>
        </text:list-item>
        <text:list-item>
          <text:p text:style-name="P19">обеспечивает в установленном законодательством РФ порядке осуществление мероприятий по мобилизационной подготовке;</text:p>
        </text:list-item>
        <text:list-item>
          <text:p text:style-name="P19">решает все иные вопросы руководства текущей деятельностью Общества, за исключением вопросов, отнесенных к компетенции общего собрания акционеров или Совета директоров Общества.</text:p>
        </text:list-item>
      </text:list>
      <text:p text:style-name="P45"/>
      <text:p text:style-name="P45">СТАТЬЯ 14. РЕВИЗИОННАЯ КОМИССИЯ И АУДИТОР.</text:p>
      <text:p text:style-name="P45"/>
      <text:p text:style-name="P140"><text:tab/>1. Контроль за финансово-хозяйственной деятельностью Общества осуществляет ревизионная комиссия. Количественный состав ревизионной комиссии составляет 3 человека. Члены ревизионной комиссии избираются сроком на один год на Общем собрании акционеров. Порядок деятельности Ревизионной комиссии утверждается Общим собранием акционеров.</text:p>
      <text:p text:style-name="P57"><text:tab/>Члены ревизионной комиссии не могут одновременно являться членами Совета директоров Общества, а также занимать иные должности в органах управления Общества.</text:p>
      <text:p text:style-name="P57"><text:tab/>Акции, принадлежащие членам Совета директоров Общества или лицам, занимающим должности в органах управления Общества, не могут участвовать в голосовании при избрании членов ревизионной комиссии Общества.</text:p>
      <text:p text:style-name="P56"><text:tab/>2. Проверка (ревизия) финансово-хозяйственной деятельности Общества осуществляется по итогам деятельности Общества за год, а также во всякое время по инициативе ревизионной комиссии Общества, решению общего собрания акционеров, Совета директоров Общества или по требованию акционера (акционеров) Общества, владеющего в совокупности не менее чем 10 процентами голосующих акций Общества.</text:p>
      <text:p text:style-name="P57"><text:tab/>3. Ревизионная комиссия с разрешения Общего собрания акционеров или Совета директоров Общества имеет право привлекать к своей работе экспертов.</text:p>
      <text:p text:style-name="P57"><text:tab/>4. Члены Ревизионной комиссии вправе требовать от должностных лиц Общества представления всех необходимых документов о финансово-хозяйственной деятельности Общества.</text:p>
      <text:p text:style-name="P57"><text:tab/>5. Ревизионная комиссия вправе потребовать созыва внеочередного общего собрания акционеров в соответствии со ст.55 ФЗ «Об акционерных обществах».</text:p>
      <text:p text:style-name="P57"><text:soft-page-break/><text:tab/>6. Если в течение действия своих полномочий член ревизионной комиссии прекращает надлежащее выполнение своих обязанностей, Общее собрание акционеров незамедлительно осуществляет его замену.</text:p>
      <text:p text:style-name="P56"><text:tab/>7. Ревизионная комиссия принимает решение простым большинством голосов своих членов.</text:p>
      <text:p text:style-name="P57"><text:tab/>8. Для проведения проверки финансово-хозяйственной деятельности Общества общим собранием акционеров утверждается аудитор Общества. Размер оплаты его услуг определяется Советом директоров Общества.</text:p>
      <text:p text:style-name="P148"><text:tab/>8. По итогам проверки финансово - хозяйственной деятельности общества ревизионная комиссия общества или аудитор общества составляет заключение, в котором должны содержаться:</text:p>
      <text:p text:style-name="P148">- подтверждение достоверности данных, содержащихся в отчетах, и иных финансовых документах общества;</text:p>
      <text:p text:style-name="P147">- информация о фактах нарушения установленных правовыми актами Российской Федерации порядка ведения бухгалтерского учета и представления финансовой отчетности, а также правовых актов Российской Федерации при осуществлении финансово - хозяйственной деятельности.</text:p>
      <text:p text:style-name="P39"/>
      <text:p text:style-name="P45">СТАТЬЯ 15. УЧЕТ И ОТЧЕТНОСТЬ ОБЩЕСТВА.</text:p>
      <text:p text:style-name="P45"/>
      <text:p text:style-name="P57"><text:tab/>1. Общество ведет бухгалтерский учет, бухгалтерскую и статистическую отчетность в порядке, установленном законодательством Российской Федерации.</text:p>
      <text:p text:style-name="P57"><text:tab/>2. Общество предоставляет государственным органам информацию, необходимую для налогообложения и ведения общегосударственной системы сбора и обработки экономической информации.</text:p>
      <text:p text:style-name="P100">3. Достоверность данных, содержащихся в годовом отчете Общества, годовой бухгалтерской отчетности должна быть подтверждена ревизионной комиссией Общества.</text:p>
      <text:p text:style-name="P100">Перед опубликованием Обществом указанных в настоящем пункте документов в соответствии со статьей 92 Федерального закона «Об акционерных обществах» Общество обязано привлечь для ежегодной проверки и подтверждения годовой финансовой отчетности аудитора, не связанного имущественными интересами с Обществом или его акционерами.</text:p>
      <text:p text:style-name="P100">4. Общество обязано хранить следующие документы:</text:p>
      <text:list text:style-name="WW8Num4">
        <text:list-item>
          <text:p text:style-name="P114">устав общества, изменения и дополнения, внесенные в устав общества, зарегистрированные в установленном порядке, решение о создании общества, документ о государственной регистрации общества;</text:p>
        </text:list-item>
        <text:list-item>
          <text:p text:style-name="P114">документы, подтверждающие права общества на имущество, находящееся на его балансе;</text:p>
        </text:list-item>
        <text:list-item>
          <text:p text:style-name="P114">внутренние документы общества;</text:p>
        </text:list-item>
        <text:list-item>
          <text:p text:style-name="P114">положение о филиале или представительстве общества;</text:p>
        </text:list-item>
        <text:list-item>
          <text:p text:style-name="P114">годовые отчеты;</text:p>
        </text:list-item>
        <text:list-item>
          <text:p text:style-name="P114">документы бухгалтерского учета;</text:p>
        </text:list-item>
        <text:list-item>
          <text:p text:style-name="P114">документы бухгалтерской отчетности;</text:p>
        </text:list-item>
        <text:list-item>
          <text:p text:style-name="P114">протоколы общих собраний акционеров (решения акционера, являющегося владельцем всех голосующих акций общества), заседаний совета директоров общества, ревизионной комиссии общества и коллегиального исполнительного органа общества (правления, дирекции);</text:p>
        </text:list-item>
        <text:list-item>
          <text:p text:style-name="P114">бюллетени для голосования, а также доверенности (копии доверенностей) на участие в общем собрании акционеров;</text:p>
        </text:list-item>
        <text:list-item>
          <text:p text:style-name="P114">отчеты независимых оценщиков;</text:p>
        </text:list-item>
        <text:list-item>
          <text:p text:style-name="P114"><text:soft-page-break/>списки аффилированных лиц общества;</text:p>
        </text:list-item>
        <text:list-item>
          <text:p text:style-name="P114">списки лиц, имеющих право на участие в общем собрании акционеров, имеющих право на получение дивидендов, а также иные списки, составляемые обществом для осуществления акционерами своих прав в соответствии с требованиями настоящего Федерального закона;</text:p>
        </text:list-item>
        <text:list-item>
          <text:p text:style-name="P114">заключения ревизионной комиссии общества, аудитора общества, государственных и муниципальных органов финансового контроля;</text:p>
        </text:list-item>
        <text:list-item>
          <text:p text:style-name="P114">проспекты эмиссии, ежеквартальные отчеты эмитента и иные документы, содержащие информацию, подлежащую опубликованию или раскрытию иным способом в соответствии с Федеральным законом «Об акционерных обществах» и иными федеральными законами;</text:p>
        </text:list-item>
        <text:list-item>
          <text:p text:style-name="P111">иные документы, предусмотренные Федеральным законом «Об акционерных обществах», настоящим уставом, внутренними документами общества, решениями общего собрания акционеров, совета директоров общества, органов управления общества, а также документы, предусмотренные правовыми актами Российской Федерации.</text:p>
        </text:list-item>
      </text:list>
      <text:p text:style-name="P100">5. Общество хранит документы, предусмотренные пунктом 4 настоящей статьи, по месту нахождения Генерального директора Общества.</text:p>
      <text:p text:style-name="P57"><text:tab/>6. Финансовый год для Общества устанавливается с 01 января по 31 декабря.</text:p>
      <text:p text:style-name="P57"><text:tab/>7. За искажение государственной отчетности должностные лица Общества несут установленную законодательством Российской Федерации материальную, административную и уголовную ответственность.</text:p>
      <text:p text:style-name="P99">8. Ответственность за организацию, состояние и достоверность бухгалтерского учета в Обществе, своевременное представление ежегодного отчета и другой финансовой отчетности в соответствующие органы, а также сведений о деятельности Общества, представляемых акционерам, кредиторам и в средства массовой информации, несет Генеральный директор Общества в соответствии с Федеральным законом «Об акционерных обществах», иными правовыми актами Российской Федерации, настоящим Уставом.</text:p>
      <text:p text:style-name="P39"/>
      <text:p text:style-name="P45">СТАТЬЯ 16. РЕОРГАНИЗАЦИЯ ОБЩЕСТВА.</text:p>
      <text:p text:style-name="P45"/>
      <text:p text:style-name="P39"><text:tab/>1. Реорганизация Общества происходит:</text:p>
      <text:list text:style-name="WW8Num11">
        <text:list-item>
          <text:p text:style-name="P41">по решению Общего собрания акционеров в установленном порядке;</text:p>
        </text:list-item>
        <text:list-item>
          <text:p text:style-name="P41">в иных случаях, предусмотренных законодательством РФ.</text:p>
        </text:list-item>
      </text:list>
      <text:p text:style-name="P39"><text:tab/>2. При реорганизации (слиянии, присоединении, разделении, выделении, преобразовании) Общества происходит переход всей совокупности прав и обязанностей, принадлежащих Обществу к его правопреемникам в соответствии с действующем законодательством.</text:p>
      <text:p text:style-name="P147"><text:tab/>3. При реорганизации общества в форме присоединения к нему другого общества первое из них считается реорганизованным с момента внесения в единый государственный реестр юридических лиц записи о прекращении деятельности присоединенного общества.</text:p>
      <text:p text:style-name="P39"><text:tab/>В остальных случаях Общество считается реорганизованным с момента государственной регистрации вновь возникших юридических лиц.</text:p>
      <text:p text:style-name="P39"/>
      <text:p text:style-name="P45">СТАТЬЯ 17. ЛИКВИДАЦИЯ ОБЩЕСТВА.</text:p>
      <text:p text:style-name="P45"/>
      <text:p text:style-name="P75">1. Общество ликвидируется в следующих случаях:</text:p>
      <text:list text:style-name="WW8Num9">
        <text:list-item>
          <text:p text:style-name="P96">по решению Общего собрания акционеров;</text:p>
        </text:list-item>
        <text:list-item>
          <text:p text:style-name="P144">по решению суда при несостоятельности (банкротстве) Общества, либо в случаях систематического или грубого нарушения им закона или иных правовых актов;</text:p>
        </text:list-item>
        <text:list-item>
          <text:p text:style-name="P96">в случае признания судом недействительной регистрации Общества в связи с допущенными при его создании нарушениями закона или иных правовых актов, если эти нарушения носят неустранимый характер;</text:p>
        </text:list-item>
        <text:list-item>
          <text:p text:style-name="P43">по другим основаниям, предусмотренным законодательными актами РФ.</text:p>
        </text:list-item>
      </text:list>
      <text:p text:style-name="P80"><text:soft-page-break/><text:tab/>2. Общее собрание акционеров или суд, принявшие решение о ликвидации Общества назначают ликвидационную комиссию, в соответствии с действующим законодательством.</text:p>
      <text:p text:style-name="P57"><text:tab/>3. С момента назначения ликвидационной комиссии к ней переходят все полномочия по управлению делами Общества. Ликвидационная комиссия от имени ликвидируемого Общества выступает в суде.</text:p>
      <text:p text:style-name="P57"><text:tab/>4. Общее собрание акционеров или суд обязаны незамедлительно письменно сообщить о решении о ликвидации Общества органу, осуществляющему государственную регистрацию юридических лиц, который вносит в единый государственный реестр юридических лиц сведения о том, что Общество находится в процессе ликвидации.</text:p>
      <text:p text:style-name="P148"><text:tab/>5. Ликвидационная комиссия помещает в органах печати, в которых публикуются данные о регистрации юридических лиц, сообщение о ликвидации общества, порядке и сроках для предъявления требований его кредиторами. Срок для предъявления требований кредиторами не может быть менее двух месяцев с даты опубликования сообщения о ликвидации Общества.</text:p>
      <text:p text:style-name="P149">6. Ликвидационная комиссия принимает меры к выявлению кредиторов и получению дебиторской задолженности, а также в письменной форме уведомляет кредиторов о ликвидации Общества.</text:p>
      <text:p text:style-name="P149">7. По окончании срока для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ликвидируемого Общества, предъявленных кредиторами требованиях, а также результатах их рассмотрения. Промежуточный ликвидационный баланс утверждается общим собранием акционеров.</text:p>
      <text:p text:style-name="P149">8. Если имеющихся у ликвидируемого Общества денежных средств недостаточно для удовлетворения требований кредиторов, ликвидационная комиссия осуществляет продажу иного имущества Общества с публичных торгов в порядке, установленном для исполнения судебных решений.</text:p>
      <text:p text:style-name="P149">9. Выплаты кредиторам ликвидируемого Общества денежных сумм производятся ликвидационной комиссией в порядке очередности, установленной Гражданским кодексом Российской Федерации, в соответствии с промежуточным ликвидационным балансом, начиная со дня его утверждения, за исключением кредиторов пятой очереди, выплаты которым производятся по истечении месяца с даты утверждения промежуточного ликвидационного баланса.</text:p>
      <text:p text:style-name="P149">10. После завершения расчетов с кредиторами ликвидационная комиссия составляет ликвидационный баланс, который утверждается общим собранием акционеров.</text:p>
      <text:p text:style-name="P145">11. Оставшееся после завершения расчетов с кредиторами имущество ликвидируемого общества распределяется ликвидационной комиссией между акционерами в очередности, устанавливаемой Гражданским кодексом Российской Федерации, Федеральным законом «Об акционерных обществах» и иными правовыми актами Российской Федерации.<text:tab/></text:p>
      <text:p text:style-name="P139">12.Ликвидация Общества считается завершенной, а Общество - прекратившим существование с момента внесения органом государственной регистрации соответствующей записи в единый государственный реестр юридических лиц.</text:p>
      <text:p text:style-name="P146"/>
      <text:p text:style-name="P145"/>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Arial Unicode MS'"/>
    <style:font-face style:name="Tahoma3" svg:font-family="Tahoma"/>
    <style:font-face style:name="Consultant" svg:font-family="Consultant, 'Courier New'" style:font-family-generic="modern"/>
    <style:font-face style:name="Courier New" svg:font-family="'Courier New'" style:font-family-generic="modern"/>
    <style:font-face style:name="Arial2" svg:font-family="Arial" style:font-family-generic="swiss"/>
    <style:font-face style:name="Lucida Sans Unicode1" svg:font-family="'Lucida Sans Unicode'" style:font-pitch="variable"/>
    <style:font-face style:name="Tahoma2"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847cm" fo:text-align="justify" style:justify-single-word="false" fo:orphans="0" fo:widows="0">
        <style:tab-stops>
          <style:tab-stop style:position="1.778cm"/>
          <style:tab-stop style:position="2.032cm"/>
          <style:tab-stop style:position="7.112cm"/>
        </style:tab-stops>
      </style:paragraph-properties>
      <style:text-properties fo:font-size="12pt" style:font-size-asian="12pt"/>
    </style:style>
    <style:style style:name="List" style:family="paragraph" style:parent-style-name="Text_20_body" style:class="list">
      <style:text-properties style:font-name="Arial2" style:font-name-complex="Tahoma3"/>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3"/>
    </style:style>
    <style:style style:name="Heading_20_3" style:display-name="Heading 3" style:family="paragraph" style:parent-style-name="Standard" style:next-style-name="Standard" style:class="text" style:default-outline-level="3">
      <style:paragraph-properties fo:margin-left="0cm" fo:margin-right="0cm" fo:margin-top="0cm" fo:margin-bottom="0.212cm" fo:text-align="justify" style:justify-single-word="false" fo:orphans="0" fo:widows="0" fo:text-indent="1.251cm" style:auto-text-indent="false" fo:keep-with-next="always"/>
      <style:text-properties fo:font-size="12pt" style:font-size-asian="12pt"/>
    </style:style>
    <style:style style:name="ConsNormal" style:family="paragraph">
      <style:paragraph-properties fo:margin-left="0cm" fo:margin-right="0cm" fo:orphans="0" fo:widows="0" fo:hyphenation-ladder-count="no-limit" fo:text-indent="1.27cm" style:auto-text-indent="false"/>
      <style:text-properties style:use-window-font-color="true" style:font-name="Consultant"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onsCell" style:family="paragraph">
      <style:paragraph-properties fo:orphans="0" fo:widows="0" fo:hyphenation-ladder-count="no-limit"/>
      <style:text-properties style:use-window-font-color="true" style:font-name="Arial1"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orphans="0" fo:widows="0">
        <style:tab-stops>
          <style:tab-stop style:position="0.508cm"/>
          <style:tab-stop style:position="2.032cm"/>
          <style:tab-stop style:position="2.54cm"/>
          <style:tab-stop style:position="6.35cm"/>
          <style:tab-stop style:position="6.858cm"/>
        </style:tab-stops>
      </style:paragraph-properties>
      <style:text-properties fo:font-size="12pt" style:font-size-asian="12pt"/>
    </style:style>
    <style:style style:name="ConsNonformat" style:family="paragraph">
      <style:paragraph-properties fo:orphans="0" fo:widows="0" fo:hyphenation-ladder-count="no-limit"/>
      <style:text-properties style:use-window-font-color="true" style:font-name="Consultant"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text-align="justify" style:justify-single-word="false" fo:orphans="0" fo:widows="0">
        <style:tab-stops>
          <style:tab-stop style:position="1.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cm" fo:margin-right="0cm" fo:margin-top="0cm" fo:margin-bottom="0.212cm" fo:text-align="justify" style:justify-single-word="false" fo:text-indent="1.75cm" style:auto-text-indent="false"/>
      <style:text-properties fo:font-size="12pt" style:font-size-asian="12pt"/>
    </style:style>
    <style:style style:name="Normal" style:family="paragraph">
      <style:paragraph-properties fo:margin-left="0cm" fo:margin-right="0cm" fo:orphans="0" fo:widows="0" fo:hyphenation-ladder-count="no-limit" fo:text-indent="1.27cm" style:auto-text-indent="false"/>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 style:family="paragraph" style:parent-style-name="Standard" style:class="extra">
      <style:text-properties style:font-name="Courier New"/>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orphans="0" fo:widows="0" fo:text-indent="1.501cm" style:auto-text-indent="false">
        <style:tab-stops>
          <style:tab-stop style:position="0.751cm"/>
        </style:tab-stops>
      </style:paragraph-properties>
      <style:text-properties fo:font-size="11pt" style:font-size-asian="11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orphans="0" fo:widows="0" fo:text-indent="0.501cm" style:auto-text-indent="false">
        <style:tab-stops>
          <style:tab-stop style:position="0.508cm"/>
          <style:tab-stop style:position="1.778cm"/>
          <style:tab-stop style:position="7.112cm"/>
        </style:tab-stops>
      </style:paragraph-properties>
      <style:text-properties fo:font-size="12pt"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tarSymbol"/>
    </style:style>
    <style:style style:name="WW8Num3z0" style:family="text">
      <style:text-properties style:font-name="StarSymbol"/>
    </style:style>
    <style:style style:name="WW8Num4z0" style:family="text">
      <style:text-properties style:font-name="Times New Roman" fo:font-size="12pt" fo:font-style="normal" fo:font-weight="normal" style:font-size-asian="12pt" style:font-style-asian="normal" style:font-weight-asian="normal"/>
    </style:style>
    <style:style style:name="WW8Num5z0" style:family="text">
      <style:text-properties style:font-name="StarSymbol"/>
    </style:style>
    <style:style style:name="WW8Num6z0" style:family="text">
      <style:text-properties style:font-name="Times New Roman"/>
    </style:style>
    <style:style style:name="WW8Num8z0" style:family="text">
      <style:text-properties style:font-name="StarSymbol"/>
    </style:style>
    <style:style style:name="WW8Num9z0" style:family="text">
      <style:text-properties style:font-name="Times New Roman" fo:font-size="12pt" fo:font-style="normal" fo:font-weight="normal" style:font-size-asian="12pt" style:font-style-asian="normal" style:font-weight-asian="normal"/>
    </style:style>
    <style:style style:name="WW8Num10z0" style:family="text">
      <style:text-properties style:font-name="StarSymbol"/>
    </style:style>
    <style:style style:name="WW8Num11z0" style:family="text">
      <style:text-properties style:font-name="StarSymbol"/>
    </style:style>
    <style:style style:name="WW8Num12z0" style:family="text">
      <style:text-properties style:font-name="Times New Roman" fo:font-size="12pt" fo:font-style="normal" fo:font-weight="normal" style:font-size-asian="12pt" style:font-style-asian="normal" style:font-weight-asian="normal"/>
    </style:style>
    <style:style style:name="Absatz-Standardschriftart" style:family="text"/>
    <style:style style:name="WW-Absatz-Standardschriftart" style:family="text"/>
    <style:style style:name="WW8Num13z0" style:family="text">
      <style:text-properties style:font-name="Symbol"/>
    </style:style>
    <style:style style:name="WW8Num14z0" style:family="text">
      <style:text-properties style:font-name="Times New Roman"/>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5z0" style:family="text">
      <style:text-properties style:font-name="Times New Roman" fo:font-size="12pt" fo:font-style="normal" fo:font-weight="normal" style:font-size-asian="12pt" style:font-style-asian="normal" style:font-weight-asian="norma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7z0" style:family="text">
      <style:text-properties style:font-name="Symbol"/>
    </style:style>
    <style:style style:name="WW8Num27z0" style:family="text">
      <style:text-properties style:font-name="Times New Roman" fo:font-size="12pt" fo:font-style="normal" fo:font-weight="normal" style:font-size-asian="12pt" style:font-style-asian="normal" style:font-weight-asian="normal"/>
    </style:style>
    <style:style style:name="WW8Num31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8z0" style:family="text">
      <style:text-properties style:font-name="Symbol"/>
    </style:style>
    <style:style style:name="WW8Num42z0" style:family="text">
      <style:text-properties style:font-name="Symbol"/>
    </style:style>
    <style:style style:name="WW8Num43z0" style:family="text">
      <style:text-properties style:font-name="Times New Roman" fo:font-size="12pt" fo:font-style="normal" fo:font-weight="normal" style:font-size-asian="12pt" style:font-style-asian="normal" style:font-weight-asian="normal"/>
    </style:style>
    <style:style style:name="WW8Num44z0" style:family="text">
      <style:text-properties style:font-name="Symbol"/>
    </style:style>
    <style:style style:name="WW8Num45z0" style:family="text">
      <style:text-properties style:font-name="Times New Roman" fo:font-size="12pt" fo:font-style="normal" fo:font-weight="normal" style:font-size-asian="12pt" style:font-style-asian="normal" style:font-weight-asian="normal"/>
    </style:style>
    <style:style style:name="WW8NumSt6z0" style:family="text">
      <style:text-properties style:font-name="Wingdings" fo:font-size="12pt" fo:font-style="normal" fo:font-weight="normal" style:font-size-asian="12pt" style:font-style-asian="normal" style:font-weight-asian="normal"/>
    </style:style>
    <style:style style:name="WW8NumSt7z0" style:family="text">
      <style:text-properties style:font-name="Times New Roman" fo:font-size="12pt" fo:font-style="normal" fo:font-weight="normal" style:font-size-asian="12pt" style:font-style-asian="normal" style:font-weight-asian="normal"/>
    </style:style>
    <style:style style:name="WW8NumSt9z0" style:family="text">
      <style:text-properties style:font-name="Times New Roman" fo:font-size="12pt" fo:font-style="normal" fo:font-weight="normal" style:font-size-asian="12pt" style:font-style-asian="normal" style:font-weight-asian="norm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8">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85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1"/>
      </text:list-level-style-bullet>
      <text:list-level-style-bullet text:level="2" text:style-name="WW8Num12z0" style:num-suffix="." text:bullet-char="">
        <style:list-level-properties text:space-before="0.635cm" text:min-label-width="0.635cm"/>
        <style:text-properties style:font-name="Symbol1"/>
      </text:list-level-style-bullet>
      <text:list-level-style-bullet text:level="3" text:style-name="WW8Num12z0" style:num-suffix="." text:bullet-char="">
        <style:list-level-properties text:space-before="1.27cm" text:min-label-width="0.635cm"/>
        <style:text-properties style:font-name="Symbol1"/>
      </text:list-level-style-bullet>
      <text:list-level-style-bullet text:level="4" text:style-name="WW8Num12z0" style:num-suffix="." text:bullet-char="">
        <style:list-level-properties text:space-before="1.905cm" text:min-label-width="0.635cm"/>
        <style:text-properties style:font-name="Symbol1"/>
      </text:list-level-style-bullet>
      <text:list-level-style-bullet text:level="5" text:style-name="WW8Num12z0" style:num-suffix="." text:bullet-char="">
        <style:list-level-properties text:space-before="2.54cm" text:min-label-width="0.635cm"/>
        <style:text-properties style:font-name="Symbol1"/>
      </text:list-level-style-bullet>
      <text:list-level-style-bullet text:level="6" text:style-name="WW8Num12z0" style:num-suffix="." text:bullet-char="">
        <style:list-level-properties text:space-before="3.175cm" text:min-label-width="0.635cm"/>
        <style:text-properties style:font-name="Symbol1"/>
      </text:list-level-style-bullet>
      <text:list-level-style-bullet text:level="7" text:style-name="WW8Num12z0" style:num-suffix="." text:bullet-char="">
        <style:list-level-properties text:space-before="3.81cm" text:min-label-width="0.635cm"/>
        <style:text-properties style:font-name="Symbol1"/>
      </text:list-level-style-bullet>
      <text:list-level-style-bullet text:level="8" text:style-name="WW8Num12z0" style:num-suffix="." text:bullet-char="">
        <style:list-level-properties text:space-before="4.445cm" text:min-label-width="0.635cm"/>
        <style:text-properties style:font-name="Symbol1"/>
      </text:list-level-style-bullet>
      <text:list-level-style-bullet text:level="9" text:style-name="WW8Num12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margin-left="0cm" fo:margin-right="0.635cm" fo:text-indent="0cm" style:auto-text-indent="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cm" fo:margin-bottom="1cm" fo:margin-left="2.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27cm" fo:margin-left="2.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master-page style:name="Преобразование_20_1" style:display-name="Преобразование 1" style:page-layout-name="pm2">
      <style:footer>
        <text:p text:style-name="P1"><draw:frame draw:style-name="fr1" draw:name="Врезка1" text:anchor-type="char" svg:x="17.044cm" svg:y="0.002cm" svg:width="0.446cm" svg:height="0.376cm" draw:z-index="0">
      <draw:text-box>
       <text:p text:style-name="Footer"><text:span text:style-name="Page_20_Number"><text:page-number text:select-page="current">18</text:page-number></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ЗАРЕГИСТРИРОВАН</dc:title>
    <meta:initial-creator>Белов</meta:initial-creator>
    <meta:creation-date>2002-01-11T23:21:00</meta:creation-date>
    <dc:date>2008-06-23T18:43:14</dc:date>
    <meta:print-date>2008-06-23T15:14:12</meta:print-date>
    <meta:editing-cycles>277</meta:editing-cycles>
    <meta:editing-duration>PT23H59M0S</meta:editing-duration>
    <meta:user-defined meta:name="Info 1"/>
    <meta:user-defined meta:name="Info 2"/>
    <meta:user-defined meta:name="Info 3"/>
    <meta:user-defined meta:name="Info 4"/>
    <meta:document-statistic meta:table-count="1" meta:image-count="0" meta:object-count="0" meta:page-count="18" meta:paragraph-count="331" meta:word-count="6409" meta:character-count="52275"/>
  </office:meta>
</office:document-meta>
</file>