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" svg:font-family="Arial"/>
    <style:font-face style:name="StarSymbol" svg:font-family="StarSymbol"/>
    <style:font-face style:name="Tahoma1" svg:font-family="Tahoma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Tahoma2" svg:font-family="Tahom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8.754cm" fo:margin-right="0cm" fo:text-indent="0cm" style:auto-text-indent="false"/>
      <style:text-properties fo:font-size="12pt" style:font-size-asian="12pt" style:font-size-complex="12pt"/>
    </style:style>
    <style:style style:name="P2" style:family="paragraph" style:parent-style-name="Standard">
      <style:paragraph-properties fo:margin-left="8.754cm" fo:margin-right="0cm" fo:text-indent="0cm" style:auto-text-indent="false"/>
      <style:text-properties style:use-window-font-color="true" style:font-name="Times New Roman" fo:font-size="13pt" fo:language="ru" fo:country="RU" style:font-name-asian="Times New Roman" style:font-size-asian="13pt" style:language-asian="zxx" style:country-asian="none" style:font-name-complex="Times New Roman" style:font-size-complex="13pt" style:language-complex="ar" style:country-complex="SA"/>
    </style:style>
    <style:style style:name="P3" style:family="paragraph" style:parent-style-name="Standard">
      <style:text-properties fo:font-size="12pt" style:font-size-asian="12pt" style:font-size-complex="12pt"/>
    </style:style>
    <style:style style:name="P4" style:family="paragraph" style:parent-style-name="Standard">
      <style:text-properties fo:font-size="12pt" fo:font-weight="normal" style:font-size-asian="12pt" style:font-weight-asian="normal" style:font-size-complex="12pt" style:font-weight-complex="normal"/>
    </style:style>
    <style:style style:name="P5" style:family="paragraph" style:parent-style-name="Standard">
      <style:text-properties fo:font-size="13pt" style:font-size-asian="13pt" style:font-size-complex="13pt"/>
    </style:style>
    <style:style style:name="P6" style:family="paragraph" style:parent-style-name="Standard">
      <style:paragraph-properties fo:margin-left="-1.251cm" fo:margin-right="0cm" fo:text-indent="0cm" style:auto-text-indent="false"/>
      <style:text-properties fo:font-size="13pt" style:font-size-asian="13pt" style:font-size-complex="13pt"/>
    </style:style>
    <style:style style:name="P7" style:family="paragraph" style:parent-style-name="Text_20_body">
      <style:paragraph-properties fo:margin-top="0cm" fo:margin-bottom="0.212cm" fo:text-align="justify" style:justify-single-word="false"/>
      <style:text-properties fo:font-size="12pt" style:font-size-asian="12pt" style:font-size-complex="12pt"/>
    </style:style>
    <style:style style:name="P8" style:family="paragraph" style:parent-style-name="Heading_20_3">
      <style:text-properties fo:font-size="13pt" style:font-size-asian="13pt" style:font-size-complex="13pt"/>
    </style:style>
    <style:style style:name="P9" style:family="paragraph" style:parent-style-name="Text_20_body">
      <style:paragraph-properties fo:margin-left="0.635cm" fo:margin-right="0cm" fo:text-align="justify" style:justify-single-word="false" fo:text-indent="-0.635cm" style:auto-text-indent="false"/>
      <style:text-properties fo:font-size="12pt" fo:font-weight="normal" style:font-size-asian="12pt" style:font-weight-asian="normal" style:font-size-complex="12pt" style:font-weight-complex="normal"/>
    </style:style>
    <style:style style:name="P10" style:family="paragraph" style:parent-style-name="Text_20_body">
      <style:paragraph-properties fo:margin-left="0.635cm" fo:margin-right="0cm" fo:margin-top="0.212cm" fo:margin-bottom="0cm" fo:text-indent="0cm" style:auto-text-indent="false"/>
      <style:text-properties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 style:list-style-name="L1">
      <style:text-properties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 style:list-style-name="L1">
      <style:text-properties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text-properties style:use-window-font-color="true" style:font-name="Times New Roman" fo:font-size="12pt" fo:language="ru" fo:country="RU" fo:font-weight="normal" style:font-name-asian="Times New Roman" style:font-size-asian="12pt" style:font-weight-asian="normal" style:font-name-complex="Tahoma2" style:font-size-complex="12pt" style:language-complex="zxx" style:country-complex="none" style:font-weight-complex="normal"/>
    </style:style>
    <style:style style:name="T1" style:family="text">
      <style:text-properties style:use-window-font-color="true" style:font-name="Times New Roman" fo:language="ru" fo:country="RU" style:font-name-asian="Times New Roman" style:language-asian="zxx" style:country-asian="none" style:font-name-complex="Times New Roman" style:language-complex="zxx" style:country-complex="none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style:font-name="StarSymbol"/>
    </style:style>
    <style:style style:name="T4" style:family="text">
      <style:text-properties fo:font-variant="normal" fo:text-transform="none" style:font-name="StarSymbol"/>
    </style:style>
    <text:list-style style:name="L1">
      <text:list-level-style-bullet text:level="1" text:style-name="Bullet_20_Symbols" style:num-suffix=".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653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1.305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.958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2.611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3.263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3.916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4.568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5.221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5.874cm" text:min-label-width="0.635cm"/>
        <style:text-properties style:font-name="StarSymbol"/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 text:c="2"/></text:p>
      <text:p text:style-name="P2">«УТВЕРЖДЕНЫ» <text:s text:c="11"/><text:tab/> <text:s text:c="21"/></text:p>
      <text:p text:style-name="P2"><text:s text:c="57"/><text:tab/> <text:s/></text:p>
      <text:p text:style-name="P2">Советом директоров <text:s text:c="2"/>ОАО «Ульяновсктрансстрой» <text:s text:c="26"/><text:tab/> <text:s text:c="19"/></text:p>
      <text:p text:style-name="P2">Протокол <text:s/>от <text:s/>01 июня 2009 г.<text:tab/> <text:s text:c="4"/><text:tab/> <text:s text:c="25"/></text:p>
      <text:p text:style-name="P2">Председатель совета директоров <text:s text:c="8"/><text:tab/> <text:s text:c="10"/></text:p>
      <text:p text:style-name="P2">ОАО «Ульяновсктрансстрой» <text:s text:c="25"/><text:tab/></text:p>
      <text:p text:style-name="P2">_______________Сотников В.С. <text:s text:c="12"/><text:tab/> <text:s text:c="26"/></text:p>
      <text:p text:style-name="P2"/>
      <text:p text:style-name="P3"/>
      <text:p text:style-name="P5"/>
      <text:p text:style-name="P6"><text:s text:c="17"/>Изменения в Устав <text:span text:style-name="T1">открытого акционерного общества «Ульяновсктрансстрой» </text:span></text:p>
      <text:p text:style-name="P3"/>
      <text:p text:style-name="P3"/>
      <text:p text:style-name="P3">Пункт 9 <text:s/>статьи 3 Устава изложить в следующей редакции:</text:p>
      <text:p text:style-name="P3"/>
      <text:p text:style-name="P7"><text:s text:c="3"/>Общество может создавать филиалы и открывать представительства на территории РФ и за ее пределами с соблюдением требований федеральных законов РФ и законодательства иностранных государств по месту нахождения филиалов и представительств, если иное не предусмотрено международными договорами РФ.</text:p>
      <text:p text:style-name="P7"><text:s text:c="6"/>Филиалы и представительства не являются юридическими лицами и действуют на основании утвержденных Обществом положений.</text:p>
      <text:h text:style-name="P8" text:outline-level="3" text:is-list-header="true"><text:s text:c="8"/><text:span text:style-name="T2">Сведения о филиалах Общества:</text:span></text:h>
      <text:p text:style-name="P9"><text:span text:style-name="T3"><text:s text:c="2"/>-</text:span><text:span text:style-name="T4"> </text:span>Строительное управление № 101 (расположено по адресу: 432012, г. Ульяновск, ул. Локомотивная, д.106 «А»);</text:p>
      <text:p text:style-name="P10"><text:span text:style-name="T3">-</text:span><text:span text:style-name="T4"> </text:span>«Стройпуть» (расположено по адресу: 432012, г. Ульяновск, ул. Локомотивная, д.106 «А»);</text:p>
      <text:p text:style-name="P10"><text:span text:style-name="T3">-</text:span><text:span text:style-name="T4"> </text:span>«Трансстройкомплект» (расположено по адресу: 432012, г. Ульяновск, ул. Локомотивная, д.106 «А»);</text:p>
      <text:p text:style-name="P10"><text:span text:style-name="T4">- </text:span>Строительно-монтажное управление №302 (расположено по адресу: 433510, Ульяновская область, г. Димитровград, ул. Ганенкова, д.48).</text:p>
      <text:p text:style-name="P4"/>
      <text:list text:style-name="L1">
        <text:list-header>
          <text:p text:style-name="P11">- «Инженерные системы» <text:s/>(расположено по адресу: 432012, <text:s/>г. Ульяновск, ул.</text:p>
          <text:p text:style-name="P11"><text:s/>Локомотивная, д. 106 «А»).</text:p>
        </text:list-header>
      </text:list>
      <text:p text:style-name="P4"><text:s/></text:p>
      <text:p text:style-name="P3"/>
      <text:p text:style-name="P3"/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" svg:font-family="Arial"/>
    <style:font-face style:name="StarSymbol" svg:font-family="StarSymbol"/>
    <style:font-face style:name="Tahoma1" svg:font-family="Tahoma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Tahoma2" svg:font-family="Tahom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2pt" fo:language="ru" fo:country="RU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S Mincho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3" style:display-name="Heading 3" style:family="paragraph" style:parent-style-name="Title" style:next-style-name="Text_20_body" style:class="text" style:default-outline-level="3">
      <style:text-properties style:font-name="Times New Roman" fo:font-size="14pt" fo:font-weight="bold" style:font-name-asian="Arial Unicode MS" style:font-size-asian="14pt" style:font-weight-asian="bold" style:font-name-complex="Tahoma" style:font-size-complex="14pt" style:font-weight-complex="bold"/>
    </style:style>
    <style:style style:name="List" style:family="paragraph" style:parent-style-name="Text_20_body" style:class="list"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Название_20_объекта1" style:display-name="Название объекта1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quare-mode="true"/>
    </style:default-page-layout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HTML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Win32 OpenOffice.org_project/680m5$Build-9221
  </meta:generator>
    <meta:creation-date>2009-05-28T12:11:10</meta:creation-date>
    <dc:date>2009-06-10T14:12:01</dc:date>
    <meta:print-date>2009-06-08T11:18:13</meta:print-date>
    <meta:editing-cycles>58</meta:editing-cycles>
    <meta:editing-duration>PT7H6M57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20" meta:word-count="156" meta:character-count="1567"/>
  </office:meta>
</office:document-meta>
</file>